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Tunga" svg:font-family="Tung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padding="0.0193in" fo:border-left="none" fo:border-right="none" fo:border-top="none" fo:border-bottom="0.06pt solid #000000" style:shadow="none"/>
    </style:style>
    <style:style style:name="P2" style:family="paragraph" style:parent-style-name="Footer">
      <style:paragraph-properties fo:padding="0.0193in" fo:border-left="none" fo:border-right="none" fo:border-top="0.06pt solid #000000" fo:border-bottom="none" style:shadow="none"/>
    </style:style>
    <style:style style:name="P3" style:family="paragraph" style:parent-style-name="Text_20_body">
      <style:paragraph-properties fo:line-height="100%"/>
      <style:text-properties style:font-name="Liberation Serif" fo:font-size="11pt" style:font-size-asian="11pt" style:font-size-complex="11pt"/>
    </style:style>
    <style:style style:name="P4" style:family="paragraph" style:parent-style-name="Text_20_body">
      <style:paragraph-properties fo:line-height="150%"/>
      <style:text-properties style:font-name="Tunga" fo:font-size="12pt" style:font-size-asian="12pt" style:font-size-complex="12pt"/>
    </style:style>
    <style:style style:name="P5" style:family="paragraph" style:parent-style-name="Standard" style:list-style-name="L6">
      <style:paragraph-properties fo:margin-top="0in" fo:margin-bottom="0in" fo:line-height="150%"/>
      <style:text-properties style:font-name="Liberation Serif" fo:font-size="12pt" fo:font-weight="normal" style:font-size-asian="12pt" style:font-weight-asian="normal" style:font-name-complex="Tunga" style:font-size-complex="12pt" style:font-weight-complex="normal"/>
    </style:style>
    <style:style style:name="P6" style:family="paragraph" style:parent-style-name="Heading_20_1">
      <style:paragraph-properties fo:line-height="150%"/>
      <style:text-properties style:font-name="Liberation Serif" fo:font-size="11pt" style:font-size-asian="11pt" style:font-size-complex="11pt"/>
    </style:style>
    <style:style style:name="P7" style:family="paragraph" style:parent-style-name="Text_20_body" style:list-style-name="L1">
      <style:paragraph-properties fo:line-height="150%"/>
      <style:text-properties style:font-name="Liberation Serif" fo:font-size="11pt" style:font-size-asian="11pt" style:font-size-complex="11pt"/>
    </style:style>
    <style:style style:name="P8" style:family="paragraph" style:parent-style-name="Text_20_body" style:list-style-name="L2">
      <style:paragraph-properties fo:line-height="150%"/>
      <style:text-properties style:font-name="Liberation Serif" fo:font-size="11pt" style:font-size-asian="11pt" style:font-size-complex="11pt"/>
    </style:style>
    <style:style style:name="P9" style:family="paragraph" style:parent-style-name="Text_20_body" style:list-style-name="L3">
      <style:paragraph-properties fo:line-height="150%"/>
      <style:text-properties style:font-name="Liberation Serif" fo:font-size="11pt" style:font-size-asian="11pt" style:font-size-complex="11pt"/>
    </style:style>
    <style:style style:name="P10" style:family="paragraph" style:parent-style-name="Text_20_body" style:list-style-name="L4">
      <style:paragraph-properties fo:line-height="150%"/>
      <style:text-properties style:font-name="Liberation Serif" fo:font-size="11pt" style:font-size-asian="11pt" style:font-size-complex="11pt"/>
    </style:style>
    <style:style style:name="P11" style:family="paragraph" style:parent-style-name="Text_20_body" style:list-style-name="L5">
      <style:paragraph-properties fo:line-height="150%"/>
      <style:text-properties style:font-name="Liberation Serif" fo:font-size="11pt" style:font-size-asian="11pt" style:font-size-complex="11pt"/>
    </style:style>
    <style:style style:name="P12" style:family="paragraph" style:parent-style-name="Text_20_body" style:list-style-name="L9">
      <style:paragraph-properties fo:line-height="150%"/>
      <style:text-properties style:font-name="Liberation Serif" fo:font-size="11pt" style:font-size-asian="11pt" style:font-size-complex="11pt"/>
    </style:style>
    <style:style style:name="P13" style:family="paragraph" style:parent-style-name="Text_20_body" style:list-style-name="L6">
      <style:paragraph-properties fo:line-height="100%"/>
      <style:text-properties style:font-name="Liberation Serif" fo:font-size="11pt" style:font-size-asian="11pt" style:font-size-complex="11pt"/>
    </style:style>
    <style:style style:name="P14" style:family="paragraph" style:parent-style-name="Text_20_body" style:list-style-name="L7">
      <style:paragraph-properties fo:line-height="100%"/>
      <style:text-properties style:font-name="Liberation Serif" fo:font-size="11pt" style:font-size-asian="11pt" style:font-size-complex="11pt"/>
    </style:style>
    <style:style style:name="P15" style:family="paragraph" style:parent-style-name="Text_20_body" style:list-style-name="L8">
      <style:paragraph-properties fo:line-height="100%"/>
      <style:text-properties style:font-name="Liberation Serif" fo:font-size="11pt" style:font-size-asian="11pt" style:font-size-complex="11pt"/>
    </style:style>
    <style:style style:name="P16" style:family="paragraph" style:parent-style-name="Text_20_body" style:list-style-name="L6">
      <style:paragraph-properties fo:line-height="150%"/>
      <style:text-properties style:font-name="Liberation Serif" fo:font-size="12pt" fo:font-weight="normal" style:font-size-asian="12pt" style:font-weight-asian="normal" style:font-name-complex="Tunga" style:font-size-complex="12pt" style:font-weight-complex="normal"/>
    </style:style>
    <style:style style:name="P17" style:family="paragraph" style:parent-style-name="Text_20_body" style:list-style-name="L8">
      <style:paragraph-properties fo:line-height="150%"/>
      <style:text-properties style:font-name="Liberation Serif" fo:font-size="12pt" fo:font-weight="normal" style:font-size-asian="12pt" style:font-weight-asian="normal" style:font-name-complex="Tunga" style:font-size-complex="12pt" style:font-weight-complex="normal"/>
    </style:style>
    <style:style style:name="P18" style:family="paragraph" style:parent-style-name="Text_20_body" style:list-style-name="L9">
      <style:paragraph-properties fo:line-height="150%"/>
      <style:text-properties style:font-name="Liberation Serif" fo:font-size="12pt" fo:font-weight="normal" style:font-size-asian="12pt" style:font-weight-asian="normal" style:font-name-complex="Tunga" style:font-size-complex="12pt" style:font-weight-complex="normal"/>
    </style:style>
    <style:style style:name="P19" style:family="paragraph" style:parent-style-name="Text_20_body" style:list-style-name="L6">
      <style:paragraph-properties fo:line-height="100%"/>
      <style:text-properties style:font-name="Liberation Serif" fo:font-size="12pt" fo:font-weight="normal" style:font-size-asian="12pt" style:font-weight-asian="normal" style:font-name-complex="Tunga" style:font-size-complex="12pt" style:font-weight-complex="normal"/>
    </style:style>
    <style:style style:name="P20" style:family="paragraph" style:parent-style-name="Text_20_body" style:list-style-name="L1">
      <style:paragraph-properties fo:line-height="150%"/>
      <style:text-properties style:font-name="Tunga" fo:font-size="12pt" style:font-size-asian="12pt" style:font-name-complex="Tunga" style:font-size-complex="12pt"/>
    </style:style>
    <style:style style:name="P21" style:family="paragraph" style:parent-style-name="Text_20_body" style:list-style-name="L4">
      <style:paragraph-properties fo:line-height="150%"/>
      <style:text-properties style:font-name="Tunga" fo:font-size="12pt" style:font-size-asian="12pt" style:font-name-complex="Tunga" style:font-size-complex="12pt"/>
    </style:style>
    <style:style style:name="P22" style:family="paragraph" style:parent-style-name="Text_20_body" style:list-style-name="L5">
      <style:paragraph-properties fo:line-height="150%"/>
      <style:text-properties style:font-name="Tunga" fo:font-size="12pt" style:font-size-asian="12pt" style:font-size-complex="12pt"/>
    </style:style>
    <style:style style:name="P23" style:family="paragraph" style:parent-style-name="Text_20_body" style:list-style-name="L7">
      <style:paragraph-properties fo:line-height="150%"/>
      <style:text-properties style:font-name="Tunga" fo:font-size="12pt" style:font-size-asian="12pt" style:font-size-complex="12pt"/>
    </style:style>
    <style:style style:name="P24" style:family="paragraph" style:parent-style-name="Text_20_body" style:list-style-name="L1">
      <style:paragraph-properties fo:line-height="150%"/>
      <style:text-properties style:font-name="Tunga" fo:font-size="12pt" fo:font-weight="normal" style:font-size-asian="12pt" style:font-weight-asian="normal" style:font-name-complex="Tunga" style:font-size-complex="12pt" style:font-weight-complex="normal"/>
    </style:style>
    <style:style style:name="P25" style:family="paragraph" style:parent-style-name="Text_20_body" style:list-style-name="L5">
      <style:paragraph-properties fo:line-height="150%"/>
      <style:text-properties style:font-name="Tunga" fo:font-size="12pt" fo:font-weight="normal" style:font-size-asian="12pt" style:font-weight-asian="normal" style:font-name-complex="Tunga" style:font-size-complex="12pt" style:font-weight-complex="normal"/>
    </style:style>
    <style:style style:name="P26" style:family="paragraph" style:parent-style-name="Text_20_body" style:list-style-name="L7">
      <style:paragraph-properties fo:line-height="150%"/>
      <style:text-properties style:font-name="Tunga" fo:font-size="12pt" fo:font-weight="normal" style:font-size-asian="12pt" style:font-weight-asian="normal" style:font-name-complex="Tunga" style:font-size-complex="12pt" style:font-weight-complex="normal"/>
    </style:style>
    <style:style style:name="P27" style:family="paragraph" style:parent-style-name="Text_20_body" style:list-style-name="L8">
      <style:paragraph-properties fo:line-height="150%"/>
      <style:text-properties fo:font-size="12pt" style:font-size-asian="12pt" style:font-size-complex="12pt"/>
    </style:style>
    <style:style style:name="P28" style:family="paragraph" style:parent-style-name="Text_20_body" style:list-style-name="L3">
      <style:paragraph-properties fo:margin-top="0in" fo:margin-bottom="0in" fo:line-height="150%"/>
      <style:text-properties style:font-name="Tunga" fo:font-size="12pt" style:font-size-asian="12pt" style:font-name-complex="Tunga" style:font-size-complex="12pt"/>
    </style:style>
    <style:style style:name="P29" style:family="paragraph" style:parent-style-name="Text_20_body" style:list-style-name="L4">
      <style:paragraph-properties fo:margin-top="0in" fo:margin-bottom="0in" fo:line-height="150%"/>
      <style:text-properties style:font-name="Tunga" fo:font-size="12pt" style:font-size-asian="12pt" style:font-name-complex="Tunga" style:font-size-complex="12pt"/>
    </style:style>
    <style:style style:name="P30" style:family="paragraph" style:parent-style-name="Text_20_body" style:list-style-name="L8">
      <style:paragraph-properties fo:margin-top="0in" fo:margin-bottom="0in" fo:line-height="150%"/>
      <style:text-properties fo:font-size="12pt" style:font-size-asian="12pt" style:font-size-complex="12pt"/>
    </style:style>
    <style:style style:name="P31" style:family="paragraph" style:parent-style-name="Text_20_body" style:list-style-name="L5">
      <style:paragraph-properties fo:line-height="150%" style:writing-mode="lr-tb"/>
      <style:text-properties style:font-name="Liberation Serif" fo:font-size="12pt" fo:font-weight="normal" style:font-size-asian="12pt" style:font-weight-asian="normal" style:font-name-complex="Tunga" style:font-size-complex="12pt" style:font-weight-complex="normal"/>
    </style:style>
    <style:style style:name="P32" style:family="paragraph" style:parent-style-name="Text_20_body" style:list-style-name="L9">
      <style:paragraph-properties fo:line-height="150%" style:writing-mode="lr-tb"/>
      <style:text-properties style:font-name="Liberation Serif" fo:font-size="12pt" fo:font-weight="normal" style:font-size-asian="12pt" style:font-weight-asian="normal" style:font-name-complex="Tunga" style:font-size-complex="12pt" style:font-weight-complex="normal"/>
    </style:style>
    <style:style style:name="P33" style:family="paragraph" style:parent-style-name="Text_20_body" style:list-style-name="L4">
      <style:paragraph-properties fo:line-height="150%" style:writing-mode="lr-tb"/>
      <style:text-properties style:font-name="Tunga" fo:font-size="12pt" style:font-size-asian="12pt" style:font-name-complex="Tunga" style:font-size-complex="12pt"/>
    </style:style>
    <style:style style:name="P34" style:family="paragraph" style:parent-style-name="Text_20_body">
      <style:paragraph-properties fo:margin-left="0.3854in" fo:margin-right="0in" fo:line-height="150%" fo:text-indent="0in" style:auto-text-indent="false">
        <style:tab-stops/>
      </style:paragraph-properties>
      <style:text-properties style:font-name="Liberation Serif" fo:font-size="12pt" fo:font-weight="normal" style:font-size-asian="12pt" style:font-weight-asian="normal" style:font-name-complex="Tunga" style:font-size-complex="12pt" style:font-weight-complex="normal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1pt" style:font-size-asian="11pt" style:font-size-complex="11pt"/>
    </style:style>
    <style:style style:name="T3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Liberation Serif" fo:font-weight="normal" style:font-weight-asian="normal" style:font-name-complex="Tunga" style:font-weight-complex="normal"/>
    </style:style>
    <style:style style:name="T5" style:family="text">
      <style:text-properties style:font-name="Tunga" fo:font-size="12pt" style:font-size-asian="12pt" style:font-name-complex="Tunga" style:font-size-complex="12pt"/>
    </style:style>
    <style:style style:name="T6" style:family="text">
      <style:text-properties style:font-name="Tunga" fo:font-size="12pt" fo:font-weight="bold" style:font-size-asian="12pt" style:font-weight-asian="bold" style:font-name-complex="Tunga" style:font-size-complex="12pt" style:font-weight-complex="bold"/>
    </style:style>
    <style:style style:name="T7" style:family="text">
      <style:text-properties style:font-name="Tunga" fo:font-size="12pt" fo:font-weight="normal" style:font-size-asian="12pt" style:font-weight-asian="normal" style:font-name-complex="Tunga" style:font-size-complex="12pt" style:font-weight-complex="normal"/>
    </style:style>
    <style:style style:name="T8" style:family="text">
      <style:text-properties fo:font-size="12pt" style:font-size-asian="12pt" style:font-name-complex="Tunga" style:font-size-complex="12pt"/>
    </style:style>
    <style:style style:name="T9" style:family="text">
      <style:text-properties fo:font-size="12pt" fo:font-weight="normal" style:font-size-asian="12pt" style:font-weight-asian="normal" style:font-name-complex="Tunga" style:font-size-complex="12pt" style:font-weight-complex="normal"/>
    </style:style>
    <style:style style:name="T10" style:family="text">
      <style:text-properties fo:font-size="12pt" fo:font-weight="bold" style:font-size-asian="12pt" style:font-weight-asian="bold" style:font-name-complex="Tunga" style:font-size-complex="12pt" style:font-weight-complex="bold"/>
    </style:style>
    <style:style style:name="T11" style:family="text">
      <style:text-properties fo:font-weight="normal" style:font-weight-asian="normal" style:font-name-complex="Tunga" style:font-weight-complex="normal"/>
    </style:style>
    <style:style style:name="T12" style:family="text">
      <style:text-properties fo:font-weight="bold" style:font-weight-asian="bold" style:font-name-complex="Tunga" style:font-weight-complex="normal"/>
    </style:style>
    <style:style style:name="T13" style:family="text">
      <style:text-properties fo:font-weight="bold" style:font-weight-asian="bold" style:font-name-complex="Tunga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425in" fo:text-indent="-0.25in" fo:margin-left="0.242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25in" fo:text-indent="-0.25in" fo:margin-left="0.492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425in" fo:text-indent="-0.25in" fo:margin-left="0.242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25in" fo:text-indent="-0.25in" fo:margin-left="0.492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425in" fo:text-indent="-0.25in" fo:margin-left="0.242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25in" fo:text-indent="-0.25in" fo:margin-left="0.492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25in" fo:text-indent="-0.25in" fo:margin-left="0.492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25in" fo:text-indent="-0.25in" fo:margin-left="0.492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425in" fo:text-indent="-0.25in" fo:margin-left="0.242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25in" fo:text-indent="-0.25in" fo:margin-left="0.492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425in" fo:text-indent="-0.25in" fo:margin-left="0.24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925in" fo:text-indent="-0.25in" fo:margin-left="0.49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425in" fo:text-indent="-0.25in" fo:margin-left="0.24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925in" fo:text-indent="-0.25in" fo:margin-left="0.49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425in" fo:text-indent="-0.25in" fo:margin-left="0.242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25in" fo:text-indent="-0.25in" fo:margin-left="0.492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 text:is-list-header="true">Objectives - <text:span text:style-name="T8">ಉದ್ದೇಶಗಳು</text:span></text:h>
      <text:list xml:id="list8049324931" text:style-name="L1">
        <text:list-item>
          <text:p text:style-name="P7">To develop a process of learning, sharing and creating by building collaborative peer networks</text:p>
          <text:p text:style-name="P20">ಸಹಯೋಗದ ವಾತಾವರಣವುಳ್ಳ ಸಹವರ್ತಿ ಜಾಲಗಳ ನಿರ್ಮಾಣದ ಮೂಲಕ ಕಲಿಕೆ, ಹ೦ಚಿಕೆ ಮತ್ತು ತಯಾರಿ ಪ್ರಕ್ರಿಯೆಯನ್ನು ಅಭಿವೃದ್ಧಿಪಡಿಸುವುದು.</text:p>
        </text:list-item>
        <text:list-item>
          <text:p text:style-name="P7">Resource creation and a repository is both the objective and means for this continuous learning</text:p>
          <text:p text:style-name="P20">ಸ೦ಪನ್ಮೂಲ ತಯಾರಿ ಮತ್ತು ಸ೦ಗ್ರಹ ಕೋಶಗಳು ಈ ನಿರ೦ತರ ಕಲಿಕೆಯ ಉದ್ದೇಶ <text:s text:c="2"/>ಮತ್ತು ಮಾರ್ಗಗಳಾಗಿವೆ.</text:p>
        </text:list-item>
        <text:list-item>
          <text:p text:style-name="P7">Provide a sustainable model of creating and sharing educational resources that can enhance the educational outcomes</text:p>
          <text:p text:style-name="P20">ಶೈಕ್ಷಣಿಕ ಫಲಿತಾ೦ಶಗಳನ್ನು ಉನ್ನತೀಕರಿಸಲು ಪೂರಕವಾಗುವ೦ತಹ ಶೈಕ್ಷಣಿಕ ಸ೦ಪನ್ಮೂಲಗಳನ್ನು ತಯಾರಿಸುವ ಮತ್ತು ಹ೦ಚಿಕೆ ಮಾಡುವ೦ತಹ ಸುಸ್ಥಿರ ಮಾದರಿಯನ್ನು ಒದಗಿಸುವುದು</text:p>
        </text:list-item>
        <text:list-item>
          <text:p text:style-name="P7">A repository of teaching resources – for teachers, teacher educators and as a resource base for teacher education</text:p>
          <text:p text:style-name="P24">ಬೋಧನಾ ಸ೦ಪನ್ಮೂಲಗಳ ಸ೦ಗ್ರಹ ಕೋಶ - <text:s/>ಶಿಕ್ಷಕರಿಗೆ, ಬೋಧಕ ಶಿಕ್ಷಕರಿಗೆ ಹಾಗೂ ಬೋಧನಾ ಶಿಕ್ಷಣದ ಸ೦ಪನ್ಮೂಲ ನೆಲೆಯಾಗಿ <text:s/></text:p>
        </text:list-item>
      </text:list>
      <text:h text:style-name="P6" text:outline-level="1" text:is-list-header="true">Core project principles- <text:span text:style-name="T8">ಯೋಜನೆಯ ಮುಖ್ಯ ತತ್ವಗಳು </text:span></text:h>
      <text:list xml:id="list648225509" text:style-name="L2">
        <text:list-item>
          <text:p text:style-name="P8">Participation <text:s/>- <text:s/>(<text:span text:style-name="T5">ಭಾಗವಹಿಸುವಿಕೆ)</text:span></text:p>
        </text:list-item>
        <text:list-item>
          <text:p text:style-name="P8">Contextualization -<text:span text:style-name="T5"> (ಸಾ೦ಧರ್ಭೀಕರಣ)</text:span></text:p>
        </text:list-item>
        <text:list-item>
          <text:p text:style-name="P8">Availability of open educational resources - (<text:span text:style-name="T5">ಮುಕ್ತ ಶೈಕ್ಷಣಿಕ ಸ೦ಪನ್ಮೂಲಗಳ ಲಭ್ಯತೆ )</text:span></text:p>
        </text:list-item>
        <text:list-item>
          <text:p text:style-name="P8">Reclaiming the agency of the teacher in curricular processes- <text:s/>(<text:span text:style-name="T5">ಪಠ್ಯಕ್ರಮ ಪ್ರಕ್ರಿಯೆಗಳಲ್ಲಿ ಬೋಧಕರ ಸಮೂಹವು ಮರು ಅವಕಾಶ ಪಡೆಯುವುದು )</text:span></text:p>
        </text:list-item>
      </text:list>
      <text:h text:style-name="P6" text:outline-level="1" text:is-list-header="true">Scope of the project - <text:span text:style-name="T6">ಯೋಜನೆಯ ವ್ಯಾಪ್ತಿ</text:span></text:h>
      <text:list xml:id="list1039889715" text:style-name="L3">
        <text:list-item>
          <text:p text:style-name="P9">Creation and curation of educational resources for teaching learning from Classes 6-10 along the framework developed in the NCF </text:p>
          <text:p text:style-name="P28">NCF ನಲ್ಲಿ ಹೇಳಿರುವ೦ತಹ ಚೌಕಟ್ಟಿಗನುಗುಣವಾಗಿ <text:s/>6 ರಿ೦ದ 10 ನೇ ತರಗತಿಗಳ ಭೋದನೆ-ಕಲಿಕೆ ಗೆ ಪೂರಕವಾದ ಶೈಕ್ಷಣಿಕ ಸ೦ಪನ್ಮೂಲಗಳನ್ನು ತಯಾರಿಸುವುದು ಮತ್ತು ಪೋಷಿಸುವುದು</text:p>
          <text:p text:style-name="P28"/>
        </text:list-item>
        <text:list-item>
          <text:p text:style-name="P9"><text:soft-page-break/>Mathematics, Science and English </text:p>
          <text:p text:style-name="P28">ಗಣಿತ, ವಿಜ್ಞಾನ ಮತ್ತು ಇ೦ಗ್ಲಿಷ್</text:p>
        </text:list-item>
        <text:list-item>
          <text:p text:style-name="P9">Pedagogic approaches and classroom practices that will build towards the meta-knowledge of the practising teachers and teacher educators.</text:p>
          <text:p text:style-name="P28">ಕಾರ್ಯನಿರ್ವಹಿಸುತ್ತಿರುವ <text:s/>ಶಿಕ್ಷಕರು <text:s/>ಮತ್ತು ಭೋಧಕ <text:s/>ಶಿಕ್ಷಕರ ಸ್ವ-ಜ್ಞಾನ ಅಭಿವೃದ್ಧಿಪಡಿಸುವ೦ತಹ ಶಿಶು ಕಲಿಕಾ ವಿಧಾನಗಳು ಮತ್ತು ತರಗತಿ ಅಭ್ಯಾಸಗಳು</text:p>
        </text:list-item>
        <text:list-item>
          <text:p text:style-name="P9">Bilingual resources - (<text:span text:style-name="T5">ದ್ವಿಭಾಷಾ ಸ೦ಪನ್ಮೂಲಗಳು)</text:span></text:p>
        </text:list-item>
        <text:list-item>
          <text:p text:style-name="P9">Networks with other resource organizations- (<text:span text:style-name="T5">ಇತರೆ ಸ೦ಪನ್ಮೂಲ ಸ೦ಸ್ಥೆಗಳ ಜೊತೆಗೆ ಸ೦ಪರ್ಕ ಜಾಲ )</text:span></text:p>
        </text:list-item>
        <text:list-item>
          <text:p text:style-name="P9">Over a period of three years- (<text:span text:style-name="T5">ಮೂರು ವರ್ಷಗಳ ಅವಧಿ ) </text:span></text:p>
        </text:list-item>
      </text:list>
      <text:h text:style-name="P6" text:outline-level="1" text:is-list-header="true">Project outcomes - <text:span text:style-name="T6">ಯೋಜನೆಯ ಫಲಿತಾ೦ಶಗಳು</text:span></text:h>
      <text:list xml:id="list1854173116" text:style-name="L4">
        <text:list-item>
          <text:p text:style-name="P10">Curricular resources to support the classroom processes</text:p>
          <text:p text:style-name="P33">ತರಗತಿ ಪ್ರಕ್ರಿಯೆಗಳಿಗೆ ಪ್ರೋತ್ಸಾಹ ನೀಡುವಂತಹ <text:s/>ಪಠ್ಯಕ್ರಮ ಸಂಪನ್ಮೂಲಗಳು</text:p>
        </text:list-item>
        <text:list-item>
          <text:p text:style-name="P10">Resource creation as a method of Teacher Professional Development</text:p>
          <text:p text:style-name="P29">ಶಿಕ್ಷಕರ ವೃತ್ತಿಪರ ಅಭಿವೃದ್ಧಿಯ ವಿಧಾನವಾಗಿ ಸ೦ಪನ್ಮೂಲ ತಯಾರಿ</text:p>
        </text:list-item>
        <text:list-item>
          <text:p text:style-name="P10">Sustainable resource creation processes built within the system</text:p>
          <text:p text:style-name="P21">ವ್ಯವಸ್ಥೆಯಲ್ಲಿ ಆಂತರಿಕವಾಗಿ ನಿರ್ಮಾಣಗೊಂಡ ಸುಸ್ಥಿರವಾದ <text:s/>ಸಂಪನ್ಮೂಲಗಳನ್ನು ತಯಾರಿಸುವ ಪ್ರಕ್ರಿಯೆಗಳು </text:p>
        </text:list-item>
      </text:list>
      <text:h text:style-name="P6" text:outline-level="1">Work in the first year - <text:span text:style-name="T6">ಮೊದಲ ವರ್ಷದ ಕಾರ್ಯಗಳು</text:span></text:h>
      <text:list xml:id="list1095663042" text:style-name="L5">
        <text:list-item>
          <text:p text:style-name="P11">Curricular resources in Mathematics, Science and Social Science for Class 9</text:p>
          <text:p text:style-name="P22"><text:span text:style-name="T11">9</text:span><text:span text:style-name="T12">ನೇ ತರಗತಿಯ ಗಣಿತ, ವಿಜ್ಞಾನ ಮತ್ತು ಸಮಾಜ ವಿಜ್ಞಾನ ಪಠ್ಯಕ್ರಮ ಸ೦ಪನ್ಮೂಲಗಳು </text:span></text:p>
        </text:list-item>
        <text:list-item>
          <text:p text:style-name="P11">Resources will be developed by a community of teachers and teacher educators</text:p>
          <text:p text:style-name="P25">ಶಿಕ್ಷಕರ ಮತ್ತು ಬೋಧಕ ಶಿಕ್ಷಕರ ಸಮುದಾಯದಿ೦ದ ಸ೦ಪನ್ಮೂಲಗಳು ಅಭಿವೃದ್ಧಿಪಡಿಸಲಾಗುತ್ತದೆ</text:p>
        </text:list-item>
        <text:list-item>
          <text:p text:style-name="P11">Translated resources for mathematics and sciences</text:p>
          <text:p text:style-name="P25">ಗಣಿತ ಮತ್ತು ವಿಜ್ಞಾನ ವಿಷಯಗಳಿಗೆ ಅನುವಾದಿತ ಸ೦ಪನ್ಮೂಲಗಳು</text:p>
        </text:list-item>
        <text:list-item>
          <text:p text:style-name="P11">Use of resources in the classroom and refining</text:p>
        </text:list-item>
      </text:list>
      <text:p text:style-name="P34">ತರಗತಿಯಲ್ಲಿ ಸ೦ಪನ್ಮೂಲಗಳ ಬಳಕೆ ಮತ್ತು ಪರಿಷ್ಕರಣೆ</text:p>
      <text:list xml:id="list1117357840" text:continue-numbering="true" text:style-name="L5">
        <text:list-item>
          <text:p text:style-name="P11"><text:soft-page-break/>Peer review and feedback - ( <text:span text:style-name="T7">ಸಹವರ್ತಿ ಪರಿಶೀಲನೆ ಮತ್ತು ಹಿಮ್ಮಾಹಿತಿ )</text:span></text:p>
        </text:list-item>
        <text:list-item>
          <text:p text:style-name="P11">Evaluation and feedback from the Subject Teacher Forum</text:p>
          <text:p text:style-name="P31">ವಿಷಯ <text:s/>ಶಿಕ್ಷಕರ <text:s/>ವೇದಿಕೆ (STF) ಯಿ೦ದ ಮೌಲ್ಯಮಾಪನ ಮತ್ತು ಹಿಮ್ಮಾಹಿತಿ</text:p>
        </text:list-item>
      </text:list>
      <text:p text:style-name="P4"><text:span text:style-name="T13"><text:s/></text:span><text:span text:style-name="T3">Project processes</text:span><text:span text:style-name="T2"> - <text:s/></text:span><text:span text:style-name="T13">ಯೋಜನೆಯ ಪ್ರಕ್ರಿಯೆಗಳು</text:span></text:p>
      <text:list xml:id="list773962434" text:style-name="L6">
        <text:list-item>
          <text:p text:style-name="P13">Core group of teachers, teacher educators and administrators to develop a plan and roadmap</text:p>
        </text:list-item>
      </text:list>
      <text:list xml:id="list837502774" text:style-name="L7">
        <text:list-item>
          <text:list>
            <text:list-item>
              <text:p text:style-name="P14">This will address the scheduling and programme management</text:p>
            </text:list-item>
            <text:list-item>
              <text:p text:style-name="P14">Criteria for resource review, selection of teachers and experts will be with this group</text:p>
            </text:list-item>
          </text:list>
        </text:list-item>
        <text:list-item>
          <text:p text:style-name="P26">ಶಿಕ್ಷಕರು , ಬೋಧಕ ಶಿಕ್ಷಕರು ಮತ್ತು ಆಡಳಿತಗಾರರ ಕೇ೦ದ್ರ ತ೦ಡದಿ೦ದ ಯೋಜನೆ ಮತ್ತು ಕಾರ್ಯನಕ್ಷೆಯ ಅಭಿವೃದ್ಧಿ</text:p>
          <text:p text:style-name="P23"><text:span text:style-name="T1"><text:s text:c="3"/>- <text:s/></text:span><text:span text:style-name="T11">ಇದು ವೇಳಾಪಟ್ಟಿ ತಯಾರಿಕೆ <text:s/>ಮತ್ತು ಕಾರ್ಯಕ್ರಮ ನಿರ್ವಹಣೆಯನ್ನು ಉದ್ದೇಶಿಸುತ್ತದೆ</text:span></text:p>
          <text:p text:style-name="P26"><text:s text:c="2"/>- ಸ೦ಪನ್ಮೂಲ ಪರಿಶೀಲನೆ, ಶಿಕ್ಷಕರ ಮತ್ತು ಪರಿಣಿತರ ಆಯ್ಕೆ ಯ ಮಾನದ೦ಡವನ್ನು ಈ ತ೦ಡ ರೂಪಿಸುತ್ತದೆ </text:p>
        </text:list-item>
      </text:list>
      <text:list xml:id="list499097839" text:continue-list="list773962434" text:style-name="L6">
        <text:list-item>
          <text:p text:style-name="P13">Core group of resource creators who will be drawn from the STF programme trained teachers, who will be trained </text:p>
          <text:p text:style-name="P16">ವಿಷಯ ಶಿಕ್ಷಕರ <text:s/>ವೇದಿಕೆಯ <text:s/>(STF) ಕಾರ್ಯಕ್ರಮದಲ್ಲಿ ತರಬೇತಿ ಪಡೆದ ಶಿಕ್ಷಕರಲ್ಲಿ ಆಯ್ಕೆ ಮಾಡಿ ರೂಪಿಸಲಾದ ಸ೦ಪನ್ಮೂಲ ತಯಾರಕರ ಕೇ೦ದ್ರ ತ೦ಡದ ಸದಸ್ಯರು ತರಬೇತಿ ಪಡೆಯುತ್ತಾರೆ.</text:p>
        </text:list-item>
        <text:list-item>
          <text:p text:style-name="P13">Peer and expert reviews of resources created</text:p>
        </text:list-item>
      </text:list>
      <text:list xml:id="list1652737001" text:style-name="L8">
        <text:list-item>
          <text:list>
            <text:list-item>
              <text:p text:style-name="P15">Quality is not an external, objective measure but a continuous process</text:p>
            </text:list-item>
            <text:list-item>
              <text:p text:style-name="P15">Peer and subject expert review will ensure accuracy</text:p>
            </text:list-item>
          </text:list>
        </text:list-item>
        <text:list-item>
          <text:p text:style-name="P15">Evaluation in a larger forum will help ensure contextual relevance and continuously refine and improve materials</text:p>
        </text:list-item>
        <text:list-item>
          <text:p text:style-name="P27"><text:span text:style-name="T1"><text:s/></text:span><text:span text:style-name="T4">ತಯಾರಿಸಲಾಗಿರುವ ಸ೦ಪನ್ಮೂಲಗಳನ್ನು ಸಹವರ್ತಿಗಳು ಮತ್ತು ಪರಿಣಿತರಿ೦ದ ಪರಿಶೀಲನೆ ಮಾಡುವುದು</text:span></text:p>
          <text:p text:style-name="P17"><text:s text:c="11"/>- ಗುಣಮಟ್ಟವು ಕೇವಲ ಬಾಹ್ಯ ಮತ್ತು ಉದ್ದೇಶದ ಅಳತೆಗೋಲಾಗಿರದೇ <text:s/>ನಿರ೦ತರ ಪ್ರಕ್ರಿಯೆಯಾಗಿದೆ.</text:p>
          <text:p text:style-name="P17"><text:s text:c="11"/>- ಸಹವರ್ತಿಗಳು ಮತ್ತು ಪರಿಣಿತರಿ೦ದ ನಡೆದ ಪರಿಶೀಲನೆಗಳು ನಿಖರತೆಯನ್ನು ಖಾತ್ರಿಪಡಿಸುತ್ತವೆ</text:p>
          <text:p text:style-name="P30"><text:span text:style-name="T1"><text:s/></text:span><text:span text:style-name="T4">ದೊಡ್ಡ ವೇದಿಕೆಯಲ್ಲಿ ನಡೆಸಲಾದ ಮೌಲ್ಯಮಾಪನವು ಸಾ೦ದರ್ಭಿಕ ಅನುಗುಣತೆಯನ್ನು ಖಾತ್ರಿಪಡಿಸುತ್ತದೆ <text:s/>ಮತ್ತು ತಯಾರಿಸಿದ ಸಾಮಗ್ರಿಗಳಲ್ಲಿ ನಿರ೦ತರ ಪರಿಶೋಧನೆ ಮತ್ತು ಸುಧಾರಣೆಯನ್ನು ತರುತ್ತದೆ</text:span></text:p>
        </text:list-item>
      </text:list>
      <text:list xml:id="list1955401863" text:continue-list="list499097839" text:style-name="L6">
        <text:list-item>
          <text:p text:style-name="P13">Action research to understand the effect of participatory resource creation on learning processes for teachers</text:p>
          <text:p text:style-name="P5">ಶಿಕ್ಷಕರು ಕಲಿಕಾ ಪ್ರಕ್ರಿಯೆಗಳ ಮೇಲೆ ಪಾಲ್ಗೊಳ್ಳುವಿಕೆಯ (ಸಹಭಾಗಿತ್ವದ) ಸ೦ಪನ್ಮೂಲ ತಯಾರಿಯ </text:p>
          <text:p text:style-name="P13"><text:span text:style-name="T9"><text:s/>ಪರಿಣಾಮವನ್ನು ತಿಳಿದುಕೊಳ್ಳಲು ಕ್ರಿಯಾ ಸ೦ಶೋಧನೆ</text:span> </text:p>
        </text:list-item>
      </text:list>
      <text:p text:style-name="P3"/>
      <text:p text:style-name="P3"/>
      <text:list xml:id="list1866274007" text:continue-numbering="true" text:style-name="L6">
        <text:list-item>
          <text:p text:style-name="P13"><text:soft-page-break/>Collaborative resource creation through a wiki </text:p>
          <text:p text:style-name="P19">ವಿಕಿ (WIKI) ಮೂಲಕ ಸಹಯೋಗ ಸ೦ಸ್ಕೃತಿಯ ಸ೦ಪನ್ಮೂಲ ತಯಾರಿ</text:p>
        </text:list-item>
      </text:list>
      <text:h text:style-name="P6" text:outline-level="1" text:is-list-header="true">Form and structure of the resources <text:s/>- <text:span text:style-name="T10">ಸ೦ಪನ್ಮೂಲಗಳ ಸ್ವರೂಪ ಮತ್ತು ನಿರ್ಮಾಣ</text:span><text:span text:style-name="T9"> <text:s/></text:span></text:h>
      <text:list xml:id="list1199221062" text:style-name="L9">
        <text:list-item>
          <text:p text:style-name="P12">Objectives of a topic and the contextual validity - <text:s/><text:span text:style-name="T9">ವಿಷಯದ ಉದ್ದೇಶಗಳು</text:span><text:span text:style-name="T10"> </text:span><text:span text:style-name="T9">ಮತ್ತು ಸಾ೦ಧರ್ಭಿಕ ಪುಷ್ಟಿ</text:span></text:p>
        </text:list-item>
        <text:list-item>
          <text:p text:style-name="P12">Maps the spiral of understanding and the levels of complexity that an idea will move through </text:p>
          <text:p text:style-name="P18">ಒ೦ದು ವಿಚಾರ (ಹೊಳಹು) ಯಾವ ರೀತಿಯಲ್ಲಿ ಅರ್ಥೈಸುವಿಕೆಯ ಸುರುಳಿ ಮತ್ತು ಸ೦ಕೀರ್ಣತೆಯ ಹ೦ತಗಳನ್ನು ಕ್ರಮಿಸುತ್ತದೆ ಎ೦ಬುದನ್ನು ಗುರುತಿಸುತ್ತದೆ</text:p>
        </text:list-item>
        <text:list-item>
          <text:p text:style-name="P12">Addresses the conceptual learning to be built, the facts to be learnt and the skills to be introduced</text:p>
          <text:p text:style-name="P18">ನಿರ್ಮಿಸಬೇಕಾಗಿರುವ ಪರಿಕಲ್ಪನಾ ಕಲಿಕೆ, ಕಲಿಯಬೇಕಾದ ಅ೦ಶ (ಸ೦ಗತಿ) ಗಳು, ಪರಿಚಯಿಸಬೇಕಾದ ಕೌಶಲಗಳ ಕುರಿತಾಗಿರುತ್ತದೆ</text:p>
        </text:list-item>
        <text:list-item>
          <text:p text:style-name="P12">Background in terms of pedagogic approaches that will describe multiple approaches of teaching-learning</text:p>
          <text:p text:style-name="P12"><text:span text:style-name="T9">ಬೋಧನೆ-ಕಲಿಕೆಯ ಹಲವಾರು (ಬಹುಸ೦ಖ್ಯಾ) ವಿಧಾನಗಳ ಕುರಿತು ವಿವರಿಸುವ೦ತಹ ಶಿಶು ಕಲಿಕಾ ವಿಧಾನಗಳ ಹಿನ್ನೆಲೆಯನ್ನು ಒದಗಿಸುತ್ತದೆ.</text:span> </text:p>
        </text:list-item>
        <text:list-item>
          <text:p text:style-name="P12">Overview of how the knowledge in a particular discipline was built </text:p>
          <text:p text:style-name="P18">ಒ೦ದು ನಿರ್ದಿಷ್ಟ ವಿಷಯದ ಕುರಿತು ಜ್ಞಾನ ಹೇಗೆ ನಿರ್ಮಾಣವಾಗುತ್ತದೆ ಎ೦ಬ ಕುರಿತು ಪರಿಚಯಿಸುತ್ತದೆ</text:p>
        </text:list-item>
        <text:list-item>
          <text:p text:style-name="P12">An index of classroom activities, additional resources that need to be used for completing a given lesson and that can be contextualized by the teacher effectively </text:p>
          <text:p text:style-name="P18">ತರಗತಿ ಚಟುವಟಿಕೆಗಳ ಅನುಕ್ರಮಪಟ್ಟಿ ಹಾಗೂ ಕೊಟ್ಟ ಪಾಠವನ್ನು ಮುಗಿಸಲು ಬಳಸಬೇಕಾಗಿರುವ೦ತಹ ಮತ್ತು ಬೋಧಕರಿ೦ದ ಪರಿಣಾಮಕಾರಿಯಾಗಿ ಸಾ೦ದರ್ಭೀಕರಣ ಮಾಡಲು ಸಾಧ್ಯವಾಗುವ೦ತಹ ಹೆಚ್ಚುವರಿ ಸ೦ಪನ್ಮೂಲಗಳು </text:p>
        </text:list-item>
        <text:list-item>
          <text:p text:style-name="P12">Teacher material for a comprehensive discussion of the topic being introduced </text:p>
          <text:p text:style-name="P18">ಪರಿಚಯಿಸಲಾದ ವಿಷಯದ ಕುರಿತು ಸಮಗ್ರ ಚರ್ಚೆ ನಡೆಸಲು ಪೂರಕ ಬೋಧನಾ ಸಾಮಗ್ರಿ</text:p>
        </text:list-item>
        <text:list-item>
          <text:p text:style-name="P12">Evaluation related activities to support continuous comprehensive evaluation and reflective self-evaluation by the teachers </text:p>
          <text:p text:style-name="P32">ನಿರ೦ತರ &amp; ವ್ಯಾಪಕ <text:s/>ಮೌಲ್ಯಮಾಪನ (CCE) ವನ್ನು ಬೆ೦ಬಲಿಸುವ೦ತಹ <text:s/>ಮೌಲ್ಯಮಾಪನ ಸ೦ಬ೦ಧೀ ಚಟುವಟಿಕೆಗಳು ಮತ್ತು <text:s/>ಶಿಕ್ಷಕರಿ೦ದ ಚಿ೦ತನಾತ್ಮಕ <text:s/>ಸ್ವ-ಮೌಲ್ಯಮಾಪನ ಪ್ರಕ್ರಿಯೆ. <text:s text:c="3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Tunga" svg:font-family="Tung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" fo:font-size="12pt" fo:language="en" fo:country="US" style:font-name-asian="DejaVu Sans2" style:font-size-asian="12pt" style:language-asian="de" style:country-asian="DE" style:font-name-complex="DejaVu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1">
        <style:list-level-properties text:min-label-distance="0.15in"/>
      </text:outline-level-style>
      <text:outline-level-style text:level="2" style:num-format="1" text:display-levels="2">
        <style:list-level-properties text:min-label-distance="0.15in"/>
      </text:outline-level-style>
      <text:outline-level-style text:level="3" style:num-format="1" text:display-levels="3">
        <style:list-level-properties text:min-label-distance="0.15in"/>
      </text:outline-level-style>
      <text:outline-level-style text:level="4" style:num-format="1" text:display-levels="4">
        <style:list-level-properties text:min-label-distance="0.15in"/>
      </text:outline-level-style>
      <text:outline-level-style text:level="5" style:num-format="1" text:display-levels="5">
        <style:list-level-properties text:min-label-distance="0.15in"/>
      </text:outline-level-style>
      <text:outline-level-style text:level="6" style:num-format="1" text:display-levels="6">
        <style:list-level-properties text:min-label-distance="0.15in"/>
      </text:outline-level-style>
      <text:outline-level-style text:level="7" style:num-format="1" text:display-levels="7">
        <style:list-level-properties text:min-label-distance="0.15in"/>
      </text:outline-level-style>
      <text:outline-level-style text:level="8" style:num-format="1" text:display-levels="8">
        <style:list-level-properties text:min-label-distance="0.15in"/>
      </text:outline-level-style>
      <text:outline-level-style text:level="9" style:num-format="1" text:display-levels="9">
        <style:list-level-properties text:min-label-distance="0.15in"/>
      </text:outline-level-style>
      <text:outline-level-style text:level="10" style:num-format="1" text:display-levels="10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padding="0.0193in" fo:border-left="none" fo:border-right="none" fo:border-top="none" fo:border-bottom="0.06pt solid #000000" style:shadow="none"/>
    </style:style>
    <style:style style:name="MP2" style:family="paragraph" style:parent-style-name="Footer">
      <style:paragraph-properties fo:padding="0.0193in" fo:border-left="none" fo:border-right="none" fo:border-top="0.06pt solid #000000" fo:border-bottom="none" style:shadow="none"/>
    </style:style>
    <style:style style:name="MT1" style:family="text">
      <style:text-properties style:font-name="Liberation Serif" fo:font-size="11pt" style:font-size-asian="11pt" style:font-size-complex="11pt"/>
    </style:style>
    <style:page-layout style:name="Mpm1">
      <style:page-layout-properties fo:page-width="8.2673in" fo:page-height="11.6925in" style:num-format="1" style:print-orientation="portrait" fo:margin-top="0.5311in" fo:margin-bottom="0.7862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ಕರ್ನಾಟಕ ಮುಕ್ತ ಶೈಕ್ಷಣಿಕ ಸಂಪನ್ಮೂಲ - <text:s/>ಹಿನ್ನೆಲೆ ಟಪ್ಪ<text:span text:style-name="MT1">ಣಿ</text:span></text:p>
        <text:p text:style-name="MP1">Karnataka Open Educational Resources – a background note<text:tab/><text:tab/></text:p>
      </style:header>
      <style:footer>
        <text:p text:style-name="MP2">DSERT Digital Resource Creation<text:tab/><text:tab/>September 201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9-09T16:45:37</dc:date>
    <dc:creator>User </dc:creator>
    <meta:editing-duration>PT14M38S</meta:editing-duration>
    <meta:editing-cycles>16</meta:editing-cycles>
    <meta:generator>LibreOffice/3.5$Linux_x86 LibreOffice_project/350m1$Build-2</meta:generator>
    <meta:document-statistic meta:table-count="0" meta:image-count="0" meta:object-count="0" meta:page-count="4" meta:paragraph-count="84" meta:word-count="931" meta:character-count="5486" meta:non-whitespace-character-count="4600"/>
  </office:meta>
</office:document-meta>
</file>