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00000008031E711D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cm" fo:line-height="100%" fo:text-indent="-0.948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style:paragraph-properties fo:margin-left="0.948cm" fo:margin-right="0cm" fo:margin-top="0cm" fo:margin-bottom="0cm" fo:line-height="100%" fo:text-indent="-0.948cm" style:punctuation-wrap="hanging" style:line-break="strict"/>
    </style:style>
    <style:style style:name="P6" style:family="paragraph">
      <style:paragraph-properties fo:margin-left="0.952cm" fo:margin-right="0cm" fo:line-height="100%" fo:text-align="center" fo:text-indent="-0.948cm" style:punctuation-wrap="hanging" style:line-break="strict"/>
    </style:style>
    <style:style style:name="P7" style:family="paragraph">
      <style:paragraph-properties fo:margin-left="0.952cm" fo:margin-right="0cm" fo:margin-top="0.317cm" fo:margin-bottom="0cm" fo:line-height="100%" fo:text-indent="-0.948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0%" fo:text-indent="0.502cm" style:punctuation-wrap="hanging" style:line-break="strict"/>
    </style:style>
    <style:style style:name="T1" style:family="text">
      <style:text-properties fo:font-family="'Nudi Akshar-14'" style:font-pitch="variable" fo:font-size="44pt" fo:language="it" fo:country="IT" fo:font-weight="bold" style:font-family-asian="'Droid Sans'" style:font-pitch-asian="variable" style:font-size-asian="44pt" style:font-weight-asian="bold" style:font-family-complex="'Droid Sans'" style:font-pitch-complex="variable" style:font-size-complex="44pt" style:font-weight-complex="bold"/>
    </style:style>
    <style:style style:name="T2" style:family="text">
      <style:text-properties fo:font-family="'Nudi Akshar-14'" style:font-pitch="variable" fo:font-size="44pt" fo:language="en" fo:country="US" fo:font-weight="bold" style:font-family-asian="'Droid Sans'" style:font-pitch-asian="variable" style:font-size-asian="44pt" style:font-weight-asian="bold" style:font-family-complex="'Droid Sans'" style:font-pitch-complex="variable" style:font-size-complex="44pt" style:font-weight-complex="bold"/>
    </style:style>
    <style:style style:name="T3" style:family="text">
      <style:text-properties fo:font-family="'Nudi Akshar-14'" style:font-pitch="variable" fo:font-size="38pt" fo:language="it" fo:country="IT" fo:font-weight="bold" style:font-family-asian="'Droid Sans'" style:font-pitch-asian="variable" style:font-size-asian="38pt" style:font-weight-asian="bold" style:font-family-complex="'Droid Sans'" style:font-pitch-complex="variable" style:font-size-complex="38pt" style:font-weight-complex="bold"/>
    </style:style>
    <style:style style:name="T4" style:family="text">
      <style:text-properties fo:font-family="'Nudi Akshar-14'" style:font-pitch="variable" fo:font-size="38pt" fo:language="pt" fo:country="BR" fo:font-weight="bold" style:font-family-asian="'Droid Sans'" style:font-pitch-asian="variable" style:font-size-asian="38pt" style:font-weight-asian="bold" style:font-family-complex="'Droid Sans'" style:font-pitch-complex="variable" style:font-size-complex="38pt" style:font-weight-complex="bold"/>
    </style:style>
    <style:style style:name="T5" style:family="text">
      <style:text-properties fo:font-family="'Nudi Akshar-14'" style:font-pitch="variable" fo:font-size="38pt" fo:language="en" fo:country="US" fo:font-weight="bold" style:font-family-asian="'Droid Sans'" style:font-pitch-asian="variable" style:font-size-asian="38pt" style:font-weight-asian="bold" style:font-family-complex="'Droid Sans'" style:font-pitch-complex="variable" style:font-size-complex="38pt" style:font-weight-complex="bold"/>
    </style:style>
    <style:style style:name="T6" style:family="text">
      <style:text-properties fo:font-family="'Nudi Akshar-14'" style:font-pitch="variable" fo:font-size="44pt" fo:language="pt" fo:country="BR" fo:font-weight="bold" style:font-family-asian="'Droid Sans'" style:font-pitch-asian="variable" style:font-size-asian="44pt" style:font-weight-asian="bold" style:font-family-complex="'Droid Sans'" style:font-pitch-complex="variable" style:font-size-complex="44pt" style:font-weight-complex="bold"/>
    </style:style>
    <style:style style:name="T7" style:family="text">
      <style:text-properties fo:font-family="'Nudi Akshar-14'" style:font-pitch="variable" fo:font-size="44pt" fo:language="pt" fo:country="BR" style:font-family-asian="'Droid Sans'" style:font-pitch-asian="variable" style:font-size-asian="44pt" style:font-family-complex="'Droid Sans'" style:font-pitch-complex="variable" style:font-size-complex="44pt"/>
    </style:style>
    <style:style style:name="T8" style:family="text">
      <style:text-properties fo:font-family="Calibri" style:font-family-generic="swiss" style:font-pitch="variable" fo:font-size="44pt" fo:language="en" fo:country="US" fo:font-weight="bold" style:font-family-asian="'Droid Sans'" style:font-pitch-asian="variable" style:font-size-asian="44pt" style:font-weight-asian="bold" style:font-family-complex="'Droid Sans'" style:font-pitch-complex="variable" style:font-size-complex="44pt" style:font-weight-complex="bold"/>
    </style:style>
    <style:style style:name="T9" style:family="text">
      <style:text-properties fo:font-family="'Nudi Akshar-14'" style:font-pitch="variable" fo:font-size="44pt" fo:language="en" fo:country="US" style:font-family-asian="'Droid Sans'" style:font-pitch-asian="variable" style:font-size-asian="44pt" style:font-family-complex="'Droid Sans'" style:font-pitch-complex="variable" style:font-size-complex="44pt"/>
    </style:style>
    <style:style style:name="T10" style:family="text">
      <style:text-properties fo:font-family="'Nudi Akshar-14'" style:font-pitch="variable" fo:font-size="36pt" fo:language="en" fo:country="US" style:font-family-asian="'Droid Sans'" style:font-pitch-asian="variable" style:font-size-asian="36pt" style:font-family-complex="'Droid Sans'" style:font-pitch-complex="variable" style:font-size-complex="36pt"/>
    </style:style>
    <style:style style:name="T11" style:family="text">
      <style:text-properties fo:font-family="'Nudi Akshar-14'" style:font-pitch="variable" fo:font-size="36pt" fo:language="pt" fo:country="BR" style:font-family-asian="'Droid Sans'" style:font-pitch-asian="variable" style:font-size-asian="36pt" style:font-family-complex="'Droid Sans'" style:font-pitch-complex="variable" style:font-size-complex="36pt"/>
    </style:style>
    <style:style style:name="T12" style:family="text">
      <style:text-properties fo:font-family="'Nudi Akshar-14'" style:font-pitch="variable" fo:font-size="32pt" fo:language="en" fo:country="US" style:font-family-asian="'Droid Sans'" style:font-pitch-asian="variable" style:font-size-asian="32pt" style:font-family-complex="'Droid Sans'" style:font-pitch-complex="variable" style:font-size-complex="32pt"/>
    </style:style>
    <style:style style:name="T13" style:family="text">
      <style:text-properties fo:font-family="'Nudi Akshar-14'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4" style:family="text">
      <style:text-properties fo:font-family="'Nudi Akshar-14'" style:font-pitch="variable" fo:font-size="40pt" fo:language="en" fo:country="U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5" style:family="text">
      <style:text-properties fo:font-family="'Nudi Akshar-14'" style:font-pitch="variable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6" style:family="text">
      <style:text-properties fo:font-family="'Nudi Akshar-14'" style:font-pitch="variable" fo:font-size="32pt" fo:language="en" fo:country="US" style:font-size-asian="32pt" style:font-size-complex="32pt"/>
    </style:style>
    <style:style style:name="T17" style:family="text">
      <style:text-properties fo:font-family="'Nudi Akshar-14'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8" style:family="text">
      <style:text-properties fo:font-family="'Nudi Akshar-14'" style:font-pitch="variable" fo:font-size="16pt" fo:language="pt" fo:country="B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9" style:family="text">
      <style:text-properties fo:font-family="'Nudi Akshar-14'" style:font-pitch="variable" fo:font-size="32pt" fo:language="pt" fo:country="B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0" style:family="text">
      <style:text-properties fo:font-family="'Nudi Akshar-14'" style:font-pitch="variable" fo:font-size="28pt" fo:language="pt" fo:country="B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font-family="'Nudi Akshar-01'" style:font-pitch="variable" fo:font-size="16pt" fo:language="fr" fo:country="F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2" style:family="text">
      <style:text-properties fo:font-family="'Nudi Akshar-01'" style:font-pitch="variable" fo:font-size="13pt" fo:language="fr" fo:country="FR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3" style:family="text">
      <style:text-properties fo:font-family="'Nudi Akshar-14'" style:font-pitch="variable" fo:font-size="44pt" fo:language="fr" fo:country="FR" fo:font-weight="bold" style:font-family-asian="'Droid Sans'" style:font-pitch-asian="variable" style:font-size-asian="44pt" style:font-weight-asian="bold" style:font-family-complex="'Droid Sans'" style:font-pitch-complex="variable" style:font-size-complex="44pt" style:font-weight-complex="bold"/>
    </style:style>
    <style:style style:name="T24" style:family="text">
      <style:text-properties fo:font-family="'Nudi Akshar-14'" style:font-pitch="variable" fo:font-size="36pt" fo:language="fr" fo:country="FR" fo:font-weight="bold" style:font-family-asian="'Droid Sans'" style:font-pitch-asian="variable" style:font-size-asian="36pt" style:font-weight-asian="bold" style:font-family-complex="'Droid Sans'" style:font-pitch-complex="variable" style:font-size-complex="36pt" style:font-weight-complex="bold"/>
    </style:style>
    <style:style style:name="T25" style:family="text">
      <style:text-properties fo:font-family="'Nudi Akshar-14'" style:font-pitch="variable" fo:font-size="36pt" fo:language="en" fo:country="US" fo:font-weight="bold" style:font-family-asian="'Droid Sans'" style:font-pitch-asian="variable" style:font-size-asian="36pt" style:font-weight-asian="bold" style:font-family-complex="'Droid Sans'" style:font-pitch-complex="variable" style:font-size-complex="36pt" style:font-weight-complex="bold"/>
    </style:style>
    <style:style style:name="T26" style:family="text">
      <style:text-properties fo:font-family="'Nudi Akshar-14'" style:font-pitch="variable" fo:font-size="32pt" fo:language="fr" fo:country="FR" fo:font-weight="bold" style:font-family-asian="'Droid Sans'" style:font-pitch-asian="variable" style:font-size-asian="32pt" style:font-weight-asian="bold" style:font-family-complex="'Droid Sans'" style:font-pitch-complex="variable" style:font-size-complex="32pt" style:font-weight-complex="bold"/>
    </style:style>
    <style:style style:name="T27" style:family="text">
      <style:text-properties fo:font-family="Arial" style:font-family-generic="swiss" style:font-pitch="variable" fo:font-size="28pt" fo:language="fr" fo:country="F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font-family="Arial" style:font-family-generic="swiss" style:font-pitch="variable" fo:font-size="28pt" fo:language="fr" fo:country="FR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9" style:family="text">
      <style:text-properties fo:font-family="'Nudi Akshar-14'" style:font-pitch="variable" fo:font-size="32pt" fo:language="fr" fo:country="FR" style:font-family-asian="'Droid Sans'" style:font-pitch-asian="variable" style:font-size-asian="32pt" style:font-family-complex="'Droid Sans'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22.86cm" svg:height="2.2cm" svg:x="1.27cm" svg:y="0.635cm">
          <text:list text:style-name="L1">
            <text:list-header>
              <text:p text:style-name="P1"><text:span text:style-name="T1">ªÀiË®åªÀiÁ¥À£À - ªÀiÁvÀÄPÀvÉ </text:span><text:span text:style-name="T2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18.873cm" svg:x="1.27cm" svg:y="0.935cm">
          <text:list text:style-name="L1">
            <text:list-header>
              <text:p text:style-name="P3"><text:span text:style-name="T1">“</text:span><text:span text:style-name="T1">¥Àæw ªÀ ÄUÀÄ «²µÀÖ” - J®ègÀ£ÀÆß MAzÉÃ C¼ÀvÉUÉÆÃ°¤AzÀ C¼ÉzÀÄ ¥ÀæUÀw EAwµÉÖÃ JAzÀÄ ¤zsÀðj¸À®Ä ¸ÁzsÀå«®è. </text:span></text:p>
              <text:p text:style-name="P3"><text:span text:style-name="T2"/></text:p>
            </text:list-header>
          </text:list>
          <text:list text:style-name="L2">
            <text:list-item>
              <text:p text:style-name="P4"><text:span text:style-name="T1">£ÀªÀÄä «zÁåyðUÀ¼À «©ü£Àß D¸ÀQÛ ªÀÄvÀÄÛ PÀ°PÉAiÀÄ ¥ÀæªÀÈwÛUÀ¼À£ÀÄß ªÀiË®åªÀiÁ¥À£ÀPÉÌ M¼À¥Àr¸ÀÄªÀÅzÁzÀgÀÆ ºÉÃUÉ? </text:span></text:p>
            </text:list-item>
          </text:list>
          <text:list text:style-name="L3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2" draw:text-style-name="P2" draw:layer="layout" svg:width="23.918cm" svg:height="17.952cm" svg:x="0.847cm" svg:y="0.847cm">
          <text:list text:style-name="L4">
            <text:list-item>
              <text:p text:style-name="P4"><text:span text:style-name="T3">£ÁªÀÅ PÀAqÀÄPÉÆArgÀÄªÀ ¸ÁA¥ÀæzÁ¬ÄPÀ ºÁUÀÆ vÀgÀUÀwAiÀÄ ¥ÀæAiÉÆÃUÀUÀ½UÉ ¸ÁPÀµÀÄÖ zÀÆgÀªÉ¤¸ÀÄªÀ ¥ÀjÃPÉëUÀ¼À£ÀßµÉÖÃ ªÀiË®åªÀiÁ¥À£ÀzÀ°è ¥ÀjUÀtÂ¸À¨ÉÃPÉ? </text:span></text:p>
            </text:list-item>
            <text:list-item>
              <text:p text:style-name="P4"><text:span text:style-name="T3">D ¥ÀjÃPÉëUÀ¼À£ÉßÃ «©ü£ÀßªÁV £ÉÆÃqÀÄªÀÅzÁzÀgÀÆ ºÉÃUÉ? </text:span></text:p>
            </text:list-item>
            <text:list-item>
              <text:p text:style-name="P4"><text:span text:style-name="T4">CUÀvÀå«gÀÄªÀ vÀAvÀæ ªÀÄvÀÄÛ ¸ÁzsÀ£À-¸À®PÀgÀuÉUÀ¼ÁªÀªÀÅ? </text:span></text:p>
            </text:list-item>
            <text:list-item>
              <text:p text:style-name="P4"><text:span text:style-name="T4">F vÀAvÀæ ªÀÄvÀÄÛ ¸ÁzsÀ£ÀUÀ¼À£ÀÄß ¥ÀoÀå, ¸ÀºÀ¥ÀoÀå ªÀÄvÀÄÛ ªÀÄUÀÄ«£À ¸ÀªÀÄUÀæ ªÀvÀð£ÉUÀ¼À£ÀÄß ªÀiË°åÃPÀj¸À®Ä §¼À¸ÀÄªÀÅzÀÄ ºÉÃUÉ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1" draw:text-style-name="P2" draw:layer="layout" svg:width="22.86cm" svg:height="2.2cm" svg:x="1.27cm" svg:y="0.763cm">
          <text:list text:style-name="L1">
            <text:list-header>
              <text:p text:style-name="P1"><text:span text:style-name="T5">¤gÀAvÀgÀ ªÀÄvÀÄÛ ªÁå¥ÀPÀ ªÀiË®åªÀiÁ¥À£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648cm" svg:height="16.347cm" svg:x="1.27cm" svg:y="3.387cm">
          <text:list text:style-name="L4">
            <text:list-item>
              <text:p text:style-name="P4"><text:span text:style-name="T5">1986gÀ gÁ¶ÖçÃAiÀÄ ²PÀët ¤Ãw ±Á¯Á ªÀiË®åªÀiÁ¥À£ÀªÀ£ÀÄß §®UÉÆ½¸À®Ä ¤gÀAvÀgÀ ªÀÄvÀÄÛ ªÁå¥ÀPÀ JA§ ¥ÀzÀUÀ¼À£ÀÄß UÀÄgÀÄw¹zÉ.</text:span></text:p>
            </text:list-item>
            <text:list-item>
              <text:p text:style-name="P4"><text:span text:style-name="T5">gÁ¶ÖÃAiÀÄ ¥ÀoÀåPÀæªÀÄ ZËPÀlÄÖ-2005 ªÀÄvÀÄÛ Dgï.n.E-2009gÀ ¸ÉPÀë£ï 29 (JZï) ªÀÄvÀÄÛ ¸ÉPÀë£ï 30 –gÀ£ÀéAiÀÄ ¨ÉÆÃzsÀ£Á PÀ°PÉAiÀÄ ¥ÀæQæAiÉÄAiÀÄ£ÀÄß J¯Áè jÃw¬ÄAzÀ®Æ §®ªÀzsÀð£ÉUÉÆ½¸À¨ÉÃPÀÄ <text:s/>J£ÀÄßvÀÛzÉ. </text:span></text:p>
            </text:list-item>
          </text:list>
          <text:list text:style-name="L3">
            <text:list-header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2" draw:text-style-name="P2" draw:layer="layout" svg:width="22.86cm" svg:height="2.412cm" svg:x="1.27cm" svg:y="0.763cm">
          <text:list text:style-name="L1">
            <text:list-header>
              <text:p text:style-name="P6"><text:span text:style-name="T2">CxÀ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14.605cm" svg:x="0cm" svg:y="3.387cm">
          <text:list text:style-name="L1">
            <text:list-header>
              <text:p text:style-name="P3"><text:span text:style-name="T6"><text:s text:c="9"/></text:span><text:span text:style-name="T7">«zÁåyðAiÀÄ ¥ÀoÀå ºÁUÀÆ ¸ÀºÀ¥ÀoÀå ZÀlÄªÀnPÉUÀ¼À°è£À ¸ÁzsÀ£É, ±Á¯Á ¸À¤ßªÉÃ±ÀzÀ°è ««zsÀ ¥ÁvÀæ ¤ªÀðºÀuÉ, ¥Á¯ÉÆÎ¼ÀÄî«PÉ ªÀÄvÀÄÛ ¥ÀæUÀwAiÀÄ£ÀÄß ««zsÀ vÀAvÀæUÀ¼À ªÀÄÆ®PÀ ¸ÀªÀÄUÀæªÁV zÁR°¹PÉÆAqÀÄ, «±ÉèÃ¶¹, ¥ÀqÉzÀ M¼À£ÉÆÃlUÀ½AzÀ ªÀÄUÀÄ«£À ¸ÀªÁðAVÃt C©üªÀÈ¢Þ C£ÀÄPÀÆ°¸ÀÄªÀ ¥ÀæQæAiÉÄ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1" draw:text-style-name="P2" draw:layer="layout" svg:width="22.86cm" svg:height="5.843cm" svg:x="1.27cm" svg:y="-0.569cm">
          <text:list text:style-name="L5">
            <text:list-header>
              <text:p text:style-name="P1"><text:span text:style-name="T8"><text:line-break/></text:span><text:span text:style-name="T2">`¤gÀAvÀgÀ'À ªÀiË®åªÀiÁ¥À£ÀzÀ</text:span><text:span text:style-name="T9"> </text:span><text:span text:style-name="T2">CxÀð</text:span><text:span text:style-name="T9"> </text:span><text:span text:style-name="T9"><text:line-break/></text:span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63cm" svg:x="1.27cm" svg:y="3.387cm">
          <text:list text:style-name="L1">
            <text:list-header>
              <text:p text:style-name="P7"><text:span text:style-name="T10"><text:s text:c="7"/></text:span><text:span text:style-name="T11">«zÁåyðUÀ¼ÀÄ ±Á¯ÉAiÀÄ°è ¤zÉÃð±ÁvÀäPÀªÁV vÉÆqÀV¹PÉÆ¼ÀÄîªÀ ««zsÀ ZÀlÄªÀnPÉUÀ¼À°è£ÀÀ ºÁUÀÆ G½zÀ ¸ÀAzÀ¨sÀðUÀ°èAiÀÄÆ CªÀgÀ <text:s/>¸ÀºÀd ªÀvÀð£ÉUÀ¼À£ÀÄß ¤gÀAvÀgÀªÁV UÀªÀÄ¤¸ÀÄªÀÅzÀÄ. </text:span><text:span text:style-name="T10"><text:s text:c="3"/></text:span></text:p>
              <text:p text:style-name="P7"><text:span text:style-name="T10"><text:s/></text:span><text:span text:style-name="T10">- ªÀÄUÀÄ«£À ¨É¼ÀªÀtÂUÉ ªÀÄvÀÄÛ C©üªÀÈ¢Þ JgÀqÀ£ÀÆß ¥ÀjUÀtÂ¹ ªÀiË®åªÀiÁ¥À£À ªÀiÁqÀ¯ÁUÀÄvÀÛzÉ.</text:span></text:p>
            </text:list-header>
          </text:list>
          <text:list text:style-name="L3">
            <text:list-header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" draw:text-style-name="P2" draw:layer="layout" svg:width="22.86cm" svg:height="5.843cm" svg:x="1.27cm" svg:y="-0.569cm">
          <text:list text:style-name="L1">
            <text:list-header>
              <text:p text:style-name="P1"><text:span text:style-name="T2"><text:line-break/></text:span><text:span text:style-name="T2">‘</text:span><text:span text:style-name="T2">ªÁå¥ÀPÀ’ ªÀiË®åªÀiÁ¥À£ÀzÀ</text:span><text:span text:style-name="T9"> </text:span><text:span text:style-name="T2">CxÀð :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233cm">
          <text:list text:style-name="L4">
            <text:list-item>
              <text:p text:style-name="P8"><text:span text:style-name="T12">ªÁå¥ÀPÀ ªÀiË®åªÀiÁ¥À£ÀªÉAzÀgÉ ¤¢ðµÀÖ¥Àr¹zÀ ¥ÀoÀå, ¸ÀºÀ¥ÀoÀåUÀ¼À£ÉÆß¼ÀUÉÆAqÀAvÉ ªÀÄUÀÄ«£À J¯Áè ªÀvÀð£ÉUÀ¼À£ÀÆß CªÀ¯ÉÆÃQ¸ÀÄªÀÅzÉÃ DVzÉ.</text:span></text:p>
            </text:list-item>
          </text:list>
          <text:list text:style-name="L3">
            <text:list-header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g>
          <draw:line draw:style-name="gr3" draw:text-style-name="P10" draw:layer="layout" svg:x1="6.623cm" svg:y1="4.833cm" svg:x2="18.152cm" svg:y2="4.833cm">
            <text:p/>
          </draw:line>
          <draw:line draw:style-name="gr4" draw:text-style-name="P10" draw:layer="layout" svg:x1="12.388cm" svg:y1="2.963cm" svg:x2="12.388cm" svg:y2="4.829cm">
            <text:p/>
          </draw:line>
          <draw:line draw:style-name="gr4" draw:text-style-name="P10" draw:layer="layout" svg:x1="6.623cm" svg:y1="4.833cm" svg:x2="6.623cm" svg:y2="6.698cm">
            <text:p/>
          </draw:line>
          <draw:line draw:style-name="gr4" draw:text-style-name="P10" draw:layer="layout" svg:x1="18.157cm" svg:y1="4.833cm" svg:x2="18.157cm" svg:y2="6.698cm">
            <text:p/>
          </draw:line>
          <draw:custom-shape draw:style-name="gr5" draw:text-style-name="P2" draw:layer="layout" svg:width="4.189cm" svg:height="1.865cm" svg:x="4.454cm" svg:y="6.932cm">
            <text:list text:style-name="L1">
              <text:list-header>
                <text:p text:style-name="P1"><text:span text:style-name="T13">¤gÀAvÀg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189cm" svg:height="1.866cm" svg:x="16.168cm" svg:y="6.839cm">
            <text:list text:style-name="L1">
              <text:list-header>
                <text:p text:style-name="P1"><text:span text:style-name="T14">ªÁå¥ÀP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10" draw:layer="layout" svg:x1="6.628cm" svg:y1="8.709cm" svg:x2="6.628cm" svg:y2="10.575cm">
            <text:p/>
          </draw:line>
          <draw:line draw:style-name="gr4" draw:text-style-name="P10" draw:layer="layout" svg:x1="18.267cm" svg:y1="8.661cm" svg:x2="18.267cm" svg:y2="10.526cm">
            <text:p/>
          </draw:line>
          <draw:custom-shape draw:style-name="gr5" draw:text-style-name="P2" draw:layer="layout" svg:width="4.189cm" svg:height="1.883cm" svg:x="1.905cm" svg:y="12.718cm">
            <text:list text:style-name="L1">
              <text:list-header>
                <text:p text:style-name="P1"><text:span text:style-name="T15">§</text:span><text:span text:style-name="T16">¨É</text:span><text:span text:style-name="T15">¼ÀªÀtÂUÉ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" draw:text-style-name="P10" draw:layer="layout" svg:x1="4cm" svg:y1="10.583cm" svg:x2="9.76cm" svg:y2="10.583cm">
            <text:p/>
          </draw:line>
          <draw:line draw:style-name="gr4" draw:text-style-name="P10" draw:layer="layout" svg:x1="4cm" svg:y1="10.619cm" svg:x2="4cm" svg:y2="12.484cm">
            <text:p/>
          </draw:line>
          <draw:line draw:style-name="gr4" draw:text-style-name="P10" draw:layer="layout" svg:x1="9.769cm" svg:y1="10.619cm" svg:x2="9.769cm" svg:y2="12.484cm">
            <text:p/>
          </draw:line>
          <draw:custom-shape draw:style-name="gr5" draw:text-style-name="P2" draw:layer="layout" svg:width="4.189cm" svg:height="1.671cm" svg:x="7.67cm" svg:y="12.718cm">
            <text:list text:style-name="L1">
              <text:list-header>
                <text:p text:style-name="P1"><text:span text:style-name="T13">C©üªÀÈ¢Þ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" draw:text-style-name="P10" draw:layer="layout" svg:x1="15.533cm" svg:y1="10.447cm" svg:x2="21.293cm" svg:y2="10.447cm">
            <text:p/>
          </draw:line>
          <draw:line draw:style-name="gr4" draw:text-style-name="P10" draw:layer="layout" svg:x1="15.533cm" svg:y1="10.447cm" svg:x2="15.533cm" svg:y2="12.312cm">
            <text:p/>
          </draw:line>
          <draw:line draw:style-name="gr4" draw:text-style-name="P10" draw:layer="layout" svg:x1="21.302cm" svg:y1="10.447cm" svg:x2="21.302cm" svg:y2="12.312cm">
            <text:p/>
          </draw:line>
          <draw:custom-shape draw:style-name="gr5" draw:text-style-name="P2" draw:layer="layout" svg:width="4.67cm" svg:height="2.138cm" svg:x="12.914cm" svg:y="12.674cm">
            <text:list text:style-name="L1">
              <text:list-header>
                <text:p text:style-name="P1"><text:span text:style-name="T17">¥ÀoÀå</text:span></text:p>
                <text:p text:style-name="P1"><text:span text:style-name="T17">¸ÀAAiÉÆÃfv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754cm" svg:height="2.138cm" svg:x="19.159cm" svg:y="12.674cm">
            <text:list text:style-name="L1">
              <text:list-header>
                <text:p text:style-name="P1"><text:span text:style-name="T17">¸ÀºÀ¥ÀoÀå ¸ÀAAiÉÆÃfvÀ</text:span></text:p>
                <text:p text:style-name="P1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6" draw:text-style-name="P2" draw:layer="layout" svg:width="14.182cm" svg:height="3.265cm" svg:x="4.868cm" svg:y="0.394cm">
          <text:list text:style-name="L1">
            <text:list-header>
              <text:p text:style-name="P11"><text:span text:style-name="T18"><text:s text:c="7"/></text:span><text:span text:style-name="T19">¤gÀAvÀgÀ ªÁå¥ÀPÀ ªÀiË®åªÀiÁ¥À£</text:span><text:span text:style-name="T20">À </text:span><text:span text:style-name="T21"><text:s/></text:span><text:span text:style-name="T22"><text:s text:c="138"/></text:span></text:p>
            </text:list-header>
          </text:list>
          <text:list text:style-name="L6">
            <text:list-header>
              <text:p text:style-name="P11"><text:span text:style-name="T22"/></text:p>
            </text:list-header>
          </text:list>
          <draw:enhanced-geometry draw:text-rotate-angle="90" svg:viewBox="0 0 21600 21600" draw:mirror-vertical="true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" draw:text-style-name="P2" draw:layer="layout" svg:width="23.072cm" svg:height="6.689cm" svg:x="1.27cm" svg:y="0.19cm">
          <text:list text:style-name="L1">
            <text:list-header>
              <text:p text:style-name="P1"><text:span text:style-name="T23"><text:line-break/></text:span><text:span text:style-name="T24">¤gÀAvÀgÀ ºÁUÀÆ ªÁå¥ÀPÀ ªÀiË®åªÀiÁ¥À£ÀzÀ «zsÀUÀ¼ÀÄ :</text:span><text:span text:style-name="T25"><text:line-break/></text:span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284cm" svg:height="4.881cm" svg:x="1.058cm" svg:y="5.927cm">
          <text:list text:style-name="L4">
            <text:list-item>
              <text:p text:style-name="P8"><text:span text:style-name="T26">gÀÆ¥ÀuÁvÀäPÀ (</text:span><text:span text:style-name="T27">formative</text:span><text:span text:style-name="T28">)</text:span><text:span text:style-name="T26"> ªÀiË®åªÀiÁ¥À£À:</text:span></text:p>
            </text:list-item>
            <text:list-item>
              <text:p text:style-name="P8"><text:span text:style-name="T26">¸ÀAPÀ®£ÁvÀäPÀ </text:span><text:span text:style-name="T27">(summative</text:span><text:span text:style-name="T26">) ªÀiË®åªÀiÁ¥À£À:</text:span></text:p>
            </text:list-item>
          </text:list>
          <text:list text:style-name="L1">
            <text:list-header>
              <text:p text:style-name="P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1" draw:text-style-name="P2" draw:layer="layout" svg:width="22.86cm" svg:height="7.703cm" svg:x="1.27cm" svg:y="-1.499cm">
          <text:list text:style-name="L1">
            <text:list-header>
              <text:p text:style-name="P1"><text:span text:style-name="T23"><text:line-break/></text:span><text:span text:style-name="T23">¤gÀAvÀgÀ ªÀÄvÀÄÛ ªÁå¥ÀPÀ ªÀiË®åªÀiÁ¥À£À - J£ï.¹.J¥sï-2005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29">ªÀÄUÀÄ«£À PÀ°PÉAiÀÄ UÀÄtªÀÄlÖ ªÀÄvÀÄÛ ªÉÊ±Á®åUÀ¼À£ÀÄß PÀÄjvÀ AiÀiÁªÀÅzÉÃ ¥ÀæUÀw ªÀgÀ¢AiÀÄÄ ¸ÁPÀµÀÄÖ ªÁå¥ÀPÀªÁVgÀ¨ÉÃPÀÄ. </text:span></text:p>
            </text:list-item>
            <text:list-item>
              <text:p text:style-name="P8"><text:span text:style-name="T29">J°èAiÀÄªÀgÉUÉ ¥ÀjÃPÉëUÀ¼ÀÄ ªÀÄvÀÄÛ QgÀÄ ¥ÀjÃPÉëUÀ¼ÀÄ ªÀÄPÀÌ¼À eÁÕ¥ÀPÀ ±ÀQÛ ªÀÄvÀÄÛ ¥ÀoÀå¥ÀÄ¸ÀÛPÀzÀ eÁÕ£ÀªÀ£ÀÄß ªÀÄgÀÄ¸É¼ÉAiÀÄÄªÀÅzÀ£ÀÄß ªÀiÁvÀæ C¼ÉAiÀÄÄvÀÛªÉAiÉÆÃ C°èAiÀÄªÀgÉUÉ ¥ÀoÀåPÀæªÀÄªÀ£ÀÄß PÀ°PÉAiÀÄvÀÛ ¤zÉÃð²¸ÀÄªÀ ¥ÀæAiÀÄvÀßUÀ¼É®è ªÀåxÀðªÁUÀÄvÀÛª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2" draw:text-style-name="P2" draw:layer="layout" svg:width="23.495cm" svg:height="20.109cm" svg:x="1.27cm" svg:y="1.058cm">
          <text:list text:style-name="L4">
            <text:list-item>
              <text:p text:style-name="P8"><text:span text:style-name="T29">PÉÃªÀ® PÀ°PÉAiÀÄ ¥sÀ°vÁA±ÀUÀ¼À£ÀßµÉÖÃ C®èzÉÃ PÀ°PÉAiÀÄ C£ÀÄ¨sÀªÀUÀ¼À£ÀÄß ªÀiË®åªÀiÁ¥À£À ªÀiÁqÀ¨ÉÃPÁVzÉ. ªÉÊAiÀÄQÛPÀ ªÀÄvÀÄÛ UÀÄA¥ÀÄ C¨sÁå¸ÀUÀ¼À°è CªÀgÀªÀgÀ PÀ°PÁ C£ÀÄ¨sÀªÀUÀ¼ÀÄ ¥Àæw¥sÀ®£ÀªÁUÀÄªÀAvÉ ºÁUÀÆ ªÀiÁ¥À£ÀPÉÌ C£ÀÄªÁUÀÄªÀAvÉ gÀa¹PÉÆ¼Àî¨ÉÃPÀÄ.</text:span></text:p>
            </text:list-item>
            <text:list-item>
              <text:p text:style-name="P8"><text:span text:style-name="T29">eÁÕ£ÁzsÁjvÀ «µÀAiÀÄ PÉëÃvÀæUÀ¼À°è ªÀÄPÀÌ¼ÀÄ K£À£ÀÄß PÀ°wzÁÝgÉ ªÀÄvÀÄÛ F eÁÕ£ÀªÀ£ÀÄß ¸ÀªÀÄ¸Éå ¤ªÁj¸À®Ä C£Àé¬ÄPÀªÁV ºÉÃUÉ §¼À¸ÀÄvÁÛgÉ JA§ÄzÀ£ÀÄß C¼ÉAiÀÄÄªÀÅzÉÃ ¥ÀjÃPÉëUÀ¼À GzÉÝÃ±ÀªÁUÀ¨ÉÃPÀÄ. </text:span></text:p>
            </text:list-item>
          </text:list>
          <text:list text:style-name="L1">
            <text:list-header>
              <text:p text:style-name="P9"><text:span text:style-name="T12"/></text:p>
            </text:list-header>
          </text:list>
          <text:list text:style-name="L3">
            <text:list-header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2" draw:text-style-name="P2" draw:layer="layout" svg:width="23.283cm" svg:height="18.419cm" svg:x="1.27cm" svg:y="0.847cm">
          <text:list text:style-name="L4">
            <text:list-item>
              <text:p text:style-name="P8"><text:span text:style-name="T29">¸ÀºÀ¥ÀoÀå «µÀAiÀÄUÀ¼À°è ªÀÄPÀÌ¼ÀÄ K£À£ÀÄß PÀ°AiÀÄÄvÁÛgÉ ªÀÄvÀÄÛ EªÀÅUÀ½AzÀ CªÀgÀÄ ¥ÀqÉAiÀÄÄªÀ ¯Á¨sÀªÉÃ£ÀÄ? J£ÀÄßªÀÅzÀ£ÀÄß UÀªÀÄ£ÀzÀ°èj¹PÉÆAqÀÄ ²PÀëPÀgÀÄ «zÁåyðUÀ¼À ¨sÁUÀªÀ»¸ÀÄ«PÉ, D¸ÀQÛ, ±ÀæzÉÞAiÀÄ ªÀÄlÖ, ««zsÀ ¸ÁªÀÄxÀåðUÀ¼À£ÀÄß ªÀÄvÀÄÛ PË±À®UÀ¼À£ÀÄß ªÀiË®åªÀiÁ¥À£ÀPÉÌ M¼À¥Àr¸À§ºÀÄzÀÄ. </text:span></text:p>
            </text:list-item>
            <text:list-item>
              <text:p text:style-name="P8"><text:span text:style-name="T29">¤gÀAvÀgÀ ªÁå¥ÀPÀ ªÀiË®åªÀiÁ¥À£À MAzÉÃ CxÀð ¥ÀÆtð ªÀiË®åªÀiÁ¥À£À JAzÀÄ ªÀÄvÉÛ ªÀÄvÉÛ ºÉÃ¼À¯ÁzÀgÀÆ EzÀ£ÀÄß MAzÀÄ ªÀåªÀ¸ÉÜAiÀÄ M¼ÀUÉ ¥ÀjuÁªÀÄPÁjAiÀiÁV C¼ÀªÀr¹PÉÆ¼ÀÄîªÁUÀ E£ÀÆß ºÉaÑ£À JZÀÑjPÉAiÀÄ aAvÀ£É ªÀiÁqÀ¨ÉÃPÁUÀÄvÀÛzÉ.</text:span></text:p>
            </text:list-item>
            <text:list-item>
              <text:p text:style-name="P8"><text:span text:style-name="T29">¤¢ðµÀÖ «µÀAiÀÄUÀ¼À°è «zÁåyðUÀ¼ÀÄ UÀ½¹zÀ ¸ÁzsÀ£ÉAiÀÄ£ÀÄß ¸ÀÄ®¨sÀªÁV ¤zsÀðj¹ ªÀiË®åªÀiÁ¥À£ÀUÀ½UÉ M¼À¥Àr¸ÀÄªÀAvÉAiÉÄÃ PÀ°PÉAiÀÄ ¥ÀæªÀÈwÛUÀ¼ÀÄ, D¸ÀQÛ ªÀÄvÀÄÛ PÀ°AiÀÄÄªÀ ¸ÁªÀÄxÀåð EªÀ£ÀÆß M¼À¥Àr¸À¨ÉÃPÀÄ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1" draw:text-style-name="P2" draw:layer="layout" svg:width="22.86cm" svg:height="7.703cm" svg:x="1.27cm" svg:y="-1.499cm">
          <text:list text:style-name="L1">
            <text:list-header>
              <text:p text:style-name="P1"><text:span text:style-name="T23"><text:line-break/></text:span><text:span text:style-name="T23">¤gÀAvÀgÀ ªÀÄvÀÄÛ ªÁå¥ÀPÀ ªÀiË®åªÀiÁ¥À£À Dgï.n.E-2009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29">¸ÀA«zsÁ£ÀzÀ°è ¥À«vÀæ ¸ÁÜ£À ¤ÃrgÀÄªÀ ªÀiË®åUÀ¼À C£ÀÄ¸ÀgÀuÉ </text:span></text:p>
            </text:list-item>
            <text:list-item>
              <text:p text:style-name="P8"><text:span text:style-name="T29">ªÀÄPÀÌ¼À ¸ÀªÁðAVÃt C©üªÀÈ¢Þ</text:span></text:p>
            </text:list-item>
            <text:list-item>
              <text:p text:style-name="P8"><text:span text:style-name="T29">ªÀÄPÀÌ¼À eÁÕ£À, ¸ÁªÀÄxÀåð ªÀÄvÀÄÛ ¥Àæw¨sÉAiÀÄ ªÀzsÀð£É.</text:span></text:p>
            </text:list-item>
            <text:list-item>
              <text:p text:style-name="P8"><text:span text:style-name="T29">¥ÀÆtð ¥ÀæªÀiÁtzÀ°è zÉÊ»PÀ ªÀÄvÀÄÛ ªÀiÁ£À¹PÀ ¸ÁªÀÄxÀåðUÀ¼À «PÀ¸À£À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style-name="gr2" draw:text-style-name="P2" draw:layer="layout" svg:width="22.86cm" svg:height="12.572cm" svg:x="1.27cm" svg:y="4.445cm">
          <text:list text:style-name="L4">
            <text:list-item>
              <text:p text:style-name="P8"><text:span text:style-name="T29">²±ÀÄ ¸ÉßÃ» ªÀÄvÀÄÛ ²±ÀÄ PÉÃA¢æÃPÀÈvÀ ªÁvÁªÀgÀtzÀ°è ZÀlÄªÀnPÉUÀ¼ÀÄ, C£ÉéÃµÀuÉ ªÀÄvÀÄÛ ¸ÁºÀ¸À ±ÉÆÃzsÀ£ÉAiÀÄ ªÀÄÆ®PÀ ªÀÄPÀÌ¼À PÀ°PÉ. </text:span></text:p>
            </text:list-item>
            <text:list-item>
              <text:p text:style-name="P8"><text:span text:style-name="T29">ªÀÄUÀÄ«£À ¨sÀAiÀÄ, DWÁvÀ ºÁUÀÆ DvÀAPÀ ºÉÆÃUÀ¯Ár¸ÀÄªÀÅzÀÄ ªÀÄvÀÄÛ ªÀÄUÀÄ ªÀÄÄPÀÛªÁV vÀ£Àß C©ü¥ÁæAiÀÄªÀ£ÀÄß ªÀåPÀÛ¥Àr¸ÀÄªÀÅzÀPÉÌ £ÉgÀªÀÅ.</text:span></text:p>
            </text:list-item>
          </text:list>
          <text:list text:style-name="L3">
            <text:list-header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style-name="gr7" draw:text-style-name="P2" draw:layer="layout" svg:width="24.13cm" svg:height="13.759cm" svg:x="0.635cm" svg:y="1.058cm">
          <text:list text:style-name="L4">
            <text:list-item>
              <text:p text:style-name="P8"><text:span text:style-name="T29">¸ÉPÀë£ï 29(JZï)gÀAvÉ eÁÕ£ÀzÀ UÀæ»PÉ ªÀÄvÀÄÛ CzÀ£ÀÄß C£Àé¬Ä¸ÀÄªÀ DvÀ£À ªÀÄvÀÄÛ DPÉAiÀÄ ¸ÁªÀÄxÀåðzÀ §UÉÎ ªÀÄPÀÌ¼À ¸ÀªÀÄUÀæ ºÁUÀÆ ¤gÀAvÀgÀ ªÀiË®å ¤zsÀðgÀuÉ.</text:span></text:p>
            </text:list-item>
            <text:list-item>
              <text:p text:style-name="P8"><text:span text:style-name="T29">¥ÁæxÀ«ÄPÀ ²PÀëtªÀÅ ¥ÀÆtðUÉÆ¼ÀÄîªÀªÀgÉUÉ AiÀiÁªÀ ªÀÄUÀÄªÀ£ÀÄß ªÀÄAqÀ½UÀ¼À ¥ÀjÃPÉëAiÀÄ°è GwÛÃtðªÁUÀ¨ÉÃPÉAzÀÄ CUÀvÀå ¥Àr¸ÀvÀPÀÌzÀÝ®.è </text:span></text:p>
            </text:list-item>
            <text:list-item>
              <text:p text:style-name="P8"><text:span text:style-name="T29">¥ÁæxÀ«ÄPÀ ²PÀëtªÀ£ÀÄß ¥ÀÆtðUÉÆ½¹zÀ ¥ÀæwAiÉÆAzÀÄ ªÀÄUÀÄ«UÉ ¤AiÀÄ«Ä¸À§ºÀÄzÁzÀAvÀºÀ £ÀªÀÄÆ£ÉAiÀÄ°è ªÀÄvÀÄÛ «zsÁ£ÀzÀ°è ¥ÀæªÀiÁt ¥ÀvÀæªÀ£ÀÄß ¤ÃqÀvÀPÀÌzÀÄÝ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roid Sans'" style:font-pitch-asian="variable" style:font-size-asian="28pt" style:font-style-asian="normal" style:font-weight-asian="normal" style:font-family-complex="'Droid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'" style:font-pitch-asian="variable" style:font-size-asian="44pt" style:font-style-asian="normal" style:font-weight-asian="normal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5cm" svg:x="1.27cm" svg:y="0.356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ACER</meta:initial-creator>
    <meta:creation-date>2006-08-16T05:30:00</meta:creation-date>
    <dc:creator>india</dc:creator>
    <dc:date>2013-06-04T08:40:09</dc:date>
    <meta:editing-cycles>15</meta:editing-cycles>
    <meta:editing-duration>PT1H8M37S</meta:editing-duration>
    <meta:document-statistic meta:object-count="87"/>
    <meta:generator>LibreOffice/3.5$Linux_x86 LibreOffice_project/350m1$Build-2</meta:generator>
  </office:meta>
</office:document-meta>
</file>