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Kannada1" svg:font-family="'Lohit Kannada'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ohit Kannada" fo:font-size="15pt" style:font-size-asian="13.1000003814697pt" style:font-size-complex="15pt"/>
    </style:style>
    <style:style style:name="P2" style:family="paragraph" style:parent-style-name="Standard">
      <style:text-properties style:font-name="Lohit Kannada" fo:font-size="15pt" style:font-size-asian="15pt" style:font-size-complex="15pt"/>
    </style:style>
    <style:style style:name="P3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4" style:family="paragraph" style:parent-style-name="Text_20_body">
      <style:paragraph-properties fo:margin-top="0cm" fo:margin-bottom="0cm"/>
      <style:text-properties style:font-name="Lohit Kannada" fo:font-size="15pt" style:font-size-asian="15pt" style:font-size-complex="15pt"/>
    </style:style>
    <style:style style:name="P5" style:family="paragraph" style:parent-style-name="Text_20_body">
      <style:paragraph-properties fo:margin-top="0cm" fo:margin-bottom="0cm"/>
      <style:text-properties style:font-name="Lohit Kannada" fo:font-size="15pt" style:font-size-asian="15pt" style:font-name-complex="Lohit Kannada1" style:font-size-complex="15pt" style:language-complex="hi" style:country-complex="IN"/>
    </style:style>
    <style:style style:name="P6" style:family="paragraph" style:parent-style-name="Text_20_body">
      <style:paragraph-properties fo:margin-top="0cm" fo:margin-bottom="0cm"/>
      <style:text-properties style:font-name="Lohit Kannada" fo:font-size="16pt" style:font-size-asian="16pt" style:font-name-complex="Lohit Kannada1" style:font-size-complex="16pt" style:language-complex="hi" style:country-complex="I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3333" fo:font-size="18pt" style:text-underline-style="solid" style:text-underline-width="auto" style:text-underline-color="font-color" style:font-size-asian="18pt" style:font-name-complex="Lohit Kannada1" style:font-size-complex="18pt" style:language-complex="hi" style:country-complex="IN"/>
    </style:style>
    <style:style style:name="P8" style:family="paragraph" style:parent-style-name="Text_20_body">
      <style:paragraph-properties fo:margin-top="0cm" fo:margin-bottom="0cm"/>
      <style:text-properties fo:font-size="16pt" style:font-size-asian="16pt" style:font-size-complex="16pt"/>
    </style:style>
    <style:style style:name="P9" style:family="paragraph" style:parent-style-name="Standard">
      <style:text-properties fo:color="#000000" style:font-name="Lohit Kannada" fo:font-size="15pt" style:font-size-asian="13.1000003814697pt" style:font-size-complex="15pt"/>
    </style:style>
    <style:style style:name="T1" style:family="text">
      <style:text-properties style:font-name-complex="Lohit Kannada1" style:language-complex="hi" style:country-complex="IN"/>
    </style:style>
    <style:style style:name="T2" style:family="text">
      <style:text-properties fo:color="#2323dc" style:text-underline-style="solid" style:text-underline-width="auto" style:text-underline-color="font-color" style:font-name-complex="Lohit Kannada1" style:language-complex="hi" style:country-complex="IN"/>
    </style:style>
    <style:style style:name="T3" style:family="text">
      <style:text-properties fo:color="#008000" fo:font-size="18pt" style:text-underline-style="solid" style:text-underline-width="auto" style:text-underline-color="font-color" style:font-size-asian="18pt" style:font-name-complex="Lohit Kannada1" style:font-size-complex="18pt" style:language-complex="hi" style:country-complex="IN"/>
    </style:style>
    <style:style style:name="T4" style:family="text">
      <style:text-properties fo:color="#008000" style:text-underline-style="solid" style:text-underline-width="auto" style:text-underline-color="font-color"/>
    </style:style>
    <style:style style:name="T5" style:family="text">
      <style:text-properties fo:color="#0084d1"/>
    </style:style>
    <style:style style:name="T6" style:family="text">
      <style:text-properties fo:color="#0084d1" style:text-underline-style="solid" style:text-underline-width="auto" style:text-underline-color="font-color"/>
    </style:style>
    <style:style style:name="T7" style:family="text">
      <style:text-properties fo:color="#0000ff" fo:font-size="20pt" style:font-size-asian="20pt" style:font-size-complex="20pt"/>
    </style:style>
    <style:style style:name="T8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<text:span text:style-name="T5"><text:s/></text:span><text:span text:style-name="T6">1St day report</text:span></text:p>
      <text:p text:style-name="P9">ದಿನಾಂಕ ೧೮-೦೮-೨೦೧೫ ರಂದು <text:s/>s.t.f.ತರಬೇತಿಯು <text:s text:c="2"/>ಡಯಟ್ ನ <text:s/>ಶ್ರೀ ಪ್ರವೀಣ ಕಾಮತ್ <text:s/>ರವರ ಸ್ವಾಗತದೊಂದಿಗೆ ಪ್ರಾರಂಭವಾಯಿತು. ನೋಡಲ್ ಅಧಿಕಾರಿಗಳಾದ <text:s/>ಶ್ರೀ ಪ್ರಸನ್ನ <text:s text:c="2"/>ಕು ಮಾರ್ ರವರು s.t.f. ತರಬೇತಿಯ ಪ್ರಮುಖ ಉದ್ದೇಶಗಳನ್ನು <text:s/>ಪ್ರಾಸ್ತಾವಿಕವಾಗಿ ತಿಳಿಸಿಕೊಟ್ಟರು. ಶ್ರೀಮ, ಪ್ರೇಮಾ ಗಾಣಿಗ . ಶಿವಪ್ರಸಾದ್ ಅಡಿಗ,ಗೀರೀಶ್ ರವರು <text:s text:c="2"/>ಸಂಪನ್ಮೂಲ ವ್ಯಕ್ತಿಗಳಾಗಿ <text:s/>ತರಬೇತಿಯನ್ನು <text:s text:c="2"/>ಬೆಳಿಗ್ಗೆ ೧೦ ಗಂಟೆಗೆ ಸರಿಯಾಗಿ ನಡೆಸಿಕೊಟ್ಟರು <text:s/>. </text:p>
      <text:p text:style-name="P9"><text:s text:c="31"/>ನಂತರ ಸ.ಪ್ರೌ.ಶಾಲೆ, ಸೂಡ ಇಲ್ಲಿಯ ವಿಜ್ಞಾನ ಶಿಕ್ಷಕಮತ್ತು ಸಂಪನ್ಮೂಲ ವ್ಯಕ್ತಿ ಶಿವಪ್ರಸಾದ್ ಅಡಿಗ ರವರು <text:s/>ಐದು ದಿನದ ಕಾಮಕ್ರಮದ ವರದಿಯನ್ನು ತಿಳಿಸಿದರು. <text:s/>ನಂತರ ಸ.ಪ.ಕಾಲೇಜಿನ ಶ್ರೀಮತಿ ಪ್ರೇಮಾ ರವರು <text:s/>FOSS(Free open source software) <text:s/>,OER ಬಗ್ಗೆ ತಿಳಿಸಿಕೊಟ್ಟರು.</text:p>
      <text:p text:style-name="P9">೧೧.೩೦ಗೆ <text:s/>ಚಹಾ ವಿರಾಮ.</text:p>
      <text:p text:style-name="P9">ನಂತರ DIGITAL RESOURCE <text:s text:c="2"/>ನಲ್ಲಿ ಎರಡು folder ಗಳನ್ನು ಮಾಡಿ,(image,text document), <text:s text:c="2"/>ಒಂದು topic selectಮಾಡಿ ಅದಕ್ಕೆ <text:s/>weblink ಕೊಟ್ಟು <text:s/>image ,video ಗಳನ್ನು ಹಾಕುವುದನ್ನು ಅಡಿಗ ಸರ್ ರವರು ವಿವರವಾಗಿ ಹೇಳಿಕೊಟ್ಟರು. '</text:p>
      <text:p text:style-name="P9"><text:s/>ಮದ್ಯಾಹ್ನ ೧.೩೦ಗೆ ಊಟದ ವಿರಾಮ. ನಂತರ ಐದು ತಂಡಗಳಾಗಿ ಮಾಡಿ ಒಂದೊಂದು ತಂಡದವರು ತಾವು ಆಯ್ಕೆ ಮಾಡಿದ topic ನ digital resource presentatation ಮಾಡಿದರು.</text:p>
      <text:p text:style-name="P9">ನಂತರ KOER ಬಗ್ಗೆ ಗೀರೀಶ್ ಸರ್ ಮತ್ತು <text:s/>ಅಡಿಗ ಸರ್ <text:s/>ರವ ರು <text:s/>ಮಾಹಿತಿ <text:s text:c="2"/>ನೀಡಿದರು..</text:p>
      <text:p text:style-name="P1"><text:s text:c="31"/><text:span text:style-name="T4"><text:s/></text:span><text:span text:style-name="T3">ಎರಡನೇ ದಿನದ ವರದಿ</text:span></text:p>
      <text:p text:style-name="P3"><text:span text:style-name="T1">ದಿನಾಂಕ </text:span>19-05-2015<text:span text:style-name="T1">ರಂದು ಬೆಳಿಗ್ಗೆ </text:span>10.00<text:span text:style-name="T1">ಕ್ಕೆ ಎರಡನೇ ದಿನದ ತರಬೇತಿ ಪ್ರಾರಂಭವಾಯಿತು</text:span>. </text:p>
      <text:p text:style-name="P3"><text:span text:style-name="T1">ಸಂಪನ್ಮೂಲ ಶಿಕ್ಷಕರು </text:span>Free mind <text:span text:style-name="T1">ತಯಾರಿಕೆಯ ಕುರಿತು ವಿವರಣೆ ತಿಳಿಸಿದರು</text:span>. <text:span text:style-name="T1">ಶಿಕ್ಷಕರು ಪಠ್ಯಕ್ಕೆ ಸಂಬಂಧಿಸಿದ ಗಳನ್ನು ತಯಾರಿಸಿದ </text:span>Free mind <text:span text:style-name="T1">ತಯಾರಿಸಿದರು</text:span>. <text:span text:style-name="T1">ನಂತರ </text:span>lab activity <text:span text:style-name="T1">ಕುರಿತು ಸಂಪನ್ಮೂಲ ಶಿಕ್ಷಕರು ವಿವರಿಸಿದರು</text:span>.</text:p>
      <text:p text:style-name="P2"><text:span text:style-name="T1">ಶಿಕ್ಷಕರು </text:span>lab activity<text:span text:style-name="T1">ಗೆ ಬೇಕಾದ ಚಟುವಟಿಕೆಯನ್ನು ಆರಿಸಿಕೊಂಡು ಮಾಹಿತಿಯನ್ನು ಸಂಗ್ರಹಿಸಿದರು</text:span>..</text:p>
      <text:p text:style-name="P2"/>
      <text:p text:style-name="P2"/>
      <text:p text:style-name="P4"><text:soft-page-break/><text:span text:style-name="T1"><text:s text:c="38"/></text:span><text:span text:style-name="T2"><text:s/>3rd <text:s text:c="2"/>day report</text:span></text:p>
      <text:p text:style-name="P5"/>
      <text:p text:style-name="P4"><text:span text:style-name="T1">ದಿನಾಂಕ </text:span>20-09-2015 <text:span text:style-name="T1">ರಂದು ಬೆಳಿಗ್ಗೆ </text:span>10.00 <text:span text:style-name="T1">ಗಂಟೆಗೆ ತರಬೇತಿ ಆರಂಭವಾಯಿತು</text:span>. <text:span text:style-name="T1">ಮೊದಲು ನಾವು </text:span>mailcheck <text:span text:style-name="T1">ಮಾಡಿದೆವು</text:span>. <text:span text:style-name="T1">ನಂತರ </text:span>3 <text:span text:style-name="T1">ತಂಡಗಳ </text:span>lab activity <text:span text:style-name="T1">ಯನ್ನು </text:span>video shoot <text:span text:style-name="T1">ಮಾಡಲಾಯಿತು</text:span>. <text:span text:style-name="T1">ನಂತರ </text:span>screen shoter <text:span text:style-name="T1">ಮತ್ತು </text:span>marble tool <text:span text:style-name="T1">ಬಗ್ಗೆ ಸಂಪನ್ಮೂಲ ವ್ಯಕ್ತಿಗಳು ತಿಳಿಸಿದರು</text:span>. <text:span text:style-name="T1">ನಾವು ಅದನ್ನು ಅಭ್ಯಾಸ ಮಾಡಿದೆವು</text:span>. <text:span text:style-name="T1">ಮಧ್ಯಾಹ್ನ ಉಳಿದ ಎರಡು ತಂಡಗಳ </text:span>lab activity <text:span text:style-name="T1">ಯನ್ನು </text:span>video shoot <text:span text:style-name="T1">ಮಾಡಲಾಯಿತು.ನಂತರ kstar ನಲ್ಲಿ ವಿವಿಧ toolsಗಳ ಬಗ್ಗೆ <text:s/>ತಿಳಿಸಿಕೊಡಲಾಯಿತು.</text:span></text:p>
      <text:p text:style-name="P5"/>
      <text:p text:style-name="P7">ನಾಲ್ಕನೇ ದಿನದ ವರದಿ</text:p>
      <text:p text:style-name="P3"><text:span text:style-name="T1">ದಿನಾಂಕ ೨೧-೦</text:span>-2015<text:span text:style-name="T1">ರಂದು ಬೆಳಿಗ್ಗೆ </text:span>10.00<text:span text:style-name="T1">ಕ್ಕೆ ನಾಲ್ಕ ದಿನದ ತರಬೇತಿ ಪ್ರಾರಂಭವಾಯಿತು</text:span>. </text:p>
      <text:p text:style-name="P3"><text:span text:style-name="T1">ಸಂಪನ್ಮೂಲ ಶಿಕ್ಷಕರು PhET TOOLS</text:span> <text:span text:style-name="T1">ಕುರಿತು ವಿವರಣೆ ತಿಳಿಸಿದರು</text:span>. <text:span text:style-name="T1">ಶಿಕ್ಷಕರು ಪಠ್ಯಕ್ಕೆ ಸಂಬಂಧಿಸಿದ <text:s/>PhET activity</text:span> <text:span text:style-name="T1">ತಯಾರಿಸಿದರು</text:span>. <text:span text:style-name="T1">ನಂತರ <text:s/>ಅವುಗಳ ಕುರಿತು ಎಲ್ಲಾ ಶಿಕ್ಷಕರು ವಿವರಿಸಿದರು</text:span>.<text:span text:style-name="T1">ನಂತರ ನಾವು ಬೇರೆ ಬೇರೆ ವಿಷಯದ ಕುರಿತು </text:span>PhET activity <text:span text:style-name="T1">ತಯಾರಿಸಿ ಮಧ್ಯಾಹ್ನ ಪ್ರಸ್ತುತಪಡಿಸಿದೆವು</text:span>. <text:span text:style-name="T1">ಮತ್ತು </text:span>GIMP tool <text:span text:style-name="T1">ಬಗ್ಗೆ ಸಂಪನ್ಮೂಲ ವ್ಯಕ್ತಿಗಳು ತಿಳಿಸಿದರು</text:span>.<text:span text:style-name="T1">ಅದರಲ್ಲಿ </text:span>image edit <text:span text:style-name="T1">ಮಾಡುವುದನ್ನು ನಾವು ಅಭ್ಯಾಸ ಮಾಡಿದೆವು</text:span>. </text:p>
      <text:p text:style-name="P5"><text:s text:c="24"/></text:p>
      <text:p text:style-name="P5"><text:s text:c="36"/><text:span text:style-name="T7"><text:s/></text:span><text:span text:style-name="T8">ಐದನೇ ದಿನದ ವರದಿ</text:span></text:p>
      <text:p text:style-name="P8"><text:span text:style-name="T1">ದಿನಾಂಕ </text:span>22-09-2015 <text:span text:style-name="T1">ರಂದು ಬೆಳಿಗ್ಗೆ </text:span>10.00 <text:span text:style-name="T1">ಗಂಟೆಗೆ ತರಬೇತಿ ಆರಂಭವಾಯಿತು</text:span>. <text:span text:style-name="T1">ಎಂದಿನಂತೆ ಮೊದಲು </text:span>mailcheck <text:span text:style-name="T1">ಮಾಡಿದೆವು</text:span>. <text:span text:style-name="T1">ನಂತರ ರಾಜ್ಯ ಸಂಪನ್ಮೂಲ ಶಿಕ್ಷಕರಾದ ಶ್ರೀ ಪ್ರಸನ್ನ ಕುಮಾರ್ ರವರು </text:span>obuntu installatio <text:span text:style-name="T1">ಮಾಡುವುದರ ಬಗ್ಗೆ ವಿವರಿಸಿದರು</text:span>. <text:span text:style-name="T1">ನಂತರ </text:span>kalzium, Stellarium <text:span text:style-name="T1">ಮತ್ತು </text:span>openshot video editor <text:span text:style-name="T1">ಬಗ್ಗೆ ಸಂಪನ್ಮೂಲ ವ್ಯಕ್ತಿಗಳು ತಿಳಿಸಿದರು</text:span>. <text:span text:style-name="T1">ನಾವು ಅದನ್ನು ಅಭ್ಯಾಸ ಮಾಡಿದೆವು</text:span>.</text:p>
      <text:p text:style-name="P6"/>
      <text:p text:style-name="P5"><text:s text:c="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Kannada1" svg:font-family="'Lohit Kannada'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08-19T00:04:07</meta:creation-date>
    <dc:date>2015-08-22T16:14:28</dc:date>
    <dc:creator>DIET </dc:creator>
    <meta:editing-duration>PT43M35S</meta:editing-duration>
    <meta:editing-cycles>6</meta:editing-cycles>
    <meta:generator>LibreOffice/3.5$Linux_x86 LibreOffice_project/350m1$Build-2</meta:generator>
    <meta:document-statistic meta:table-count="0" meta:image-count="0" meta:object-count="0" meta:page-count="2" meta:paragraph-count="20" meta:word-count="323" meta:character-count="1954" meta:non-whitespace-character-count="1400"/>
  </office:meta>
</office:document-meta>
</file>