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2000001669246C63C68AAA9A4.png" manifest:media-type="image/png"/>
  <manifest:file-entry manifest:full-path="Pictures/10000000000001A70000016F36A8F06D5493687A.png" manifest:media-type="image/png"/>
  <manifest:file-entry manifest:full-path="Pictures/1000000000000178000001311D2A9E125E26251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Telugu" svg:font-family="'Lohit Telugu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209in" fo:margin-right="0.0063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9in" fo:margin-right="0.0047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swer to GP problem</text:p>
      <text:p text:style-name="Standard"><draw:frame draw:style-name="fr1" draw:name="Picture 1" text:anchor-type="as-char" svg:width="3.9102in" svg:height="3.1791in" draw:z-index="0"><draw:image xlink:href="Pictures/1000000000000178000001311D2A9E125E262511.png" xlink:type="simple" xlink:show="embed" xlink:actuate="onLoad"/></draw:frame></text:p>
      <text:p text:style-name="Standard"><draw:frame draw:style-name="fr2" draw:name="Picture 4" text:anchor-type="as-char" svg:width="4.4028in" svg:height="3.8209in" draw:z-index="1"><draw:image xlink:href="Pictures/10000000000001A70000016F36A8F06D5493687A.png" xlink:type="simple" xlink:show="embed" xlink:actuate="onLoad"/></draw:frame></text:p>
      <text:p text:style-name="Standard"/>
      <text:p text:style-name="Standard">The GP is</text:p>
      <text:p text:style-name="Standard"><text:soft-page-break/><draw:frame draw:style-name="fr3" draw:name="Picture 10" text:anchor-type="as-char" svg:width="5.5161in" svg:height="4.1043in" draw:z-index="2"><draw:image xlink:href="Pictures/10000000000001E2000001669246C63C68AAA9A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Telugu" svg:font-family="'Lohit Telugu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Telugu" style:font-family-complex="'Lohit Telugu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Telugu" style:font-family-complex="'Lohit Telugu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Telugu" style:font-family-complex="'Lohit Telugu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Telugu" style:font-family-complex="'Lohit Telugu'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medha</meta:initial-creator>
    <dc:creator>Sumedha</dc:creator>
    <meta:editing-cycles>1</meta:editing-cycles>
    <meta:creation-date>2016-09-25T03:04:00</meta:creation-date>
    <dc:date>2016-09-25T03:14:00</dc:date>
    <meta:editing-duration>PT10M</meta:editing-duration>
    <meta:generator>LibreOffice/5.0.6.2$Linux_X86_64 LibreOffice_project/00m0$Build-2</meta:generator>
    <meta:document-statistic meta:table-count="0" meta:image-count="3" meta:object-count="0" meta:page-count="2" meta:paragraph-count="5" meta:word-count="7" meta:character-count="29" meta:non-whitespace-character-count="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