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Kannada1" svg:font-family="'Lohit Kannad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automatic-styles>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2.376cm" style:rel-column-width="9159*"/>
    </style:style>
    <style:style style:name="Table3.B" style:family="table-column">
      <style:table-column-properties style:column-width="2.224cm" style:rel-column-width="8574*"/>
    </style:style>
    <style:style style:name="Table3.C" style:family="table-column">
      <style:table-column-properties style:column-width="1.916cm" style:rel-column-width="7384*"/>
    </style:style>
    <style:style style:name="Table3.D" style:family="table-column">
      <style:table-column-properties style:column-width="1.658cm" style:rel-column-width="6391*"/>
    </style:style>
    <style:style style:name="Table3.E" style:family="table-column">
      <style:table-column-properties style:column-width="2.2cm" style:rel-column-width="8479*"/>
    </style:style>
    <style:style style:name="Table3.F" style:family="table-column">
      <style:table-column-properties style:column-width="6.627cm" style:rel-column-width="25548*"/>
    </style:style>
    <style:style style:name="Table3.A1" style:family="table-cell">
      <style:table-cell-properties fo:padding="0.097cm" fo:border-left="0.05pt solid #000000" fo:border-right="none" fo:border-top="0.05pt solid #000000" fo:border-bottom="0.05pt solid #000000"/>
    </style:style>
    <style:style style:name="Table3.F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0.05pt solid #000000" fo:border-top="none" fo:border-bottom="0.05pt solid #000000"/>
    </style:style>
    <style:style style:name="Table10" style:family="table">
      <style:table-properties style:width="17cm" table:align="margins"/>
    </style:style>
    <style:style style:name="Table10.A" style:family="table-column">
      <style:table-column-properties style:column-width="17cm" style:rel-column-width="65535*"/>
    </style:style>
    <style:style style:name="Table10.A1" style:family="table-cell">
      <style:table-cell-properties fo:padding="0.097cm" fo:border="0.05pt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1" style:family="table">
      <style:table-properties style:width="17cm" table:align="margins"/>
    </style:style>
    <style:style style:name="Table1.A" style:family="table-column">
      <style:table-column-properties style:column-width="4.249cm" style:rel-column-width="16380*"/>
    </style:style>
    <style:style style:name="Table1.B" style:family="table-column">
      <style:table-column-properties style:column-width="3.847cm" style:rel-column-width="14830*"/>
    </style:style>
    <style:style style:name="Table1.C" style:family="table-column">
      <style:table-column-properties style:column-width="3.791cm" style:rel-column-width="14612*"/>
    </style:style>
    <style:style style:name="Table1.D" style:family="table-column">
      <style:table-column-properties style:column-width="5.114cm" style:rel-column-width="19713*"/>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101cm" style:contextual-spacing="false" fo:background-color="transparent" style:writing-mode="lr-tb">
        <style:background-image/>
      </style:paragraph-properties>
      <style:text-properties fo:font-size="10pt" officeooo:rsid="052a5ad0" officeooo:paragraph-rsid="0000f3cd" fo:background-color="transparent" style:font-size-asian="10pt" style:font-size-complex="10pt"/>
    </style:style>
    <style:style style:name="P2" style:family="paragraph" style:parent-style-name="Standard">
      <style:paragraph-properties fo:margin-top="0cm" fo:margin-bottom="0.101cm" style:contextual-spacing="false" fo:background-color="transparent">
        <style:background-image/>
      </style:paragraph-properties>
      <style:text-properties fo:font-size="10pt" officeooo:paragraph-rsid="0000f3cd" fo:background-color="transparent" style:font-size-asian="10pt" style:font-size-complex="10pt"/>
    </style:style>
    <style:style style:name="P3" style:family="paragraph" style:parent-style-name="Standard">
      <style:paragraph-properties fo:margin-top="0cm" fo:margin-bottom="0.101cm" style:contextual-spacing="false" fo:background-color="transparent">
        <style:background-image/>
      </style:paragraph-properties>
      <style:text-properties fo:font-size="10pt" officeooo:rsid="014fd69f" officeooo:paragraph-rsid="0000f3cd" style:font-size-asian="10pt" style:font-size-complex="10pt"/>
    </style:style>
    <style:style style:name="P4" style:family="paragraph" style:parent-style-name="Standard">
      <style:paragraph-properties fo:margin-top="0cm" fo:margin-bottom="0.101cm" style:contextual-spacing="false" fo:background-color="transparent">
        <style:background-image/>
      </style:paragraph-properties>
      <style:text-properties fo:font-size="10pt" fo:font-weight="bold" officeooo:paragraph-rsid="0000f3cd" fo:background-color="transparent" style:font-size-asian="10pt" style:font-weight-asian="bold" style:font-size-complex="10pt" style:font-weight-complex="bold"/>
    </style:style>
    <style:style style:name="P5" style:family="paragraph" style:parent-style-name="Standard">
      <style:paragraph-properties fo:margin-top="0cm" fo:margin-bottom="0.101cm" style:contextual-spacing="false" fo:text-align="justify" style:justify-single-word="false"/>
      <style:text-properties fo:font-size="10pt" fo:font-weight="bold" officeooo:paragraph-rsid="0000f3cd" style:font-size-asian="10pt" style:font-weight-asian="bold" style:font-size-complex="10pt" style:font-weight-complex="bold"/>
    </style:style>
    <style:style style:name="P6" style:family="paragraph" style:parent-style-name="Standard">
      <style:paragraph-properties fo:margin-top="0cm" fo:margin-bottom="0.101cm" style:contextual-spacing="false" fo:text-align="justify" style:justify-single-word="false"/>
      <style:text-properties fo:font-size="10pt" fo:font-weight="bold" officeooo:rsid="008e5ec5" officeooo:paragraph-rsid="0000f3cd" style:font-size-asian="10pt" style:font-weight-asian="bold" style:font-size-complex="10pt" style:font-weight-complex="bold"/>
    </style:style>
    <style:style style:name="P7" style:family="paragraph" style:parent-style-name="Standard">
      <style:paragraph-properties fo:margin-top="0cm" fo:margin-bottom="0.101cm" style:contextual-spacing="false"/>
      <style:text-properties fo:font-size="10pt" fo:font-weight="bold" officeooo:paragraph-rsid="0000f3cd" style:font-size-asian="10pt" style:font-weight-asian="bold" style:font-size-complex="10pt" style:font-weight-complex="bold"/>
    </style:style>
    <style:style style:name="P8" style:family="paragraph" style:parent-style-name="Standard">
      <style:paragraph-properties fo:margin-top="0cm" fo:margin-bottom="0.101cm" style:contextual-spacing="false" fo:text-align="justify" style:justify-single-word="false"/>
      <style:text-properties fo:font-size="10pt" officeooo:paragraph-rsid="0000f3cd" style:font-size-asian="10pt" style:font-size-complex="10pt"/>
    </style:style>
    <style:style style:name="P9" style:family="paragraph" style:parent-style-name="Standard">
      <style:paragraph-properties fo:margin-top="0cm" fo:margin-bottom="0.101cm" style:contextual-spacing="false" fo:text-align="justify" style:justify-single-word="false"/>
      <style:text-properties fo:font-size="10pt" officeooo:rsid="012b7c3e" officeooo:paragraph-rsid="0000f3cd" style:font-size-asian="10pt" style:font-size-complex="10pt"/>
    </style:style>
    <style:style style:name="P10" style:family="paragraph" style:parent-style-name="Standard">
      <style:paragraph-properties fo:margin-top="0cm" fo:margin-bottom="0.101cm" style:contextual-spacing="false"/>
      <style:text-properties fo:font-size="10pt" officeooo:rsid="01f9b9fe" officeooo:paragraph-rsid="0000f3cd" style:font-size-asian="10pt" style:font-size-complex="10pt"/>
    </style:style>
    <style:style style:name="P11" style:family="paragraph" style:parent-style-name="Standard">
      <style:paragraph-properties fo:margin-top="0cm" fo:margin-bottom="0.101cm" style:contextual-spacing="false"/>
      <style:text-properties fo:font-size="10pt" officeooo:rsid="01fe9db1" officeooo:paragraph-rsid="0000f3cd" style:font-size-asian="10pt" style:font-size-complex="10pt"/>
    </style:style>
    <style:style style:name="P12" style:family="paragraph" style:parent-style-name="Standard">
      <style:paragraph-properties fo:margin-top="0cm" fo:margin-bottom="0.101cm" style:contextual-spacing="false"/>
      <style:text-properties fo:font-size="10pt" officeooo:rsid="01fa7768" officeooo:paragraph-rsid="0000f3cd" style:font-size-asian="10pt" style:font-size-complex="10pt"/>
    </style:style>
    <style:style style:name="P13" style:family="paragraph" style:parent-style-name="Standard">
      <style:paragraph-properties fo:margin-top="0cm" fo:margin-bottom="0.101cm" style:contextual-spacing="false"/>
      <style:text-properties fo:font-size="10pt" officeooo:rsid="018ddfb8" officeooo:paragraph-rsid="0000f3cd" style:font-size-asian="10pt" style:font-size-complex="10pt"/>
    </style:style>
    <style:style style:name="P14" style:family="paragraph" style:parent-style-name="Standard">
      <style:paragraph-properties fo:margin-top="0cm" fo:margin-bottom="0.101cm" style:contextual-spacing="false"/>
      <style:text-properties fo:font-size="10pt" officeooo:rsid="01f3ee92" officeooo:paragraph-rsid="0000f3cd" style:font-size-asian="10pt" style:font-size-complex="10pt"/>
    </style:style>
    <style:style style:name="P15" style:family="paragraph" style:parent-style-name="Standard">
      <style:paragraph-properties fo:margin-top="0cm" fo:margin-bottom="0.101cm" style:contextual-spacing="false"/>
      <style:text-properties fo:font-size="10pt" officeooo:rsid="018fb2ed" officeooo:paragraph-rsid="0000f3cd" style:font-size-asian="10pt" style:font-size-complex="10pt"/>
    </style:style>
    <style:style style:name="P16" style:family="paragraph" style:parent-style-name="Standard">
      <style:paragraph-properties fo:margin-top="0cm" fo:margin-bottom="0.101cm" style:contextual-spacing="false"/>
      <style:text-properties fo:font-size="10pt" officeooo:rsid="023dc745" officeooo:paragraph-rsid="0000f3cd" style:font-size-asian="10pt" style:font-size-complex="10pt"/>
    </style:style>
    <style:style style:name="P17" style:family="paragraph" style:parent-style-name="Standard">
      <style:paragraph-properties fo:margin-top="0cm" fo:margin-bottom="0.101cm" style:contextual-spacing="false"/>
      <style:text-properties fo:font-size="10pt" officeooo:rsid="00c348b8" officeooo:paragraph-rsid="0000f3cd" style:font-size-asian="10pt" style:font-size-complex="10pt"/>
    </style:style>
    <style:style style:name="P18" style:family="paragraph" style:parent-style-name="Standard">
      <style:paragraph-properties fo:margin-top="0cm" fo:margin-bottom="0.101cm" style:contextual-spacing="false"/>
      <style:text-properties fo:font-size="10pt" officeooo:rsid="03005b59" officeooo:paragraph-rsid="0000f3cd" style:font-size-asian="10pt" style:font-size-complex="10pt"/>
    </style:style>
    <style:style style:name="P19" style:family="paragraph" style:parent-style-name="Standard">
      <style:paragraph-properties fo:margin-top="0cm" fo:margin-bottom="0.101cm" style:contextual-spacing="false"/>
      <style:text-properties fo:font-size="10pt" officeooo:rsid="014fd69f" officeooo:paragraph-rsid="0000f3cd" style:font-size-asian="10pt" style:font-size-complex="10pt"/>
    </style:style>
    <style:style style:name="P20" style:family="paragraph" style:parent-style-name="Standard">
      <style:paragraph-properties fo:margin-top="0cm" fo:margin-bottom="0.101cm" style:contextual-spacing="false"/>
      <style:text-properties fo:font-size="10pt" officeooo:rsid="00bf5501" officeooo:paragraph-rsid="0000f3cd" style:font-size-asian="10pt" style:font-size-complex="10pt"/>
    </style:style>
    <style:style style:name="P21" style:family="paragraph" style:parent-style-name="Standard">
      <style:paragraph-properties fo:margin-top="0cm" fo:margin-bottom="0.101cm" style:contextual-spacing="false"/>
      <style:text-properties fo:font-size="10pt" officeooo:rsid="030b310a" officeooo:paragraph-rsid="0000f3cd" style:font-size-asian="10pt" style:font-size-complex="10pt"/>
    </style:style>
    <style:style style:name="P22" style:family="paragraph" style:parent-style-name="Standard">
      <style:paragraph-properties fo:margin-top="0cm" fo:margin-bottom="0.101cm" style:contextual-spacing="false"/>
      <style:text-properties fo:font-size="10pt" officeooo:rsid="019b6845" officeooo:paragraph-rsid="0000f3cd" style:font-size-asian="10pt" style:font-size-complex="10pt"/>
    </style:style>
    <style:style style:name="P23" style:family="paragraph" style:parent-style-name="Standard">
      <style:paragraph-properties fo:margin-top="0cm" fo:margin-bottom="0.101cm" style:contextual-spacing="false"/>
      <style:text-properties fo:font-size="10pt" officeooo:paragraph-rsid="0000f3cd" style:font-size-asian="10pt" style:font-size-complex="10pt"/>
    </style:style>
    <style:style style:name="P24" style:family="paragraph" style:parent-style-name="Standard">
      <style:paragraph-properties fo:margin-top="0cm" fo:margin-bottom="0.101cm" style:contextual-spacing="false"/>
      <style:text-properties fo:font-size="10pt" officeooo:rsid="05280f78" officeooo:paragraph-rsid="0000f3cd" fo:background-color="transparent" style:font-size-asian="10pt" style:font-size-complex="10pt"/>
    </style:style>
    <style:style style:name="P25" style:family="paragraph" style:parent-style-name="Standard">
      <style:paragraph-properties fo:margin-top="0cm" fo:margin-bottom="0.101cm" style:contextual-spacing="false"/>
      <style:text-properties fo:font-size="10pt" officeooo:paragraph-rsid="0000f3cd" fo:background-color="transparent" style:font-size-asian="10pt" style:font-size-complex="10pt"/>
    </style:style>
    <style:style style:name="P26" style:family="paragraph" style:parent-style-name="Standard">
      <style:paragraph-properties fo:margin-top="0cm" fo:margin-bottom="0.101cm" style:contextual-spacing="false" fo:text-align="justify" style:justify-single-word="false"/>
      <style:text-properties style:font-name="Liberation Serif" fo:font-size="10pt" fo:font-style="italic" fo:font-weight="bold" officeooo:rsid="0228931b" officeooo:paragraph-rsid="0000f3cd" style:font-size-asian="10pt" style:font-style-asian="italic" style:font-weight-asian="bold" style:font-size-complex="10pt" style:font-style-complex="italic" style:font-weight-complex="bold"/>
    </style:style>
    <style:style style:name="P27" style:family="paragraph" style:parent-style-name="Text_20_body">
      <style:text-properties officeooo:rsid="007a0dda" officeooo:paragraph-rsid="0000f3cd"/>
    </style:style>
    <style:style style:name="P28" style:family="paragraph" style:parent-style-name="Text_20_body">
      <style:text-properties officeooo:rsid="005fbc9a" officeooo:paragraph-rsid="0000f3cd"/>
    </style:style>
    <style:style style:name="P29" style:family="paragraph" style:parent-style-name="Text_20_body">
      <style:text-properties officeooo:rsid="00729a88" officeooo:paragraph-rsid="0000f3cd"/>
    </style:style>
    <style:style style:name="P30" style:family="paragraph" style:parent-style-name="Text_20_body">
      <style:text-properties officeooo:rsid="007e4ae3" officeooo:paragraph-rsid="0000f3cd"/>
    </style:style>
    <style:style style:name="P31" style:family="paragraph" style:parent-style-name="Text_20_body">
      <style:text-properties officeooo:rsid="0091fb50" officeooo:paragraph-rsid="0000f3cd"/>
    </style:style>
    <style:style style:name="P32" style:family="paragraph" style:parent-style-name="Text_20_body">
      <style:text-properties officeooo:paragraph-rsid="0000f3cd"/>
    </style:style>
    <style:style style:name="P33" style:family="paragraph" style:parent-style-name="Text_20_body" style:list-style-name="L1">
      <style:paragraph-properties fo:margin-top="0cm" fo:margin-bottom="0.101cm" style:contextual-spacing="false"/>
      <style:text-properties officeooo:paragraph-rsid="0000f3cd"/>
    </style:style>
    <style:style style:name="P34" style:family="paragraph" style:parent-style-name="Text_20_body">
      <style:paragraph-properties fo:margin-top="0cm" fo:margin-bottom="0.101cm" style:contextual-spacing="false"/>
      <style:text-properties fo:font-size="10pt" fo:font-weight="normal" officeooo:paragraph-rsid="0000f3cd" style:font-size-asian="10pt" style:font-weight-asian="normal" style:font-size-complex="10pt" style:font-weight-complex="normal"/>
    </style:style>
    <style:style style:name="P35" style:family="paragraph" style:parent-style-name="Text_20_body" style:list-style-name="L3">
      <style:paragraph-properties fo:margin-top="0cm" fo:margin-bottom="0.101cm" style:contextual-spacing="false"/>
      <style:text-properties officeooo:paragraph-rsid="0000f3cd"/>
    </style:style>
    <style:style style:name="P36" style:family="paragraph" style:parent-style-name="List_20_1">
      <style:text-properties officeooo:paragraph-rsid="0000f3cd"/>
    </style:style>
    <style:style style:name="P37" style:family="paragraph" style:parent-style-name="Table">
      <style:text-properties officeooo:rsid="0403c326" officeooo:paragraph-rsid="0000f3cd"/>
    </style:style>
    <style:style style:name="P38" style:family="paragraph" style:parent-style-name="Table">
      <style:text-properties officeooo:paragraph-rsid="0000f3cd"/>
    </style:style>
    <style:style style:name="P39" style:family="paragraph" style:parent-style-name="Heading_20_3">
      <style:text-properties officeooo:rsid="00bf0c23" officeooo:paragraph-rsid="0000f3cd"/>
    </style:style>
    <style:style style:name="P40" style:family="paragraph" style:parent-style-name="Heading_20_3">
      <style:text-properties officeooo:paragraph-rsid="0000f3cd"/>
    </style:style>
    <style:style style:name="P41" style:family="paragraph" style:parent-style-name="Table_20_Contents">
      <style:paragraph-properties fo:text-align="justify" style:justify-single-word="false"/>
      <style:text-properties style:font-name="Liberation Serif" fo:font-size="10pt" officeooo:rsid="0226d0a5" officeooo:paragraph-rsid="0000f3cd" style:font-size-asian="10pt" style:font-size-complex="10pt"/>
    </style:style>
    <style:style style:name="P42" style:family="paragraph" style:parent-style-name="Table_20_Contents">
      <style:text-properties fo:font-size="10pt" officeooo:rsid="015a6482" officeooo:paragraph-rsid="0000f3cd" style:font-size-asian="10pt" style:font-size-complex="10pt"/>
    </style:style>
    <style:style style:name="P43" style:family="paragraph" style:parent-style-name="Table_20_Contents">
      <style:paragraph-properties fo:margin-top="0cm" fo:margin-bottom="0.101cm" style:contextual-spacing="false" fo:text-align="justify" style:justify-single-word="false"/>
      <style:text-properties style:font-name="Liberation Serif" fo:font-size="10pt" fo:font-style="italic" fo:font-weight="bold" officeooo:rsid="0189ea2b" officeooo:paragraph-rsid="0000f3cd" style:font-size-asian="10pt" style:font-style-asian="italic" style:font-weight-asian="bold" style:font-size-complex="10pt" style:font-style-complex="italic" style:font-weight-complex="bold"/>
    </style:style>
    <style:style style:name="P44" style:family="paragraph" style:parent-style-name="Table_20_Contents">
      <style:paragraph-properties fo:margin-top="0cm" fo:margin-bottom="0.101cm" style:contextual-spacing="false"/>
      <style:text-properties style:font-name="Liberation Serif" fo:font-size="10pt" officeooo:rsid="017bfd39" officeooo:paragraph-rsid="0000f3cd" style:font-size-asian="10pt" style:font-size-complex="10pt"/>
    </style:style>
    <style:style style:name="P45" style:family="paragraph" style:parent-style-name="Table_20_Contents">
      <style:paragraph-properties fo:margin-top="0cm" fo:margin-bottom="0.101cm" style:contextual-spacing="false"/>
      <style:text-properties fo:font-size="10pt" officeooo:paragraph-rsid="0000f3cd" style:font-size-asian="10pt" style:font-size-complex="10pt"/>
    </style:style>
    <style:style style:name="P46" style:family="paragraph" style:parent-style-name="Heading_20_2">
      <style:text-properties officeooo:rsid="00188824" officeooo:paragraph-rsid="0000f3cd"/>
    </style:style>
    <style:style style:name="P47" style:family="paragraph" style:parent-style-name="Heading_20_2">
      <style:text-properties officeooo:paragraph-rsid="0000f3cd"/>
    </style:style>
    <style:style style:name="P48" style:family="paragraph" style:parent-style-name="Footnote">
      <style:text-properties officeooo:rsid="00a0177a" officeooo:paragraph-rsid="00a2aa5d"/>
    </style:style>
    <style:style style:name="P49" style:family="paragraph" style:parent-style-name="Footnote">
      <style:text-properties officeooo:rsid="02eec007" officeooo:paragraph-rsid="02eec007"/>
    </style:style>
    <style:style style:name="P50" style:family="paragraph" style:parent-style-name="Footnote">
      <style:text-properties officeooo:rsid="02fd912f" officeooo:paragraph-rsid="02fd912f"/>
    </style:style>
    <style:style style:name="P51" style:family="paragraph" style:parent-style-name="Footnote">
      <style:paragraph-properties fo:margin-top="0cm" fo:margin-bottom="0.101cm" style:contextual-spacing="false" fo:background-color="transparent">
        <style:background-image/>
      </style:paragraph-properties>
      <style:text-properties fo:font-size="10pt" officeooo:paragraph-rsid="0000f3cd" style:font-size-asian="10pt" style:font-size-complex="10pt"/>
    </style:style>
    <style:style style:name="T1" style:family="text">
      <style:text-properties officeooo:rsid="052aa242"/>
    </style:style>
    <style:style style:name="T2" style:family="text">
      <style:text-properties officeooo:rsid="002da148"/>
    </style:style>
    <style:style style:name="T3" style:family="text">
      <style:text-properties officeooo:rsid="00d23c38"/>
    </style:style>
    <style:style style:name="T4" style:family="text">
      <style:text-properties officeooo:rsid="01243481"/>
    </style:style>
    <style:style style:name="T5" style:family="text">
      <style:text-properties officeooo:rsid="0124cfef"/>
    </style:style>
    <style:style style:name="T6" style:family="text">
      <style:text-properties officeooo:rsid="00612d9d"/>
    </style:style>
    <style:style style:name="T7" style:family="text">
      <style:text-properties officeooo:rsid="00623177"/>
    </style:style>
    <style:style style:name="T8" style:family="text">
      <style:text-properties officeooo:rsid="00a0e973"/>
    </style:style>
    <style:style style:name="T9" style:family="text">
      <style:text-properties officeooo:rsid="0072f6f5"/>
    </style:style>
    <style:style style:name="T10" style:family="text">
      <style:text-properties officeooo:rsid="007485f6"/>
    </style:style>
    <style:style style:name="T11" style:family="text">
      <style:text-properties officeooo:rsid="007cfd94"/>
    </style:style>
    <style:style style:name="T12" style:family="text">
      <style:text-properties officeooo:rsid="0130fa1e"/>
    </style:style>
    <style:style style:name="T13" style:family="text">
      <style:text-properties officeooo:rsid="013512ab"/>
    </style:style>
    <style:style style:name="T14" style:family="text">
      <style:text-properties fo:background-color="transparent" loext:char-shading-value="0"/>
    </style:style>
    <style:style style:name="T15" style:family="text">
      <style:text-properties officeooo:rsid="00a0177a" fo:background-color="transparent" loext:char-shading-value="0"/>
    </style:style>
    <style:style style:name="T16" style:family="text">
      <style:text-properties officeooo:rsid="00a0e973" fo:background-color="transparent" loext:char-shading-value="0"/>
    </style:style>
    <style:style style:name="T17" style:family="text">
      <style:text-properties officeooo:rsid="0308d3ca" fo:background-color="transparent" loext:char-shading-value="0"/>
    </style:style>
    <style:style style:name="T18" style:family="text">
      <style:text-properties officeooo:rsid="030967e2" fo:background-color="transparent" loext:char-shading-value="0"/>
    </style:style>
    <style:style style:name="T19" style:family="text">
      <style:text-properties officeooo:rsid="030b310a" fo:background-color="transparent" loext:char-shading-value="0"/>
    </style:style>
    <style:style style:name="T20" style:family="text">
      <style:text-properties officeooo:rsid="0129ba2f"/>
    </style:style>
    <style:style style:name="T21" style:family="text">
      <style:text-properties officeooo:rsid="0127ace0"/>
    </style:style>
    <style:style style:name="T22" style:family="text">
      <style:text-properties officeooo:rsid="05a16bc7"/>
    </style:style>
    <style:style style:name="T23" style:family="text">
      <style:text-properties officeooo:rsid="008f0913"/>
    </style:style>
    <style:style style:name="T24" style:family="text">
      <style:text-properties fo:font-size="10pt" style:font-size-asian="10pt" style:font-size-complex="10pt"/>
    </style:style>
    <style:style style:name="T25" style:family="text">
      <style:text-properties fo:font-size="10pt" officeooo:rsid="0093e73a" style:font-size-asian="10pt" style:font-size-complex="10pt"/>
    </style:style>
    <style:style style:name="T26" style:family="text">
      <style:text-properties fo:font-size="10pt" officeooo:rsid="0095e2fa" style:font-size-asian="10pt" style:font-size-complex="10pt"/>
    </style:style>
    <style:style style:name="T27" style:family="text">
      <style:text-properties fo:font-size="10pt" officeooo:rsid="05a3506b" style:font-size-asian="10pt" style:font-size-complex="10pt"/>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officeooo:rsid="0528f976"/>
    </style:style>
    <style:style style:name="T30" style:family="text">
      <style:text-properties officeooo:rsid="018572e8"/>
    </style:style>
    <style:style style:name="T31" style:family="text">
      <style:text-properties officeooo:rsid="018a4579"/>
    </style:style>
    <style:style style:name="T32" style:family="text">
      <style:text-properties officeooo:rsid="01fa7768"/>
    </style:style>
    <style:style style:name="T33" style:family="text">
      <style:text-properties officeooo:rsid="02f672cc"/>
    </style:style>
    <style:style style:name="T34" style:family="text">
      <style:text-properties officeooo:rsid="02f8567c"/>
    </style:style>
    <style:style style:name="T35" style:family="text">
      <style:text-properties officeooo:rsid="018fb2ed"/>
    </style:style>
    <style:style style:name="T36" style:family="text">
      <style:text-properties officeooo:rsid="0114ecd5"/>
    </style:style>
    <style:style style:name="T37" style:family="text">
      <style:text-properties officeooo:rsid="00c33eef"/>
    </style:style>
    <style:style style:name="T38" style:family="text">
      <style:text-properties officeooo:rsid="03b3341d"/>
    </style:style>
    <style:style style:name="T39" style:family="text">
      <style:text-properties officeooo:rsid="023dc745"/>
    </style:style>
    <style:style style:name="T40" style:family="text">
      <style:text-properties officeooo:rsid="02fad53e"/>
    </style:style>
    <style:style style:name="T41" style:family="text">
      <style:text-properties officeooo:rsid="02fc37b6"/>
    </style:style>
    <style:style style:name="T42" style:family="text">
      <style:text-properties officeooo:rsid="04e409e6"/>
    </style:style>
    <style:style style:name="T43" style:family="text">
      <style:text-properties fo:font-style="italic" fo:font-weight="normal" officeooo:rsid="0228931b" style:font-style-asian="italic" style:font-weight-asian="normal" style:font-style-complex="italic" style:font-weight-complex="normal"/>
    </style:style>
    <style:style style:name="T44" style:family="text">
      <style:text-properties fo:font-style="italic" fo:font-weight="normal" officeooo:rsid="02326250" style:font-style-asian="italic" style:font-weight-asian="normal" style:font-style-complex="italic" style:font-weight-complex="normal"/>
    </style:style>
    <style:style style:name="T45" style:family="text">
      <style:text-properties officeooo:rsid="022d0657"/>
    </style:style>
    <style:style style:name="T46" style:family="text">
      <style:text-properties officeooo:rsid="023041e9"/>
    </style:style>
    <style:style style:name="T47" style:family="text">
      <style:text-properties fo:font-weight="normal" style:font-weight-asian="normal" style:font-weight-complex="normal"/>
    </style:style>
    <style:style style:name="T48" style:family="text">
      <style:text-properties fo:font-weight="normal" officeooo:rsid="02299ce7" style:font-weight-asian="normal" style:font-weight-complex="normal"/>
    </style:style>
    <style:style style:name="T49" style:family="text">
      <style:text-properties fo:font-weight="normal" officeooo:rsid="02304cae" style:font-weight-asian="normal" style:font-weight-complex="normal"/>
    </style:style>
    <style:style style:name="T50" style:family="text">
      <style:text-properties officeooo:rsid="02c129be"/>
    </style:style>
    <style:style style:name="T51" style:family="text">
      <style:text-properties officeooo:rsid="01534f35"/>
    </style:style>
    <style:style style:name="T52" style:family="text">
      <style:text-properties officeooo:rsid="017dabc9"/>
    </style:style>
    <style:style style:name="T53" style:family="text">
      <style:text-properties style:text-position="super 58%" officeooo:rsid="017dabc9"/>
    </style:style>
    <style:style style:name="T54" style:family="text">
      <style:text-properties officeooo:rsid="0308d3ca"/>
    </style:style>
    <style:style style:name="T55" style:family="text">
      <style:text-properties officeooo:rsid="030b310a"/>
    </style:style>
    <style:style style:name="T56" style:family="text">
      <style:text-properties officeooo:rsid="03b5e613"/>
    </style:style>
    <text:list-style style:name="L1">
      <text:list-level-style-bullet text:level="1" text:style-name="Bullet_20_Symbols" text:bullet-char="•">
        <style:list-level-properties text:space-before="0.113cm" text:min-label-width="0.499cm"/>
      </text:list-level-style-bullet>
      <text:list-level-style-bullet text:level="2" text:style-name="Bullet_20_Symbols" text:bullet-char="•">
        <style:list-level-properties text:space-before="1.36cm" text:min-label-width="0.499cm"/>
      </text:list-level-style-bullet>
      <text:list-level-style-bullet text:level="3" text:style-name="Bullet_20_Symbols" text:bullet-char="•">
        <style:list-level-properties text:space-before="2.607cm" text:min-label-width="0.499cm"/>
      </text:list-level-style-bullet>
      <text:list-level-style-bullet text:level="4" text:style-name="Bullet_20_Symbols" text:bullet-char="•">
        <style:list-level-properties text:space-before="3.854cm" text:min-label-width="0.499cm"/>
      </text:list-level-style-bullet>
      <text:list-level-style-bullet text:level="5" text:style-name="Bullet_20_Symbols" text:bullet-char="•">
        <style:list-level-properties text:space-before="5.101cm" text:min-label-width="0.499cm"/>
      </text:list-level-style-bullet>
      <text:list-level-style-bullet text:level="6" text:style-name="Bullet_20_Symbols" text:bullet-char="•">
        <style:list-level-properties text:space-before="6.348cm" text:min-label-width="0.499cm"/>
      </text:list-level-style-bullet>
      <text:list-level-style-bullet text:level="7" text:style-name="Bullet_20_Symbols" text:bullet-char="•">
        <style:list-level-properties text:space-before="7.595cm" text:min-label-width="0.499cm"/>
      </text:list-level-style-bullet>
      <text:list-level-style-bullet text:level="8" text:style-name="Bullet_20_Symbols" text:bullet-char="•">
        <style:list-level-properties text:space-before="8.843cm" text:min-label-width="0.499cm"/>
      </text:list-level-style-bullet>
      <text:list-level-style-bullet text:level="9" text:style-name="Bullet_20_Symbols" text:bullet-char="•">
        <style:list-level-properties text:space-before="10.09cm" text:min-label-width="0.499cm"/>
      </text:list-level-style-bullet>
      <text:list-level-style-bullet text:level="10" text:style-name="Bullet_20_Symbols" text:bullet-char="•">
        <style:list-level-properties text:space-before="11.337cm" text:min-label-width="0.499cm"/>
      </text:list-level-style-bullet>
    </text:list-style>
    <text:list-style style:name="L2">
      <text:list-level-style-bullet text:level="1" text:style-name="Bullet_20_Symbols" text:bullet-char="•">
        <style:list-level-properties text:space-before="0.113cm" text:min-label-width="0.499cm"/>
      </text:list-level-style-bullet>
      <text:list-level-style-bullet text:level="2" text:style-name="Bullet_20_Symbols" text:bullet-char="•">
        <style:list-level-properties text:space-before="1.36cm" text:min-label-width="0.499cm"/>
      </text:list-level-style-bullet>
      <text:list-level-style-bullet text:level="3" text:style-name="Bullet_20_Symbols" text:bullet-char="•">
        <style:list-level-properties text:space-before="2.607cm" text:min-label-width="0.499cm"/>
      </text:list-level-style-bullet>
      <text:list-level-style-bullet text:level="4" text:style-name="Bullet_20_Symbols" text:bullet-char="•">
        <style:list-level-properties text:space-before="3.854cm" text:min-label-width="0.499cm"/>
      </text:list-level-style-bullet>
      <text:list-level-style-bullet text:level="5" text:style-name="Bullet_20_Symbols" text:bullet-char="•">
        <style:list-level-properties text:space-before="5.101cm" text:min-label-width="0.499cm"/>
      </text:list-level-style-bullet>
      <text:list-level-style-bullet text:level="6" text:style-name="Bullet_20_Symbols" text:bullet-char="•">
        <style:list-level-properties text:space-before="6.348cm" text:min-label-width="0.499cm"/>
      </text:list-level-style-bullet>
      <text:list-level-style-bullet text:level="7" text:style-name="Bullet_20_Symbols" text:bullet-char="•">
        <style:list-level-properties text:space-before="7.595cm" text:min-label-width="0.499cm"/>
      </text:list-level-style-bullet>
      <text:list-level-style-bullet text:level="8" text:style-name="Bullet_20_Symbols" text:bullet-char="•">
        <style:list-level-properties text:space-before="8.843cm" text:min-label-width="0.499cm"/>
      </text:list-level-style-bullet>
      <text:list-level-style-bullet text:level="9" text:style-name="Bullet_20_Symbols" text:bullet-char="•">
        <style:list-level-properties text:space-before="10.09cm" text:min-label-width="0.499cm"/>
      </text:list-level-style-bullet>
      <text:list-level-style-bullet text:level="10" text:style-name="Bullet_20_Symbols" text:bullet-char="•">
        <style:list-level-properties text:space-before="11.337cm" text:min-label-width="0.499cm"/>
      </text:list-level-style-bullet>
    </text:list-style>
    <text:list-style style:name="L3">
      <text:list-level-style-bullet text:level="1" text:style-name="Bullet_20_Symbols" text:bullet-char="•">
        <style:list-level-properties text:space-before="0.113cm" text:min-label-width="0.499cm"/>
      </text:list-level-style-bullet>
      <text:list-level-style-bullet text:level="2" text:style-name="Bullet_20_Symbols" text:bullet-char="•">
        <style:list-level-properties text:space-before="1.36cm" text:min-label-width="0.499cm"/>
      </text:list-level-style-bullet>
      <text:list-level-style-bullet text:level="3" text:style-name="Bullet_20_Symbols" text:bullet-char="•">
        <style:list-level-properties text:space-before="2.607cm" text:min-label-width="0.499cm"/>
      </text:list-level-style-bullet>
      <text:list-level-style-bullet text:level="4" text:style-name="Bullet_20_Symbols" text:bullet-char="•">
        <style:list-level-properties text:space-before="3.854cm" text:min-label-width="0.499cm"/>
      </text:list-level-style-bullet>
      <text:list-level-style-bullet text:level="5" text:style-name="Bullet_20_Symbols" text:bullet-char="•">
        <style:list-level-properties text:space-before="5.101cm" text:min-label-width="0.499cm"/>
      </text:list-level-style-bullet>
      <text:list-level-style-bullet text:level="6" text:style-name="Bullet_20_Symbols" text:bullet-char="•">
        <style:list-level-properties text:space-before="6.348cm" text:min-label-width="0.499cm"/>
      </text:list-level-style-bullet>
      <text:list-level-style-bullet text:level="7" text:style-name="Bullet_20_Symbols" text:bullet-char="•">
        <style:list-level-properties text:space-before="7.595cm" text:min-label-width="0.499cm"/>
      </text:list-level-style-bullet>
      <text:list-level-style-bullet text:level="8" text:style-name="Bullet_20_Symbols" text:bullet-char="•">
        <style:list-level-properties text:space-before="8.843cm" text:min-label-width="0.499cm"/>
      </text:list-level-style-bullet>
      <text:list-level-style-bullet text:level="9" text:style-name="Bullet_20_Symbols" text:bullet-char="•">
        <style:list-level-properties text:space-before="10.09cm" text:min-label-width="0.499cm"/>
      </text:list-level-style-bullet>
      <text:list-level-style-bullet text:level="10" text:style-name="Bullet_20_Symbols" text:bullet-char="•">
        <style:list-level-properties text:space-before="11.33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Brief History of ICTs and How have digital ICTs impacted society</text:p>
      <text:h text:style-name="P47" text:outline-level="2">Und<text:span text:style-name="T2">erstanding ICTs – a brief history</text:span></text:h>
      <text:p text:style-name="P27">Most <text:span text:style-name="T3">of you </text:span>student teachers must be using a cell phone to communicate, <text:span text:style-name="T4">which even ten years ago would not have been the case with most students</text:span>. <text:span text:style-name="T5">A cell phone is a digital information and communication device, a part of the recent ICT revolution. Yet ICTs are perhaps nearly as old as humanity itself, as human beings needed to communicate with one another, beginning with symbolic (non verbal) ways, before language was invented. Language could be seen as first 'ICT', it <text:s/>enabled (oral) communication amongst human beings. <text:s/>Yet oral communication had the limitation of space and time, meaning that the speaker and the listener had to be in the same space and time. </text:span></text:p>
      <text:p text:style-name="P28"><text:span text:style-name="T6">S</text:span>cript <text:span text:style-name="T7">was the next ICT, invented around 5,000 years ago</text:span><text:span text:style-name="T7"><text:note text:id="ftn1" text:note-class="footnote"><text:note-citation>1</text:note-citation><text:note-body><text:p text:style-name="P48">(Schmandt <text:s/>Besserat, 1978), cited in “<text:span text:style-name="T8">Communication Technology and the Evolution of Knowledge”, Journal of Electronic Publishing, Volume 9, Issue 2, Summer 2006, Hilary Wilder and Sharmila Pixy Ferris</text:span></text:p></text:note-body></text:note></text:span><text:span text:style-name="T7">, which enabled information to be held distinct from the communicator and be made available beyond the limitation of space and time that oral communication imposed. <text:s/>(You would be learning more about the processes of speaking and listening (comprising oral communication) and reading and writing (comprising written communication) in your courses on language learning. Writing also enabled easier recording of human history and thus the invention of script was a landmark in the history of ICTs.</text:span></text:p>
      <text:p text:style-name="P29">Invention of printing technologies scaled up the 'writing' process and enabled mass production of books. The invention of radio and television created the 'mass media' in which <text:span text:style-name="T9">simultaneously</text:span> the same message could be <text:span text:style-name="T10">transmitted to thousands of people. Each ICT invention enabled the processes of information creation, sharing, storing and communicating to be easier, quicker, more efficient (reaching more people) etc. Each invention was a significant event in the evolution of human communication processes and in the explosion in the availability of information. </text:span></text:p>
      <text:p text:style-name="P32"><text:span text:style-name="T11">And we are now perhaps in the middle of the next epochal movement in the history of ICTs, the use of digital</text:span><text:span text:style-name="T11"><text:note text:id="ftn2" text:note-class="footnote"><text:note-citation>2</text:note-citation><text:note-body><text:p text:style-name="P49">Digital method refers to the storing of information in binary digits – 0 or 1. All information is stored in this manner. <text:s text:c="2"/></text:p></text:note-body></text:note></text:span><text:span text:style-name="T11"> methods of accessing, creating, modifying sharing, storing information as well as for communication. Most of you student-teachers would have been born after the beginning of the mass use of cell phones (the second generation or 2G cell phone technology was available for mass use from 1991), towards the end of the first millennium, while many teacher educators would have been born before this period! Since student-teachers have always seen mobile phones and computers around them, Mark Prensky, who works in the ICTs and education space, says you are 'digital natives</text:span><text:span text:style-name="T11"><text:note text:id="ftn3" text:note-class="footnote"><text:note-citation>3</text:note-citation><text:note-body><text:p text:style-name="Footnote">Digital Natives, Digital Immigrants By Marc Prensky , examining the different methods by which children and adult learners respond to technology</text:p></text:note-body></text:note></text:span><text:span text:style-name="T11">', who have been born in an environment with access to digital technologies, while your teachers are 'digital immigrants' who have lived a large part of their lives before mobile phones became popular and for who these technologies may still seem unnecessary and unfamiliar. (</text:span>For <text:span text:style-name="T12">student teachers, growing up in the digital technology paradigm, </text:span>learning to navigate the digital world is an essential skill<text:span text:style-name="T13">)</text:span>. </text:p>
      <table:table table:name="Table4" table:style-name="Table4">
        <table:table-column table:style-name="Table4.A"/>
        <table:table-row>
          <table:table-cell table:style-name="Table4.A1" office:value-type="string">
            <text:p text:style-name="P36">Think and talk it over</text:p>
            <text:p text:style-name="P51"><text:span text:style-name="T15">“</text:span><text:span text:style-name="T16">Communication Technology and the Evolution of Knowledge”, Journal of Electronic Publishing, Volume 9, Issue 2, Summer 2006, Hilary Wilder and Sharmila Pixy Ferris, says that print ICT facilitated the scientific revolution that led to the industrial age. Can you draw a parallel to the digital ICT and the information age? What kind of changes </text:span><text:soft-page-break/><text:span text:style-name="T16">are happening in the creation, processing, storing and sharing of information using digital technologies.</text:span></text:p>
          </table:table-cell>
        </table:table-row>
      </table:table>
      <text:p text:style-name="P2"/>
      <text:p text:style-name="P30">This phenomenon creates an interesting inversion in the school environment, in almost all other areas, the teacher (teacher-educator) is more familiar than the learner (student-teacher), while in case of ICTs (more specifically in the skill of using ICT devices and methods), it can often be the opposite! Research also suggests that younger people are quicker to pick up a technology than older people. Hence this course may require the student-teacher to help the teacher-educator to acquire some of the skills covered and support 'collaborative learning amongst student-teachers and teacher-educators! Secondly, the experience and insights of teacher educators can help student teachers to develop a critical perspective towards digital ICTs, which is essential, since digital ICTs have huge potential for doing good as well as harm. One point to note is that, one technology does not replace the earlier one, rather the earlier technologies tend to continue, thus creating a richer environment of multiple ICTs.</text:p>
      <text:p text:style-name="P31">The movement of ICTs is explained in the table below</text:p>
      <text:p text:style-name="P38">Tabl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5">Knowledge model / Basis </text:p>
          </table:table-cell>
          <table:table-cell table:style-name="Table3.A1" office:value-type="string">
            <text:p text:style-name="P6">Method </text:p>
          </table:table-cell>
          <table:table-cell table:style-name="Table3.A1" office:value-type="string">
            <text:p text:style-name="P5">Storage</text:p>
          </table:table-cell>
          <table:table-cell table:style-name="Table3.A1" office:value-type="string">
            <text:p text:style-name="P5">Sharing</text:p>
          </table:table-cell>
          <table:table-cell table:style-name="Table3.A1" office:value-type="string">
            <text:p text:style-name="P5">Publishing <text:span text:style-name="T20">(mass sharing)</text:span></text:p>
          </table:table-cell>
          <table:table-cell table:style-name="Table3.F1" office:value-type="string">
            <text:p text:style-name="P5">Features</text:p>
          </table:table-cell>
        </table:table-row>
        <table:table-row>
          <table:table-cell table:style-name="Table3.A2" office:value-type="string">
            <text:p text:style-name="P8">Oral / Language </text:p>
          </table:table-cell>
          <table:table-cell table:style-name="Table3.A2" office:value-type="string">
            <text:p text:style-name="P8">Oral</text:p>
          </table:table-cell>
          <table:table-cell table:style-name="Table3.A2" office:value-type="string">
            <text:p text:style-name="P8">Human memory</text:p>
          </table:table-cell>
          <table:table-cell table:style-name="Table3.A2" office:value-type="string">
            <text:p text:style-name="P8">Speaking - Hearing</text:p>
          </table:table-cell>
          <table:table-cell table:style-name="Table3.A2" office:value-type="string">
            <text:p text:style-name="P8">Not possible</text:p>
          </table:table-cell>
          <table:table-cell table:style-name="Table3.F2" office:value-type="string">
            <text:p text:style-name="P8">Requires synchronicity of space and time</text:p>
          </table:table-cell>
        </table:table-row>
        <table:table-row>
          <table:table-cell table:style-name="Table3.A2" office:value-type="string">
            <text:p text:style-name="P8">Written / Script</text:p>
          </table:table-cell>
          <table:table-cell table:style-name="Table3.A2" office:value-type="string">
            <text:p text:style-name="P8">Text </text:p>
          </table:table-cell>
          <table:table-cell table:style-name="Table3.A2" office:value-type="string">
            <text:p text:style-name="P8">Books</text:p>
          </table:table-cell>
          <table:table-cell table:style-name="Table3.A2" office:value-type="string">
            <text:p text:style-name="P8">Physical </text:p>
          </table:table-cell>
          <table:table-cell table:style-name="Table3.A2" office:value-type="string">
            <text:p text:style-name="P8">Not possible</text:p>
          </table:table-cell>
          <table:table-cell table:style-name="Table3.F2" office:value-type="string">
            <text:p text:style-name="P8">Share knowledge across space and time, but in limited manner</text:p>
          </table:table-cell>
        </table:table-row>
        <table:table-row>
          <table:table-cell table:style-name="Table3.A2" office:value-type="string">
            <text:p text:style-name="P8">Print / Printing</text:p>
          </table:table-cell>
          <table:table-cell table:style-name="Table3.A2" office:value-type="string">
            <text:p text:style-name="P8">Text</text:p>
          </table:table-cell>
          <table:table-cell table:style-name="Table3.A2" office:value-type="string">
            <text:p text:style-name="P8">Books</text:p>
          </table:table-cell>
          <table:table-cell table:style-name="Table3.A2" office:value-type="string">
            <text:p text:style-name="P8">Physical </text:p>
          </table:table-cell>
          <table:table-cell table:style-name="Table3.A2" office:value-type="string">
            <text:p text:style-name="P8">Books</text:p>
          </table:table-cell>
          <table:table-cell table:style-name="Table3.F2" office:value-type="string">
            <text:p text:style-name="P8">Explosion </text:p>
          </table:table-cell>
        </table:table-row>
        <table:table-row>
          <table:table-cell table:style-name="Table3.A2" office:value-type="string">
            <text:p text:style-name="P8">Mass Media/ Radio, TV</text:p>
          </table:table-cell>
          <table:table-cell table:style-name="Table3.A2" office:value-type="string">
            <text:p text:style-name="P8">Analogue -Audio, video</text:p>
          </table:table-cell>
          <table:table-cell table:style-name="Table3.A2" office:value-type="string">
            <text:p text:style-name="P8">Cassettes <text:span text:style-name="T21">and similar analog devices</text:span></text:p>
          </table:table-cell>
          <table:table-cell table:style-name="Table3.A2" office:value-type="string">
            <text:p text:style-name="P8">Physical </text:p>
          </table:table-cell>
          <table:table-cell table:style-name="Table3.A2" office:value-type="string">
            <text:p text:style-name="P9">Over broadcast media</text:p>
          </table:table-cell>
          <table:table-cell table:style-name="Table3.F2" office:value-type="string">
            <text:p text:style-name="P8">Mass reach across space and time</text:p>
          </table:table-cell>
        </table:table-row>
        <table:table-row>
          <table:table-cell table:style-name="Table3.A2" office:value-type="string">
            <text:p text:style-name="P8">Digital (ICT)</text:p>
          </table:table-cell>
          <table:table-cell table:style-name="Table3.A2" office:value-type="string">
            <text:p text:style-name="P8">Digital methods (text / audio / video editors<text:span text:style-name="T22">)</text:span></text:p>
          </table:table-cell>
          <table:table-cell table:style-name="Table3.A2" office:value-type="string">
            <text:p text:style-name="P8">Digital storage <text:span text:style-name="T21">like </text:span><text:s/><text:span text:style-name="T21">hard </text:span>disks</text:p>
          </table:table-cell>
          <table:table-cell table:style-name="Table3.A2" office:value-type="string">
            <text:p text:style-name="P8">Email </text:p>
          </table:table-cell>
          <table:table-cell table:style-name="Table3.A2" office:value-type="string">
            <text:p text:style-name="P8">Websites, blogs, Wikis – 'desktop publishing'</text:p>
          </table:table-cell>
          <table:table-cell table:style-name="Table3.F2" office:value-type="string">
            <text:p text:style-name="P8"><text:span text:style-name="T23">Information</text:span> spreads <text:s/>fast and <text:span text:style-name="T23">w</text:span>ide<text:note text:id="ftn4" text:note-class="footnote"><text:note-citation>4</text:note-citation><text:note-body><text:p text:style-name="Footnote"><text:span text:style-name="T24">Wikipedia, </text:span><text:span text:style-name="T25">the worlds most popular encyclopedia has the vision of </text:span><text:span text:style-name="T24">of '</text:span><text:span text:style-name="T26">all the </text:span><text:span text:style-name="T24">knowledge of </text:span><text:span text:style-name="T26">the world being available to </text:span><text:span text:style-name="T24">all <text:s/></text:span><text:span text:style-name="T26">the people in the world, something only the digital, </text:span><text:a xlink:type="simple" xlink:href="http://www.wikipedia.org/"><text:span text:style-name="T27">www.wikipedia.org</text:span></text:a><text:span text:style-name="T27"> </text:span></text:p></text:note-body></text:note>. Much easier construction and much Wider possibilities – text, audio, video</text:p>
          </table:table-cell>
        </table:table-row>
      </table:table>
      <text:p text:style-name="P25"/>
      <text:p text:style-name="P24">Like the ICTs invented earlier, the invention and mass use of digital ICTs is having significant implications for society across various spheres of polity, economy, governance, media etc. <text:span text:style-name="T29">We will explore these implications briefly in the next section.</text:span></text:p>
      <text:h text:style-name="P46" text:outline-level="2"><text:bookmark-start text:name="__RefHeading__23584_222431400"/>ICTs and their implications for polity, society and economy<text:bookmark-end text:name="__RefHeading__23584_222431400"/></text:h>
      <text:h text:style-name="P39" text:outline-level="3"><text:bookmark-start text:name="__RefHeading__23586_222431400"/>Political<text:bookmark-end text:name="__RefHeading__23586_222431400"/></text:h>
      <text:p text:style-name="P23"><text:span text:style-name="T30">The political processes in most countries have been impacted by digital ICTs (henceforth, unless the context requires otherwise, we will use the term ICTs to mean digital ICTs). Politicians now participate on virtual platforms that allow them to communicate with people directly. For e.g. Twitter which is a 'micro blogging' platform, is used by many political leaders, as well as government departments to communicate its work and information. Mass movements have also used digital networking tools to collaborate and support action. It is believed that during the recent </text:span>Egypt struggle <text:soft-page-break/>for democracy, <text:span text:style-name="T31">protests were coordinated using social networking platforms/tools, which made them more effective. The counting of votes has now become a fraction of time, used earlier, through 'electronic voting machines' and in a large country like India with a large voter base, counting for an entire constituency can be completed in a matter of hours. </text:span></text:p>
      <table:table table:name="Table10" table:style-name="Table10">
        <table:table-column table:style-name="Table10.A"/>
        <table:table-row>
          <table:table-cell table:style-name="Table10.A1" office:value-type="string">
            <text:p text:style-name="P36">Think and talk it over</text:p>
            <text:p text:style-name="P10">The use of Internet by people mobilising in Egypt <text:span text:style-name="T32">during the 'arab spring' is discussed in detail in 'Internet Activism and the Egyptian uprisings : transforming on-line activism into the off-line world' by Tim Eaton (source - </text:span><text:a xlink:type="simple" xlink:href="https://www.westminster.ac.uk/__data/assets/pdf_file/0004/220675/WPCC-vol9-issue2.pdf"><text:span text:style-name="T32">https://www.westminster.ac.uk/__data/assets/pdf_file/0004/220675/WPCC-vol9-issue2.pdf</text:span></text:a><text:span text:style-name="T32"> ). Read this article and discuss the concept of 'mediated mobilisation'. Can a variation of such a strategy be used for instance by women, to protest against liquor shops in villages? Can you create a group of your student teacher colleagues, using a tool like 'whatsapp' to discuss ways/methods of raising awareness against domestic violence?</text:span></text:p>
            <text:p text:style-name="P11">The listed article was sourced using 'Google Scholar' a search engine that provides links to scholarly / academic articles. Can you search Google Scholar for articles of interest to you. </text:p>
          </table:table-cell>
        </table:table-row>
      </table:table>
      <text:p text:style-name="P12"><text:s/></text:p>
      <text:p text:style-name="P13">Digital technologies also allow <text:span text:style-name="T33">unauthorised access (even </text:span>spying<text:span text:style-name="T33">)</text:span>. Emails and documents can be 'hacked' and accessed. A large part of our ICT infrastructure is privately owned, and the companies which often provide it 'free' (of cost) to users, may be using the information users feed, to monetise the same as well as share it with others. The sharing of such information both authorised by us (when we agree to the 'terms of use' of the software/tool), as well unauthorised, can be for the commercial gains of the company (they can sell or hire this information to advertisers for example), or for political purposes (to enable governments or other agencies to spy on us). There have been news items <text:s/>recently that the National Security Agency of the US has been tapping into global information networks and accessing private and confidential information from all over the world, including communications of leaders of different countries. ICTs make such tapping much simpler and easier, since the data passing over the global networks can be easily 'hacked' and a copy of the information shared with the people conducting such espionage. </text:p>
      <text:p text:style-name="P14">Thus the digital nature of ICTs can be both greatly beneficial as well as greatly harmful for furthering human rights and development. <text:span text:style-name="T34">Hence a critical perspective is essential, and as a teacher we need to be cautious against the hype that surrounds ICTs, as a panacea for all problems. In this unit, we will discuss the challenges and problems posed by ICTs, in every discussion on their benefits also, to enable you to keep a balanced and critical perspective.</text:span></text:p>
      <table:table table:name="Table8" table:style-name="Table8">
        <table:table-column table:style-name="Table8.A"/>
        <table:table-row>
          <table:table-cell table:style-name="Table8.A1" office:value-type="string">
            <text:p text:style-name="P36">Think and talk it over</text:p>
            <text:p text:style-name="P15">If all your emails are being read, would it have any impact on your writing emails / communications. </text:p>
            <text:p text:style-name="P23"><text:span text:style-name="T35">Imagine, if there was a CCTV (closed circuit Television) in your classroom that was passing on information about the classroom processes to someone outside, would it have any impact on the classroom transacions. Think, make your points and discuss. Read the page </text:span><text:a xlink:type="simple" xlink:href="http://www.enwikpedia.org/wiki/panopticon"><text:span text:style-name="T35">www.enwikpedia.org/wiki/panopticon</text:span></text:a><text:span text:style-name="T35">. This will be discussed in more detail in unit 3 on Internet safety.</text:span></text:p>
          </table:table-cell>
        </table:table-row>
      </table:table>
      <text:p text:style-name="P2"/>
      <text:h text:style-name="P40" text:outline-level="3"><text:bookmark-start text:name="__RefHeading__23588_222431400"/><text:span text:style-name="T36">S</text:span>oci<text:span text:style-name="T37">o-cultural</text:span><text:bookmark-end text:name="__RefHeading__23588_222431400"/></text:h>
      <text:p text:style-name="P16">Since communication is the essence of social processes, the introduction of ICTs has dramatically impacted most of our socio-cultural activities and processes. With the mass use of the cell phone, we now assume that we can reach anyone anytime. This kind of access enables us to plan interactions / activities in much more efficient ways. Even twenty years back, the best of possible communication <text:span text:style-name="T38">situations</text:span>, one was not sure, if one could reach another person using a land-line / fixed line phone. In the absence of email, the formal communication method of a letter sent over postal services (sometimes derisively termed 'snail mail') meant a gap of several days before communication could be established. The reduction in communication time, has opened up numerous more possibilities for each of us (who are part of this digital world). </text:p>
      <text:p text:style-name="P17"><text:span text:style-name="T39">S</text:span>ocial networking <text:span text:style-name="T40">platforms are </text:span>connecting <text:span text:style-name="T41">millions of </text:span>people <text:span text:style-name="T41">to create 'virtual communities' or groups. Such interactions with large number of people who may not be physically proximate, opens new possibilities for friendships and learning. Of course, we also hear several anecdotes of how people can be naively trusting of 'friends' on such networks and get exploited or fooled</text:span><text:span text:style-name="T41"><text:note text:id="ftn5" text:note-class="footnote"><text:note-citation>5</text:note-citation><text:note-body><text:p text:style-name="P50">For example, see the news article <text:a xlink:type="simple" xlink:href="http://www.thehindu.com/news/cities/Hyderabad/youth-abducts-girl-after-befriending-her-through-facebook/article5448768.ece?homepage=true">http://www.thehindu.com/news/cities/Hyderabad/youth-abducts-girl-after-befriending-her-through-facebook/article5448768.ece?homepage=true</text:a> in which a girl was kidnapped by her 'Facebook friend', <text:span text:style-name="T42">see the section on Internet safety in unit 3.</text:span></text:p></text:note-body></text:note></text:span><text:span text:style-name="T41">. It is necessary to exercise diligence and caution in making friends on such platforms. </text:span></text:p>
      <text:p text:style-name="P18">The mass sharing of information through the digital networks is also perhaps accentuating and speeding up the assimilation of <text:s/>dominant cultures, which began with the advent of mass media. Wherever one travels, we can see the popular symbols – 'Mac Donalds' <text:s/>and 'Pizza Huts'. The shopping malls across cities look familiar with the similar <text:soft-page-break/>brands available on sale. There is research to suggest that this process is undermining local contexts and cultures. UNESCO study has documented the decline of local cultures and languages and tha many languages have become extinct and many dying. As teachers, your role would be in resisting this, <text:s/>by promoting digital avenues for storing and sharing local culures as well. For instance, the Wikipedia encyclopedia has more than 5 million articles in English but less than 1% of that in Kannada. Documenting local cultures, resources, literature and sharing it in digital formats on public digital platforms is an important priority for our society, one in which teachers would need to have an important role.</text:p>
      <table:table table:name="Table2" table:style-name="Table2">
        <table:table-column table:style-name="Table2.A"/>
        <table:table-row>
          <table:table-cell table:style-name="Table2.A1" office:value-type="string">
            <text:p text:style-name="P36">Think and talk it over </text:p>
            <text:p text:style-name="P41">BBC study - <text:span text:style-name="T43">source - </text:span><text:a xlink:type="simple" xlink:href="http://www.bbc.co.uk/news/technology-12419672"><text:span text:style-name="T44">http://www.bbc.co.uk/news/technology-12419672</text:span></text:a><text:span text:style-name="T44"> </text:span></text:p>
            <text:p text:style-name="P7">In 2000, 75% of stored information in the world in analogue format such as video cassettes, but by 2007, 94% of it was digital"</text:p>
            <text:p text:style-name="P23">Email <text:span text:style-name="T45">h</text:span>as <text:span text:style-name="T45">become the </text:span>primary communication tool <text:span text:style-name="T45">for a significant number of people</text:span></text:p>
            <text:list xml:id="list7962569759449870238" text:style-name="L1">
              <text:list-item>
                <text:p text:style-name="P33"><text:span text:style-name="Strong_20_Emphasis"><text:span text:style-name="T28">1.88 billion – The number of email users worldwide.</text:span></text:span></text:p>
              </text:list-item>
              <text:list-item>
                <text:p text:style-name="P33"><text:span text:style-name="Strong_20_Emphasis"><text:span text:style-name="T28">294 billion</text:span></text:span><text:span text:style-name="T28"> – Average number of email messages per day. (42 emails for every human being)</text:span></text:p>
              </text:list-item>
            </text:list>
            <text:p text:style-name="P23">Web 2.0 world – blog / wiki as collaborating and publishing knowledge</text:p>
            <text:list xml:id="list2782093155729383862" text:style-name="L3">
              <text:list-item>
                <text:p text:style-name="P35"><text:span text:style-name="Strong_20_Emphasis"><text:span text:style-name="T28">255 million</text:span></text:span><text:span text:style-name="T28"> – The number of websites as of December 2010. </text:span></text:p>
              </text:list-item>
              <text:list-item>
                <text:p text:style-name="P35"><text:span text:style-name="Strong_20_Emphasis"><text:span text:style-name="T28">21.4 million</text:span></text:span><text:span text:style-name="T28"> – Added websites in 2010. </text:span></text:p>
              </text:list-item>
            </text:list>
            <text:p text:style-name="P34"><text:span text:style-name="T46">(</text:span>Population of the world 6.89 billion, India - 1.17 billion<text:span text:style-name="T46">)</text:span></text:p>
            <text:p text:style-name="P26"><text:span text:style-name="T47">Amazon, </text:span><text:span text:style-name="T48">the</text:span><text:span text:style-name="T47"> worlds largest book seller now sells more e-books than books </text:span><text:span text:style-name="T49">(</text:span><text:a xlink:type="simple" xlink:href="http://news.bbc.co.uk/2/hi/technology/8443804.stm"><text:span text:style-name="T49">http://news.bbc.co.uk/2/hi/technology/8443804.stm</text:span></text:a><text:span text:style-name="T49">)</text:span></text:p>
          </table:table-cell>
        </table:table-row>
      </table:table>
      <text:p text:style-name="P43"/>
      <text:p text:style-name="P19"><text:span text:style-name="T50">O</text:span>n the other hand, Eli Pariser tells us <text:span text:style-name="T51">the Internet is also allowing each of us to be enclosed in our own 'filter bubbles' – we access information based on our beliefs/ thoughts/ biases. Recogising these tendencies, search engines such as the google search engine, filters out any information we seek, and privileges information which is in line with our past searches. However this can be a dangerous process, which will increasingly curtail what we access. Learning often comes from interacting with the unknown and unexpected and when each of us is taken along the line of our own dominant thoughts, it can create alienation and automation. The daily newspaper provides the 'same' information to all and hence serves as a basis for some common <text:s/>thinking and discussions and can allow some 'bridging' of divergent perspectives. However, when each of us is accessing a different information store, Pariser argues that such bridging becomes difficult.</text:span></text:p>
      <table:table table:name="Table7" table:style-name="Table7">
        <table:table-column table:style-name="Table7.A"/>
        <table:table-row>
          <table:table-cell table:style-name="Table7.A1" office:value-type="string">
            <text:p text:style-name="P36">Think and talk it over</text:p>
            <text:p text:style-name="P42">Pariser says in 'Filter Bubble', “<text:span text:style-name="T16">The creators of the Internet envisioned something bigger and more important than a global system for sharing pictures of pets … </text:span><text:span text:style-name="T14">(and supported the idea of a) </text:span><text:span text:style-name="T16">"civilisation of Mind in cyberspace" – a kind of worldwide metabrain. But personalised filters sever the synapses in that brain. Without knowing it, we may be giving ourselves a kind of global lobotomy instead. ”</text:span></text:p>
            <text:p text:style-name="P42"><text:span text:style-name="T16">D</text:span><text:span text:style-name="T14">o you agree with this statement? </text:span></text:p>
          </table:table-cell>
        </table:table-row>
      </table:table>
      <text:p text:style-name="P3"/>
      <text:h text:style-name="P40" text:outline-level="3"><text:bookmark-start text:name="__RefHeading__23592_222431400"/>Economic<text:bookmark-end text:name="__RefHeading__23592_222431400"/></text:h>
      <text:p text:style-name="P44">For several centuries, society was agrarian, meaning most people worked in agriculture, <text:span text:style-name="T52">food (and related items) production was the most significant part of the gross domestic product (GDP). With the industrial revolution in the 18</text:span><text:span text:style-name="T53">th</text:span><text:span text:style-name="T52"> century, <text:s/>industry / manufacturing sector became very important and its contribution to a nations GDP crossed that of agriculture. </text:span></text:p>
      <text:p text:style-name="P37">Table </text:p>
      <text:p text:style-name="P23">Society is changing, <text:span text:style-name="T54">moving from an </text:span><text:span text:style-name="T14">Agricultural society → <text:s/>Industrial society → Knowledge society.</text:span><text:span text:style-name="T17"> The table below lists highlights </text:span><text:span text:style-name="T18">relating to the processes of production.</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45">Kind of society</text:p>
          </table:table-cell>
          <table:table-cell table:style-name="Table1.A1" office:value-type="string">
            <text:p text:style-name="P4">Agricultural society </text:p>
          </table:table-cell>
          <table:table-cell table:style-name="Table1.A1" office:value-type="string">
            <text:p text:style-name="P4">Industrial society </text:p>
          </table:table-cell>
          <table:table-cell table:style-name="Table1.D1" office:value-type="string">
            <text:p text:style-name="P4">Knowledge society</text:p>
          </table:table-cell>
        </table:table-row>
        <table:table-row>
          <table:table-cell table:style-name="Table1.A2" office:value-type="string">
            <text:p text:style-name="P45">Basic production</text:p>
          </table:table-cell>
          <table:table-cell table:style-name="Table1.A2" office:value-type="string">
            <text:p text:style-name="P45">Food</text:p>
          </table:table-cell>
          <table:table-cell table:style-name="Table1.A2" office:value-type="string">
            <text:p text:style-name="P45">Goods</text:p>
          </table:table-cell>
          <table:table-cell table:style-name="Table1.D2" office:value-type="string">
            <text:p text:style-name="P45">Services / knowledge</text:p>
          </table:table-cell>
        </table:table-row>
        <table:table-row>
          <table:table-cell table:style-name="Table1.A2" office:value-type="string">
            <text:p text:style-name="P45">Basic material</text:p>
          </table:table-cell>
          <table:table-cell table:style-name="Table1.A2" office:value-type="string">
            <text:p text:style-name="P45">Land </text:p>
          </table:table-cell>
          <table:table-cell table:style-name="Table1.A2" office:value-type="string">
            <text:p text:style-name="P45">Capital</text:p>
          </table:table-cell>
          <table:table-cell table:style-name="Table1.D2" office:value-type="string">
            <text:p text:style-name="P45">Knowledge / Information</text:p>
          </table:table-cell>
        </table:table-row>
        <text:soft-page-break/>
        <table:table-row>
          <table:table-cell table:style-name="Table1.A2" office:value-type="string">
            <text:p text:style-name="P45">India in 1950 (2010)</text:p>
          </table:table-cell>
          <table:table-cell table:style-name="Table1.A2" office:value-type="string">
            <text:p text:style-name="P2">70.00% (15)</text:p>
          </table:table-cell>
          <table:table-cell table:style-name="Table1.A2" office:value-type="string">
            <text:p text:style-name="P2">20.00% (28)</text:p>
          </table:table-cell>
          <table:table-cell table:style-name="Table1.D2" office:value-type="string">
            <text:p text:style-name="P2">10.00% (57)</text:p>
          </table:table-cell>
        </table:table-row>
      </table:table>
      <text:p text:style-name="P2"/>
      <text:p text:style-name="P20"><text:span text:style-name="T19">ICTs have affected the nature/shape of many</text:span> industries and occupations. <text:span text:style-name="T55">T</text:span>ypewriters, film role based cameras <text:span text:style-name="T55">have become extinct. Information based 'service' industries such as travel and tourism, financial services, insurance, have been significantly impacted. Many 'digital' occupations have also begun, such as software engineering, digital photography, system administration, desk top publishing etc. In the work and education course, you could touch on some of these occupations.</text:span></text:p>
      <text:p text:style-name="P21">The possibilities of establishing information networks <text:s/>which can facilitate rapid communications and decision making has led to the creation of very large scale transnational corporations. They are able to support decentralised working, yet retain overall control through by better 'Management Information Systems. Such networks are also on the other hand, supporting decentralised production and collaborative production projects, such as FOSS or Wikipedia. <text:span text:style-name="T56">Yochai Benker has written quite a bit about how ICTs are promoting new collaborative methods of production and his 'Wealth of Networks' is worth reading.</text:span></text:p>
      <text:h text:style-name="P40" text:outline-level="3"><text:bookmark-start text:name="__RefHeading__23594_222431400"/>Governance<text:bookmark-end text:name="__RefHeading__23594_222431400"/></text:h>
      <text:p text:style-name="P22">Democratic Governments have in the past struggle to share information transparently with citizens and also support citizen/ community participation in their activities. This has been to the large volumes of information being generated and stored across thousands of paper files which has made sharing difficult if not impossible. Slow modes of communication also lead to delayed communication with the public. However, increasingly, governments are using ICTs to improve information processing and sharing, leading to greater transparency. India has passed the Right to Information Act, 2005 and the use of 'pro-active' disclosure through the Internet is seen as a very important way of meeting RTI needs. <text:s/>Apart from information transparency, transaction processing too has been simplified in many areas. The land records in Karnataka have been digitised through the Bhoomi project, which has made getting mutation information easier. Booking of travel tickets has become simple, and in case of education, admission, examination administration etc. has also become quicker and more efficient.</text:p>
      <text:p text:style-name="P1">Having an overview of ICTs and their larger societal <text:s/>implications, we will now learn how to navigate / use ICTs. Any technology has a skill component and an ICT is something all of us can practise for our own use. In the next section we will learn how to use a computer and various software applications for our professional activities. <text:span text:style-name="T1">You should diligently work on this practice component, by integrating it into all your learning across the other course as well, as relevant and useful. The more you use, the more you would learn and become comfortable. We will explore the basics of computer hardware and software and learn Internet browsing, concept mapping as well as text and number editing applications in this section. At all times, we will try to see how ICTs are relevant to your primary purpose of learning how to be a teacher. Hence we will provide a pedagogical perspective on the learning an d use of applications. In the next unit, we will focus entirely on applications that can be used for actual subject teachin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Kannada1" svg:font-family="'Lohit Kannad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Kannada" svg:font-family="'Lohit Kannad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Lohit Kannada"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Kannada" style:font-family-complex="'Lohit Kannad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Kannada1" style:font-family-complex="'Lohit Kannad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Kannada1" style:font-family-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font-family-complex="'Lohit Kannada'"/>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101cm" style:contextual-spacing="false" fo:text-align="start" style:justify-single-word="false" fo:text-indent="0cm" style:auto-text-indent="false">
        <style:tab-stops/>
      </style:paragraph-properties>
      <style:text-properties fo:font-size="110%"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text-properties fo:font-weight="bold"/>
    </style:style>
    <style:style style:name="Tabl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start" style:justify-single-word="false" style:shadow="none">
        <style:tab-stops/>
      </style:paragraph-properties>
      <style:text-properties style:use-window-font-color="true"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u Kasinathan</meta:initial-creator>
    <meta:creation-date>2014-10-12T07:08:50.336207039</meta:creation-date>
    <dc:date>2014-10-12T07:09:39.741280502</dc:date>
    <dc:creator>Guru Kasinathan</dc:creator>
    <meta:editing-duration>P0D</meta:editing-duration>
    <meta:editing-cycles>1</meta:editing-cycles>
    <meta:document-statistic meta:table-count="7" meta:image-count="0" meta:object-count="0" meta:page-count="5" meta:paragraph-count="109" meta:word-count="2953" meta:character-count="18988" meta:non-whitespace-character-count="16084"/>
    <meta:generator>LibreOffice/4.2.6.3$Linux_X86_64 LibreOffice_project/420m0$Build-3</meta:generator>
  </office:meta>
</office:document-meta>
</file>