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1.3125in" table:align="left"/>
    </style:style>
    <style:style style:name="Table1.A" style:family="table-column">
      <style:table-column-properties style:column-width="0.4375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1.3125in" table:align="left"/>
    </style:style>
    <style:style style:name="Table2.A" style:family="table-column">
      <style:table-column-properties style:column-width="0.4375in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C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6.6979in" fo:margin-left="0in" table:align="left"/>
    </style:style>
    <style:style style:name="Table3.A" style:family="table-column">
      <style:table-column-properties style:column-width="1.1875in"/>
    </style:style>
    <style:style style:name="Table3.B" style:family="table-column">
      <style:table-column-properties style:column-width="5.5104in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B1" style:family="table-cell">
      <style:table-cell-properties fo:padding="0.0382in" fo:border="0.05pt solid #000000"/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7d7e2" officeooo:paragraph-rsid="0007d7e2"/>
    </style:style>
    <style:style style:name="P2" style:family="paragraph" style:parent-style-name="Standard">
      <style:text-properties officeooo:rsid="000300ae" officeooo:paragraph-rsid="0007d7e2"/>
    </style:style>
    <style:style style:name="P3" style:family="paragraph" style:parent-style-name="Standard">
      <style:text-properties fo:color="#333366" fo:font-size="18pt" officeooo:rsid="000300ae" officeooo:paragraph-rsid="0007d7e2" style:font-size-asian="18pt" style:font-size-complex="18pt"/>
    </style:style>
    <style:style style:name="P4" style:family="paragraph" style:parent-style-name="Standard">
      <style:text-properties fo:color="#333366" fo:font-size="18pt" officeooo:rsid="0004ac51" officeooo:paragraph-rsid="0007d7e2" style:font-size-asian="18pt" style:font-size-complex="18pt"/>
    </style:style>
    <style:style style:name="P5" style:family="paragraph" style:parent-style-name="Standard">
      <style:text-properties fo:color="#000000" fo:font-size="12pt" fo:font-weight="normal" officeooo:rsid="0004ac51" officeooo:paragraph-rsid="0007d7e2" style:font-size-asian="12pt" style:font-weight-asian="normal" style:font-size-complex="12pt" style:font-weight-complex="normal"/>
    </style:style>
    <style:style style:name="P6" style:family="paragraph" style:parent-style-name="Standard">
      <style:text-properties fo:color="#000000" fo:font-size="12pt" fo:font-weight="normal" officeooo:rsid="0007fe8e" officeooo:paragraph-rsid="0007d7e2" style:font-size-asian="10.5pt" style:font-weight-asian="normal" style:font-size-complex="12pt" style:font-weight-complex="normal"/>
    </style:style>
    <style:style style:name="P7" style:family="paragraph" style:parent-style-name="Standard">
      <style:text-properties fo:color="#0000cc" fo:font-size="18pt" officeooo:rsid="0004ac51" officeooo:paragraph-rsid="0007d7e2" style:font-size-asian="18pt" style:font-size-complex="18pt"/>
    </style:style>
    <style:style style:name="P8" style:family="paragraph" style:parent-style-name="Standard">
      <style:text-properties fo:color="#000000" fo:font-size="12pt" fo:font-weight="normal" officeooo:rsid="00088e35" officeooo:paragraph-rsid="00088e35" style:font-size-asian="10.5pt" style:font-weight-asian="normal" style:font-size-complex="12pt" style:font-weight-complex="normal"/>
    </style:style>
    <style:style style:name="P9" style:family="paragraph" style:parent-style-name="Standard">
      <style:text-properties fo:color="#000000" fo:font-size="16pt" fo:font-weight="normal" officeooo:rsid="001eef8f" officeooo:paragraph-rsid="000a3307" style:font-size-asian="16pt" style:font-weight-asian="normal" style:font-size-complex="16pt" style:font-weight-complex="normal"/>
    </style:style>
    <style:style style:name="P10" style:family="paragraph" style:parent-style-name="Standard">
      <style:text-properties fo:color="#000000" fo:font-size="16pt" fo:font-weight="normal" officeooo:rsid="001eef8f" officeooo:paragraph-rsid="000d71fb" style:font-size-asian="16pt" style:font-weight-asian="normal" style:font-size-complex="16pt" style:font-weight-complex="normal"/>
    </style:style>
    <style:style style:name="P11" style:family="paragraph" style:parent-style-name="Table_20_Contents">
      <style:text-properties fo:font-size="16pt" style:font-size-asian="16pt" style:font-size-complex="16pt"/>
    </style:style>
    <style:style style:name="P12" style:family="paragraph" style:parent-style-name="Table_20_Contents">
      <style:text-properties fo:font-size="16pt" officeooo:rsid="000a3307" officeooo:paragraph-rsid="000a3307" style:font-size-asian="16pt" style:font-size-complex="16pt"/>
    </style:style>
    <style:style style:name="P13" style:family="paragraph" style:parent-style-name="Table_20_Contents">
      <style:text-properties fo:font-size="16pt" officeooo:rsid="000c10b1" officeooo:paragraph-rsid="000c10b1" style:font-size-asian="16pt" style:font-size-complex="16pt"/>
    </style:style>
    <style:style style:name="P14" style:family="paragraph" style:parent-style-name="Table_20_Contents">
      <style:text-properties fo:font-size="16pt" officeooo:rsid="000d71fb" officeooo:paragraph-rsid="000d71fb" style:font-size-asian="16pt" style:font-size-complex="16pt"/>
    </style:style>
    <style:style style:name="P15" style:family="paragraph" style:parent-style-name="Table_20_Contents">
      <style:text-properties fo:font-size="16pt" officeooo:rsid="000d7fb3" officeooo:paragraph-rsid="000d7fb3" style:font-size-asian="16pt" style:font-size-complex="16pt"/>
    </style:style>
    <style:style style:name="T1" style:family="text">
      <style:text-properties fo:color="#0000cc"/>
    </style:style>
    <style:style style:name="T2" style:family="text">
      <style:text-properties fo:color="#0000cc"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color="#000000" fo:font-size="12pt" fo:font-weight="normal" officeooo:rsid="0007fe8e" style:font-size-asian="12pt" style:font-weight-asian="normal" style:font-size-complex="12pt" style:font-weight-complex="normal"/>
    </style:style>
    <style:style style:name="T6" style:family="text">
      <style:text-properties officeooo:rsid="00097b0c"/>
    </style:style>
    <style:style style:name="T7" style:family="text">
      <style:text-properties officeooo:rsid="0007d7e2"/>
    </style:style>
    <style:style style:name="T8" style:family="text">
      <style:text-properties officeooo:rsid="000977a0"/>
    </style:style>
    <style:style style:name="T9" style:family="text">
      <style:text-properties style:text-position="super 58%" officeooo:rsid="000977a0"/>
    </style:style>
    <style:style style:name="T10" style:family="text">
      <style:text-properties style:text-position="0% 100%" officeooo:rsid="000977a0"/>
    </style:style>
    <style:style style:name="T11" style:family="text">
      <style:text-properties style:text-position="0% 100%" officeooo:rsid="001fd6a5"/>
    </style:style>
    <style:style style:name="T12" style:family="text">
      <style:text-properties style:text-position="0% 100%" officeooo:rsid="00249e83"/>
    </style:style>
    <style:style style:name="T13" style:family="text">
      <style:text-properties officeooo:rsid="000d71fb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106c5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rite the number in general form</text:p>
      <text:p text:style-name="P2"><text:s/><text:span text:style-name="T2">ex:</text:span><text:span text:style-name="T1"> </text:span>34=30+4=(3x10)+(4x1)</text:p>
      <text:p text:style-name="P2"/>
      <text:p text:style-name="P2"><text:span text:style-name="T7">1</text:span>)626=___________+________+__________</text:p>
      <text:p text:style-name="P2"/>
      <text:p text:style-name="P2"><text:span text:style-name="T7">2</text:span>)347=___________+_________+_________</text:p>
      <text:p text:style-name="P2"/>
      <text:p text:style-name="P2"><text:span text:style-name="T7">3</text:span>)9645=___________+_____________+___________+____________</text:p>
      <text:p text:style-name="P1"/>
      <text:p text:style-name="P2"><text:span text:style-name="T7">4</text:span>)6972=___________+_____________+___________+_____________</text:p>
      <text:p text:style-name="P2"/>
      <text:p text:style-name="P2"><text:span text:style-name="T7">5</text:span>)12345=__________+_____________+____________+____________+_________</text:p>
      <text:p text:style-name="P2"/>
      <text:p text:style-name="P2"/>
      <text:p text:style-name="P4">write the following in normal form</text:p>
      <text:p text:style-name="P7"><text:span text:style-name="T3">ex:</text:span><text:span text:style-name="T4">(</text:span><text:span text:style-name="T5">8×1000</text:span><text:span text:style-name="T4">)+(</text:span><text:span text:style-name="T5">3×100</text:span><text:span text:style-name="T4">)+(</text:span><text:span text:style-name="T5">4×10</text:span><text:span text:style-name="T4">)+(</text:span><text:span text:style-name="T5">9×1</text:span><text:span text:style-name="T4">)=8349</text:span></text:p>
      <text:p text:style-name="P5"/>
      <text:p text:style-name="P6"><text:span text:style-name="T7">1</text:span>) (5×100)+(7×10)+(6×1)=__________</text:p>
      <text:p text:style-name="P6"/>
      <text:p text:style-name="P6"><text:span text:style-name="T7">2</text:span>) <text:s/>(8×100)+(5×10)+(9×1)=_________</text:p>
      <text:p text:style-name="P6"/>
      <text:p text:style-name="P6"><text:span text:style-name="T7">3</text:span>) (4×1000)+(7×100)+(3×10)+(6×1)=________</text:p>
      <text:p text:style-name="P6"/>
      <text:p text:style-name="P6"><text:span text:style-name="T7">4</text:span>) (2×1000)+(<text:span text:style-name="T6">9×100</text:span>)+(<text:span text:style-name="T6">7×10</text:span>)+(<text:span text:style-name="T6">4×1</text:span>)=________</text:p>
      <text:p text:style-name="P6"/>
      <text:p text:style-name="P6"><text:span text:style-name="T7">5</text:span>) (<text:span text:style-name="T6">6×10000</text:span>)+(<text:span text:style-name="T6">8×1000</text:span>)+(<text:span text:style-name="T6">4×100</text:span>)+(<text:span text:style-name="T6">2×10</text:span>)+(<text:span text:style-name="T6">1×1</text:span>)=___________</text:p>
      <text:p text:style-name="P6"><text:s/></text:p>
      <text:p text:style-name="P6"/>
      <text:p text:style-name="P8">Fill in the blank</text:p>
      <text:p text:style-name="P8"/>
      <text:p text:style-name="P8">1) 1000x 2+ 100x----+ 4x10+ 8x1=2748</text:p>
      <text:p text:style-name="P8"/>
      <text:p text:style-name="P8">2)---------x5+1000x5+100x----+7x10+3x1=55973</text:p>
      <text:p text:style-name="P8"/>
      <text:p text:style-name="P8">3)100x-----+10xq+rx1=pqr</text:p>
      <text:p text:style-name="P8"/>
      <text:p text:style-name="P8">4) 10000x a+1000xb+100xc+10xd+e=-------------------</text:p>
      <text:p text:style-name="P8"/>
      <text:p text:style-name="P8">5)<text:span text:style-name="T8">10</text:span><text:span text:style-name="T9">2 </text:span><text:span text:style-name="T10">x6+10</text:span><text:span text:style-name="T9">1</text:span><text:span text:style-name="T10">x5+1x8=----------------</text:span></text:p>
      <text:p text:style-name="P8"><text:span text:style-name="T10"/></text:p>
      <text:p text:style-name="P9"><text:span text:style-name="T11">Complete</text:span><text:span text:style-name="T10"> each of the 3x3 magic square below. Check that all the rows, columns and diagonals all add to same numbers</text:span></text:p>
      <text:p text:style-name="P9"><text:span text:style-name="T10"/></text:p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12">2</text:p>
          </table:table-cell>
          <table:table-cell table:style-name="Table1.A1" office:value-type="string">
            <text:p text:style-name="P11"/>
          </table:table-cell>
          <table:table-cell table:style-name="Table1.C1" office:value-type="string">
            <text:p text:style-name="P11"/>
          </table:table-cell>
        </table:table-row>
        <table:table-row>
          <table:table-cell table:style-name="Table1.A2" office:value-type="string">
            <text:p text:style-name="P12">13</text:p>
          </table:table-cell>
          <table:table-cell table:style-name="Table1.A2" office:value-type="string">
            <text:p text:style-name="P12">8</text:p>
          </table:table-cell>
          <table:table-cell table:style-name="Table1.C2" office:value-type="string">
            <text:p text:style-name="P12">3</text:p>
          </table:table-cell>
        </table:table-row>
        <table:table-row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C2" office:value-type="string">
            <text:p text:style-name="P12">14</text:p>
          </table:table-cell>
        </table:table-row>
      </table:table>
      <text:p text:style-name="P9"><text:span text:style-name="T10"/></text:p>
      <table:table table:name="Table2" table:style-name="Table2">
        <table:table-column table:style-name="Table2.A" table:number-columns-repeated="3"/>
        <text:soft-page-break/>
        <table:table-row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C1" office:value-type="string">
            <text:p text:style-name="P13">11</text:p>
          </table:table-cell>
        </table:table-row>
        <table:table-row>
          <table:table-cell table:style-name="Table2.A2" office:value-type="string">
            <text:p text:style-name="P13">19</text:p>
          </table:table-cell>
          <table:table-cell table:style-name="Table2.A2" office:value-type="string">
            <text:p text:style-name="P13">10</text:p>
          </table:table-cell>
          <table:table-cell table:style-name="Table2.C2" office:value-type="string">
            <text:p text:style-name="P13">1</text:p>
          </table:table-cell>
        </table:table-row>
        <table:table-row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3">3</text:p>
          </table:table-cell>
          <table:table-cell table:style-name="Table2.C2" office:value-type="string">
            <text:p text:style-name="P13">18</text:p>
          </table:table-cell>
        </table:table-row>
      </table:table>
      <text:p text:style-name="P9"><text:span text:style-name="T10"/></text:p>
      <text:p text:style-name="P10"><text:span text:style-name="T12">Use divisibility rules to mark circle the answer</text:span>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14">numbers</text:p>
          </table:table-cell>
          <table:table-cell table:style-name="Table3.B1" office:value-type="string">
            <text:p text:style-name="P11"><text:s text:c="20"/><text:span text:style-name="T13">Divisible by:</text:span></text:p>
          </table:table-cell>
        </table:table-row>
        <table:table-row>
          <table:table-cell table:style-name="Table3.A2" office:value-type="string">
            <text:p text:style-name="P14">Ex:10</text:p>
          </table:table-cell>
          <table:table-cell table:style-name="Table3.B2" office:value-type="string">
            <text:p text:style-name="P14"><text:span text:style-name="T14">2 </text:span><text:s text:c="11"/>3 <text:s text:c="11"/>4 <text:s text:c="9"/><text:span text:style-name="T14"><text:s/>5 </text:span><text:s text:c="12"/>6 <text:s text:c="14"/>9 <text:s text:c="15"/><text:span text:style-name="T14">10</text:span></text:p>
          </table:table-cell>
        </table:table-row>
        <table:table-row>
          <table:table-cell table:style-name="Table3.A2" office:value-type="string">
            <text:p text:style-name="P14">57</text:p>
          </table:table-cell>
          <table:table-cell table:style-name="Table3.B2" office:value-type="string">
            <text:p text:style-name="P14">2 <text:s text:c="11"/>3 <text:s text:c="11"/>4 <text:s text:c="10"/>5 <text:s text:c="12"/>6 <text:s text:c="14"/>9 <text:s text:c="15"/>10</text:p>
          </table:table-cell>
        </table:table-row>
        <table:table-row>
          <table:table-cell table:style-name="Table3.A2" office:value-type="string">
            <text:p text:style-name="P14">75</text:p>
          </table:table-cell>
          <table:table-cell table:style-name="Table3.B2" office:value-type="string">
            <text:p text:style-name="P14">2 <text:s text:c="11"/>3 <text:s text:c="11"/>4 <text:s text:c="10"/>5 <text:s text:c="12"/>6 <text:s text:c="14"/>9 <text:s text:c="15"/>10</text:p>
          </table:table-cell>
        </table:table-row>
        <table:table-row>
          <table:table-cell table:style-name="Table3.A2" office:value-type="string">
            <text:p text:style-name="P14">93</text:p>
          </table:table-cell>
          <table:table-cell table:style-name="Table3.B2" office:value-type="string">
            <text:p text:style-name="P14">2 <text:s text:c="11"/>3 <text:s text:c="11"/>4 <text:s text:c="10"/>5 <text:s text:c="12"/>6 <text:s text:c="14"/>9 <text:s text:c="15"/>10</text:p>
          </table:table-cell>
        </table:table-row>
        <table:table-row>
          <table:table-cell table:style-name="Table3.A2" office:value-type="string">
            <text:p text:style-name="P14">102</text:p>
          </table:table-cell>
          <table:table-cell table:style-name="Table3.B2" office:value-type="string">
            <text:p text:style-name="P14">2 <text:s text:c="11"/>3 <text:s text:c="11"/>4 <text:s text:c="10"/>5 <text:s text:c="12"/>6 <text:s text:c="14"/>9 <text:s text:c="15"/>10</text:p>
          </table:table-cell>
        </table:table-row>
        <table:table-row>
          <table:table-cell table:style-name="Table3.A2" office:value-type="string">
            <text:p text:style-name="P14">144</text:p>
          </table:table-cell>
          <table:table-cell table:style-name="Table3.B2" office:value-type="string">
            <text:p text:style-name="P14">2 <text:s text:c="11"/>3 <text:s text:c="11"/>4 <text:s text:c="10"/>5 <text:s text:c="12"/>6 <text:s text:c="14"/>9 <text:s text:c="15"/>10</text:p>
          </table:table-cell>
        </table:table-row>
        <table:table-row>
          <table:table-cell table:style-name="Table3.A2" office:value-type="string">
            <text:p text:style-name="P14">256</text:p>
          </table:table-cell>
          <table:table-cell table:style-name="Table3.B2" office:value-type="string">
            <text:p text:style-name="P14">2 <text:s text:c="11"/>3 <text:s text:c="11"/>4 <text:s text:c="10"/>5 <text:s text:c="12"/>6 <text:s text:c="14"/>9 <text:s text:c="15"/>10</text:p>
          </table:table-cell>
        </table:table-row>
        <table:table-row>
          <table:table-cell table:style-name="Table3.A2" office:value-type="string">
            <text:p text:style-name="P14">2<text:span text:style-name="T15">6</text:span>8</text:p>
          </table:table-cell>
          <table:table-cell table:style-name="Table3.B2" office:value-type="string">
            <text:p text:style-name="P14">2 <text:s text:c="11"/>3 <text:s text:c="11"/>4 <text:s text:c="10"/>5 <text:s text:c="12"/>6 <text:s text:c="14"/>9 <text:s text:c="15"/>10</text:p>
          </table:table-cell>
        </table:table-row>
        <table:table-row>
          <table:table-cell table:style-name="Table3.A2" office:value-type="string">
            <text:p text:style-name="P14">4518</text:p>
          </table:table-cell>
          <table:table-cell table:style-name="Table3.B2" office:value-type="string">
            <text:p text:style-name="P14">2 <text:s text:c="11"/>3 <text:s text:c="11"/>4 <text:s text:c="10"/>5 <text:s text:c="12"/>6 <text:s text:c="14"/>9 <text:s text:c="15"/>10</text:p>
          </table:table-cell>
        </table:table-row>
        <table:table-row>
          <table:table-cell table:style-name="Table3.A2" office:value-type="string">
            <text:p text:style-name="P14">6390</text:p>
          </table:table-cell>
          <table:table-cell table:style-name="Table3.B2" office:value-type="string">
            <text:p text:style-name="P14">2 <text:s text:c="11"/>3 <text:s text:c="11"/>4 <text:s text:c="10"/>5 <text:s text:c="12"/>6 <text:s text:c="14"/>9 <text:s text:c="15"/>10</text:p>
          </table:table-cell>
        </table:table-row>
      </table:table>
      <text:p text:style-name="P10"><text:span text:style-name="T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12:02:55.490585477</meta:creation-date>
    <meta:generator>LibreOffice/4.4.6.3$Linux_X86_64 LibreOffice_project/e8938fd3328e95dcf59dd64e7facd2c7d67c704d</meta:generator>
    <dc:date>2016-04-27T13:16:21.039901804</dc:date>
    <meta:editing-duration>PT55M7S</meta:editing-duration>
    <meta:editing-cycles>8</meta:editing-cycles>
    <meta:document-statistic meta:table-count="3" meta:image-count="0" meta:object-count="0" meta:page-count="2" meta:paragraph-count="56" meta:word-count="174" meta:character-count="1918" meta:non-whitespace-character-count="1050"/>
  </office:meta>
</office:document-meta>
</file>