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overnment High School, Jayanagar 9</text:span><text:span text:style-name="T4">th</text:span><text:span text:style-name="T1"> block</text:span></text:p>
      <text:p text:style-name="P4"><text:span text:style-name="T1">Multiple Choice Questions</text:span></text:p>
      <text:p text:style-name="P1"><text:span text:style-name="T6">CHAPTER</text:span><text:span text:style-name="T8">: <text:s text:c="83"/></text:span><text:span text:style-name="T6">UNIT</text:span><text:span text:style-name="T8">:</text:span></text:p>
      <text:p text:style-name="P1"><text:span text:style-name="T6">CLASS</text:span><text:span text:style-name="T8">: <text:s text:c="89"/></text:span><text:span text:style-name="T6">SUBJECT</text:span><text:span text:style-name="T8">:</text:span></text:p>
      <text:p text:style-name="P3"><text:span text:style-name="T6">STUDENT NAME</text:span><text:span text:style-name="T8">: <text:s text:c="70"/></text:span><text:span text:style-name="T6">MARKS OBTAINED</text:span><text:span text:style-name="T8">:</text:span></text:p>
      <text:p text:style-name="No_20_Spacing"><text:span text:style-name="T7">I Four alternatives are given below choose the correct answer and write it in the space given below:</text:span></text:p>
      <text:p text:style-name="No_20_Spacing"><text:span text:style-name="T2">1)</text:span></text:p>
      <text:p text:style-name="No_20_Spacing"><text:span text:style-name="T3"><text:s text:c="3"/>A) B) C) D) </text:span></text:p>
      <text:p text:style-name="No_20_Spacing"><text:span text:style-name="T3">Answer: </text:span></text:p>
      <text:p text:style-name="No_20_Spacing"><text:span text:style-name="T3">2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3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4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5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6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7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8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9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No_20_Spacing"><text:span text:style-name="T3">10)</text:span></text:p>
      <text:p text:style-name="No_20_Spacing"><text:span text:style-name="T3"><text:s text:c="3"/>A) B) C) D) </text:span></text:p>
      <text:p text:style-name="No_20_Spacing"><text:span text:style-name="T3">Answer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4</meta:editing-cycles>
    <meta:creation-date>2020-09-13T02:07:00</meta:creation-date>
    <dc:date>2020-09-24T07:16:00</dc:date>
    <meta:editing-duration>PT26M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107" meta:character-count="847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