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askerville Old Face" svg:font-family="'Baskerville Old Face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5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3.175cm" fo:margin-right="0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.559cm" fo:margin-top="0cm" fo:margin-bottom="0cm" style:contextual-spacing="false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.559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.559cm" fo:margin-top="0cm" fo:margin-bottom="0cm" style:contextual-spacing="false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.27cm" fo:margin-right="0cm" fo:margin-top="0cm" fo:margin-bottom="0cm" style:contextual-spacing="false" fo:text-indent="-0.635cm" style:auto-text-indent="false"/>
    </style:style>
    <style:style style:name="P17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</style:style>
    <style:style style:name="T1" style:family="text">
      <style:text-properties style:font-name="Algerian" fo:font-size="16pt" style:font-size-asian="16pt"/>
    </style:style>
    <style:style style:name="T2" style:family="text">
      <style:text-properties style:font-name="Arial" fo:font-size="9pt" style:font-size-asian="9pt" style:font-name-complex="Arial1"/>
    </style:style>
    <style:style style:name="T3" style:family="text">
      <style:text-properties fo:font-size="9pt" style:font-size-asian="9pt"/>
    </style:style>
    <style:style style:name="T4" style:family="text">
      <style:text-properties style:font-name="Britannic Bold" fo:font-size="9pt" style:font-size-asian="9pt"/>
    </style:style>
    <style:style style:name="T5" style:family="text">
      <style:text-properties style:font-name="Baskerville Old Face" fo:font-size="9pt" style:font-size-asian="9pt"/>
    </style:style>
    <style:style style:name="T6" style:family="text">
      <style:text-properties style:font-name="Arial Black" fo:font-size="9pt" style:font-size-asian="9pt"/>
    </style:style>
    <style:style style:name="T7" style:family="text">
      <style:text-properties style:text-line-through-style="solid" style:text-line-through-type="single" style:font-name="Arial Black" fo:font-size="9pt" style:font-size-asian="9pt"/>
    </style:style>
    <style:style style:name="T8" style:family="text">
      <style:text-properties fo:font-size="8pt" fo:font-style="italic" fo:font-weight="bold" style:font-size-asian="8pt" style:font-style-asian="italic" style:font-weight-asian="bold"/>
    </style:style>
    <style:style style:name="T9" style:family="text">
      <style:text-properties fo:font-size="8pt" style:font-size-asian="8pt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.002cm" fo:min-width="17.277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 d s governmwnt high school k.chandaragi 591114</text:span></text:p>
      <text:p text:style-name="P2"><text:span text:style-name="T2">Tq: Ramsurg<text:tab/><text:tab/><text:tab/><text:tab/><text:tab/><text:tab/><text:tab/><text:tab/><text:tab/>Dist: Belagavi</text:span></text:p>
      <text:p text:style-name="P2"><text:span text:style-name="T2">SSLC Series Examination 2014-15</text:span></text:p>
      <text:p text:style-name="P1"><text:span text:style-name="T3">Sub: Second Language <text:s/>English<text:tab/><text:tab/><text:tab/><text:tab/><text:tab/><text:tab/><text:tab/><text:tab/> <text:s text:c="13"/>Total Qns:46</text:span></text:p>
      <text:p text:style-name="P1"><text:span text:style-name="T3">Marks : 80 <text:tab/><text:tab/><text:tab/><text:tab/><text:tab/><text:tab/><text:tab/><text:tab/><text:tab/><text:tab/> <text:s text:c="10"/>Time : 21/2 hrs</text:span></text:p>
      <text:p text:style-name="P3"><draw:custom-shape text:anchor-type="paragraph" draw:z-index="0" draw:style-name="gr1" svg:width="17.278cm" svg:height="0.003cm" svg:x="-0.083cm" svg:y="0.074cm"><text:p/><draw:enhanced-geometry svg:viewBox="0 0 21600 21600" draw:type="mso-spt32" draw:enhanced-path="M 0 0 L 21600 21600 N"/></draw:custom-shape><text:span text:style-name="T4">General Instructions</text:span></text:p>
      <text:p text:style-name="P3"><text:span text:style-name="T3">*Attempt all questions<text:tab/><text:tab/><text:tab/><text:tab/><text:tab/>* 15 minutes is allotted as cool off time</text:span></text:p>
      <text:p text:style-name="P3"><text:span text:style-name="T3">* You are not allowed to write during cool off time <text:s text:c="5"/><text:tab/>* Read the instructions and questions correctly.</text:span></text:p>
      <text:p text:style-name="P2"><text:span text:style-name="T5">SECTION - A</text:span></text:p>
      <text:p text:style-name="P2"><text:span text:style-name="T6">(Prose, Poetry, Supplementary Reading and Vocabulary)</text:span></text:p>
      <text:p text:style-name="P3"><text:span text:style-name="T3">Four alternatives are given for each of the following questions/incomplete statements. Write the correct or the most appropriate answer in the space provided. <text:tab/><text:tab/><text:tab/><text:tab/><text:tab/><text:tab/><text:tab/><text:tab/><text:tab/><text:tab/><text:tab/>3x1=3</text:span></text:p>
      <text:p text:style-name="P5"><text:span text:style-name="T3">1) Who is the hero of the lesson “A Hero”?</text:span></text:p>
      <text:p text:style-name="P6"><text:span text:style-name="T3">A] Swami<text:tab/>B] Granny<text:tab/>C] Mother<text:tab/>D] Father</text:span></text:p>
      <text:p text:style-name="P5"><text:span text:style-name="T3">2) Who was sent to find the bird of happiness?</text:span></text:p>
      <text:p text:style-name="P6"><text:span text:style-name="T3">A] Liu Jude<text:tab/>B] Monster<text:tab/>C] Wangjia<text:tab/>D] Lousang</text:span></text:p>
      <text:p text:style-name="P5"><text:span text:style-name="T3">3) Anant was suffering from. . . . . . . . .</text:span></text:p>
      <text:p text:style-name="P6"><text:span text:style-name="T3">A] malaria<text:tab/>B] typhoid<text:tab/>C] small pox<text:tab/>D] cancer</text:span></text:p>
      <text:p text:style-name="P3"><text:span text:style-name="T3">Answer the following questions in 2-3 sentences. 2x3=6</text:span></text:p>
      <text:p text:style-name="P5"><text:span text:style-name="T3">4) Why could not Baleshwar thank the driver?</text:span></text:p>
      <text:p text:style-name="P5"><text:span text:style-name="T3">5) Why did Don Anselmo’s refuse to accept additional money?</text:span></text:p>
      <text:p text:style-name="P5"><text:span text:style-name="T3">6) How does Pedro try to defend the drunken seamen?</text:span></text:p>
      <text:p text:style-name="P5"><text:span text:style-name="T3">7) What are the effects of global disaster?</text:span></text:p>
      <text:p text:style-name="P3"><text:span text:style-name="T3">Read the following extracts and answer the question <text:tab/><text:tab/><text:tab/><text:tab/><text:tab/><text:tab/><text:tab/><text:tab/>3x3=9</text:span></text:p>
      <text:p text:style-name="P5"><text:span text:style-name="T3">8) “Don’t cover your face, Are you really very sleepy?”</text:span></text:p>
      <text:p text:style-name="P6"><text:span text:style-name="T3">a) Who said this? b) Why was the person covering his face?</text:span></text:p>
      <text:p text:style-name="P5"><text:span text:style-name="T3">9) “If you want to see the bird of happiness, you must bring me Bhima’s eyeballs.” </text:span></text:p>
      <text:p text:style-name="P6"><text:span text:style-name="T3">a) Who does the word “you” refer to? <text:s text:c="2"/><text:tab/>b) Why did the speaker demand Bhima’s eyeballs?</text:span></text:p>
      <text:p text:style-name="P5"><text:span text:style-name="T3">10) “Tomorrow morning we perform for the boy”</text:span></text:p>
      <text:p text:style-name="P6"><text:span text:style-name="T3">a) Who uttered the above words?<text:tab/> b) What quality does this show of them?</text:span></text:p>
      <text:p text:style-name="P3"><text:span text:style-name="T3">Answer the following questions in 8-10 sentences <text:tab/><text:tab/><text:tab/><text:tab/><text:tab/><text:tab/><text:tab/><text:tab/>1x4=4</text:span></text:p>
      <text:p text:style-name="P5"><text:span text:style-name="T3">11) <text:s/>Describe the achievements of Satish Gujral <text:s/>OR <text:s/></text:span></text:p>
      <text:p text:style-name="P6"><text:span text:style-name="T3">How did the Americans resolve the issue at the end?</text:span></text:p>
      <text:p text:style-name="P2"><text:span text:style-name="T6">POETRY</text:span></text:p>
      <text:p text:style-name="P5"><text:span text:style-name="T3">12) When last she climbed a tree she was. . . . . . ... <text:tab/><text:tab/><text:tab/><text:tab/><text:tab/><text:tab/><text:tab/><text:tab/>1x3=3</text:span></text:p>
      <text:p text:style-name="P7"><text:span text:style-name="T3">A] 62 <text:tab/>B] 52 <text:tab/>C] 60 <text:tab/>D] 42</text:span></text:p>
      <text:p text:style-name="P5"><text:span text:style-name="T3">13) Who is the speaker in the poem ‘I am the land’? <text:s text:c="2"/>(Answer in a word/phrase/sentence)</text:span></text:p>
      <text:p text:style-name="P5"><text:span text:style-name="T3">14) What according to the poet Jazz player preach? (Answer in a word/a phrase/a sentence)</text:span></text:p>
      <text:p text:style-name="P3"><text:span text:style-name="T3">Answer the following questions in a word or sentence. <text:tab/><text:tab/><text:tab/><text:tab/><text:tab/><text:tab/><text:tab/><text:tab/>2x3=6</text:span></text:p>
      <text:p text:style-name="P5"><text:span text:style-name="T3">15) Why is mercy called twice blessed? And how?</text:span></text:p>
      <text:p text:style-name="P5"><text:span text:style-name="T3">16) How did the storm effect the sailors?</text:span></text:p>
      <text:p text:style-name="P5"><text:span text:style-name="T3">17) Describe the journey in space according to the speaker.</text:span></text:p>
      <text:p text:style-name="P3"><text:span text:style-name="T3">Read the following extracts and answer the question <text:tab/><text:tab/><text:tab/><text:tab/><text:tab/><text:tab/><text:tab/><text:tab/>3x1=3 </text:span></text:p>
      <text:p text:style-name="P8"><text:span text:style-name="T3">18) “My cheer of mind destroy”</text:span></text:p>
      <text:p text:style-name="P6"><text:span text:style-name="T3">a) Who does my refer to? <text:tab/>b) When does his cheer of mind destroy?</text:span></text:p>
      <text:p text:style-name="P5"><text:span text:style-name="T3">19) Quote from memory.<text:tab/><text:tab/><text:tab/><text:tab/><text:tab/><text:tab/><text:tab/><text:tab/><text:tab/><text:tab/> 4x1=4</text:span></text:p>
      <text:p text:style-name="P6"><text:span text:style-name="T3">Laugh and be merry <text:s text:c="5"/>__________________ Kthe joy of the earth. <text:s text:c="8"/>OR</text:span></text:p>
      <text:p text:style-name="P9"><text:span text:style-name="T3">Why does the poet call mercy a divine power? Give examples for support.</text:span></text:p>
      <text:p text:style-name="P2"><text:span text:style-name="T6">Supplementary Reading</text:span></text:p>
      <text:p text:style-name="P3"><text:span text:style-name="T3">Answer the following questions in about 4-6 sentence each <text:tab/><text:tab/><text:tab/><text:tab/><text:tab/><text:tab/><text:tab/>2x2=4</text:span></text:p>
      <text:p text:style-name="P5"><text:span text:style-name="T3">20) What did the parcel contain? Where did they keep it? OR</text:span></text:p>
      <text:p text:style-name="P6"><text:soft-page-break/><text:span text:style-name="T3">How does the writer describe the ‘introvert’ Hanif?</text:span></text:p>
      <text:p text:style-name="P5"><text:span text:style-name="T3">21) When did Dicky Dolma desire grow about mountaineering? OR</text:span></text:p>
      <text:p text:style-name="P6"><text:span text:style-name="T3">Why did Nehru choose Dr.Ambedkar as the law minister?</text:span></text:p>
      <text:p text:style-name="P2"><text:span text:style-name="T6">Vocabulary</text:span></text:p>
      <text:p text:style-name="P3"><text:span text:style-name="T3">Combine the word in column A with collocative word in B</text:span></text:p>
      <text:p text:style-name="P5"><text:span text:style-name="T3">22. <text:tab/><text:tab/><text:tab/>-A-<text:tab/><text:tab/><text:tab/><text:tab/><text:tab/> -B-</text:span></text:p>
      <text:p text:style-name="P10"><text:span text:style-name="T3">Broad <text:tab/><text:tab/><text:tab/>(hearted, landed, farmed, linked)</text:span></text:p>
      <text:p text:style-name="P5"><text:span text:style-name="T3">23. Write the opposites of these words: <text:s text:c="4"/>a) comfort X _____<text:tab/> b) forget X _______</text:span></text:p>
      <text:p text:style-name="P5"><text:span text:style-name="T3">24. The spelling of the word is jumbled. Write the word : <text:s text:c="2"/>OTEN = _______</text:span></text:p>
      <text:p text:style-name="P5"><text:span text:style-name="T3">25. Which one of these word has one syllable : <text:s text:c="2"/>age, disaster, consonant, father</text:span></text:p>
      <text:p text:style-name="P2"><text:span text:style-name="T6">Section B : Reading</text:span></text:p>
      <text:p text:style-name="P3"><text:span text:style-name="T3">Read the following passage and answer the questions that follow :<text:tab/><text:tab/><text:tab/><text:tab/>1X4=4</text:span></text:p>
      <text:p text:style-name="P11"><text:span text:style-name="T3">A small crew had gathered around the entrance to the park. His curiosity aroused. Robert crossed the road to see what was happening man with a performing monkey. The monkey’s tricks. He soon discovered were in no way remarkable, so after throwing a few pennies in the dirty hat which the man had placed on the pavement. Robert moved off, along with members of the crowd.</text:span></text:p>
      <text:p text:style-name="P5"><text:span text:style-name="T3">26. Where had the crowd gathered? <text:tab/><text:tab/>27. Use the word ‘soon’ in your own sentence.</text:span></text:p>
      <text:p text:style-name="P5"><text:span text:style-name="T3">28. Robert crossed the road. Name the parts of speech. <text:s/>29. What did Robert throw in the dirty hat? </text:span></text:p>
      <text:p text:style-name="P3"><text:span text:style-name="T3">Read the following conversation and answer the questions that follow : <text:tab/><text:tab/><text:tab/><text:tab/><text:tab/><text:tab/>1X4=4</text:span></text:p>
      <text:p text:style-name="P12"><text:span text:style-name="T3">Laxmi : ‘Gowri, why didn’t you come to school yesterday?</text:span></text:p>
      <text:p text:style-name="P12"><text:span text:style-name="T3">Gowri : “ had to attend to my brother Gopal, who is hospitalized.</text:span></text:p>
      <text:p text:style-name="P12"><text:span text:style-name="T3">Laxmi : Really? What is wrong with him?</text:span></text:p>
      <text:p text:style-name="P12"><text:span text:style-name="T3">Gowri : He met with an accident last Saturday.</text:span></text:p>
      <text:p text:style-name="P12"><text:span text:style-name="T3">Laxmi : My God! How did it happen? Is he seriously injured?</text:span></text:p>
      <text:p text:style-name="P5"><text:span text:style-name="T3">30. Who are the speakers in the above conversation? <text:tab/>31. Why was Laxmi absent to the class? </text:span></text:p>
      <text:p text:style-name="P5"><text:span text:style-name="T3">32. What happened to her brother?<text:tab/> <text:s text:c="8"/>33. Pick out the exclamatory phrase in the given dialogue. </text:span></text:p>
      <text:p text:style-name="P5"><text:span text:style-name="T3">Section B : Writing</text:span></text:p>
      <text:p text:style-name="P5"><text:span text:style-name="T3">34. A paragraph is given below. It has four errors. Edit the paragraph.Clues are given below.</text:span></text:p>
      <text:p text:style-name="P14"><text:span text:style-name="T3">Like the Ancient Mariner in coleridges poem, the old jazz musician feel he has a message about the world. He is a pathetic figures.</text:span></text:p>
      <text:p text:style-name="P6"><text:span text:style-name="T3">a) Aphostrophe to be used <text:tab/><text:tab/><text:tab/><text:tab/>b) Verbal mistake to be corrected </text:span></text:p>
      <text:p text:style-name="P6"><text:span text:style-name="T3">c) Preposition to be corrected <text:tab/><text:tab/><text:tab/>d) Noun singular to be used </text:span></text:p>
      <text:p text:style-name="P15"><text:span text:style-name="T3">35. Imagine that you are Mohan/Malini X std Saradar Govt High School-Belagavi. Write a letter to your friend, describing the annual day celebration in your school. OR Write a letter to your headmaster requesting him to grant/sanction money from ‘Poor Fund’. <text:tab/><text:tab/><text:tab/><text:tab/><text:tab/><text:tab/><text:tab/><text:tab/><text:tab/><text:tab/><text:tab/>4</text:span></text:p>
      <text:p text:style-name="P2"><text:span text:style-name="T6">Grammar (Language in Use)</text:span></text:p>
      <text:p text:style-name="P17"><text:span text:style-name="T3">36) The passive form of “We do not cut the trees” is____________</text:span></text:p>
      <text:p text:style-name="P12"><text:span text:style-name="T3">a. The tree is do not cut by us. <text:tab/><text:tab/><text:tab/>b. The trees were not cut by us.</text:span></text:p>
      <text:p text:style-name="P12"><text:span text:style-name="T3">c. The tree are not cut by us. <text:tab/><text:tab/><text:tab/>d. The tree will not cut by us</text:span></text:p>
      <text:p text:style-name="P17"><text:span text:style-name="T3">37) It’s my last chance, so I ______ pass the exam <text:s/>(The most appropriate model verb is_______)</text:span></text:p>
      <text:p text:style-name="P12"><text:span text:style-name="T3">a. would <text:tab/>b. must <text:tab/>c. could <text:tab/>d. may</text:span></text:p>
      <text:p text:style-name="P17"><text:span text:style-name="T3">38) The minister drives the car__________? <text:s/>(The question tag to be used.)</text:span></text:p>
      <text:p text:style-name="P12"><text:span text:style-name="T3">a. don’t he? <text:tab/>b. didn’t he?<text:tab/><text:tab/> c. isn’t he? <text:tab/>d. doesn’t he?</text:span></text:p>
      <text:p text:style-name="P17"><text:span text:style-name="T3">39) The children came by bus. (Frame a suitable question to get the underlined word as an answer)</text:span></text:p>
      <text:p text:style-name="P12"><text:span text:style-name="T3">a. Who came by bus? <text:tab/><text:tab/>b. How did the children come?</text:span></text:p>
      <text:p text:style-name="P12"><text:span text:style-name="T3">c. How do the children? <text:tab/>d. How will the children come?</text:span></text:p>
      <text:p text:style-name="P17"><text:span text:style-name="T3">40) Fill in the blanks using correct prepositions and articles <text:tab/><text:tab/><text:tab/><text:tab/><text:tab/><text:tab/><text:tab/>2</text:span></text:p>
      <text:p text:style-name="P12"><text:span text:style-name="T3">Wangjia walked eastwards _______ many days until he saw ahead _____ him _______ large mountain, covered with snow that shown like silver. Just at that movement _______ monster with a black beard appeared in his path.</text:span></text:p>
      <text:p text:style-name="P17"><text:span text:style-name="T3">41) Report the below speech.<text:tab/><text:tab/><text:tab/><text:tab/><text:tab/><text:tab/><text:tab/><text:tab/><text:tab/><text:tab/> 2</text:span></text:p>
      <text:p text:style-name="P12"><text:span text:style-name="T3">Wangjia said to the monster, “My name is Wangjia and I have come to look for the Bird of Happiness”</text:span></text:p>
      <text:p text:style-name="P17"><text:span text:style-name="T3">42) Fill in the blanks choosing the right forms of the words given the brackets. <text:tab/><text:tab/><text:tab/><text:tab/><text:tab/>2</text:span></text:p>
      <text:p text:style-name="P12"><text:span text:style-name="T3">Roma was (throw) ______out of the coach, she ______ (become) senseless.</text:span></text:p>
      <text:p text:style-name="P17"><text:soft-page-break/><text:span text:style-name="T3">43) Fill in the blanks using appropriate linking words given in the brackets. <text:tab/><text:tab/><text:tab/><text:tab/><text:tab/>2</text:span></text:p>
      <text:p text:style-name="P13"><text:span text:style-name="T3">“Beta, you have to go to school ____ learn. What will you do in life ____ you don’t get education? He asked his son. Satish heard snatches of his words _____ knew ____ he was saying. (And, if, but, what).</text:span><text:span text:style-name="T6"> </text:span></text:p>
      <text:p text:style-name="P2"><text:span text:style-name="T6">Reference to skill</text:span></text:p>
      <text:p text:style-name="P16"><text:span text:style-name="T3">44) Arrange the following words in the order in which they are put in a dictionary. </text:span></text:p>
      <text:p text:style-name="P12"><text:span text:style-name="T8"><text:s/>moment, movement, mute, manage.</text:span><text:span text:style-name="T9"> </text:span><text:span text:style-name="T3"><text:tab/><text:tab/><text:tab/><text:tab/><text:tab/><text:tab/><text:tab/><text:tab/><text:tab/>1</text:span></text:p>
      <text:p text:style-name="P17"><text:span text:style-name="T3">45) To know the meaning of the words , what do you refer? <text:tab/><text:tab/><text:tab/><text:tab/><text:tab/><text:tab/><text:tab/>1</text:span></text:p>
      <text:p text:style-name="P17"><text:span text:style-name="T3">46) A message reads like this. cl me plz What does it mean? Write it in the normal way. <text:tab/><text:tab/><text:tab/><text:tab/>1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askerville Old Face" svg:font-family="'Baskerville Old Face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8cm" fo:margin-bottom="1.27cm" fo:margin-left="1.778cm" fo:margin-right="1.524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-top="0.035cm" fo:padding-bottom="0cm" fo:padding-left="0.141cm" fo:padding-right="0.14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-top="0.035cm" fo:padding-bottom="0cm" fo:padding-left="0.141cm" fo:padding-right="0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s</meta:initial-creator>
    <dc:creator>vds</dc:creator>
    <meta:editing-cycles>5</meta:editing-cycles>
    <meta:print-date>2007-03-04T23:18:00</meta:print-date>
    <meta:creation-date>2007-03-04T22:27:00</meta:creation-date>
    <dc:date>2007-03-04T23:58:00</dc:date>
    <meta:editing-duration>PT57S</meta:editing-duration>
    <meta:generator>LibreOffice/4.2.7.2$Linux_X86_64 LibreOffice_project/420m0$Build-2</meta:generator>
    <meta:document-statistic meta:table-count="0" meta:image-count="0" meta:object-count="0" meta:page-count="3" meta:paragraph-count="103" meta:word-count="1245" meta:character-count="7000" meta:non-whitespace-character-count="55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