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BAkshar1" svg:font-family="'Nudi BAkshar1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195cm" fo:margin-left="-0.199cm" fo:margin-top="0cm" fo:margin-bottom="0cm" table:align="left" style:writing-mode="lr-tb"/>
    </style:style>
    <style:style style:name="Table1.A" style:family="table-column">
      <style:table-column-properties style:column-width="0.982cm"/>
    </style:style>
    <style:style style:name="Table1.B" style:family="table-column">
      <style:table-column-properties style:column-width="0.954cm"/>
    </style:style>
    <style:style style:name="Table1.C" style:family="table-column">
      <style:table-column-properties style:column-width="0.669cm"/>
    </style:style>
    <style:style style:name="Table1.D" style:family="table-column">
      <style:table-column-properties style:column-width="0.794cm"/>
    </style:style>
    <style:style style:name="Table1.E" style:family="table-column">
      <style:table-column-properties style:column-width="0.79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Table2" style:family="table">
      <style:table-properties style:width="3.517cm" fo:margin-left="0cm" fo:margin-top="0cm" fo:margin-bottom="0cm" table:align="left" style:writing-mode="lr-tb"/>
    </style:style>
    <style:style style:name="Table2.A" style:family="table-column">
      <style:table-column-properties style:column-width="0.45cm"/>
    </style:style>
    <style:style style:name="Table2.B" style:family="table-column">
      <style:table-column-properties style:column-width="0.474cm"/>
    </style:style>
    <style:style style:name="Table2.D" style:family="table-column">
      <style:table-column-properties style:column-width="0.423cm"/>
    </style:style>
    <style:style style:name="Table2.E" style:family="table-column">
      <style:table-column-properties style:column-width="0.416cm"/>
    </style:style>
    <style:style style:name="Table2.G" style:family="table-column">
      <style:table-column-properties style:column-width="0.415cm"/>
    </style:style>
    <style:style style:name="Table2.H" style:family="table-column">
      <style:table-column-properties style:column-width="0.437cm"/>
    </style:style>
    <style:style style:name="Table2.1" style:family="table-row">
      <style:table-row-properties style:min-row-height="0.688cm" fo:keep-together="auto"/>
    </style:style>
    <style:style style:name="Table2.A1" style:family="table-cell">
      <style:table-cell-properties fo:padding-left="0.191cm" fo:padding-right="0.191cm" fo:padding-top="0cm" fo:padding-bottom="0cm" fo:border="0.5pt solid #00000a"/>
    </style:style>
    <style:style style:name="Table3" style:family="table">
      <style:table-properties style:width="2.619cm" fo:margin-left="0cm" fo:margin-top="0cm" fo:margin-bottom="0cm" table:align="left" style:writing-mode="lr-tb"/>
    </style:style>
    <style:style style:name="Table3.A" style:family="table-column">
      <style:table-column-properties style:column-width="2.619cm"/>
    </style:style>
    <style:style style:name="Table3.1" style:family="table-row">
      <style:table-row-properties style:min-row-height="0.794cm" fo:keep-together="auto"/>
    </style:style>
    <style:style style:name="Table3.A1" style:family="table-cell">
      <style:table-cell-properties fo:padding-left="0.191cm" fo:padding-right="0.191cm" fo:padding-top="0cm" fo:padding-bottom="0cm" fo:border="0.5pt solid #00000a"/>
    </style:style>
    <style:style style:name="Table4" style:family="table">
      <style:table-properties style:width="5.655cm" fo:margin-left="0cm" fo:margin-top="0cm" fo:margin-bottom="0cm" table:align="left" style:writing-mode="lr-tb"/>
    </style:style>
    <style:style style:name="Table4.A" style:family="table-column">
      <style:table-column-properties style:column-width="0.527cm"/>
    </style:style>
    <style:style style:name="Table4.B" style:family="table-column">
      <style:table-column-properties style:column-width="0.416cm"/>
    </style:style>
    <style:style style:name="Table4.C" style:family="table-column">
      <style:table-column-properties style:column-width="0.529cm"/>
    </style:style>
    <style:style style:name="Table4.D" style:family="table-column">
      <style:table-column-properties style:column-width="0.503cm"/>
    </style:style>
    <style:style style:name="Table4.E" style:family="table-column">
      <style:table-column-properties style:column-width="0.556cm"/>
    </style:style>
    <style:style style:name="Table4.H" style:family="table-column">
      <style:table-column-properties style:column-width="0.474cm"/>
    </style:style>
    <style:style style:name="Table4.I" style:family="table-column">
      <style:table-column-properties style:column-width="0.476cm"/>
    </style:style>
    <style:style style:name="Table4.J" style:family="table-column">
      <style:table-column-properties style:column-width="0.635cm"/>
    </style:style>
    <style:style style:name="Table4.K" style:family="table-column">
      <style:table-column-properties style:column-width="0.531cm"/>
    </style:style>
    <style:style style:name="Table4.1" style:family="table-row">
      <style:table-row-properties style:min-row-height="0.741cm" fo:keep-together="auto"/>
    </style:style>
    <style:style style:name="Table4.A1" style:family="table-cell">
      <style:table-cell-properties fo:padding-left="0.191cm" fo:padding-right="0.191cm" fo:padding-top="0cm" fo:padding-bottom="0cm" fo:border="0.5pt solid #00000a"/>
    </style:style>
    <style:style style:name="Table7" style:family="table">
      <style:table-properties style:width="13.97cm" fo:margin-left="1.261cm" fo:margin-top="0cm" fo:margin-bottom="0cm" table:align="left" style:writing-mode="lr-tb"/>
    </style:style>
    <style:style style:name="Table7.A" style:family="table-column">
      <style:table-column-properties style:column-width="2.76cm"/>
    </style:style>
    <style:style style:name="Table7.B" style:family="table-column">
      <style:table-column-properties style:column-width="4.699cm"/>
    </style:style>
    <style:style style:name="Table7.C" style:family="table-column">
      <style:table-column-properties style:column-width="3.81cm"/>
    </style:style>
    <style:style style:name="Table7.D" style:family="table-column">
      <style:table-column-properties style:column-width="2.699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1"/>
    </style:style>
    <style:style style:name="Table8" style:family="table">
      <style:table-properties style:width="13.97cm" fo:margin-left="1.261cm" fo:margin-top="0cm" fo:margin-bottom="0cm" table:align="left" style:writing-mode="lr-tb"/>
    </style:style>
    <style:style style:name="Table8.A" style:family="table-column">
      <style:table-column-properties style:column-width="4.168cm"/>
    </style:style>
    <style:style style:name="Table8.B" style:family="table-column">
      <style:table-column-properties style:column-width="4.718cm"/>
    </style:style>
    <style:style style:name="Table8.C" style:family="table-column">
      <style:table-column-properties style:column-width="5.084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="0.5pt solid #000001"/>
    </style:style>
    <style:style style:name="Table5" style:family="table">
      <style:table-properties style:width="5.821cm" fo:margin-left="0cm" fo:margin-top="0cm" fo:margin-bottom="0cm" table:align="left" style:writing-mode="lr-tb"/>
    </style:style>
    <style:style style:name="Table5.A" style:family="table-column">
      <style:table-column-properties style:column-width="2.909cm"/>
    </style:style>
    <style:style style:name="Table5.B" style:family="table-column">
      <style:table-column-properties style:column-width="0.053cm"/>
    </style:style>
    <style:style style:name="Table5.C" style:family="table-column">
      <style:table-column-properties style:column-width="2.85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a"/>
    </style:style>
    <style:style style:name="Table5.B1" style:family="table-cell">
      <style:table-cell-properties fo:padding-left="0.191cm" fo:padding-right="0.191cm" fo:padding-top="0cm" fo:padding-bottom="0cm" fo:border="none"/>
    </style:style>
    <style:style style:name="Table5.2" style:family="table-row">
      <style:table-row-properties style:min-row-height="0.617cm" fo:keep-together="auto"/>
    </style:style>
    <style:style style:name="Table6" style:family="table">
      <style:table-properties style:width="3.519cm" fo:margin-left="0cm" fo:margin-top="0cm" fo:margin-bottom="0cm" table:align="left" style:writing-mode="lr-tb"/>
    </style:style>
    <style:style style:name="Table6.A" style:family="table-column">
      <style:table-column-properties style:column-width="1.639cm"/>
    </style:style>
    <style:style style:name="Table6.B" style:family="table-column">
      <style:table-column-properties style:column-width="1.879cm"/>
    </style:style>
    <style:style style:name="Table6.1" style:family="table-row">
      <style:table-row-properties style:min-row-height="0.609cm" fo:keep-together="auto"/>
    </style:style>
    <style:style style:name="Table6.A1" style:family="table-cell">
      <style:table-cell-properties fo:padding-left="0.191cm" fo:padding-right="0.191cm" fo:padding-top="0cm" fo:padding-bottom="0cm" fo:border="0.5pt solid #00000a"/>
    </style:style>
    <style:style style:name="Table6.2" style:family="table-row">
      <style:table-row-properties style:min-row-height="1.4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Nudi BAkshar1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left="-0.159cm" fo:margin-right="0cm" fo:text-indent="0.159cm" style:auto-text-indent="false"/>
    </style:style>
    <style:style style:name="P7" style:family="paragraph" style:parent-style-name="Standard">
      <style:paragraph-properties fo:margin-left="-0.476cm" fo:margin-right="0cm" fo:text-indent="0cm" style:auto-text-indent="false">
        <style:tab-stops>
          <style:tab-stop style:position="0.159cm"/>
        </style:tab-stops>
      </style:paragraph-properties>
    </style:style>
    <style:style style:name="P8" style:family="paragraph" style:parent-style-name="Standard">
      <style:paragraph-properties fo:margin-top="0cm" fo:margin-bottom="0.353cm" style:contextual-spacing="true"/>
    </style:style>
    <style:style style:name="P9" style:family="paragraph" style:parent-style-name="Standard">
      <style:paragraph-properties fo:margin-top="0cm" fo:margin-bottom="0.353cm" style:contextual-spacing="true" fo:text-align="center" style:justify-single-word="false"/>
    </style:style>
    <style:style style:name="P10" style:family="paragraph" style:parent-style-name="Standard">
      <style:paragraph-properties fo:margin-top="0cm" fo:margin-bottom="0.353cm" style:contextual-spacing="tru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353cm" style:contextual-spacing="tru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353cm" style:contextual-spacing="true"/>
      <style:text-properties style:font-name="Nudi BAkshar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353cm" style:contextual-spacing="true"/>
      <style:text-properties style:font-name="Nudi BAkshar1" fo:font-size="12pt" style:font-size-asian="12pt" style:font-size-complex="12pt"/>
    </style:style>
    <style:style style:name="P14" style:family="paragraph" style:parent-style-name="Standard">
      <style:paragraph-properties fo:margin-top="0cm" fo:margin-bottom="0.353cm" style:contextual-spacing="true" fo:line-height="100%" fo:text-align="center" style:justify-single-word="false"/>
    </style:style>
    <style:style style:name="P15" style:family="paragraph" style:parent-style-name="Standard">
      <style:paragraph-properties fo:margin-top="0cm" fo:margin-bottom="0.353cm" style:contextual-spacing="tru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-0.159cm" fo:margin-right="0cm" fo:margin-top="0cm" fo:margin-bottom="0.353cm" style:contextual-spacing="true" fo:text-indent="0cm" style:auto-text-indent="false"/>
    </style:style>
    <style:style style:name="P17" style:family="paragraph" style:parent-style-name="Standard">
      <style:paragraph-properties fo:margin-left="-0.159cm" fo:margin-right="0cm" fo:margin-top="0cm" fo:margin-bottom="0.353cm" style:contextual-spacing="tru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-0.159cm" fo:margin-right="0cm" fo:margin-top="0cm" fo:margin-bottom="0.353cm" style:contextual-spacing="tru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159cm" fo:margin-right="0cm" fo:margin-top="0cm" fo:margin-bottom="0.353cm" style:contextual-spacing="true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59cm" fo:margin-right="0cm" fo:margin-top="0cm" fo:margin-bottom="0.353cm" style:contextual-spacing="true" fo:text-indent="0cm" style:auto-text-indent="false"/>
      <style:text-properties style:font-name="Nudi BAkshar1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true"/>
    </style:style>
    <style:style style:name="P22" style:family="paragraph" style:parent-style-name="Standard">
      <style:paragraph-properties fo:margin-left="-0.318cm" fo:margin-right="0cm" fo:margin-top="0cm" fo:margin-bottom="0.353cm" style:contextual-spacing="true" fo:text-indent="0.318cm" style:auto-text-indent="false"/>
    </style:style>
    <style:style style:name="P23" style:family="paragraph" style:parent-style-name="Standard">
      <style:paragraph-properties fo:margin-left="0cm" fo:margin-right="0cm" fo:margin-top="0cm" fo:margin-bottom="0.353cm" style:contextual-spacing="true" fo:text-indent="-0.318cm" style:auto-text-indent="false"/>
    </style:style>
    <style:style style:name="P24" style:family="paragraph" style:parent-style-name="Standard">
      <style:paragraph-properties fo:margin-left="0cm" fo:margin-right="0cm" fo:margin-top="0cm" fo:margin-bottom="0.353cm" style:contextual-spacing="true" fo:text-indent="-0.318cm" style:auto-text-indent="false"/>
      <style:text-properties style:font-name="Nudi BAkshar1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.353cm" style:contextual-spacing="true" fo:text-indent="-0.159cm" style:auto-text-indent="false"/>
    </style:style>
    <style:style style:name="P26" style:family="paragraph" style:parent-style-name="Standard">
      <style:paragraph-properties fo:margin-left="0cm" fo:margin-right="0cm" fo:margin-top="0cm" fo:margin-bottom="0.353cm" style:contextual-spacing="true" fo:text-indent="-0.159cm" style:auto-text-indent="false"/>
      <style:text-properties style:font-name="Nudi BAkshar1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.353cm" style:contextual-spacing="true" fo:text-indent="-0.159cm" style:auto-text-indent="false"/>
      <style:text-properties style:font-name="Nudi BAkshar1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.353cm" style:contextual-spacing="true" fo:text-indent="-0.159cm" style:auto-text-indent="false"/>
      <style:text-properties style:font-name="Nudi BAkshar1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.353cm" style:contextual-spacing="true" fo:text-indent="-0.159cm" style:auto-text-indent="false"/>
      <style:text-properties style:font-name="Nudi BAkshar1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-0.159cm" style:auto-text-indent="false"/>
    </style:style>
    <style:style style:name="P31" style:family="paragraph" style:parent-style-name="Standard">
      <style:paragraph-properties fo:margin-left="0cm" fo:margin-right="0cm" fo:margin-top="0cm" fo:margin-bottom="0.353cm" style:contextual-spacing="true" fo:text-indent="-0.15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.353cm" style:contextual-spacing="true" fo:text-indent="-0.159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.353cm" style:contextual-spacing="true" fo:line-height="100%" fo:text-indent="-0.152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List_20_Paragraph" style:list-style-name="WWNum3"/>
    <style:style style:name="P36" style:family="paragraph" style:parent-style-name="List_20_Paragraph" style:list-style-name="WWNum5"/>
    <style:style style:name="P37" style:family="paragraph" style:parent-style-name="List_20_Paragraph" style:list-style-name="WWNum6"/>
    <style:style style:name="P38" style:family="paragraph" style:parent-style-name="List_20_Paragraph" style:list-style-name="WWNum7"/>
    <style:style style:name="P39" style:family="paragraph" style:parent-style-name="List_20_Paragraph" style:list-style-name="WWNum8"/>
    <style:style style:name="P40" style:family="paragraph" style:parent-style-name="List_20_Paragraph" style:list-style-name="WWNum9"/>
    <style:style style:name="P41" style:family="paragraph" style:parent-style-name="List_20_Paragraph" style:list-style-name="WWNum10"/>
    <style:style style:name="P42" style:family="paragraph" style:parent-style-name="List_20_Paragraph" style:list-style-name="WWNum11"/>
    <style:style style:name="P43" style:family="paragraph" style:parent-style-name="List_20_Paragraph" style:list-style-name="WWNum12"/>
    <style:style style:name="P44" style:family="paragraph" style:parent-style-name="List_20_Paragraph" style:list-style-name="WWNum14"/>
    <style:style style:name="P45" style:family="paragraph" style:parent-style-name="List_20_Paragraph">
      <style:paragraph-properties fo:margin-left="0.714cm" fo:margin-right="0cm" fo:text-indent="0cm" style:auto-text-indent="false"/>
    </style:style>
    <style:style style:name="P46" style:family="paragraph" style:parent-style-name="List_20_Paragraph">
      <style:paragraph-properties fo:margin-left="0.953cm" fo:margin-right="0cm" fo:text-indent="0cm" style:auto-text-indent="false"/>
      <style:text-properties style:font-name="Nudi BAkshar1" fo:font-size="12pt" style:font-size-asian="12pt" style:font-size-complex="12pt"/>
    </style:style>
    <style:style style:name="P47" style:family="paragraph" style:parent-style-name="List_20_Paragraph">
      <style:paragraph-properties fo:margin-left="1.852cm" fo:margin-right="0cm" fo:text-indent="0cm" style:auto-text-indent="false"/>
      <style:text-properties style:font-name="Nudi BAkshar1" fo:font-size="12pt" style:font-size-asian="12pt" style:font-size-complex="12pt"/>
    </style:style>
    <style:style style:name="P48" style:family="paragraph" style:parent-style-name="List_20_Paragraph">
      <style:paragraph-properties fo:margin-left="1.905cm" fo:margin-right="0cm" fo:text-indent="0cm" style:auto-text-indent="false"/>
      <style:text-properties style:font-name="Nudi BAkshar1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style:text-position="super 58%" fo:font-size="12pt" fo:font-weight="bold" style:font-size-asian="12pt" style:font-weight-asian="bold" style:font-size-complex="12pt"/>
    </style:style>
    <style:style style:name="T9" style:family="text">
      <style:text-properties style:font-name="Nudi BAkshar1" fo:font-size="12pt" style:font-size-asian="12pt" style:font-size-complex="12pt"/>
    </style:style>
    <style:style style:name="T10" style:family="text">
      <style:text-properties style:font-name="Nudi BAkshar1" fo:font-size="12pt" style:font-size-asian="12pt" style:font-name-complex="Times New Roman1" style:font-size-complex="12pt"/>
    </style:style>
    <style:style style:name="T11" style:family="text">
      <style:text-properties style:font-name="Nudi BAkshar1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Nudi BAkshar1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13" style:family="text">
      <style:text-properties style:font-name="Nudi BAkshar1" fo:font-size="16pt" fo:font-weight="bold" style:font-size-asian="16pt" style:font-weight-asian="bold" style:font-size-complex="16pt"/>
    </style:style>
    <style:style style:name="T14" style:family="text">
      <style:text-properties style:font-name="Nudi BAkshar1" fo:font-size="16pt" fo:font-weight="bold" style:font-size-asian="16pt" style:font-weight-asian="bold" style:font-name-complex="Times New Roman1" style:font-size-complex="16pt"/>
    </style:style>
    <style:style style:name="T15" style:family="text">
      <style:text-properties style:font-name="Nudi BAkshar1" fo:font-size="16pt" style:font-size-asian="16pt" style:font-size-complex="16pt"/>
    </style:style>
    <style:style style:name="T16" style:family="text">
      <style:text-properties style:font-name="Nudi BAkshar1" fo:font-size="14pt" fo:font-weight="bold" style:font-size-asian="14pt" style:font-weight-asian="bold" style:font-size-complex="14pt"/>
    </style:style>
    <style:style style:name="T17" style:family="text">
      <style:text-properties style:font-name="Nudi BAkshar1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Nudi BAkshar1" fo:font-size="14pt" style:font-size-asian="14pt" style:font-name-complex="Times New Roman1" style:font-size-complex="14pt"/>
    </style:style>
    <style:style style:name="T19" style:family="text">
      <style:text-properties style:font-name="Times New Roman" fo:font-size="16pt" style:font-size-asian="16pt" style:font-name-complex="Times New Roman1" style:font-size-complex="16pt"/>
    </style:style>
    <style:style style:name="T20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GOVERNMENT HIGH SCHOOL HUSKURU,MALAVALLI TALLUK, MANDYA DISTRICT</text:span></text:p>
      <text:p text:style-name="P1"><text:span text:style-name="T3">SSLC SUMMATIVE ASSESSMENT-1 -2014-15</text:span></text:p>
      <text:p text:style-name="Standard"><text:span text:style-name="T3">TIME :3HOURS <text:s text:c="33"/>ENGLISH <text:s text:c="70"/>MARKS :80</text:span></text:p>
      <text:p text:style-name="Standard"><text:span text:style-name="T3"><text:s text:c="31"/>( PROSE ,POETRY, SUPPLEMENTARY READING,VOCABULARY)</text:span></text:p>
      <text:p text:style-name="Standard"><text:span text:style-name="T3"><text:s text:c="58"/>SECTION-A</text:span></text:p>
      <text:p text:style-name="Standard"><text:span text:style-name="T3"><text:s text:c="61"/></text:span><text:span text:style-name="T4">PROSE</text:span></text:p>
      <text:p text:style-name="Standard"><text:span text:style-name="T3">1.Four alternatives are given for each of the questions select the correct answer </text:span></text:p>
      <text:p text:style-name="Standard"><text:span text:style-name="T3"><text:s text:c="9"/>from the alternatives given <text:s text:c="98"/>3X1=3</text:span></text:p>
      <text:list xml:id="list8689635375071661009" text:style-name="WWNum3">
        <text:list-item>
          <text:p text:style-name="P35"><text:span text:style-name="T6">Roma Talreja worked as a -------------</text:span></text:p>
        </text:list-item>
      </text:list>
      <text:p text:style-name="P45"><text:span text:style-name="T6">a)call center employee <text:s/>b)teacher <text:s/>c)banker <text:s/>d) manager.</text:span></text:p>
      <text:p text:style-name="Standard"><text:span text:style-name="T6">2)”The trees in the orchard are not mine”,he means that -----------</text:span></text:p>
      <text:p text:style-name="Standard"><text:span text:style-name="T6"><text:s text:c="8"/>a)The tree belong to the Americans <text:s/>b)The trees were planted for every child born</text:span></text:p>
      <text:p text:style-name="Standard"><text:span text:style-name="T6"><text:s text:c="8"/>c)He had already sold the trees to others <text:s text:c="3"/>d)The trees belong to the narrator</text:span></text:p>
      <text:p text:style-name="Standard"><text:span text:style-name="T6">3) The mothers spred barley on his head as __________</text:span></text:p>
      <text:p text:style-name="Standard"><text:span text:style-name="T6"><text:s text:c="6"/>a) It was grown there <text:s text:c="6"/>b) The boy loved barley <text:s/></text:span></text:p>
      <text:p text:style-name="Standard"><text:span text:style-name="T6"><text:s text:c="6"/>c) They wanted to wish him a good <text:s text:c="3"/>d) He was extremely bright</text:span></text:p>
      <text:p text:style-name="Standard"><text:span text:style-name="T3">2.Answer the following in 2-3 sentences each <text:s text:c="71"/>4X2=8</text:span></text:p>
      <text:p text:style-name="Standard"><text:span text:style-name="T6">4)Why did Swami conclude that his fathers proposition was frightfull?</text:span></text:p>
      <text:p text:style-name="Standard"><text:span text:style-name="T6">5)Why did Baleshwar revisit the spot where Roma had fallen?</text:span></text:p>
      <text:p text:style-name="Standard"><text:span text:style-name="T6">6)The story teller offered the old man almost the double of what he had quoted Earlier. Why?</text:span></text:p>
      <text:p text:style-name="Standard"><text:soft-page-break/><text:span text:style-name="T6">7) What did the old folk say about happiness?was the bird of happiness true or imaginary?</text:span></text:p>
      <text:p text:style-name="Standard"><text:span text:style-name="T3">3.Read the following extract and answer the questions; <text:s text:c="46"/></text:span></text:p>
      <text:p text:style-name="Standard"><text:span text:style-name="T6">8)The police were grateful to Swami because he caught the house breaker.The inspector said,”why don’t you join the police when you are grown up?”</text:span></text:p>
      <text:p text:style-name="Standard"><text:span text:style-name="T6"><text:s text:c="6"/>a)Who is the speaker? <text:s text:c="104"/></text:span><text:span text:style-name="T3">1X1=1</text:span></text:p>
      <text:p text:style-name="Standard"><text:span text:style-name="T6"><text:s text:c="6"/>b) Why did he want him to join the police? <text:s text:c="68"/></text:span><text:span text:style-name="T3">1X2=2</text:span></text:p>
      <text:p text:style-name="Standard"><text:span text:style-name="T6">9) Looking at him defiantly in the face of Wangjia replied,”You can show your worth.But I am </text:span></text:p>
      <text:p text:style-name="Standard"><text:span text:style-name="T6"><text:s text:c="4"/>Fond of my own grand pa and I’ll never kill another man’s”.</text:span></text:p>
      <text:p text:style-name="Standard"><text:span text:style-name="T6"><text:s text:c="3"/>a)Who was Wangjia talking to? <text:s text:c="88"/></text:span><text:span text:style-name="T3">1X1=1</text:span></text:p>
      <text:p text:style-name="Standard"><text:span text:style-name="T6"><text:s text:c="3"/>b) Why didn’t Wangjia kill another man’s grand pa? <text:s text:c="52"/></text:span><text:span text:style-name="T3">1X2=2</text:span></text:p>
      <text:p text:style-name="Standard"><text:span text:style-name="T6">10) “I can’t imagine what would have happened if Baleshwar hadn’t been there”.</text:span></text:p>
      <text:p text:style-name="Standard"><text:span text:style-name="T6"><text:s text:c="7"/>a)Who is the speaker? <text:s text:c="100"/></text:span><text:span text:style-name="T3">1X1=1</text:span></text:p>
      <text:p text:style-name="Standard"><text:span text:style-name="T3"><text:s text:c="7"/></text:span><text:span text:style-name="T6">b) What would have happened to her if Baleshwar hadn’t been there? <text:s text:c="15"/></text:span><text:span text:style-name="T3">1X2=2</text:span></text:p>
      <text:p text:style-name="Standard"><text:span text:style-name="T3">4.Answer the following (any one) question in about 8-10 sentences. <text:s text:c="24"/>1X4=4</text:span></text:p>
      <text:p text:style-name="Standard"><text:span text:style-name="T6">11)Wangjia as in ‘The Bird of Happiness’,he helped the people of his village</text:span></text:p>
      <text:p text:style-name="Standard"><text:span text:style-name="T6"><text:s text:c="6"/>Write about Wangjia’s good work or help.</text:span></text:p>
      <text:p text:style-name="Standard"><text:span text:style-name="T6"><text:s text:c="43"/></text:span><text:span text:style-name="T3">OR</text:span></text:p>
      <text:p text:style-name="Standard"><text:span text:style-name="T6"><text:s text:c="5"/>Who do you think was wiser,Swamy or his father? justify your preference.</text:span></text:p>
      <text:p text:style-name="Standard"><text:span text:style-name="T3"><text:s text:c="39"/>Poetry</text:span></text:p>
      <text:p text:style-name="Standard"><text:soft-page-break/><text:span text:style-name="T3">5.Choose the correct answer from the choices given; <text:s text:c="51"/>1X1=1</text:span></text:p>
      <text:p text:style-name="Standard"><text:span text:style-name="T6">12)’Quality of Mercy’ is not strained .Here “strained” means __________</text:span></text:p>
      <text:p text:style-name="Standard"><text:span text:style-name="T6"><text:s text:c="5"/>a)drops <text:s text:c="3"/>b)heavens <text:s text:c="2"/>c) forced <text:s text:c="4"/>d)peaceful</text:span></text:p>
      <text:p text:style-name="Standard"><text:span text:style-name="T3">6.Answer in a word/phrase/sentence <text:s text:c="78"/>2X1=2</text:span></text:p>
      <text:p text:style-name="Standard"><text:span text:style-name="T6">13)”I am the land. I wait”. Who is the ‘I’?</text:span></text:p>
      <text:p text:style-name="Standard"><text:span text:style-name="T6">14)What had the doctor recomonded about grand ma?</text:span></text:p>
      <text:p text:style-name="Standard"><text:span text:style-name="T3">7.Answer the following questions in 2-3 sentences ; <text:s text:c="51"/>2X3=6</text:span></text:p>
      <text:p text:style-name="Standard"><text:span text:style-name="T6">15.Who is the genius,according to Ruskin Bond?What did grand ma practice every day?</text:span></text:p>
      <text:p text:style-name="Standard"><text:span text:style-name="T6">16)Why,according to the poet, God has created man?</text:span></text:p>
      <text:p text:style-name="P2"/>
      <text:p text:style-name="Standard"><text:span text:style-name="T6">17)Pick out the line from the poem that express ‘self assertion’ of the speaker in the poem</text:span></text:p>
      <text:p text:style-name="Standard"><text:span text:style-name="T6"><text:s text:c="6"/>“I am the Land”, highlighted witrh repetition.</text:span></text:p>
      <text:p text:style-name="Standard"><text:span text:style-name="T3">8.Read the following extract and answer the questions; <text:s text:c="26"/></text:span></text:p>
      <text:p text:style-name="Standard"><text:span text:style-name="T6">18)The poet says, “The quality of Mercy” can not be forced.</text:span></text:p>
      <text:p text:style-name="Standard"><text:span text:style-name="T6"><text:s text:c="6"/>a)Why did the poet say can not be forced? <text:s text:c="66"/></text:span><text:span text:style-name="T3">1X1=1</text:span></text:p>
      <text:p text:style-name="Standard"><text:span text:style-name="T6"><text:s text:c="6"/>b)Give reason for the poet also says God is merciful. <text:s text:c="49"/></text:span><text:span text:style-name="T3">1X2=2</text:span></text:p>
      <text:p text:style-name="Standard"><text:span text:style-name="T3">9.Quote from memory; <text:s text:c="106"/>1X4=4</text:span></text:p>
      <text:p text:style-name="Standard"><text:span text:style-name="T6">19) The quality of mercy---------------------</text:span></text:p>
      <text:p text:style-name="Standard"><text:span text:style-name="T6"><text:s text:c="6"/>-----------------------------------------------</text:span></text:p>
      <text:p text:style-name="Standard"><text:span text:style-name="T6"><text:s text:c="5"/>-----------------------------------------------</text:span></text:p>
      <text:p text:style-name="Standard"><text:span text:style-name="T6"><text:s text:c="4"/>-------------------------------------------- it becomes.</text:span></text:p>
      <text:p text:style-name="Standard"><text:soft-page-break/><text:span text:style-name="T6"><text:s text:c="32"/></text:span><text:span text:style-name="T3">OR</text:span></text:p>
      <text:p text:style-name="Standard"><text:span text:style-name="T3"><text:s text:c="3"/></text:span><text:span text:style-name="T6">Write the summary of the poem “I am the Land”.</text:span></text:p>
      <text:p text:style-name="Standard"><text:span text:style-name="T3"><text:s text:c="63"/>Supplementary reading</text:span></text:p>
      <text:p text:style-name="Standard"><text:span text:style-name="T3">10.Answer the following in 2-3 sentences each; <text:s text:c="65"/>2X2=4</text:span></text:p>
      <text:p text:style-name="Standard"><text:span text:style-name="T6">20)A police officer was seen talking to the student leaders. Can you guess what the </text:span></text:p>
      <text:p text:style-name="Standard"><text:span text:style-name="T6"><text:s text:c="6"/>Police officer had been talking to them?</text:span></text:p>
      <text:p text:style-name="Standard"><text:span text:style-name="T6"><text:s text:c="71"/></text:span><text:span text:style-name="T3">OR</text:span></text:p>
      <text:p text:style-name="Standard"><text:span text:style-name="T3"><text:s text:c="3"/></text:span><text:span text:style-name="T6"><text:s/>How did the student leaders manage the protest? How was it an unusual march?</text:span></text:p>
      <text:p text:style-name="Standard"><text:span text:style-name="T6">21)How was Dicky Dolma’s childhood? <text:s text:c="16"/></text:span><text:span text:style-name="T3">OR</text:span></text:p>
      <text:p text:style-name="Standard"><text:span text:style-name="T3"><text:s/></text:span><text:span text:style-name="T6">How has Dolma described her preparedness for the task of scaling Mount Everest?</text:span><text:span text:style-name="T3"> </text:span></text:p>
      <text:p text:style-name="Standard"><text:span text:style-name="T3"><text:s text:c="68"/>Vocabulary</text:span></text:p>
      <text:p text:style-name="Standard"><text:span text:style-name="T3">11.Look for a word in the maze; <text:s text:c="95"/>1X1=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T3">V</text:span></text:p>
          </table:table-cell>
          <table:table-cell table:style-name="Table1.A1" office:value-type="string">
            <text:p text:style-name="P5"><text:span text:style-name="T3">K</text:span></text:p>
          </table:table-cell>
          <table:table-cell table:style-name="Table1.A1" office:value-type="string">
            <text:p text:style-name="P5"><text:span text:style-name="T3">I</text:span></text:p>
          </table:table-cell>
          <table:table-cell table:style-name="Table1.A1" office:value-type="string">
            <text:p text:style-name="P5"><text:span text:style-name="T3">V</text:span></text:p>
          </table:table-cell>
          <table:table-cell table:style-name="Table1.A1" office:value-type="string">
            <text:p text:style-name="P5"><text:span text:style-name="T3">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<text:s/>L</text:span></text:p>
          </table:table-cell>
          <table:table-cell table:style-name="Table1.A1" office:value-type="string">
            <text:p text:style-name="P5"><text:span text:style-name="T3">G</text:span></text:p>
          </table:table-cell>
          <table:table-cell table:style-name="Table1.A1" office:value-type="string">
            <text:p text:style-name="P5"><text:span text:style-name="T3">O</text:span></text:p>
          </table:table-cell>
          <table:table-cell table:style-name="Table1.A1" office:value-type="string">
            <text:p text:style-name="P5"><text:span text:style-name="T3">E</text:span></text:p>
          </table:table-cell>
          <table:table-cell table:style-name="Table1.A1" office:value-type="string">
            <text:p text:style-name="P5"><text:span text:style-name="T3">P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M</text:span></text:p>
          </table:table-cell>
          <table:table-cell table:style-name="Table1.A1" office:value-type="string">
            <text:p text:style-name="P5"><text:span text:style-name="T3">P</text:span></text:p>
          </table:table-cell>
          <table:table-cell table:style-name="Table1.A1" office:value-type="string">
            <text:p text:style-name="P5"><text:span text:style-name="T3">N</text:span></text:p>
          </table:table-cell>
          <table:table-cell table:style-name="Table1.A1" office:value-type="string">
            <text:p text:style-name="P5"><text:span text:style-name="T3">R</text:span></text:p>
          </table:table-cell>
          <table:table-cell table:style-name="Table1.A1" office:value-type="string">
            <text:p text:style-name="P5"><text:span text:style-name="T3">T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Q</text:span></text:p>
          </table:table-cell>
          <table:table-cell table:style-name="Table1.A1" office:value-type="string">
            <text:p text:style-name="P5"><text:span text:style-name="T3">A</text:span></text:p>
          </table:table-cell>
          <table:table-cell table:style-name="Table1.A1" office:value-type="string">
            <text:p text:style-name="P5"><text:span text:style-name="T3">T</text:span></text:p>
          </table:table-cell>
          <table:table-cell table:style-name="Table1.A1" office:value-type="string">
            <text:p text:style-name="P5"><text:span text:style-name="T3">Y</text:span></text:p>
          </table:table-cell>
          <table:table-cell table:style-name="Table1.A1" office:value-type="string">
            <text:p text:style-name="P5"><text:span text:style-name="T3">Y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C</text:span></text:p>
          </table:table-cell>
          <table:table-cell table:style-name="Table1.A1" office:value-type="string">
            <text:p text:style-name="P5"><text:span text:style-name="T3">R</text:span></text:p>
          </table:table-cell>
          <table:table-cell table:style-name="Table1.A1" office:value-type="string">
            <text:p text:style-name="P5"><text:span text:style-name="T3">B</text:span></text:p>
          </table:table-cell>
          <table:table-cell table:style-name="Table1.A1" office:value-type="string">
            <text:p text:style-name="P5"><text:span text:style-name="T3">Y</text:span></text:p>
          </table:table-cell>
          <table:table-cell table:style-name="Table1.A1" office:value-type="string">
            <text:p text:style-name="P5"><text:span text:style-name="T3">L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M</text:span></text:p>
          </table:table-cell>
          <table:table-cell table:style-name="Table1.A1" office:value-type="string">
            <text:p text:style-name="P5"><text:span text:style-name="T3">O</text:span></text:p>
          </table:table-cell>
          <table:table-cell table:style-name="Table1.A1" office:value-type="string">
            <text:p text:style-name="P5"><text:span text:style-name="T3">L</text:span></text:p>
          </table:table-cell>
          <table:table-cell table:style-name="Table1.A1" office:value-type="string">
            <text:p text:style-name="P5"><text:span text:style-name="T3">A</text:span></text:p>
          </table:table-cell>
          <table:table-cell table:style-name="Table1.A1" office:value-type="string">
            <text:p text:style-name="P5"><text:span text:style-name="T3">F</text:span></text:p>
          </table:table-cell>
        </table:table-row>
      </table:table>
      <text:p text:style-name="P3"/>
      <text:p text:style-name="Standard"><text:span text:style-name="T6">22)“ A long thin stick” is --------------</text:span></text:p>
      <text:p text:style-name="Standard"><text:span text:style-name="T3">12.Fill in the blanks with correct words from the homophones given in the bracket <text:s/>1/2X2=1</text:span></text:p>
      <text:p text:style-name="Standard"><text:span text:style-name="T3"><text:s/></text:span><text:span text:style-name="T6">23)We had ----- many apples----- carry (too/to)</text:span></text:p>
      <text:p text:style-name="Standard"><text:span text:style-name="T3">13.The spelling of a word is jumbled.write the word; <text:s text:c="53"/>1/2X2=1</text:span></text:p>
      <text:p text:style-name="Standard"><text:span text:style-name="T6"><text:s/>24) A)BOUDT <text:s text:c="12"/>B)RAETL</text:span></text:p>
      <text:p text:style-name="Standard"><text:soft-page-break/><text:span text:style-name="T3">14.Read the following sentences and replace the underlined wordwith a word/phrase</text:span></text:p>
      <text:p text:style-name="Standard"><text:span text:style-name="T3"><text:s text:c="6"/>Given in brackets; <text:s text:c="113"/>1/2X2=1</text:span></text:p>
      <text:p text:style-name="Standard"><text:span text:style-name="T6">(look for, day and night, <text:s/>in the twinkling of an eye)</text:span></text:p>
      <text:p text:style-name="Standard"><text:span text:style-name="T6">25) All of us </text:span><text:span text:style-name="T5">search for</text:span><text:span text:style-name="T6"> happiness. Some think that happiness can be </text:span><text:span text:style-name="T5">won in no time</text:span></text:p>
      <text:p text:style-name="Standard"><text:span text:style-name="T6"><text:s text:c="55"/></text:span><text:span text:style-name="T3">SECTION-B</text:span></text:p>
      <text:p text:style-name="Standard"><text:span text:style-name="T3"><text:s text:c="55"/>READING</text:span></text:p>
      <text:p text:style-name="Standard"><text:span text:style-name="T3">15.Read the passage and answer the questions (26-29); <text:s text:c="48"/>4X1=4</text:span></text:p>
      <text:p text:style-name="Standard"><text:span text:style-name="T3"><text:s text:c="5"/></text:span><text:span text:style-name="T6">Jahangir khan,the legendary Squash player from Pakisthan is considered to be the </text:span></text:p>
      <text:p text:style-name="Standard"><text:span text:style-name="T6">greatest player in the history of Squash. He won the world open six times and the British </text:span></text:p>
      <text:p text:style-name="Standard"><text:span text:style-name="T6">open,a record ten times. Between 1981 and 1986,he won 555 matches consecutively</text:span></text:p>
      <text:p text:style-name="Standard"><text:span text:style-name="T6">26)Who was Jahangir Khan? <text:s text:c="6"/>27)Which country does he belong to?</text:span></text:p>
      <text:p text:style-name="Standard"><text:span text:style-name="T6">28)How many times did he win the World open? </text:span></text:p>
      <text:p text:style-name="Standard"><text:span text:style-name="T6">29)What was Jahangir’s achievement between 1981 to 1986?</text:span></text:p>
      <text:p text:style-name="Standard"><text:span text:style-name="T3">16. A dialogue is given below, read it and answer the questions;(30,31,32) <text:s text:c="16"/>3X1=3</text:span></text:p>
      <text:p text:style-name="Standard"><text:span text:style-name="T3"><text:s text:c="21"/>A man went to an Astrologer.</text:span></text:p>
      <text:p text:style-name="Standard"><text:span text:style-name="T6">Astrologer :Come my child. Your name is Suraj Khanna</text:span></text:p>
      <text:p text:style-name="Standard"><text:span text:style-name="T6">Khanna : Yes Indeed!</text:span></text:p>
      <text:p text:style-name="Standard"><text:span text:style-name="T6">Astrologer : You have two sons and two daughters</text:span></text:p>
      <text:p text:style-name="Standard"><text:span text:style-name="T6">Khanna : How true!</text:span></text:p>
      <text:p text:style-name="Standard"><text:span text:style-name="T6">Astrologer :You bought four kilos of sugar and five kilos of rice yesterday and there are five </text:span></text:p>
      <text:p text:style-name="Standard"><text:soft-page-break/><text:span text:style-name="T6"><text:s text:c="22"/>Members of your household remaining after you parents passed away.</text:span></text:p>
      <text:p text:style-name="Standard"><text:span text:style-name="T6">Khanna : I am impressed. But can you tell me about my future?</text:span></text:p>
      <text:p text:style-name="Standard"><text:span text:style-name="T6">Astrologer : O.K then. Come back with your horoscope booklet tomorrow. And,here, </text:span></text:p>
      <text:p text:style-name="Standard"><text:span text:style-name="T6"><text:s text:c="22"/>take your ration card back.</text:span></text:p>
      <text:p text:style-name="Standard"><text:span text:style-name="T6">30) Mr.Khanna was surprised at the astrologer’s prediction.What made him feel so?</text:span></text:p>
      <text:p text:style-name="Standard"><text:span text:style-name="T6">31)Why wasn’t the astrologer able to predict Mr.Khanna’s future?</text:span></text:p>
      <text:p text:style-name="Standard"><text:span text:style-name="T6">32)In the conversation given above,who do you think has better common sense?</text:span></text:p>
      <text:p text:style-name="Standard"><text:span text:style-name="T3">17.Read the sentence,tick the right phrase and write it separately; <text:s text:c="29"/>1X1=1</text:span></text:p>
      <text:p text:style-name="Standard"><text:span text:style-name="T6">33) Please </text:span><text:span text:style-name="T5">“take off/take on”</text:span><text:span text:style-name="T6"> shoes when you enter the meeting</text:span></text:p>
      <text:p text:style-name="P1"><text:span text:style-name="T3">Writing</text:span></text:p>
      <text:p text:style-name="Standard"><text:span text:style-name="T3">18. Write the following as instructed: <text:s text:c="83"/>2X4=8</text:span></text:p>
      <text:p text:style-name="Standard"><text:span text:style-name="T6">34) You have some money in your saving account in a Nationalized Bank. <text:s text:c="2"/>Now <text:s/>you </text:span></text:p>
      <text:p text:style-name="Standard"><text:span text:style-name="T6"><text:s text:c="6"/>need <text:s/>some money to buy some books. <text:s/>You <text:s/>can withdraw money from the </text:span></text:p>
      <text:p text:style-name="Standard"><text:span text:style-name="T6"><text:s text:c="6"/>Bank by presenting <text:s/>a cheque to the <text:s/>Bank. <text:s/>How do you fill the cheque?</text:span></text:p>
      <text:p text:style-name="P2"/>
      <text:p text:style-name="Standard"><draw:frame draw:style-name="fr1" draw:name="Frame1" text:anchor-type="paragraph" svg:x="7.325cm" svg:y="0.152cm" svg:width="3.517cm" draw:z-index="0"><draw:text-box fo:min-height="0cm"><table:table table:name="Table2" table:style-name="Table2"><table:table-column table:style-name="Table2.A"/><table:table-column table:style-name="Table2.B"/><table:table-column table:style-name="Table2.A"/><table:table-column table:style-name="Table2.D"/><table:table-column table:style-name="Table2.E"/><table:table-column table:style-name="Table2.A"/><table:table-column table:style-name="Table2.G"/><table:table-column table:style-name="Table2.H"/><table:table-row table:style-name="Table2.1"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table:table-cell table:style-name="Table2.A1" office:value-type="string"><text:p text:style-name="P2"/></table:table-cell></table:table-row></table:table></draw:text-box></draw:frame><text:span text:style-name="T6">Bank Name: <text:s text:c="102"/>Date</text:span></text:p>
      <text:p text:style-name="P2"/>
      <text:p text:style-name="Standard"><text:span text:style-name="T6">Bank Address</text:span></text:p>
      <text:p text:style-name="Standard"><text:span text:style-name="T6">RTGS/IFSC Code</text:span></text:p>
      <text:p text:style-name="Standard"><draw:frame draw:style-name="fr1" draw:name="Frame2" text:anchor-type="paragraph" svg:x="7.565cm" svg:y="0.046cm" svg:width="2.619cm" draw:z-index="1"><draw:text-box fo:min-height="0cm"><table:table table:name="Table3" table:style-name="Table3"><table:table-column table:style-name="Table3.A"/><table:table-row table:style-name="Table3.1"><table:table-cell table:style-name="Table3.A1" office:value-type="string"><text:p text:style-name="Standard"><text:span text:style-name="T6">Rs.</text:span></text:p></table:table-cell></table:table-row></table:table></draw:text-box></draw:frame><text:span text:style-name="T6"> <text:s text:c="27"/>Pay------------------------------------------------------------------</text:span></text:p>
      <text:p text:style-name="Standard"><text:soft-page-break/><text:span text:style-name="T6"><text:s text:c="27"/>Rupees--------------------------------------------------------------</text:span></text:p>
      <text:p text:style-name="P2"><draw:frame draw:style-name="fr1" draw:name="Frame3" text:anchor-type="paragraph" svg:x="1.341cm" svg:y="0.092cm" svg:width="5.655cm" draw:z-index="2"><draw:text-box fo:min-height="0cm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D" table:number-columns-repeated="2"/><table:table-column table:style-name="Table4.H"/><table:table-column table:style-name="Table4.I"/><table:table-column table:style-name="Table4.J"/><table:table-column table:style-name="Table4.K"/><table:table-row table:style-name="Table4.1"><table:table-cell table:style-name="Table4.A1" office:value-type="string"><text:p text:style-name="P2"/></table:table-cell><table:table-cell table:style-name="Table4.A1" office:value-type="string"><text:p text:style-name="P2"/></table:table-cell><table:table-cell table:style-name="Table4.A1" office:value-type="string"><text:p text:style-name="P2"/></table:table-cell><table:table-cell table:style-name="Table4.A1" office:value-type="string"><text:p text:style-name="P2"/></table:table-cell><table:table-cell table:style-name="Table4.A1" office:value-type="string"><text:p text:style-name="P2"/></table:table-cell><table:table-cell table:style-name="Table4.A1" office:value-type="string"><text:p text:style-name="P2"/></table:table-cell><table:table-cell table:style-name="Table4.A1" office:value-type="string"><text:p text:style-name="P2"/></table:table-cell><table:table-cell table:style-name="Table4.A1" office:value-type="string"><text:p text:style-name="P2"/></table:table-cell><table:table-cell table:style-name="Table4.A1" office:value-type="string"><text:p text:style-name="P2"/></table:table-cell><table:table-cell table:style-name="Table4.A1" office:value-type="string"><text:p text:style-name="P2"/></table:table-cell><table:table-cell table:style-name="Table4.A1" office:value-type="string"><text:p text:style-name="P2"/></table:table-cell></table:table-row></table:table></draw:text-box></draw:frame></text:p>
      <text:p text:style-name="Standard"><text:span text:style-name="T6"><text:s/>S.B.A/C No.</text:span></text:p>
      <text:p text:style-name="P2"/>
      <text:p text:style-name="Standard"><text:span text:style-name="T6"><text:s text:c="134"/>Signature</text:span></text:p>
      <text:p text:style-name="P2"/>
      <text:p text:style-name="P2"/>
      <text:p text:style-name="Standard"><text:span text:style-name="T6"><text:s text:c="2"/>011000 <text:s text:c="20"/>‘259874’ <text:s text:c="8"/>2658 <text:s text:c="4"/></text:span></text:p>
      <text:p text:style-name="P2"/>
      <text:p text:style-name="Standard"><text:span text:style-name="T6">35) Imagine you are Kala/Vasanth Kumar, living in Kengeri at <text:s text:c="2"/>#12, 5</text:span><text:span text:style-name="T7">th</text:span><text:span text:style-name="T6"> <text:s/>cross, Manasa Extension. <text:s/>Write a letter to your cousin Manu inviting him to attend your baby brother’s birthday.</text:span></text:p>
      <text:p text:style-name="Standard"><text:span text:style-name="T6"><text:s text:c="77"/>OR</text:span></text:p>
      <text:p text:style-name="Standard"><text:span text:style-name="T6">Write a letter to your Head Master requesting him to issue Transfer Certificate <text:s/>for higher studies.</text:span></text:p>
      <text:p text:style-name="Standard"><text:span text:style-name="T3"><text:s text:c="32"/>GRAMMAR(LANGUAGE IN USE)</text:span></text:p>
      <text:p text:style-name="Standard"><text:span text:style-name="T3">19 <text:s/>Rewrite the sentence by using suitable modals: <text:s text:c="64"/>1X1=1</text:span></text:p>
      <text:p text:style-name="Standard"><text:span text:style-name="T6">36) Bring the books to my office</text:span></text:p>
      <text:p text:style-name="Standard"><text:span text:style-name="T6">Begin with “would -----------------------------“</text:span></text:p>
      <text:p text:style-name="Standard"><text:span text:style-name="T3">20 Choose the correct verb out of two given in the brackets: <text:s text:c="47"/>1X1=1</text:span></text:p>
      <text:p text:style-name="Standard"><text:span text:style-name="T6">37) Every leaf ----------------------fallen from the tree.(has/hve)</text:span></text:p>
      <text:p text:style-name="Standard"><text:span text:style-name="T3">21 Combine the following sentences using ‘if’ clause: <text:s text:c="62"/>1X1=1</text:span></text:p>
      <text:p text:style-name="Standard"><text:span text:style-name="T6">38) I had bought my Camera. <text:s/>I would have taken some photographs</text:span></text:p>
      <text:p text:style-name="Standard"><text:span text:style-name="T3">22 Fill in the blanks with suitable linkers given in brackets: <text:s text:c="52"/>1X1=1</text:span></text:p>
      <text:p text:style-name="Standard"><text:soft-page-break/><text:span text:style-name="T6">39) <text:s/>The student scored less marks --------- he did not study properly(but/because)</text:span></text:p>
      <text:p text:style-name="Standard"><text:span text:style-name="T3">23 Fill in the blanks with suitable Tense form: <text:s text:c="76"/>1X2=2</text:span></text:p>
      <text:p text:style-name="P6"><text:span text:style-name="T6">40) Everybody ---------------(know/knows) slow and steady --------------(win/wins) the race.</text:span></text:p>
      <text:p text:style-name="Standard"><text:span text:style-name="T3">24 Categorize the following Verbs into two groups ‘talk &amp; move’: <text:s text:c="40"/>1X2=2</text:span></text:p>
      <text:p text:style-name="Standard"><text:span text:style-name="T6">41) Whisper, Shove, Tell, Run, Pray, Walk, Chat, Rush</text:span></text:p>
      <text:p text:style-name="Standard"><draw:frame draw:style-name="fr2" draw:name="Frame4" text:anchor-type="paragraph" svg:x="1.605cm" svg:y="0.122cm" svg:width="5.821cm" draw:z-index="3"><draw:text-box fo:min-height="0cm"><table:table table:name="Table5" table:style-name="Table5"><table:table-column table:style-name="Table5.A"/><table:table-column table:style-name="Table5.B"/><table:table-column table:style-name="Table5.C"/><table:table-row table:style-name="Table5.1"><table:table-cell table:style-name="Table5.A1" office:value-type="string"><text:p text:style-name="Standard"><text:span text:style-name="T6"><text:s text:c="4"/>Talk</text:span></text:p></table:table-cell><table:table-cell table:style-name="Table5.B1" table:number-columns-spanned="2" office:value-type="string"><text:p text:style-name="Standard"><text:span text:style-name="T6"><text:s text:c="5"/>Move</text:span></text:p></table:table-cell><table:covered-table-cell/></table:table-row><table:table-row table:style-name="Table5.2"><table:table-cell table:style-name="Table5.A1" table:number-columns-spanned="2" office:value-type="string"><text:p text:style-name="P2"/></table:table-cell><table:covered-table-cell/><table:table-cell table:style-name="Table5.A1" office:value-type="string"><text:p text:style-name="P2"/></table:table-cell></table:table-row></table:table></draw:text-box></draw:frame><text:span text:style-name="T6"> <text:s text:c="30"/></text:span></text:p>
      <text:p text:style-name="Standard"><text:span text:style-name="T6"><text:s text:c="4"/></text:span></text:p>
      <text:p text:style-name="Standard"><text:span text:style-name="T6"><text:s text:c="2"/></text:span></text:p>
      <text:p text:style-name="P2"/>
      <text:p text:style-name="P2"/>
      <text:p text:style-name="Standard"><text:span text:style-name="T3">25 <text:s/>Fill in the blanks choosing the right form of the Verbs given in <text:s/>brackets: <text:s text:c="22"/>1X2=2</text:span></text:p>
      <text:p text:style-name="Standard"><text:span text:style-name="T6">42) <text:s text:c="3"/>(a) Balaeshwar could see blood-----------------(flew) out of the gash</text:span></text:p>
      <text:p text:style-name="Standard"><text:span text:style-name="T6"><text:s text:c="10"/>(b) When finally she--------(open) her eyes, her brother was by her side.</text:span></text:p>
      <text:p text:style-name="Standard"><text:span text:style-name="T3">26 Rewrite the sentences in Reported speech: <text:s text:c="76"/>1X2=2</text:span></text:p>
      <text:p text:style-name="Standard"><text:span text:style-name="T6">43) <text:s text:c="2"/>(a) <text:s/>Father said “come with me”</text:span></text:p>
      <text:p text:style-name="Standard"><text:span text:style-name="T6"><text:s text:c="8"/>(b) <text:s/>“How dare you come here?”, he cried.</text:span></text:p>
      <text:p text:style-name="Standard"><text:span text:style-name="T6"><text:s text:c="38"/></text:span><text:span text:style-name="T3">REFERENCE SKILL</text:span></text:p>
      <text:p text:style-name="Standard"><text:span text:style-name="T3">27 <text:s/>Arrange the following words in the Alphabetica order as they appear in the </text:span></text:p>
      <text:p text:style-name="Standard"><text:span text:style-name="T3"><text:s text:c="36"/>Dictionary <text:s text:c="101"/>1/2X4=2</text:span></text:p>
      <text:p text:style-name="Standard"><text:span text:style-name="T6">44) Hero, Water, Traffic, Clooudy.</text:span></text:p>
      <text:p text:style-name="Standard"><text:span text:style-name="T3">28 Write the different forms of Verbs with reference <text:s/>to dictionary: <text:s text:c="33"/>1/2X2=1</text:span></text:p>
      <text:p text:style-name="Standard"><text:soft-page-break/><text:span text:style-name="T6">45) <text:s/>Compose <text:s text:c="9"/></text:span></text:p>
      <text:p text:style-name="P2"><draw:frame draw:style-name="fr2" draw:name="Frame5" text:anchor-type="paragraph" svg:x="-0.199cm" svg:y="0.002cm" svg:width="3.519cm" draw:z-index="4"><draw:text-box fo:min-height="0cm"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Standard"><text:span text:style-name="T6">Verb 1</text:span></text:p></table:table-cell><table:table-cell table:style-name="Table6.A1" office:value-type="string"><text:p text:style-name="Standard"><text:span text:style-name="T6">Verb <text:s/>2</text:span></text:p></table:table-cell></table:table-row><table:table-row table:style-name="Table6.2"><table:table-cell table:style-name="Table6.A1" office:value-type="string"><text:p text:style-name="P2"/></table:table-cell><table:table-cell table:style-name="Table6.A1" office:value-type="string"><text:p text:style-name="P2"/></table:table-cell></table:table-row></table:table></draw:text-box></draw:frame></text:p>
      <text:p text:style-name="P2"/>
      <text:p text:style-name="P2"/>
      <text:p text:style-name="Standard"><text:span text:style-name="T3">29 Divide the following word into Syllabus: <text:s text:c="77"/>1/2X2=1</text:span></text:p>
      <text:p text:style-name="Standard"><text:span text:style-name="T6">46) <text:s/>(a) Consonant</text:span></text:p>
      <text:p text:style-name="Standard"><text:span text:style-name="T6"><text:s text:c="8"/>(b) Father.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6">1</text:span></text:p>
      <text:p text:style-name="P7"><text:span text:style-name="T1">GOVERNMENT JUNIOR COLLEGE , K.HONNALAGERE,MADDUR (TQ),MANDYA(DIST).</text:span></text:p>
      <text:p text:style-name="P1"><text:span text:style-name="T3">9</text:span><text:span text:style-name="T8">th</text:span><text:span text:style-name="T3"> <text:s/>SUMMATIVE ASSESSMENT-1 -2014-15</text:span></text:p>
      <text:p text:style-name="Standard"><text:span text:style-name="T3">TIME :3HOURS <text:s text:c="33"/>ENGLISH <text:s text:c="70"/>MARKS :90</text:span></text:p>
      <text:p text:style-name="Standard"><text:span text:style-name="T3"><text:s text:c="31"/>( PROSE ,POETRY, SUPPLEMENTARY READING,VOCABULARY)</text:span></text:p>
      <text:p text:style-name="Standard"><text:soft-page-break/><text:span text:style-name="T3"><text:s text:c="58"/>SECTION-A</text:span></text:p>
      <text:p text:style-name="Standard"><text:span text:style-name="T3"><text:s text:c="61"/></text:span><text:span text:style-name="T4">PROSE</text:span></text:p>
      <text:p text:style-name="P8"><text:span text:style-name="T3">1.Four alternatives are given for each of the questions select the correct answer </text:span></text:p>
      <text:p text:style-name="P8"><text:span text:style-name="T3"><text:s text:c="9"/>from the alternatives given <text:s text:c="98"/>3X1=3</text:span></text:p>
      <text:list xml:id="list1068932966700593919" text:style-name="WWNum5">
        <text:list-item>
          <text:p text:style-name="P36"><text:span text:style-name="T6">The King decided to meet the---------------.</text:span></text:p>
        </text:list-item>
      </text:list>
      <text:list xml:id="list6742604030388183325" text:style-name="WWNum6">
        <text:list-item>
          <text:p text:style-name="P37"><text:span text:style-name="T6">hermit <text:s text:c="5"/>b) minister <text:s text:c="6"/>c) friend <text:s text:c="3"/>d) poet</text:span></text:p>
        </text:list-item>
      </text:list>
      <text:list xml:id="list192320712519846" text:continue-list="list1068932966700593919" text:style-name="WWNum5">
        <text:list-item>
          <text:p text:style-name="P36"><text:span text:style-name="T6">The neighbor grew trees such as ---------- <text:s/>and ------------</text:span></text:p>
        </text:list-item>
      </text:list>
      <text:list xml:id="list1984894243671053052" text:style-name="WWNum7">
        <text:list-item>
          <text:p text:style-name="P38"><text:span text:style-name="T6">Apple and Papaya <text:s text:c="3"/>b) Orange and Papaya</text:span></text:p>
        </text:list-item>
      </text:list>
      <text:list xml:id="list192321429583711" text:continue-list="list6742604030388183325" text:style-name="WWNum6">
        <text:list-item>
          <text:p text:style-name="P37"><text:span text:style-name="T6">Papaya and Pomegranates <text:s/>d) Apple and Orange</text:span></text:p>
        </text:list-item>
      </text:list>
      <text:list xml:id="list192320964253382" text:continue-list="list192320712519846" text:style-name="WWNum5">
        <text:list-item>
          <text:p text:style-name="P36"><text:span text:style-name="T6">Accrording to the author progress means </text:span></text:p>
        </text:list-item>
      </text:list>
      <text:p text:style-name="List_20_Paragraph"><text:span text:style-name="T6">a)destination <text:s text:c="3"/>b)journey <text:s text:c="2"/>c)development <text:s text:c="3"/>d)growth</text:span></text:p>
      <text:p text:style-name="Standard"><text:span text:style-name="T3"><text:s/>2. Answer the following in <text:s text:c="2"/>a word or <text:s/>a sentence <text:s text:c="67"/>3X1=3</text:span></text:p>
      <text:p text:style-name="Standard"><text:span text:style-name="T3"><text:s text:c="8"/></text:span><text:span text:style-name="T6">4) <text:s/>Who did <text:s/>Yudhistira ask to see for water?</text:span></text:p>
      <text:p text:style-name="Standard"><text:span text:style-name="T6"><text:s text:c="8"/>5) <text:s/>What did Kapil’s mother always ragale with?</text:span></text:p>
      <text:p text:style-name="Standard"><text:span text:style-name="T6"><text:s text:c="8"/>6) <text:s/>What did the <text:s/>king promise the man?</text:span></text:p>
      <text:p text:style-name="Standard"><text:span text:style-name="T3"><text:s/>3. Answer the following in 2-3 sentences each <text:s text:c="75"/>4X2=8</text:span></text:p>
      <text:p text:style-name="Standard"><text:span text:style-name="T3"><text:s text:c="7"/></text:span><text:span text:style-name="T6">7) <text:s/>Why did Yama take the form of Yaksha?</text:span></text:p>
      <text:p text:style-name="Standard"><text:span text:style-name="T6"><text:s text:c="7"/>8) <text:s/>Who wounded the man and why?</text:span></text:p>
      <text:p text:style-name="Standard"><text:span text:style-name="T6"><text:s text:c="7"/>9) <text:s/>What difference do you find in the autorikshaw driver’s response?</text:span></text:p>
      <text:p text:style-name="Standard"><text:span text:style-name="T6"><text:s text:c="5"/>10) <text:s/>In what way was Kapil “like all other children around him?”</text:span></text:p>
      <text:p text:style-name="Standard"><text:span text:style-name="T3">4. Read the following Extract and answer the questions <text:s text:c="58"/>3X3=9</text:span></text:p>
      <text:p text:style-name="P8"><text:span text:style-name="T3"><text:s text:c="5"/></text:span><text:span text:style-name="T6">11) The Yaksha was pleased at this and asked Yudhistira <text:s/>“why did you choose </text:span></text:p>
      <text:p text:style-name="P8"><text:span text:style-name="T6"><text:s text:c="13"/>Nakula in preference to Bhima who has strength of sixteen thousand elephants.</text:span></text:p>
      <text:p text:style-name="P9"><text:span text:style-name="T6">2</text:span></text:p>
      <text:list xml:id="list6473617018503283071" text:style-name="WWNum8">
        <text:list-item>
          <text:p text:style-name="P39"><text:span text:style-name="T6">The Yaksha was pleased <text:s text:c="2"/></text:span><text:span text:style-name="T5">at <text:s/>this</text:span><text:span text:style-name="T6"> <text:s/>what does <text:s/></text:span><text:span text:style-name="T4">this <text:s text:c="2"/></text:span><text:span text:style-name="T6">refer to?</text:span></text:p>
        </text:list-item>
        <text:list-item>
          <text:p text:style-name="P39"><text:span text:style-name="T6"><text:s/>Who did Yudhistira choose?</text:span></text:p>
        </text:list-item>
        <text:list-item>
          <text:p text:style-name="P39"><text:span text:style-name="T6"><text:s/>Describe the strength of Bhima</text:span></text:p>
        </text:list-item>
      </text:list>
      <text:p text:style-name="P8"><text:soft-page-break/><text:span text:style-name="T6"><text:s text:c="4"/>12) <text:s/>I had a hard time explaining it to my mother. <text:s/>But I got even the <text:s/>next day when <text:s/>our </text:span></text:p>
      <text:p text:style-name="P8"><text:span text:style-name="T6"><text:s text:c="12"/>Neighbour went to Delhi for a couple of days. <text:s text:c="2"/>She had ninety two pomegranates on</text:span></text:p>
      <text:p text:style-name="P8"><text:span text:style-name="T6"><text:s text:c="12"/>the <text:s text:c="3"/>tree in her garden. <text:s/>She counted them everyday, because she knew we were upto </text:span></text:p>
      <text:p text:style-name="P8"><text:span text:style-name="T6"><text:s text:c="11"/>mischief</text:span></text:p>
      <text:list xml:id="list5301040237937281388" text:style-name="WWNum9">
        <text:list-item>
          <text:p text:style-name="P40"><text:span text:style-name="T6">Why did Kapil’s <text:s/>neighbour count <text:s/>pomegranates every day?</text:span></text:p>
        </text:list-item>
        <text:list-item>
          <text:p text:style-name="P40"><text:span text:style-name="T6">Even in her old age, Kapil’s neighbor was angry with him say <text:s text:c="2"/>yes/no.</text:span></text:p>
        </text:list-item>
        <text:list-item>
          <text:p text:style-name="P40"><text:span text:style-name="T6">How many pomegranates were there in the trees according to the neighbor?</text:span></text:p>
        </text:list-item>
      </text:list>
      <text:p text:style-name="P8"><text:span text:style-name="T6"><text:s text:c="5"/>13) <text:s/>I should compare my performance of the last year and see whether I am doing</text:span></text:p>
      <text:p text:style-name="P8"><text:span text:style-name="T6"><text:s text:c="15"/>better <text:s/>now </text:span></text:p>
      <text:list xml:id="list7573105328652072355" text:style-name="WWNum10">
        <text:list-item>
          <text:p text:style-name="P41"><text:span text:style-name="T6">Who does “I” refer to?</text:span></text:p>
        </text:list-item>
        <text:list-item>
          <text:p text:style-name="P41"><text:span text:style-name="T6">What should we compare?</text:span></text:p>
        </text:list-item>
        <text:list-item>
          <text:p text:style-name="P41"><text:span text:style-name="T6">Why should we compare?</text:span></text:p>
        </text:list-item>
      </text:list>
      <text:p text:style-name="Standard"><text:span text:style-name="T3">5 <text:s/>Answer any one of the following in a paragraph each <text:s text:c="59"/>1X4=4</text:span></text:p>
      <text:p text:style-name="Standard"><text:span text:style-name="T3"><text:s text:c="5"/></text:span><text:span text:style-name="T6">14) <text:s/>Why did Yudhistira choose Nakula in preference with Bhima? <text:s text:c="2"/></text:span><text:span text:style-name="T3">OR</text:span></text:p>
      <text:p text:style-name="Standard"><text:span text:style-name="T6"><text:s text:c="10"/>Write “horse riding incident” <text:s/>in <text:s/>“My Beginnings” </text:span></text:p>
      <text:p text:style-name="Standard"><text:span text:style-name="T6"><text:s text:c="46"/></text:span><text:span text:style-name="T3">POETRY</text:span></text:p>
      <text:p text:style-name="Standard"><text:span text:style-name="T3">6. <text:s/>Choose correct answer from the choices given <text:s text:c="70"/>3X1=3</text:span></text:p>
      <text:p text:style-name="P8"><text:span text:style-name="T3"><text:s text:c="5"/></text:span><text:span text:style-name="T6">15) <text:s/>Which one of the following does not reflect the feelings of the Poet when </text:span></text:p>
      <text:p text:style-name="P8"><text:span text:style-name="T6"><text:s text:c="12"/>bungled the catch in the Poem ‘Missed’?</text:span></text:p>
      <text:list xml:id="list408235703188301516" text:style-name="WWNum11">
        <text:list-item>
          <text:p text:style-name="P42"><text:span text:style-name="T6">Foolish <text:s text:c="4"/>b) <text:s text:c="2"/>sad <text:s text:c="4"/>c) <text:s text:c="2"/>ecstatic <text:s text:c="4"/>d) <text:s/>disappointed</text:span></text:p>
        </text:list-item>
      </text:list>
      <text:p text:style-name="Standard"><text:span text:style-name="T6"><text:s text:c="5"/>16) <text:s/>The Poet places heart above all else because it helps to</text:span></text:p>
      <text:p text:style-name="Standard"><text:span text:style-name="T6"><text:s text:c="11"/>a) blood circulation <text:s text:c="3"/>b) respiration <text:s text:c="4"/>c) digestion <text:s text:c="7"/>d) love</text:span></text:p>
      <text:p text:style-name="Standard"><text:span text:style-name="T6"><text:s text:c="6"/>17) <text:s/>The Poet does not want us to die a thought because </text:span></text:p>
      <text:p text:style-name="Standard"><text:span text:style-name="T6"><text:s text:c="12"/>a) it makes us healthy <text:s text:c="16"/>b) it develops creativity</text:span></text:p>
      <text:p text:style-name="Standard"><text:span text:style-name="T6"><text:s text:c="12"/>c) it <text:s/>is interesting <text:s text:c="19"/>d) English is a wonderful game</text:span></text:p>
      <text:p text:style-name="P1"><text:soft-page-break/><text:span text:style-name="T6">3</text:span></text:p>
      <text:p text:style-name="Standard"><text:span text:style-name="T3">7. Answer the following ina word a sentence <text:s text:c="78"/>2X1=2</text:span></text:p>
      <text:p text:style-name="Standard"><text:span text:style-name="T3"><text:s text:c="5"/></text:span><text:span text:style-name="T6">18) Whose disciple was Upagupta?</text:span></text:p>
      <text:p text:style-name="Standard"><text:span text:style-name="T6"><text:s text:c="4"/>19) <text:s/>Why was there a loud Yell from the pavilion in the poem “Missed”?</text:span></text:p>
      <text:p text:style-name="Standard"><text:span text:style-name="T3">8. <text:s/>Answer the following in 2-3 sentences <text:s text:c="84"/>3X2=6</text:span></text:p>
      <text:p text:style-name="Standard"><text:span text:style-name="T3"><text:s text:c="4"/></text:span><text:span text:style-name="T6">20) <text:s/>Why did Upagupta wake up started?</text:span></text:p>
      <text:p text:style-name="P8"><text:span text:style-name="T6"><text:s text:c="4"/>21) <text:s/>Quote a line from the poem ‘Missed’ <text:s/>to support <text:s/>your answer that the game</text:span></text:p>
      <text:p text:style-name="P8"><text:span text:style-name="T6"><text:s text:c="12"/>described here is cricket.</text:span></text:p>
      <text:p text:style-name="P8"><text:span text:style-name="T6"><text:s text:c="4"/>22) <text:s/>The poet speaks about matching words in the poem ‘The wonderful words’ . <text:s/></text:span></text:p>
      <text:p text:style-name="P8"><text:span text:style-name="T6"><text:s text:c="13"/>What <text:s text:c="4"/>should we match the words with?</text:span></text:p>
      <text:p text:style-name="P8"><text:span text:style-name="T3">9. <text:s/>Answer any one of the following in a paragraph <text:s text:c="67"/>1X4=4</text:span></text:p>
      <text:p text:style-name="P8"><text:span text:style-name="T3"><text:s text:c="6"/></text:span></text:p>
      <text:p text:style-name="P8"><text:span text:style-name="T3"><text:s text:c="4"/></text:span><text:span text:style-name="T6">23) Narrate the story pf ‘Upagupta’ in your words <text:s text:c="5"/></text:span></text:p>
      <text:p text:style-name="P8"><text:span text:style-name="T6"><text:s text:c="23"/></text:span><text:span text:style-name="T3"><text:s text:c="29"/>OR</text:span></text:p>
      <text:p text:style-name="P8"><text:span text:style-name="T6"><text:s text:c="9"/>Write the summary of the poem “The wonderful words”</text:span></text:p>
      <text:p text:style-name="P16"><text:span text:style-name="T3">10. <text:s/>Read the following extract and answer the questions <text:s text:c="57"/>1X3=3</text:span></text:p>
      <text:p text:style-name="P17"/>
      <text:p text:style-name="P16"><text:span text:style-name="T3"><text:s text:c="5"/></text:span><text:span text:style-name="T6">24) I am grateful for one thing, all else above that <text:s/>I was given a heart, that I may love </text:span></text:p>
      <text:p text:style-name="P16"><text:span text:style-name="T6"><text:s text:c="13"/>a) Who does given “I” refers to?</text:span></text:p>
      <text:p text:style-name="P16"><text:span text:style-name="T6"><text:s text:c="13"/>b) Which organ he places above all else?</text:span></text:p>
      <text:p text:style-name="P16"><text:span text:style-name="T6"><text:s text:c="13"/>c) Why does he place it above all else?</text:span></text:p>
      <text:p text:style-name="P16"><text:span text:style-name="T1"><text:s text:c="25"/>Supplementary Reading</text:span></text:p>
      <text:p text:style-name="P16"><text:span text:style-name="T3">11. Answer the following questions in 2-3 sentences each <text:s text:c="56"/>2X2=4</text:span></text:p>
      <text:p text:style-name="P17"/>
      <text:p text:style-name="P16"><text:span text:style-name="T6"><text:s text:c="4"/>25) Describe the impact of Aruna’s public address during <text:s/>Salt Satyagraha <text:s text:c="4"/></text:span></text:p>
      <text:p text:style-name="P16"><text:span text:style-name="T6"><text:s text:c="59"/></text:span><text:span text:style-name="T3">OR</text:span></text:p>
      <text:p text:style-name="P16"><text:span text:style-name="T6"><text:s text:c="12"/>How did Aruna enter into the freedom struggle?.</text:span></text:p>
      <text:p text:style-name="P16"><text:span text:style-name="T6"><text:s text:c="4"/>26) <text:s/>How was the king cured according to the old woman</text:span></text:p>
      <text:p text:style-name="P16"><text:span text:style-name="T3"><text:s text:c="34"/>OR</text:span></text:p>
      <text:p text:style-name="P16"><text:span text:style-name="T6"><text:s text:c="12"/>“The king was foolish” <text:s/>justify. </text:span></text:p>
      <text:p text:style-name="P16"><text:span text:style-name="T6"><text:s text:c="30"/></text:span><text:span text:style-name="T3"><text:s/>Vocabulary</text:span></text:p>
      <text:p text:style-name="P16"><text:span text:style-name="T3">12. <text:s/>Add prefixes to the <text:s/>underlined words in the sentence <text:s text:c="55"/>1X1=1</text:span></text:p>
      <text:p text:style-name="P17"><text:soft-page-break/></text:p>
      <text:p text:style-name="P16"><text:span text:style-name="T6"><text:s text:c="4"/>27) Bindu was </text:span><text:span text:style-name="T5">not happy</text:span><text:span text:style-name="T6">. <text:s/>Because, she could not get the good marks.</text:span></text:p>
      <text:p text:style-name="P18"/>
      <text:p text:style-name="P17"/>
      <text:p text:style-name="P19"><text:span text:style-name="T3">4</text:span></text:p>
      <text:p text:style-name="P16"><text:span text:style-name="T3">13. Fill in the blanks <text:s/>with appropriate form the word given in the brackets <text:s text:c="21"/>1/2X2=1</text:span></text:p>
      <text:p text:style-name="P18"/>
      <text:p text:style-name="P16"><text:span text:style-name="T6"><text:s text:c="3"/>28) <text:s/>The ---------- said that only fresh evidence would make him change his ------ (judge)</text:span></text:p>
      <text:p text:style-name="P17"/>
      <text:p text:style-name="P16"><text:span text:style-name="T3">14. Pick out the one that does not <text:s/>belong to the group <text:s text:c="61"/>1X1=1</text:span></text:p>
      <text:p text:style-name="P16"><text:span text:style-name="T3"><text:s text:c="4"/></text:span><text:span text:style-name="T6">29)</text:span><text:span text:style-name="T3"> <text:s text:c="4"/></text:span><text:span text:style-name="T6">Victory, Success, <text:s/>Defeat, <text:s/>Win</text:span></text:p>
      <text:p text:style-name="P16"><text:span text:style-name="T3">15. <text:s text:c="2"/>Match the following <text:s text:c="111"/>1/2X2=1</text:span></text:p>
      <text:p text:style-name="P16"><text:span text:style-name="T3"><text:s text:c="2"/></text:span><text:span text:style-name="T6">30)</text:span><text:span text:style-name="T3"> <text:s text:c="13"/>A <text:s text:c="29"/>B</text:span></text:p>
      <text:list xml:id="list5421222007405833301" text:style-name="WWNum12">
        <text:list-item>
          <text:p text:style-name="P43"><text:span text:style-name="T6"><text:s/>Grateful <text:s text:c="5"/>- <text:s text:c="4"/>resent <text:s/></text:span></text:p>
        </text:list-item>
        <text:list-item>
          <text:p text:style-name="P43"><text:span text:style-name="T6"><text:s/>Grudge <text:s text:c="7"/>- <text:s text:c="3"/>feeling or showing thanks to be pleased somebody by praising</text:span></text:p>
        </text:list-item>
      </text:list>
      <text:p text:style-name="P16"><text:span text:style-name="T3">16. Fill in the blanks using the phrases given in the brackets <text:s text:c="49"/>1/2X2=1</text:span></text:p>
      <text:p text:style-name="P16"><text:span text:style-name="T3"><text:s text:c="14"/>(</text:span><text:span text:style-name="T6"> hired of, <text:s/>known for, <text:s/>come round</text:span><text:span text:style-name="T3">)</text:span></text:p>
      <text:p text:style-name="P16"><text:span text:style-name="T6"><text:s text:c="3"/>31) <text:s/>a) The old father ---------- his mischievous son.</text:span></text:p>
      <text:p text:style-name="P16"><text:span text:style-name="T6"><text:s text:c="12"/>b) The son was <text:s/>----------- <text:s/>his bad deeds every where</text:span></text:p>
      <text:p text:style-name="P18"/>
      <text:p text:style-name="P16"><text:span text:style-name="T6"><text:s/></text:span><text:span text:style-name="T3"><text:s text:c="44"/>Section –B</text:span></text:p>
      <text:p text:style-name="P16"><text:span text:style-name="T3">17. Read the following passage and answer the questions <text:s text:c="56"/>4X1=4</text:span></text:p>
      <text:p text:style-name="P17"/>
      <text:p text:style-name="P16"><text:span text:style-name="T3"><text:s/></text:span><text:span text:style-name="T6"><text:s text:c="21"/>Once Akbar and Birbal were walking in the garden. <text:s/>The King saw a huge </text:span></text:p>
      <text:p text:style-name="P16"><text:span text:style-name="T6"><text:s text:c="8"/>flock of crows flying around. <text:s/>He wondered who could ever count the number </text:span></text:p>
      <text:p text:style-name="P16"><text:span text:style-name="T6"><text:s text:c="8"/>of crows in the city. <text:s/>He immediately ordered his men to count the crows. <text:s/>They </text:span></text:p>
      <text:p text:style-name="P16"><text:span text:style-name="T6"><text:s text:c="8"/>counted the crows on roof tops and the trees and also near the river banks. <text:s/>But</text:span></text:p>
      <text:p text:style-name="P16"><text:span text:style-name="T6"><text:s text:c="8"/>they were not sure about the number <text:s/>in the city.</text:span></text:p>
      <text:p text:style-name="P16"><text:span text:style-name="T6"><text:s text:c="21"/>All the men counted the crows. <text:s/>But no one was sure of number. <text:s/>The King </text:span></text:p>
      <text:p text:style-name="P16"><text:span text:style-name="T6"><text:s text:c="6"/>thought it was the right time to ask Birbal and told the matter to Birbal.</text:span></text:p>
      <text:p text:style-name="P16"><text:span text:style-name="T6"><text:s text:c="6"/>Birbal: <text:s/>It was very simple. <text:s/>There are 200 crows in the city.</text:span></text:p>
      <text:p text:style-name="P16"><text:span text:style-name="T6"><text:s text:c="6"/>King: <text:s/>But people told that there were 240 </text:span></text:p>
      <text:p text:style-name="P16"><text:soft-page-break/><text:span text:style-name="T6"><text:s text:c="6"/>Birbal: <text:s/>That’s right . <text:s/>Some crows have come to visit the city.</text:span></text:p>
      <text:p text:style-name="P16"><text:span text:style-name="T6"><text:s text:c="6"/>King: <text:s/>But I counted <text:s text:c="2"/>165</text:span></text:p>
      <text:p text:style-name="P16"><text:span text:style-name="T6"><text:s text:c="6"/>Birbal: <text:s/>You are <text:s/>correct. <text:s text:c="2"/>Your Majesty, Some <text:s/>crows have gone to visit their friends</text:span></text:p>
      <text:p text:style-name="P16"><text:span text:style-name="T6"><text:s text:c="6"/>King: <text:s/>You are a clever man.</text:span></text:p>
      <text:p text:style-name="P16"><text:span text:style-name="T6"><text:s text:c="28"/></text:span><text:span text:style-name="T5">Choose the correct answers</text:span></text:p>
      <text:p text:style-name="P16"><text:span text:style-name="T6"><text:s text:c="3"/>32) <text:s/>Akbar and Birbal were walking -------------------</text:span></text:p>
      <text:p text:style-name="P16"><text:span text:style-name="T6"><text:s text:c="10"/>(in the field, in the garden, <text:s text:c="2"/>on the river bank)</text:span></text:p>
      <text:p text:style-name="P16"><text:span text:style-name="T6"><text:s text:c="3"/>33) <text:s/>The King’s men gave <text:s/>-------------</text:span></text:p>
      <text:p text:style-name="P16"><text:span text:style-name="T6"><text:s text:c="10"/>(different answer, same answer, correct answer)</text:span></text:p>
      <text:p text:style-name="P16"><text:span text:style-name="T6"><text:s text:c="3"/>34) <text:s/>Birbal’s <text:s/>answer was a <text:s/>-------------------</text:span></text:p>
      <text:p text:style-name="P16"><text:span text:style-name="T6"><text:s text:c="11"/>(correct answer, <text:s/>clever answer, <text:s/>wrong answer)</text:span></text:p>
      <text:p text:style-name="P19"><text:span text:style-name="T6">5</text:span></text:p>
      <text:p text:style-name="P16"><text:span text:style-name="T6"><text:s text:c="2"/>35) <text:s/>‘Clever’ means ----------</text:span></text:p>
      <text:p text:style-name="P16"><text:span text:style-name="T6"><text:s text:c="12"/>(huge, <text:s/>sure, <text:s/>intelligence)</text:span></text:p>
      <text:p text:style-name="P16"><text:span text:style-name="T3">18. <text:s/>Read the Passage and answer the questions <text:s text:c="73"/>4X1=4</text:span></text:p>
      <text:p text:style-name="P16"><text:span text:style-name="T3"><text:s/></text:span></text:p>
      <text:p text:style-name="P16"><text:span text:style-name="T3"><text:s text:c="21"/></text:span><text:span text:style-name="T6">Bhaskara II <text:s/>was a <text:s/>famous Scientist <text:s/>and a <text:s/>great poet, too. <text:s/>He was a <text:s text:c="3"/>kannadiga, </text:span></text:p>
      <text:p text:style-name="P16"><text:span text:style-name="T6"><text:s text:c="6"/>born <text:s/>in <text:s text:c="2"/>Bijapura. <text:s text:c="3"/>His father, <text:s text:c="4"/>Maheshwaropadhyaya was a <text:s text:c="3"/>learned <text:s text:c="3"/>Mathematician.</text:span></text:p>
      <text:p text:style-name="P16"><text:span text:style-name="T6"><text:s text:c="7"/>Bhaskara’s <text:s/>first teacher was his own father. <text:s/>Bhaskara invented <text:s/>Kalachakra, the time clock.</text:span></text:p>
      <text:p text:style-name="P16"><text:span text:style-name="T6"><text:s text:c="2"/>36) <text:s/>Where was <text:s/>Bhaskara born?</text:span></text:p>
      <text:p text:style-name="P16"><text:span text:style-name="T6"><text:s text:c="2"/>37) <text:s/>Who was his father?</text:span></text:p>
      <text:p text:style-name="P16"><text:span text:style-name="T6"><text:s text:c="2"/>38) <text:s/>Why do we, kannadigas feel proud of Bhaskara?</text:span></text:p>
      <text:p text:style-name="P16"><text:span text:style-name="T6"><text:s text:c="2"/>39) <text:s/>Who taught him mathematics first?</text:span></text:p>
      <text:p text:style-name="P16"><text:span text:style-name="T3">19. Read the following lines and answer the questions <text:s text:c="62"/>1X1=1</text:span></text:p>
      <text:p text:style-name="P8"><text:span text:style-name="T3"><text:s text:c="21"/>A <text:s text:c="41"/>B</text:span></text:p>
      <text:p text:style-name="P8"><text:span text:style-name="T3"><text:s text:c="9"/>__________ <text:s text:c="20"/>_______________</text:span></text:p>
      <text:p text:style-name="P8"><text:span text:style-name="T3"><text:s text:c="13"/></text:span><text:span text:style-name="T6">3 cms . <text:s text:c="34"/>5cms.</text:span></text:p>
      <text:p text:style-name="P8"><text:span text:style-name="T6"><text:s text:c="2"/>40) <text:s/>Which line is the big in <text:s/>the above picture?</text:span></text:p>
      <text:p text:style-name="P8"><text:span text:style-name="T3"><text:s text:c="53"/>WRITING</text:span></text:p>
      <text:p text:style-name="P8"><text:span text:style-name="T3">20. Complete the story using clues <text:s text:c="97"/>1X5=5</text:span></text:p>
      <text:p text:style-name="P8"><text:span text:style-name="T3"><text:s text:c="2"/></text:span><text:span text:style-name="T6">41)</text:span><text:span text:style-name="T3"> <text:s text:c="9"/></text:span><text:span text:style-name="T6">A small lonely railway station of a remote village -- bad winter night --Dogs <text:s/></text:span></text:p>
      <text:p text:style-name="P8"><text:span text:style-name="T6"><text:s text:c="10"/>howling -- <text:s/>no lights -- <text:s/>A passenger waiting for the train --. Train <text:s/>arrives - - gets <text:s/>into </text:span></text:p>
      <text:p text:style-name="P8"><text:span text:style-name="T6"><text:s text:c="10"/>the compartment ---only one <text:s/>traveler is there ---- he asks the <text:s/>new incumbent, <text:s/>if he </text:span></text:p>
      <text:p text:style-name="P8"><text:span text:style-name="T6"><text:s text:c="10"/>believed in <text:s/>ghosts -- this man says ‘no’ - the other traveler disappears.</text:span></text:p>
      <text:p text:style-name="P8"><text:span text:style-name="T3">21. Write a paragraph observing the information given below : <text:s text:c="45"/>1X5=5</text:span></text:p>
      <text:p text:style-name="P8"><text:soft-page-break/><text:span text:style-name="T3"><text:s text:c="2"/></text:span><text:span text:style-name="T6">42) <text:s text:c="3"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1"><text:span text:style-name="T6"><text:s text:c="2"/>Sport <text:s text:c="4"/></text:span></text:p>
          </table:table-cell>
          <table:table-cell table:style-name="Table7.A1" office:value-type="string">
            <text:p text:style-name="P21"><text:span text:style-name="T6">description</text:span></text:p>
          </table:table-cell>
          <table:table-cell table:style-name="Table7.A1" office:value-type="string">
            <text:p text:style-name="P21"><text:span text:style-name="T6">Rules <text:s text:c="2"/></text:span></text:p>
          </table:table-cell>
          <table:table-cell table:style-name="Table7.A1" office:value-type="string">
            <text:p text:style-name="P21"><text:span text:style-name="T6">Key words</text:span></text:p>
          </table:table-cell>
        </table:table-row>
        <table:table-row table:style-name="Table7.1">
          <table:table-cell table:style-name="Table7.A1" office:value-type="string">
            <text:p text:style-name="P21"><text:span text:style-name="T6">Hockey</text:span></text:p>
          </table:table-cell>
          <table:table-cell table:style-name="Table7.A1" office:value-type="string">
            <text:p text:style-name="P21"><text:span text:style-name="T6">Out door game <text:s/>team sport <text:s/>players hit the ball</text:span></text:p>
            <text:p text:style-name="P21"><text:span text:style-name="T6">Using <text:s text:c="6"/>to the goal <text:s text:c="11"/></text:span></text:p>
          </table:table-cell>
          <table:table-cell table:style-name="Table7.A1" office:value-type="string">
            <text:p text:style-name="P21"><text:span text:style-name="T6">Two teams of 11 players. <text:s/>The game </text:span></text:p>
            <text:p text:style-name="P21"><text:span text:style-name="T6">Consists of three – 20 minutes period.</text:span></text:p>
          </table:table-cell>
          <table:table-cell table:style-name="Table7.A1" office:value-type="string">
            <text:p text:style-name="P21"><text:span text:style-name="T6">Penalty – Corner </text:span></text:p>
            <text:p text:style-name="P21"><text:span text:style-name="T6">goal</text:span></text:p>
          </table:table-cell>
        </table:table-row>
      </table:table>
      <text:p text:style-name="P8"><text:span text:style-name="T6"><text:s text:c="30"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1"><text:span text:style-name="T6">Famous Sports Person—</text:span></text:p>
            <text:p text:style-name="P21"><text:span text:style-name="T6">Dhyan chand</text:span></text:p>
          </table:table-cell>
          <table:table-cell table:style-name="Table8.A1" office:value-type="string">
            <text:p text:style-name="P21"><text:span text:style-name="T6">National games of India</text:span></text:p>
          </table:table-cell>
          <table:table-cell table:style-name="Table8.A1" office:value-type="string">
            <text:p text:style-name="P21"><text:span text:style-name="T6">Materials needed </text:span></text:p>
            <text:p text:style-name="P21"><text:span text:style-name="T6">Hockey stick, <text:s/>ball, poll etc.,</text:span></text:p>
          </table:table-cell>
        </table:table-row>
      </table:table>
      <text:p text:style-name="P10"/>
      <text:p text:style-name="P8"><text:span text:style-name="T6"><text:s text:c="68"/></text:span><text:span text:style-name="T3">GRAMMAR</text:span></text:p>
      <text:p text:style-name="P8"><text:span text:style-name="T3">22. Change the following sentence into negative <text:s text:c="71"/>1X1=1</text:span></text:p>
      <text:p text:style-name="P8"><text:span text:style-name="T6"><text:s text:c="2"/>43) Nakula was searching for water.</text:span></text:p>
      <text:p text:style-name="P11"/>
      <text:p text:style-name="P8"><text:span text:style-name="T3">23. Fill in the blanks with appropriate “wh” words <text:s text:c="68"/>1X1=1</text:span></text:p>
      <text:p text:style-name="P8"><text:span text:style-name="T6"><text:s text:c="2"/>44) <text:s/>------------ <text:s/>did India become <text:s/>independent ? <text:s/>( When, Where)</text:span></text:p>
      <text:p text:style-name="P9"><text:span text:style-name="T3">6</text:span></text:p>
      <text:p text:style-name="P8"><text:span text:style-name="T3">24. <text:s/>Fill in the blanks with infinitives given <text:s/>in bracket <text:s text:c="62"/>1X1=1</text:span></text:p>
      <text:p text:style-name="P8"><text:span text:style-name="T3"><text:s text:c="2"/></text:span><text:span text:style-name="T6">45) <text:s/>I do not know what -----------(to do, to go in the town, to reach)</text:span></text:p>
      <text:p text:style-name="P11"/>
      <text:p text:style-name="P8"><text:span text:style-name="T3">25. <text:s/>Fill in the blank with suitable linkers <text:s text:c="85"/>1X1=1</text:span></text:p>
      <text:p text:style-name="P8"><text:span text:style-name="T6"><text:s text:c="2"/>46) <text:s/>She wanted to score -------- she did not work hard properly <text:s/>(but, though, because)</text:span></text:p>
      <text:p text:style-name="P10"/>
      <text:p text:style-name="P8"><text:span text:style-name="T3">26. Fill in the blank with correct Auxiliaries <text:s text:c="82"/>1X1=1</text:span></text:p>
      <text:p text:style-name="P8"><text:span text:style-name="T3"><text:s/></text:span><text:span text:style-name="T6"><text:s text:c="2"/>47) <text:s/>I -------- (am/is/was) not hungry now.</text:span></text:p>
      <text:p text:style-name="P10"/>
      <text:p text:style-name="P8"><text:span text:style-name="T3">27. <text:s/>Change into passive voice <text:s text:c="105"/>2X1=2</text:span></text:p>
      <text:p text:style-name="P8"><text:span text:style-name="T3"><text:s text:c="3"/></text:span><text:span text:style-name="T6">48) <text:s text:c="2"/></text:span><text:span text:style-name="T9">a) <text:s text:c="2"/>Close <text:s/>the door</text:span></text:p>
      <text:p text:style-name="P8"><text:span text:style-name="T9"><text:s text:c="8"/>b) <text:s text:c="2"/>Shahajahan built Taj Mahal.</text:span></text:p>
      <text:p text:style-name="P12"/>
      <text:p text:style-name="P8"><text:span text:style-name="T3">28. <text:s/>Correct the sentence <text:s text:c="114"/>2X1=2</text:span></text:p>
      <text:p text:style-name="P8"><text:span text:style-name="T9"><text:s text:c="2"/></text:span><text:span text:style-name="T6">49) <text:s/>One of the players were hurt.</text:span></text:p>
      <text:p text:style-name="P8"><text:span text:style-name="T6"><text:s text:c="3"/>50) <text:s/>Do you thought the poet regrets having bungled the catch.</text:span></text:p>
      <text:p text:style-name="P10"><text:soft-page-break/></text:p>
      <text:p text:style-name="P8"><text:span text:style-name="T3">29. Fill the blanks with right form of the Verbs <text:s text:c="71"/>1/2X4=2</text:span></text:p>
      <text:p text:style-name="P8"><text:span text:style-name="T6"><text:s text:c="3"/>51) <text:s text:c="11"/>The Pandavas --------- (chase) the animal but it was a magic deer <text:s/>which</text:span></text:p>
      <text:p text:style-name="P8"><text:span text:style-name="T6"><text:s text:c="13"/>--------- (run) <text:s/>in great leaps and bounds decoying the Pandavas far into the </text:span></text:p>
      <text:p text:style-name="P8"><text:span text:style-name="T6"><text:s text:c="13"/>Forest and then -------- <text:s/>(disappear). <text:s/>The sun was <text:s/>hot <text:s/>over <text:s/>head and the</text:span></text:p>
      <text:p text:style-name="P8"><text:span text:style-name="T6"><text:s text:c="13"/>Brithers <text:s/>------------ <text:s/>(grow) <text:s/>more and more thirsty.</text:span></text:p>
      <text:p text:style-name="P8"><text:span text:style-name="T3">30. <text:s/>Frame questios <text:s/>by using ‘wh’ word so that the underlined word as an answer <text:s text:c="10"/>2X1=2</text:span></text:p>
      <text:p text:style-name="P8"><text:span text:style-name="T6"><text:s text:c="3"/>52) <text:s text:c="3"/></text:span><text:span text:style-name="T5">Mind</text:span><text:span text:style-name="T6"> is faster than wind.</text:span></text:p>
      <text:p text:style-name="P8"><text:span text:style-name="T6"><text:s text:c="3"/>53) <text:s text:c="2"/></text:span><text:span text:style-name="T5">Earth</text:span><text:span text:style-name="T6"> is the biggest vessel.</text:span></text:p>
      <text:p text:style-name="P8"><text:span text:style-name="T6"><text:s text:c="6"/></text:span><text:span text:style-name="T3"><text:s text:c="52"/>REFERENCE</text:span></text:p>
      <text:p text:style-name="P8"><text:span text:style-name="T3">31. <text:s/>Use the following word in the different ways with reference to the Dictionary <text:s text:c="10"/>1X2=2</text:span></text:p>
      <text:p text:style-name="P8"><text:span text:style-name="T6"><text:s text:c="4"/>54) <text:s/>Sharp.</text:span></text:p>
      <text:p text:style-name="P11"/>
      <text:p text:style-name="P8"><text:span text:style-name="T3">32. <text:s/>Araange <text:s/>the words <text:s/>in the alphabetical order as <text:s/>in the Dictionary <text:s text:c="32"/>1X1=1</text:span></text:p>
      <text:p text:style-name="P8"><text:span text:style-name="T6"><text:s text:c="4"/>55) <text:s/>System, Anchor, <text:s text:c="2"/>Public, <text:s text:c="2"/>Board, <text:s text:c="2"/>Festival, Hospital, Short, <text:s/>Show, <text:s/>Simple.</text:span></text:p>
      <text:p text:style-name="P10"/>
      <text:p text:style-name="P8"><text:span text:style-name="T3">33. <text:s/>Arrange the following with reference to the mathematics <text:s text:c="47"/>1X1=1</text:span></text:p>
      <text:p text:style-name="P8"><text:span text:style-name="T3"><text:s text:c="4"/></text:span><text:span text:style-name="T6">56) <text:s text:c="10"/>Tanuja was confused by two words, numerator and denominator. <text:s/>Where in </text:span></text:p>
      <text:p text:style-name="P8"><text:span text:style-name="T6"><text:s text:c="13"/>her book would she most likely to find the correct definition of these words. </text:span></text:p>
      <text:p text:style-name="P8"><text:span text:style-name="T6"><text:s text:c="12"/>Choose the correct <text:s/>one from the <text:s/>alternatives.</text:span></text:p>
      <text:list xml:id="list4359873577771385774" text:style-name="WWNum14">
        <text:list-item>
          <text:p text:style-name="P44"><text:span text:style-name="T6">Title paper <text:s text:c="3"/>b) Table of contents <text:s text:c="2"/>c) Index <text:s text:c="2"/>d) Glossory</text:span></text:p>
        </text:list-item>
      </text:list>
      <text:p text:style-name="P8"><text:span text:style-name="T5"><text:s text:c="2"/></text:span></text:p>
      <text:p text:style-name="P14"><text:span text:style-name="T2">1</text:span></text:p>
      <text:p text:style-name="P8"><text:span text:style-name="T12">ÊÐ‘Ñþ§ »Ûõ®°ÐÆÑÄÙ ÌÐÔÊÐÖÜ¤ÐÔ, ÀÐÔÎÐÀÐÏü ³ÑÃÖö‘ÐÔ, ÀÐÔ®Ðô £ÄÙö.</text:span></text:p>
      <text:p text:style-name="P22"><text:span text:style-name="T13"><text:s text:c="2"/></text:span><text:span text:style-name="T15">ƒ·°Ðþ ÀÑÉþ‘Ð »Ð§Ó‘Ùù <text:s text:c="8"/></text:span><text:span text:style-name="T19">10</text:span><text:span text:style-name="T15">¹ÙÓ ³Ð¤Ð–Ð´ <text:s/>»ÐõµÐÀÐÔ ¾°ÑÈÙ (‘Ð¹Ðî®Ð) <text:s text:c="5"/></text:span><text:span text:style-name="T19">2014-15</text:span></text:p>
      <text:p text:style-name="P8"><text:span text:style-name="T20"><text:s text:c="24"/></text:span></text:p>
      <text:p text:style-name="P8"><text:soft-page-break/><text:span text:style-name="T20"><text:s text:c="15"/></text:span><text:span text:style-name="T16">¾°Ñ–Ð- <text:s/></text:span><text:span text:style-name="T21">‘</text:span><text:span text:style-name="T16">Š</text:span><text:span text:style-name="T21">’</text:span><text:span text:style-name="T16"> <text:s/>(–Ð·Ðô, »Ð·Ðô, »ÙÖÓÈÐ‘Ð ƒ·°Ðô¦ÐÔ¹Ð)</text:span></text:p>
      <text:p text:style-name="P13"/>
      <text:p text:style-name="P8"><text:span text:style-name="T16">† ‘ÙÎÐ—¹Ð »ÐõÆÙî–ÐÏ–Ù ·ÙÖ·ÐÔ »ÐÖ±þ ÀÑ‘Ðô·ÐÅö ‡³Ðê¤Ð ½¤ÙÂÔ§ <text:s text:c="18"/></text:span><text:span text:style-name="T21">1x10=10</text:span><text:span text:style-name="T16"> <text:s text:c="17"/></text:span></text:p>
      <text:p text:style-name="P8"><text:span text:style-name="T23">1. </text:span><text:span text:style-name="T10">¤ÑÀÐÔ Ã‘Ðùÿó±§–Ù ÀÐÔ³Ð–ÑÆÐõÀÐÔ‘ÙÜ ÌÙÖÓ–ÐÃÔ ÊÐÖœË·ÐÀÐ¤ÐÔ ¦Ð¦Ñ¤ÐÔ?</text:span></text:p>
      <text:p text:style-name="P8"><text:span text:style-name="T23">2. </text:span><text:span text:style-name="T10">¤ÑÀÐÔ Ã‘Ðùÿó±¤ÐÔ ¦Ð¦Ñ¤Ð¹ÐÔî ƒ¤ÐÊÐÔ³Ðê </text:span><text:span text:style-name="T23"><text:s/></text:span><text:span text:style-name="T10">ÀÐÔ³Ð–ÑÆÐõÀÐÔ·Ð ½Ï ½·Ð¤ÐÔ?</text:span></text:p>
      <text:p text:style-name="P8"><text:span text:style-name="T23">3</text:span><text:span text:style-name="T10">. »ÑÆÑà³Ðô¤ÐÅö ÀÐÔ‘ÐÜÎÑ¸¦Ð¦Ñ— ´Ï·ÐÔ‘ÙÖ¯¤ÐÔÀÐ ƒÆÐ–ÐÎÐÔ ¦Ð¦ÑÀÐÕÀÐÕ?</text:span></text:p>
      <text:p text:style-name="P8"><text:span text:style-name="T23">4</text:span><text:span text:style-name="T10">. ƒ³Ð¤ý £ÓÁ–Ù ¦Ð¦ÑÀÐÕ·ÐÔ ·ÙÖ®Ðç ÊÐÀÐÔÊÙô¦Ð¦Ñ–ÐÔ³Ðê·Ù.?</text:span></text:p>
      <text:p text:style-name="P8"><text:span text:style-name="T23">5. </text:span><text:span text:style-name="T10">–ÐØÌÐÊÑëÆÐõÀÐÔÀÐÕ ·°Ð¹Ðô Š·ÐÔ ÌÙÓÏ·ÐÀÐ¤ÐÔ ¦Ð¦Ñ¤ÐÔ?</text:span></text:p>
      <text:p text:style-name="P8"><text:span text:style-name="T23">6</text:span><text:span text:style-name="T10">. ˜Ð© ÊÐ¾°ÐÖ³Ð ¦Ð¦Ñ¤ÐÔ?</text:span></text:p>
      <text:p text:style-name="P8"><text:span text:style-name="T23">7</text:span><text:span text:style-name="T10">. ¤ÐÖ»Ð±Ò ÊÐ¤Ð‘Ñ¤Ð ÌÙÖ¤Ð¯Ë·Ð „·ÙÓÆÐ ¦Ð¦ÑÀÐÕ·ÐÔ?</text:span></text:p>
      <text:p text:style-name="P8"><text:span text:style-name="T23">8</text:span><text:span text:style-name="T10">. ÌÐÃ–ÐÅ –ÐÔ¤ÐÔ³ÐÔ ‡Ï¦ÐÔ·Ð³Ñ·ÐÔ·ÐÔ ‹‘Ù?</text:span></text:p>
      <text:p text:style-name="P8"><text:span text:style-name="T23">9</text:span><text:span text:style-name="T10">. ¹ÑÀÐÔ»°ÐÃ‘Ð ŠÅö·Ù?</text:span></text:p>
      <text:p text:style-name="P23"><text:span text:style-name="T10"><text:s/></text:span><text:span text:style-name="T23">10</text:span><text:span text:style-name="T10">. ’õ¦Ð¦Ñ ÊÑ÷³Ð³Ðõÿô Š·Ð¤ÙÓ¹ÐÔ?</text:span></text:p>
      <text:p text:style-name="P23"><text:span text:style-name="T10"><text:s/></text:span><text:span text:style-name="T23">11. </text:span><text:span text:style-name="T10">ÌÙ›ý. ¹Ð¤ÐËÌÐ¦ÐÔô¤ÐÀÐ¤Ð »Ðõ‘Ñ¤Ð ÀÐÔÖ“þ³Ð¹Ð·Ð »Ð¤ÐÀÐ¦ÑÀÐ¸° ¦Ð¦ÑÀÐÕ·ÐÔ?</text:span></text:p>
      <text:p text:style-name="P23"><text:span text:style-name="T10"><text:s text:c="2"/></text:span><text:span text:style-name="T17">† ‘ÙÎÐ—¹ÐÀÐÕ–ÐÏ–Ù ÀÐÔÖ¤ÐÔ ¹ÑÃÔÜ ÀÑ‘Ðô–ÐÎÐÅö ‡³Ðê¤Ð ½¤ÙÂÔ§.</text:span><text:span text:style-name="T22"> <text:s text:c="35"/></text:span><text:span text:style-name="T21">2x9=18</text:span><text:span text:style-name="T22"> <text:s text:c="31"/></text:span></text:p>
      <text:p text:style-name="P25"><text:span text:style-name="T23">12. </text:span><text:span text:style-name="T10">¤ÑÀÐÔ¹ÐÔ —§ÀÐ¹ÐÀÐ¹ÐÔî ‹¹Ù·ÐÔ »Ñõ¶þË·Ð¹ÐÔ?</text:span></text:p>
      <text:p text:style-name="P25"><text:span text:style-name="T23">13</text:span><text:span text:style-name="T10">. ·°ÐÀÐÔþÊÐÀÐÔ·ÐØÉå »Ñ¬Ð·ÐÅö ¤ÑÀÐ¦Ñ¹ÐÔ¢Ñ›Ñ¦ÐÔþ¤Ð –ÐÔ± ÁÆÙÓÈÐ³Ù¦ÐÔ¹ÐÔî ÌÙÓ–Ù ‘ÙÖ®Ñ®ÐÄÑ—·Ù?</text:span></text:p>
      <text:p text:style-name="P25"><text:span text:style-name="T23">14</text:span><text:span text:style-name="T10">. ‘ÐÄÙÖÓ»ÑÊÐ‘Ð¹Ð <text:s/>‘Ð³ÐÀÐô ‹¹ÐÔ?</text:span></text:p>
      <text:p text:style-name="P25"><text:span text:style-name="T23">15</text:span><text:span text:style-name="T10">. ¢ÙÚ¹Ð ·°ÐÀÐÔþ·Ð ÊÐÔ·°Ñ¤Ð²Ù–Ñ— ½Ô‘ÐÜ¤Ñ¦ÐÔ¹ÐÔ ‘ÙÚ–ÙÖ®Ð ‘ÐõÀÐÔ–ÐÎÙÓ¹ÐÔ?</text:span></text:p>
      <text:p text:style-name="P25"><text:span text:style-name="T23">16</text:span><text:span text:style-name="T10">. ¾°Ð’ê ÀÐÔ³ÐÔê ºÈÙæ¦ÐÔ ½–ÙÞ ¢ÙÓ®Ð¤Ð ·ÑËÀÐÔ¦ÐÔô¹ÐÀÐ¤Ð ƒ¿°»Ñõ¦ÐÔÀÙÓ¹ÐÔ?</text:span></text:p>
      <text:p text:style-name="P25"><text:span text:style-name="T23">17</text:span><text:span text:style-name="T10">. </text:span><text:span text:style-name="T23">“</text:span><text:span text:style-name="T10">ÀÐÔ¹Ù¦ÙÖÎÐ–Ù ÀÐÔ¹Ù¦ÙÖ®Ù¦ÐÔºÃö</text:span><text:span text:style-name="T23">”</text:span><text:span text:style-name="T10"> <text:s/>Š·ÐÔ ½ÊÐÀÐ±é¹ÐÀÐ¤Ð ÌÙÓÏ‘Ù¦ÐÔ¹ÐÔî ÁÆÙöÓÉË.</text:span></text:p>
      <text:p text:style-name="P25"><text:span text:style-name="T23">18</text:span><text:span text:style-name="T10">. ·Ð®ÐÔ ÌÐÃ–ÐÅ ÀÙÔÓÄÙ ÌÙÓ–Ù ·°ÑÏË³ÐÔ?</text:span></text:p>
      <text:p text:style-name="P25"><text:span text:style-name="T23">19</text:span><text:span text:style-name="T10">. ÊÐÀÐ¦Ñ¡·Ð ÊÐÔ·°Ñ¤Ð²Ù ¦Ð¦ÑÀÑ–Ð ÊÑ·°ÐôÀÙ·ÐÔ ÄÙÓ“‘Ð¤ÐÔ ÁÀÐ§Ë·Ñì¤Ù?</text:span></text:p>
      <text:p text:style-name="P25"><text:span text:style-name="T23">20</text:span><text:span text:style-name="T10">. ƒ·ÐÀÑ·Ð ½¤ÐÀÐ±Ò–Ù¦ÐÔ ½–ÙÞ –Ñ¸°Ó£¦ÐÔÀÐ¤Ð ƒ¿°»Ñõ¦ÐÔÀÙÓ¹ÐÔ?</text:span></text:p>
      <text:p text:style-name="P25"><text:span text:style-name="T17">† ‘ÙÎÐ—¹Ð ÌÙÓÏ‘Ù–ÐÏ–Ù ÊÐ·°Ð½þ ÀÐÔ³ÐÔê ÊÑ÷¤ÐÊÐô–ÐÎÐ¹ÐÔî ½¤ÙÂÔ§ <text:s text:c="24"/></text:span><text:span text:style-name="T21">3x4=12</text:span><text:span text:style-name="T17"> <text:s text:c="28"/></text:span></text:p>
      <text:p text:style-name="P25"><text:span text:style-name="T23">21</text:span><text:span text:style-name="T10">. </text:span><text:span text:style-name="T23">“</text:span><text:span text:style-name="T10">† ÀÐ¦Ñ¯·Ð ‘Ð©åÏ¦ÐÔ¹ÐÔî ƒÀÐ¹ÙÖ½ñ¹ÐÔ ÁÔÓ§·ÐÀÐ¹ÐÔ ¤Ñ¡·ÙÖõÓÍ¦ÐÔ»Ðï¹ÐÔ</text:span><text:span text:style-name="T23">”.</text:span></text:p>
      <text:p text:style-name="P25"><text:span text:style-name="T23">22.</text:span><text:span text:style-name="T10"> </text:span><text:span text:style-name="T23">“</text:span><text:span text:style-name="T10">‘ÙÚÂÔ·Ð …·Ð¹ÐÔî ÀÐ¦Ñ®ÐÔÀÐÕ·ÐÔ ÌÙÓ–ÙÖÓ</text:span><text:span text:style-name="T23">”</text:span><text:span text:style-name="T10">.</text:span></text:p>
      <text:p text:style-name="P25"><text:span text:style-name="T23">23. “</text:span><text:span text:style-name="T10">£ÓÀÐ ÊÐ³ÐÔê ÌÙÖÓ–ÐÔÀÐÕ·ÐÔ –ÙÖ³Ðê</text:span><text:span text:style-name="T23">”</text:span><text:span text:style-name="T10">.</text:span></text:p>
      <text:p text:style-name="P25"><text:span text:style-name="T23">24</text:span><text:span text:style-name="T10">. </text:span><text:span text:style-name="T23">“</text:span><text:span text:style-name="T10">ÀÐÔ¹Ð÷³Ð¤Ð–ÐÎÐ ¾°Ñ–ÐôÀÐ ³Ù§Ë</text:span><text:span text:style-name="T23">”</text:span><text:span text:style-name="T10">.</text:span></text:p>
      <text:p text:style-name="P25"><text:span text:style-name="T17">† ÊÑÍ´–ÐÎÐ ‘ÑÃ,ÊÐëÎÐ, ‘ÐØ´–ÐÎÐ¹ÐÔî ‘ÐÔ§³ÐÔ ½¤ÙÂÔ§</text:span><text:span text:style-name="T18"> <text:s text:c="35"/></text:span><text:span text:style-name="T21">3x2=6</text:span></text:p>
      <text:p text:style-name="P25"><text:soft-page-break/><text:span text:style-name="T23">25. </text:span><text:span text:style-name="T10">–ÙÖ¤ÐÖ¤ÐÔ ¤ÑÀÐÔÊÑ÷ÁÔ ƒ¦ÐÔô–Ñ¤ý</text:span></text:p>
      <text:p text:style-name="P25"><text:span text:style-name="T23">26.</text:span><text:span text:style-name="T10"> „¸‘ÐÁ »Ð»Ð</text:span></text:p>
      <text:p text:style-name="P26"/>
      <text:p text:style-name="P30"><text:span text:style-name="T21">2</text:span></text:p>
      <text:p text:style-name="P8"><text:span text:style-name="T17">† ‘ÙÎÐ—¹Ð »Ð·Ðô¾°Ñ–ÐÀÐ¹ÐÔî »ÐÖ±þ–ÙÖÏË§ <text:s text:c="46"/></text:span><text:span text:style-name="T21">3x1=3</text:span></text:p>
      <text:p text:style-name="P25"><text:span text:style-name="T23">27. </text:span><text:span text:style-name="T10">¹ÐÔ¯·Ð¤Ù ÀÐÔÔ´ê¹Ð ----------</text:span></text:p>
      <text:p text:style-name="P25"><text:span text:style-name="T10"><text:s text:c="5"/>--------------------------</text:span></text:p>
      <text:p text:style-name="P25"><text:span text:style-name="T10"><text:s text:c="5"/>---------------------------</text:span></text:p>
      <text:p text:style-name="P25"><text:span text:style-name="T10"><text:s text:c="5"/>----------·ÙÓÀÐ¹Ù³Ð¹ÙÖÅÀÐ¹Ð¦ÐÔô?</text:span></text:p>
      <text:p text:style-name="P25"><text:span text:style-name="T11"><text:s text:c="5"/>ƒµÐÀÑ</text:span></text:p>
      <text:p text:style-name="P25"><text:span text:style-name="T10"><text:s text:c="4"/>ºÓ¹ÐÔÎÙÖü®Ù------------------</text:span></text:p>
      <text:p text:style-name="P25"><text:span text:style-name="T10"><text:s text:c="4"/>-----------------------------</text:span></text:p>
      <text:p text:style-name="P25"><text:span text:style-name="T10"><text:s text:c="5"/>---------------------------</text:span></text:p>
      <text:p text:style-name="P25"><text:span text:style-name="T10"><text:s text:c="5"/>--------------¹Ð¸·ÙÖ®ÙÓ||</text:span></text:p>
      <text:p text:style-name="P25"><text:span text:style-name="T17">† ‘ÙÎÐ—¹Ð »Ð·Ðô¾°Ñ–ÐÀÐ¹ÐÔî ¸‘ÙÖ®ÐÔ »ÐõÆÙî–ÐÏ–Ù ‡³Ðê¤Ð ½¤ÙÂÔ§ <text:s text:c="24"/></text:span><text:span text:style-name="T21">4x1=4</text:span></text:p>
      <text:p text:style-name="P25"><text:span text:style-name="T23">28</text:span><text:span text:style-name="T21">. <text:s/></text:span><text:span text:style-name="T10">¦ÐÔÔ–Ð ¦ÐÔÔ–Ð–ÐÎÐ ÌÐ²Ù½¤ÐÌÐÀÐ ¤ÙË</text:span></text:p>
      <text:p text:style-name="P25"><text:span text:style-name="T11"><text:s text:c="5"/></text:span><text:span text:style-name="T10">ÀÐÔ¹Ð÷³Ð¤Ð–ÐÎÐ ¾°Ñ–ÐôÀÐ ³Ù¤ÙË</text:span></text:p>
      <text:p text:style-name="P25"><text:span text:style-name="T10"><text:s text:c="5"/>¤Ù‘ÙÜ¦ÐÔ ¿ÓÊÐÔ³Ð ›ÙÓ³Ð¹Ð–ÙÖÏË</text:span></text:p>
      <text:p text:style-name="P25"><text:span text:style-name="T10"><text:s text:c="5"/>ÌÙÖÊÐ–ÑÃ·Ð ÌÐÊÐÔ ÀÐÔ‘ÐÜÎÐ ÌÐ¤ÐË</text:span></text:p>
      <text:p text:style-name="P25"><text:span text:style-name="T10"><text:s text:c="5"/>ÌÐ’Ü ÌÑ§´·Ù ¹ÙÖÓ¯¸¤Ñ? </text:span></text:p>
      <text:p text:style-name="P25"><text:span text:style-name="T10"><text:s text:c="4"/>ƒ) ¾ÙÓ·Ùõ¦ÐÔÀÐ¤Ð † »Ð·Ðô¾°Ñ–Ð·ÐÅö ºÀÐÔ–Ù ÀÙÔœà–Ù¦Ð¦Ñ·Ð ÊÑÃÔ–ÐÎÐÔ ¦Ð¦ÑÀÐÕÀÐÕ?</text:span></text:p>
      <text:p text:style-name="P25"><text:span text:style-name="T10"><text:s text:c="4"/>„) ºÓÀÐÕ „ ÊÑÃÔ–ÐÎÐ¹ÐÔî ÀÙÔ›ÐàÃÔ ‘Ñ¤Ð±ÀÙÓ¹ÐÔ?</text:span></text:p>
      <text:p text:style-name="P25"><text:span text:style-name="T10"><text:s text:c="4"/>…) † »Ð·Ðô¾°Ñ–Ð·ÐÅö ‘ÑÃ·Ð ‘ÐÔ§³ÐÔ ¦Ð¦ÑÀÐ ƒÆÐ ƒµÐþÀÑ–ÐÔ³Ðê·Ù?</text:span></text:p>
      <text:p text:style-name="P25"><text:span text:style-name="T10"><text:s text:c="4"/>†) ¾ÙÓ·Ùõ¦ÐÔÀÐ¤Ð ƒ¿°»Ñõ¦ÐÔÀÐ¹ÐÔî ºÓÀÐÕ »ÐÔïÁ¤Ñ? ‹‘Ù?</text:span></text:p>
      <text:p text:style-name="P25"><text:span text:style-name="T17">† ‘ÙÎÐ—¹Ð »ÐõÆÙî–ÐÎÐÅö ¦Ð¦ÑÀÐÕ·Ñ·Ð¤ÐÖ Š¤Ð®ÐÔ »ÐõÆÙî–ÐÏ–Ù <text:s/>Š©Ô ƒµÐÀÑ ÌÐ³ÐÔê ÀÑ‘Ðô–ÐÎÐÅö </text:span></text:p>
      <text:p text:style-name="P25"><text:span text:style-name="T17"><text:s text:c="5"/>‡³Ðê¤Ð ½¤ÙÂÔ§ <text:s text:c="67"/></text:span><text:span text:style-name="T21">5x2=10</text:span></text:p>
      <text:p text:style-name="P25"><text:span text:style-name="T23">29. </text:span><text:span text:style-name="T10">£ÓÀÐ¹Ð·ÐØÉå –Ð·Ðô·ÐÅö ƒ³Ð£ÓþÁ¦ÐÔ ÀÐô’ê³Ð÷ ÌÙÓ–Ù ÀÐ±Òþ³ÐÀÑ—·Ù</text:span><text:span text:style-name="T11">?</text:span></text:p>
      <text:p text:style-name="P25"><text:span text:style-name="T11"><text:s text:c="31"/>ƒµÐÀÑ</text:span></text:p>
      <text:p text:style-name="P25"><text:span text:style-name="T11"><text:s text:c="4"/></text:span><text:span text:style-name="T10">ÊÐÀÐ¦Ñ¡·ÐÅö ‘ÐÄÙÖÓ»ÑÊÐ‘Ð¹Ð ÀÐÔÌÐ³Ð÷ÀÐ¹ÐÔî Á.‘ÐØ.–ÙÖÓ‘Ñ‘ý ÌÙÓ–Ù ÁÆÙöÓÉË·Ñì¤Ù?</text:span></text:p>
      <text:p text:style-name="P25"><text:span text:style-name="T23">30</text:span><text:span text:style-name="T10">. ·ÐØ³Ð¤ÑÈÐåÿõ¹ÐÔ ÊÐ¸° ÀÐ¦Ñ¯‘ÙÖ Š·ÐÔ ·ÐÔ¦ÙÖÓþ·°Ð¹Ðº–Ù ÌÙÓÎÐÃÔ ‘Ñ¤Ð±ÀÙÓ¹ÐÔ?</text:span></text:p>
      <text:p text:style-name="P25"><text:span text:style-name="T11"><text:s text:c="33"/>ƒµÐÀÑ</text:span></text:p>
      <text:p text:style-name="P25"><text:span text:style-name="T11"><text:s text:c="5"/></text:span><text:span text:style-name="T10">·ÐÔ¦ÙÖÓþ·°Ð¹Ð¹Ð ³Ð·Ù µÑÂÔ¦ÐÔ¤ÐÔ ƒÀÐ¹Ð¹ÐÔî ÊÐ¸°–Ñ— »Ñõ¶þË·Ð §Ó´¦ÐÔ¹ÐÔî ÁÀÐ§Ë.</text:span></text:p>
      <text:p text:style-name="P25"><text:span text:style-name="T17">† ‘ÙÎÐ—¹Ð —Ó³Ð¹Ñ©‘Ð·Ð ¾°Ñ–ÐÀÐ¹ÐÔî ¸‘ÙÖ®ÐÔ, ‘ÙÖ«å¤ÐÔÀÐ »ÐõÆÙî–ÐÏ–Ù ‡³Ðê§Ë <text:s text:c="12"/></text:span><text:span text:style-name="T21">4x1=4</text:span></text:p>
      <text:p text:style-name="P25"><text:span text:style-name="T23">31</text:span><text:span text:style-name="T10">.</text:span><text:span text:style-name="T21"> <text:s text:c="3"/></text:span><text:span text:style-name="T10">ÆÐ½§: º¹ÐîÎÙÀÙÔ ÀÐÔØ·ÐÔ³Ù¦ÐÔ¹ÐÔ ƒÀÐ¹Ð ÊÐïÈÐþ‘Ð ³Ù¤Ù·Ù|</text:span></text:p>
      <text:p text:style-name="P25"><text:span text:style-name="T10"><text:s text:c="7"/>½§–ÑÏ–Ñ§¤ÐÔÀÐ º¹Ðî ›Ù·ÐÏ¤ÙÓ,</text:span></text:p>
      <text:p text:style-name="P25"><text:soft-page-break/><text:span text:style-name="T10"><text:s text:c="7"/>³ÐÔ¿ ½½ÃÌÙÖ–ÐÎÙ÷—·Ñ·Ð ‘Ð¼º-|</text:span></text:p>
      <text:p text:style-name="P25"><text:span text:style-name="T10"><text:s text:c="7"/>·ÐÀÐ¹ÐÊÐÔÀÐ¹ÐÔ¸ìÓ»ÐÊÐ·Ù ÊÙÖ¤Ð—·ÐÃ¤ÙÓ,</text:span></text:p>
      <text:p text:style-name="P25"><text:span text:style-name="T10"><text:s text:c="7"/>ƒÀÐ¹Ð »Ñõ²ÑÌÐÔ´–Ù ½¤Ð·Ù ¤ÐÔœ ÌÐÐ·Ð ‘Ù©Ôå|</text:span></text:p>
      <text:p text:style-name="P25"><text:span text:style-name="T10"><text:s text:c="7"/>ÌÐÔÎÐÔÁ–ÑÊÐ¤Ù¦Ð¦Ñ·Ð ŠÄÙ ÀÐ¹Ðô »°ÐÃÀÙÓ</text:span></text:p>
      <text:p text:style-name="P25"><text:span text:style-name="T10"><text:s text:c="7"/>ÁÔÓÊÐÄÑ–Ð·Ù …³ÐÔ ÀÐ¦ÑÊÐÄÑ—¤ÐÔÀÐ …ÀÐ¹ÐÔ|</text:span></text:p>
      <text:p text:style-name="P25"><text:span text:style-name="T10"><text:s text:c="7"/>ÀÐÔ¤ÐÀÐÔ¤ÐÏ ÌÙÖÊÐ´§·Ð±Ò–ÙÚÀÐ ÐÃÀÙÓ</text:span></text:p>
      <text:p text:style-name="P25"><text:span text:style-name="T10"><text:s text:c="7"/>|ÀÐ¦ÑÄÙ¦ÐÔ¹ÐÔî ‘Ð©Ôå³Ñê ÌÑ®ÐÔ³ÑêÎÙ.|</text:span></text:p>
      <text:p text:style-name="P25"><text:span text:style-name="T10"><text:s text:c="6"/></text:span></text:p>
      <text:p text:style-name="P27"/>
      <text:p text:style-name="P27"/>
      <text:p text:style-name="P30"><text:span text:style-name="T21">3</text:span></text:p>
      <text:p text:style-name="P25"><text:span text:style-name="T10"><text:s text:c="7"/>Š·ÐÔ ‘Ñ¾Ù ¹Ñ ¤ÑÀÐÔ ¹Ù·ÐÔ ‘Ñ¾Ù ¹Ñ ||»Ð||</text:span></text:p>
      <text:p text:style-name="P25"><text:span text:style-name="T10"><text:s text:c="7"/>·ÐÆÐ¤ÐµÐ¹Ð »ÐÔ³Ðõ¹Ð³Ù | ÊÑ·°ÐÔ ¡¹Ð¤Ð ÁÔ³Ðõ¹Ð³Ù </text:span></text:p>
      <text:p text:style-name="P25"><text:span text:style-name="T10"><text:s text:c="7"/>¸°Ó¤Ð ÆÐÖ¤Ð ÁÓ¤Ð –Ð¿°Ó¤Ð ÊÐ·ÐÔÞ± ÊÑ¤Ð¹Ð³Ù Š·ÐÔ ‘Ñ¾Ù ¹Ñ....</text:span></text:p>
      <text:p text:style-name="P25"><text:span text:style-name="T10"><text:s text:c="7"/>ƒ£ÊÐÔÀÐÀÐ¤Ð¡ÔÀÐ³Ù ¿ÃÔö Í¯·ÐÔ ½¤ÐÔÀÐ¹Ð³Ù </text:span></text:p>
      <text:p text:style-name="P25"><text:span text:style-name="T10"><text:s text:c="4"/></text:span></text:p>
      <text:p text:style-name="P25"><text:span text:style-name="T10"><text:s text:c="7"/>„·ÙÖ®Ù ½ÃÔ ÊÛÀÐÔô¹Ð³Ù ÌÐÊÐÔÎÙ¦ÐÔ³Ù ‘Ñ½¹Ð³Ù <text:s/>Š·ÐÔ.....</text:span></text:p>
      <text:p text:style-name="P25"><text:span text:style-name="T10"><text:s text:c="7"/>ƒ¤ÐÊÐÔ³Ð¹ÐÀÐ ³ÙÖ¤Ù·Ð¹Ð³Ù ³ÐÀÐË³Ð¹ÐÀÐ ‘ÙÖ®Ð¹Ð³Ù </text:span></text:p>
      <text:p text:style-name="P25"><text:span text:style-name="T10"><text:s text:c="7"/>³ÐÀÙÖó®Ð¹Ù ½¹Ð‘Ù ½¤ÐÃÔ ÀÐÔ¹Ð¸¾°Ð¦ÐÔÀÙ …ÃöÀÐ³Ù Š·ÐÔ....</text:span></text:p>
      <text:p text:style-name="P25"><text:span text:style-name="T10"><text:s text:c="7"/>‘Ù©å ‘Ð¹ÐËº¤ÐÔÎÐ ‘ÐÎÙÀÐ ÊÐÔ»Ðõ¾°Ñ³Ð·ÐµÐÀÐ¹ÐÔ </text:span></text:p>
      <text:p text:style-name="P25"><text:span text:style-name="T10"><text:s text:c="7"/>–ÐÔ¤ÐÔË·Ðì¤Ù ÀÙÔœà·ÐµÐ| ÊÐ¹Ðó–ÐÎÐ ÀÐÔÖ¤ÐÔ´¦ÐÔ¹ÐÔ <text:s/>Š·ÐÔ.....</text:span></text:p>
      <text:p text:style-name="P25"><text:span text:style-name="T10"><text:s text:c="7"/>(‘Ð«å·Ð ÀÐ¦ÑÄÙ–Ù ÀÐÔÔ¸ì‘ÐÔÜÀÐÎÐÔ)</text:span></text:p>
      <text:p text:style-name="P30"><text:span text:style-name="T11">»ÐõÆÙî–ÐÎÐÔ</text:span></text:p>
      <text:p text:style-name="P25"><text:span text:style-name="T10"><text:s text:c="4"/>ƒ) ¤ÑÀÐÔ¹Ð ½¤ÐÔÁ‘Ù–Ñ— ‘Ñ¦ÐÔÔ´ê·Ðì ÆÐ½§ ƒÀÐº–Ù ‘ÙÖ®ÐÃÔ Ë·Ðí»Ð¯Ë·Ð ÌÑ ÌÐ±Ôé–ÐÎÐ¹ÐÔî ‘ÐÔ§³ÐÔ </text:span></text:p>
      <text:p text:style-name="P25"><text:span text:style-name="T10"><text:s text:c="7"/>ÌÙÓÏ·Ð ÀÐ¦Ñ³ÐÔ–ÐÎÙÓ¹ÐÔ?</text:span></text:p>
      <text:p text:style-name="P25"><text:span text:style-name="T10"><text:s text:c="4"/>„) ¤ÑÀÐÔ¹Ð ‘ÐÔ§³Ñ·Ð ÆÐ½§¦ÐÔ ÀÙÔ›ÐÔà–Ù¦ÐÔ ÀÐ¦Ñ³ÐÔ–ÐÎÐ¹ÐÔî ½¤ÙÂÔ§.</text:span></text:p>
      <text:p text:style-name="P25"><text:span text:style-name="T20"><text:s text:c="15"/></text:span><text:span text:style-name="T13">¾°Ñ–Ð- <text:s/></text:span><text:span text:style-name="T20">‘</text:span><text:span text:style-name="T13">¿</text:span><text:span text:style-name="T20">’</text:span><text:span text:style-name="T13"> <text:s/></text:span><text:span text:style-name="T14">(ÀÑô‘Ð¤Ð±)</text:span></text:p>
      <text:p text:style-name="P8"><text:span text:style-name="T17">† ‘ÙÎÐ—¹Ð »ÐõÆÙî–ÐÏ–Ù ƒµÐÀÑ ƒ»ÐÖ±þ ÌÙÓÏ‘Ù–ÐÏ–Ù ¹ÑÃÔÜ »Ð¦Ð¦Ñþ¦ÐÔ ‡³Ðê¤Ð–ÐÎÐ¹ÐÔî ÊÐÖœÊÐÄÑ—·Ù <text:s text:c="3"/>ƒÀÐÕ–ÐÎÐÅö ÌÙ›ÐÔà ÊÐÖ‘ÐêÀÑ·Ð ‡³Ðê¤ÐÀÐ¹ÐÔî „§Ë ‘ÐõÀÐ¦Ñ‘Ðù¤Ð·ÙÖ¸–Ù ‡³Ðê¤ÐÀÐ¹ÐÔî ½¤ÙÂÔ§ <text:s text:c="2"/></text:span><text:span text:style-name="T21">1x10=10</text:span></text:p>
      <text:p text:style-name="P25"><text:span text:style-name="T23">32.’</text:span><text:span text:style-name="T10">³Ð¯</text:span><text:span text:style-name="T23">’ </text:span><text:span text:style-name="T10">»Ð·Ð·Ð ³Ð³ÐúÀÐÔ ¤ÐÖ»ÐÁ·ÐÔ------------</text:span></text:p>
      <text:p text:style-name="P25"><text:span text:style-name="T10"><text:s text:c="4"/>Š) ·Ð®Ð <text:s text:c="5"/>¿) ³Ð© <text:s text:c="6"/>Ë) ³Ð®Ð <text:s text:c="10"/>¯)³Ð«</text:span><text:span text:style-name="T23"> </text:span></text:p>
      <text:p text:style-name="P25"><text:span text:style-name="T23">33.’</text:span><text:span text:style-name="T10">·ÐÔ ƒµÐÀÑ ƒ¹ÙÓ‘Ð ÀÑ‘Ðô–ÐÎÐÔ ·ÐÔ »Ðõ·°Ñ¹Ð ÀÑ‘Ðô‘ÙÜ ƒ¸°Ó¹Ð</text:span><text:span text:style-name="T23">’</text:span><text:span text:style-name="T10"> –ÐÎÑ—·Ðì¤Ù ƒµÐ ÀÑ‘ÐôÀÐ¹ÐÔî ÍÓ–Ù</text:span></text:p>
      <text:p text:style-name="P25"><text:span text:style-name="T10"><text:s text:c="6"/>‘Ð¤Ù¦ÐÔÔ³Ñê¤Ù ---------------</text:span></text:p>
      <text:p text:style-name="P25"><text:span text:style-name="T10"><text:s text:c="4"/>Š) ÁÔÆÐõ ÀÑ‘Ðô <text:s text:c="2"/>¿) ÊÐ¦ÙÖÓ£³Ð ÀÑ‘Ðô <text:s text:c="2"/>Ë) ÊÑÀÐ¦Ñ¹Ðô ÀÑ‘Ðô <text:s text:c="3"/>¯)ºÈÙÓ·°ÑµÐþ‘Ð ÀÑ‘Ðô</text:span></text:p>
      <text:p text:style-name="P25"><text:span text:style-name="T23">34. ’</text:span><text:span text:style-name="T10">ƒ¦ÙÖôÓ ÍÓ–Ñ–Ð¾Ñ¤Ð¸³ÐÔêÐ</text:span><text:span text:style-name="T23">’</text:span><text:span text:style-name="T10"> †ÀÑ‘Ðô·ÐÅö¤Ð¾ÙÓ‘Ñ·Ð ÄÙÓ“¹Ð œÌÙî -------</text:span></text:p>
      <text:p text:style-name="P25"><text:span text:style-name="T10"><text:s text:c="5"/>Š) ÁÀÐ¤Ð²Ñ³Ðó‘Ð <text:s text:c="3"/>¿) „ÆÐà¦ÐÔþ ÊÐÖ›Ð‘Ð <text:s text:c="2"/>Ë) ¾°ÑÀÐ ÊÐÖ›Ð‘Ð <text:s text:c="3"/>¯)„ÀÐ¤Ð±</text:span></text:p>
      <text:p text:style-name="P25"><text:span text:style-name="T23">35.’</text:span><text:span text:style-name="T10">ÌÙÖ´ê‘ÙÖ¯Ó³ÐÔ</text:span><text:span text:style-name="T23">’</text:span><text:span text:style-name="T10"> »Ð·ÐÀÐÕ ’õ¦Ð¦Ñ»Ð·Ð·Ð † ¤ÐÖ»Ð‘ÙÜ ‡·ÑÌÐ¤Ð²Ù¦Ð¦Ñ—·Ù. </text:span></text:p>
      <text:p text:style-name="P25"><text:soft-page-break/><text:span text:style-name="T10"><text:s text:c="4"/>Š) ºÈÙÓ·°ÑµÐþ‘Ð <text:s text:c="2"/>¿) Á·ÐôµÐþ‘Ð <text:s text:c="3"/>Ë) ÁÆÙÓÈÑµÐþ‘Ð <text:s text:c="5"/>¯)ÊÐ¾°ÑÀÐ¹ÑµÐþ‘Ð</text:span></text:p>
      <text:p text:style-name="P25"><text:span text:style-name="T23">36.’</text:span><text:span text:style-name="T10">ÊÐ¹Ðó–ÐÎÐ</text:span><text:span text:style-name="T23">’</text:span><text:span text:style-name="T10"> »Ð·ÐÀÐÕ † ÊÐ¸°–Ù ‡·ÑÌÐ¤Ð²Ù¦Ð¦Ñ—·Ù.--------</text:span></text:p>
      <text:p text:style-name="P25"><text:span text:style-name="T10"><text:s text:c="4"/>Š) ¡ÆÐêÿúÿ÷ <text:s text:c="4"/>¿) ƒ¹ÐÔ¹ÑË‘Ð <text:s text:c="6"/>Ë) ÆÐÔà³Ð÷ <text:s text:c="8"/>¯) –ÐÔ±</text:span></text:p>
      <text:p text:style-name="P25"><text:span text:style-name="T23">37.’</text:span><text:span text:style-name="T10">‘Ð®ÐÎÐÔ</text:span><text:span text:style-name="T23">’</text:span><text:span text:style-name="T10"> ’õ¦Ð¦Ñ»Ð·ÐÀÐ¹ÐÔî ¾°ÐÁÈÐô³ý ‘ÑÃ ¤ÐÖ»Ð‘ÙÜ »Ð§ÀÐ´þË·Ñ–Ð--------</text:span></text:p>
      <text:p text:style-name="P25"><text:span text:style-name="T10"><text:s text:c="5"/>Š) ‘Ñ±ÔÀÐÎÐÔ <text:s text:c="4"/>¿) ‘Ð¯·ÑìÎÙ <text:s text:c="6"/>Ë) ‘Ñ±Ô³ÑêÎÙ <text:s text:c="8"/>¯) ‘Ñ±Å</text:span></text:p>
      <text:p text:style-name="P25"><text:span text:style-name="T23">38.’</text:span><text:span text:style-name="T10">…ÊÐÀÑÊÐ</text:span><text:span text:style-name="T23">’</text:span><text:span text:style-name="T10"> »Ð·Ð·Ð –ÐØ¶‘Ð ¤ÐÖ»Ð --------</text:span></text:p>
      <text:p text:style-name="P25"><text:span text:style-name="T10"><text:s text:c="4"/>Š) …ÊÑ÷ÊÐ <text:s text:c="4"/>¿) ÁÆÑ÷ÊÐ <text:s text:c="6"/>Ë) ¹Ð¿‘Ù <text:s text:c="9"/>¯) ÊÐÌÐÀÑÊÐ</text:span></text:p>
      <text:p text:style-name="P25"><text:span text:style-name="T23">39.’</text:span><text:span text:style-name="T10">»ÙÓÎý</text:span><text:span text:style-name="T23">’</text:span><text:span text:style-name="T10"> »Ð·Ð·ÐÐ ÌÐÊÐ–Ð¹Ðî®Ð <text:s/>¤ÐÖ»ÐÁ·ÐÔ--------</text:span></text:p>
      <text:p text:style-name="P25"><text:span text:style-name="T10"><text:s text:c="4"/>Š) ÌÙÓÎÐÔ <text:s text:c="4"/>¿) »ÙÓÎÐÔ <text:s text:c="4"/>Ë) ¹ÐÔ¯ <text:s text:c="8"/>¯) »ÙÓÎÑ</text:span></text:p>
      <text:p text:style-name="P25"><text:span text:style-name="T23">40.’</text:span><text:span text:style-name="T10">ÎÐ–Ð±Ôé</text:span><text:span text:style-name="T23">’</text:span><text:span text:style-name="T10"> »Ð·Ð·Ð ÀÑô‘Ð¤Ð± ÁÆÙÓÈÐÐ --------</text:span></text:p>
      <text:p text:style-name="P25"><text:span text:style-name="T10"><text:s text:c="5"/>Š)ƒ¹ÐÔ‘Ð¤Ð²ÑÀÐô¦ÐÔ <text:s/>¿) ¸÷¤ÐÔ’ê <text:s text:c="3"/>Ë) ¢ÙÖÓ®ÐÔ ¹ÐÔ¯ <text:s text:c="4"/>¯) ¹ÐÔ¯–Ð©Ôå</text:span></text:p>
      <text:p text:style-name="P25"><text:span text:style-name="T23">41</text:span><text:span text:style-name="T10">. † ‘ÙÎÐ—¹Ð »Ð·Ð–ÐÎÐÅö „³ÑóµÐþ‘Ð ÊÐÀÐþ¹ÑÀÐÔÔ »Ð·ÐÁ·ÐÔ-----</text:span></text:p>
      <text:p text:style-name="P25"><text:span text:style-name="T10"><text:s text:c="6"/>Š) ³Ñ¹ÐÔ <text:s text:c="3"/>¿) ¹Ñ¹ÐÔ <text:s text:c="4"/>Ë) ºÓÀÐÕ <text:s text:c="8"/>¯) ƒÀÐ¤ÐÔ</text:span></text:p>
      <text:p text:style-name="P28"/>
      <text:p text:style-name="P28"/>
      <text:p text:style-name="P30"><text:span text:style-name="T17">4</text:span></text:p>
      <text:p text:style-name="P25"><text:span text:style-name="T17">† ‘ÙÎÐ—¹Ð ÀÙÖ·ÐÄÙ¤Ð®ÐÔ »Ð·Ð–ÐÏ–Ù …¤ÐÔÀÐ ÊÐ½·°Ð·Ð³Ù ÀÐÔÖ¤Ð¹Ù¦ÐÔ »Ð·Ð‘ÙÜ ÊÐ§ ÊÐ½·°Ð </text:span></text:p>
      <text:p text:style-name="P25"><text:span text:style-name="T17"><text:s text:c="4"/>ÌÙÖ·ÐÔÀÐ <text:s/>»Ð·ÐÀÐ¹ÐÔî ½¤ÙÂÔ§ <text:s text:c="55"/></text:span><text:span text:style-name="T21">1x4=4</text:span></text:p>
      <text:p text:style-name="P25"><text:span text:style-name="T23">42. </text:span><text:span text:style-name="T10">»ÙÀÐÔþ¤Ð : ‘ÐÀÐÔþ·°Ñ¤Ð¦ÐÔ ÊÐÀÐ¦ÑÊÐ:: ¹Ð®ÐÔ¤Ñ´õ:---------- </text:span></text:p>
      <text:p text:style-name="P25"><text:span text:style-name="T23">43. </text:span><text:span text:style-name="T10">‘Ð·Ð »Ð·Ðô: : ¹ÑÃÔÜ ÊÑÃÔ:: ÈÐ©ï¸:----------</text:span></text:p>
      <text:p text:style-name="P25"><text:span text:style-name="T23">44. </text:span><text:span text:style-name="T10">¹Ð®Ù ¹Ð®Ù : ¸÷¤ÐÔ’ê:: ·ÐÔ¤ÐÔ ·ÐÔ¤ÐÔ:----------</text:span></text:p>
      <text:p text:style-name="P25"><text:span text:style-name="T23">45. </text:span><text:span text:style-name="T10">·ÙÖ®Ðç·ÐÔ : »Ð§ÀÐ¦Ñ± ÀÑ›Ð‘Ð:: ÌÐ¹Ùî¤Ð®Ð¹Ù¦ÐÔ:----------</text:span></text:p>
      <text:p text:style-name="P25"><text:span text:style-name="T24">46</text:span><text:span text:style-name="T17">.† ‘ÙÎÐ—¹Ð »Ð·Ðô¾°Ñ–Ð‘ÙÜ <text:s/>»ÐõÊÑê¤Ð ÌÑ’, –Ð± Á¾°Ñ–Ð ÀÐ¦Ñ¯, Ð·ÐËú¹Ð ÌÙÊÐ¤Ð¹ÐÔî ½¤ÙÂÔ§ <text:s text:c="2"/></text:span><text:span text:style-name="T21">3x1=3</text:span></text:p>
      <text:p text:style-name="P25"><text:span text:style-name="T18"><text:s text:c="4"/>Š¹Ð–Ð <text:s/>»Ñ®ÐÔ–ÐÁÔÃö ¾°ÙÓ·ÐÁÔÎÙ¦ÐÔ »Ð›ÑáÎÐ÷ÀÐ¦Ñ »Ñ®ÐÔ ¹Ð</text:span></text:p>
      <text:p text:style-name="P25"><text:span text:style-name="T17"><text:s text:c="10"/></text:span><text:span text:style-name="T11">ƒµÐÀÑ</text:span></text:p>
      <text:p text:style-name="P25"><text:span text:style-name="T18"><text:s text:c="4"/>‘ÐÔ¤ÐÔ‘ÐÔÎÐ¹Ð·Ð¹Ð »ÐÀÐ¹Ð¹Ð·Ð¹Ð¹Ù½ ·Ñ·°Ð–Ð·°ÐË</text:span></text:p>
      <text:p text:style-name="P25"><text:span text:style-name="T24">47</text:span><text:span text:style-name="T17">.† ‘ÙÎÐ—¹Ð ÀÑ‘Ðô·ÐÅö¤ÐÔÀÐ ƒÃ‘Ñ¤ÐÀÐ¹ÐÔî ÌÙÊÐ§Ë, Ã‘Ðù±·ÙÖ¸–Ù ÊÐÀÐÔ¹Ð÷ÂÔË <text:s text:c="10"/></text:span><text:span text:style-name="T21">3x1=3</text:span></text:p>
      <text:p text:style-name="P25"><text:span text:style-name="T21"><text:s text:c="5"/></text:span><text:span text:style-name="T23">“</text:span><text:span text:style-name="T10">¤ÐÊÐÀÙÓ £ÓÀÐ¹Ð</text:span><text:span text:style-name="T23">”</text:span></text:p>
      <text:p text:style-name="P25"><text:span text:style-name="T23"><text:s text:c="10"/></text:span><text:span text:style-name="T11">ƒµÐÀÑ</text:span></text:p>
      <text:p text:style-name="P25"><text:span text:style-name="T18"><text:s text:c="3"/></text:span><text:span text:style-name="T23">“</text:span><text:span text:style-name="T10">ÀÐÔ¤ÐÀÐ¹ÐÔî „ÆÐõÂÔË ¾ÙÎÙ·Ð ½Ïü¦ÐÔ³Ù</text:span><text:span text:style-name="T23">”</text:span></text:p>
      <text:p text:style-name="P29"/>
      <text:p text:style-name="P25"><text:span text:style-name="T23"><text:s text:c="16"/></text:span><text:span text:style-name="T20"><text:s text:c="15"/></text:span><text:span text:style-name="T16">¾°Ñ–Ð- <text:s/></text:span><text:span text:style-name="T21">‘</text:span><text:span text:style-name="T16">Ë</text:span><text:span text:style-name="T21">’</text:span><text:span text:style-name="T16"> <text:s/></text:span><text:span text:style-name="T17">(ÀÑ‘Ðô¤Ð›Ð¹Ù)</text:span></text:p>
      <text:p text:style-name="P25"><text:span text:style-name="T24">48</text:span><text:span text:style-name="T17">.† ‘ÙÎÐ–Ù ‘ÙÖ«å¤ÐÔÀÐ –Ñ·Ù–ÐÎÐÅö ¦Ð¦ÑÀÐÕ·Ñ·Ð¤ÐÖ ·Ð¹ÐÔî ÁÊÐê§Ë ½¤ÙÂÔ§ <text:s text:c="14"/></text:span><text:span text:style-name="T21">3x1=3</text:span></text:p>
      <text:p text:style-name="P25"><text:span text:style-name="T21"><text:s text:c="6"/></text:span><text:span text:style-name="T23">“</text:span><text:span text:style-name="T10">ÀÐÔÖ´þ œ‘ÐÜ·Ñ·Ð¤ÐÖ ’Ó´þ ·ÙÖ®Ðç·ÐÔ</text:span><text:span text:style-name="T23">”</text:span></text:p>
      <text:p text:style-name="P25"><text:span text:style-name="T23"><text:s text:c="7"/>“</text:span><text:span text:style-name="T10">¾ÙÎÐü—¤ÐÔÀÐÕ·ÙÃö ÌÑÃÃö</text:span><text:span text:style-name="T23">”</text:span></text:p>
      <text:p text:style-name="P25"><text:soft-page-break/><text:span text:style-name="T23"><text:s text:c="7"/>“</text:span><text:span text:style-name="T10">‘ÐÖ³ÐÔ ‡®Ð¤Ù ‘ÐÔ¯·Ù ÌÙÖ¹ÐÔî ÊÑÃ·ÐÔ</text:span><text:span text:style-name="T23">”</text:span></text:p>
      <text:p text:style-name="P25"><text:span text:style-name="T24">49</text:span><text:span text:style-name="T17">.</text:span><text:span text:style-name="T11">ºÀÐÔó ÆÑÄÙ¦ÐÔÅö „›Ð§Ë·Ð <text:s/></text:span><text:span text:style-name="T24">’</text:span><text:span text:style-name="T11">Ç‘Ðù‘Ð¤Ð ¸¹Ñ›Ð¤Ð²Ù</text:span><text:span text:style-name="T24">’</text:span><text:span text:style-name="T10"> </text:span><text:span text:style-name="T11">¦ÐÔ ‘ÐÔ§³ÐÔ ÀÐ¤Ð¸¦ÐÔ¹ÐÔî »Ðõ‘Ð«ÊÐÔÀÐ³Ù ‘ÙÖÓ§ <text:s/></text:span></text:p>
      <text:p text:style-name="P25"><text:span text:style-name="T11"><text:s text:c="4"/></text:span><text:span text:style-name="T24">’</text:span><text:span text:style-name="T11">Á¡¦ÐÔÀÑ±Ò Á·Ñô¶þ ÊÐœ‘Ù </text:span><text:span text:style-name="T24">’</text:span><text:span text:style-name="T10"> </text:span><text:span text:style-name="T11">¸¹Ð»Ð´õ‘Ù¦ÐÔ ÊÐ»Ñ·Ð‘Ð§–ÙÖ·ÐÔ »Ð³Ðõ ½¤ÙÂÔ§ <text:s text:c="7"/></text:span><text:span text:style-name="T24">5x1=5</text:span></text:p>
      <text:p text:style-name="P25"><text:span text:style-name="T11"><text:s text:c="26"/>ƒµÐÀÑ</text:span></text:p>
      <text:p text:style-name="P25"><text:span text:style-name="T11"><text:s text:c="3"/>ÌÙÖÊÐ »Ð§Ó‘Ñù »Ð·Ðí´ ÀÐÔ³ÐÔê ƒ·Ð‘ÙÜ ºÀÐÔó Ë·Ðí³Ù ‘ÐÔ§³ÐÔ ‡®ÐÔ¼¦ÐÔÅö ÀÑôÊÐ–Ð ÀÐ¦Ñ®ÐÔ´ê¤ÐÔÀÐ </text:span></text:p>
      <text:p text:style-name="P25"><text:span text:style-name="T11"><text:s text:c="5"/>ºÀÐÔó –ÙÎÙ¦ÐÔ/–ÙÎÐ´–ÙÖ·ÐÔ ÁÀÐ¤Ð²Ñ³Ðó‘Ð »Ð³Ðõ ½¤ÙÂÔ§</text:span></text:p>
      <text:p text:style-name="P33"><text:span text:style-name="T24">50</text:span><text:span text:style-name="T17">. † ‘ÙÎÐ—¹Ð ÁÈÐ¦ÐÔ–ÐÎÐÅö <text:s/>¦Ð¦ÑÀÐÕ·Ñ·Ð¤ÐÖ ·Ð¹ÐÔî <text:s/>‘ÐÔ§³ÐÔ <text:s/>ÌÐ¸¹ÙÚ·ÐÔ <text:s/>ÀÑ‘Ðô–ÐÏ–Ù <text:s/></text:span></text:p>
      <text:p text:style-name="P33"><text:span text:style-name="T17"><text:s text:c="5"/>‘Ð¯ÀÙÔÂÔÃö·Ð³Ù <text:s/>»Ðõ½·°Ð ½¤ÙÂÔ§ <text:s text:c="49"/></text:span><text:span text:style-name="T21">5x1=5</text:span></text:p>
      <text:p text:style-name="P25"><text:span text:style-name="T18"><text:s text:c="3"/></text:span><text:span text:style-name="T10">*„¤ÙÖÓ–Ðô‘Ð¤Ð „ÌÑ¤Ð »Ð·Ðí´.</text:span></text:p>
      <text:p text:style-name="P25"><text:span text:style-name="T10"><text:s text:c="3"/>*Ç‘Ðù±·ÐÅö ³Ð³Ðõ¢Ñä¹Ð·Ð »Ðõ¦ÙÖÓ¡¹Ð.</text:span></text:p>
      <text:p text:style-name="P25"><text:span text:style-name="T10"><text:s text:c="3"/>*·ÐÖ¤Ð·ÐÆÐþ¹Ð·Ð ¹ÙÓ¤Ð »ÐõÊÑ¤Ð·Ð »Ð§²ÑÀÐÔ–ÐÎÐÔ.</text:span></text:p>
      <text:p text:style-name="P26"/>
      <text:p text:style-name="P31"/>
      <text:p text:style-name="P28"/>
      <text:p text:style-name="P32"/>
      <text:p text:style-name="P25"><text:span text:style-name="T10"><text:s text:c="3"/></text:span></text:p>
      <text:p text:style-name="P29"/>
      <text:p text:style-name="P29"/>
      <text:p text:style-name="P15"/>
      <text:p text:style-name="P27"/>
      <text:p text:style-name="P27"/>
      <text:p text:style-name="P27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27"/>
      <text:p text:style-name="P25"><text:span text:style-name="T10"><text:s text:c="11"/></text:span></text:p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6"/>
      <text:p text:style-name="P24"/>
      <text:p text:style-name="P13"/>
      <text:p text:style-name="P13"/>
      <text:p text:style-name="P20"/>
      <text:p text:style-name="P4"/>
      <text:p text:style-name="P46"/>
      <text:p text:style-name="P20"/>
      <text:p text:style-name="P20"/>
      <text:p text:style-name="P16"><text:span text:style-name="T9"><text:s/></text:span></text:p>
      <text:p text:style-name="Standard"><text:span text:style-name="T9"><text:s/></text:span></text:p>
      <text:p text:style-name="P4"/>
      <text:p text:style-name="P8"><text:span text:style-name="T9"><text:s text:c="37"/></text:span></text:p>
      <text:p text:style-name="P47"/>
      <text:p text:style-name="P4"/>
      <text:p text:style-name="P4"/>
      <text:p text:style-name="P4"/>
      <text:p text:style-name="P4"/>
      <text:p text:style-name="P48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BAkshar1" svg:font-family="'Nudi BAkshar1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24cm" fo:margin-bottom="2.54cm" fo:margin-left="2.381cm" fo:margin-right="2.5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S SCHOOLS</meta:initial-creator>
    <dc:creator>GHS SCHOOLS</dc:creator>
    <meta:editing-cycles>117</meta:editing-cycles>
    <meta:print-date>2014-09-13T06:14:00</meta:print-date>
    <meta:creation-date>2014-09-08T09:05:00</meta:creation-date>
    <dc:date>2014-09-13T06:14:00</dc:date>
    <meta:editing-duration>PT11M47S</meta:editing-duration>
    <meta:generator>LibreOffice/4.2.6.3$Linux_X86_64 LibreOffice_project/420m0$Build-3</meta:generator>
    <meta:document-statistic meta:table-count="8" meta:image-count="0" meta:object-count="0" meta:page-count="22" meta:paragraph-count="538" meta:word-count="4837" meta:character-count="33164" meta:non-whitespace-character-count="205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