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48121" officeooo:paragraph-rsid="00148121"/>
    </style:style>
    <style:style style:name="P2" style:family="paragraph" style:parent-style-name="Standard">
      <style:text-properties officeooo:paragraph-rsid="00148121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officeooo:rsid="00148121" officeooo:paragraph-rsid="00148121" style:font-size-asian="16pt" style:font-size-complex="16pt"/>
    </style:style>
    <style:style style:name="P5" style:family="paragraph" style:parent-style-name="Standard">
      <style:text-properties fo:font-size="16pt" officeooo:rsid="0014bdd9" officeooo:paragraph-rsid="0014bdd9" style:font-size-asian="16pt" style:font-size-complex="16pt"/>
    </style:style>
    <style:style style:name="P6" style:family="paragraph" style:parent-style-name="Standard">
      <style:text-properties fo:font-size="16pt" officeooo:rsid="0015665d" officeooo:paragraph-rsid="0015665d" style:font-size-asian="16pt" style:font-size-complex="16pt"/>
    </style:style>
    <style:style style:name="P7" style:family="paragraph">
      <loext:graphic-properties draw:fill-color="#ffffff"/>
    </style:style>
    <style:style style:name="P8" style:family="paragraph">
      <loext:graphic-properties draw:fill-color="#ffffff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officeooo:rsid="00148121" style:font-size-asian="18pt" style:font-weight-asian="bold" style:font-size-complex="18pt" style:font-weight-complex="bold"/>
    </style:style>
    <style:style style:name="T3" style:family="text"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size="18pt" fo:font-style="normal" style:text-underline-style="none" fo:font-weight="normal" officeooo:rsid="00148121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size="18pt" fo:font-style="normal" style:text-underline-style="solid" style:text-underline-width="auto" style:text-underline-color="font-color" fo:font-weight="bold" officeooo:rsid="00148121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officeooo:rsid="0014bdd9"/>
    </style:style>
    <style:style style:name="T8" style:family="text">
      <style:text-properties officeooo:rsid="00172fd2"/>
    </style:style>
    <style:style style:name="T9" style:family="text">
      <style:text-properties fo:font-size="15pt" style:font-size-asian="15pt" style:font-size-complex="15pt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justify" draw:textarea-vertical-align="middle" draw:auto-grow-height="false" fo:min-height="0.4689in" fo:min-width="1.7709in" style:run-through="foreground"/>
    </style:style>
    <style:style style:name="gr3" style:family="graphic">
      <style:graphic-properties draw:fill-color="#ffffff" draw:textarea-horizontal-align="justify" draw:textarea-vertical-align="middle" draw:auto-grow-height="false" fo:min-height="0.2807in" fo:min-width="0.272in" style:run-through="foreground"/>
    </style:style>
    <style:style style:name="gr4" style:family="graphic">
      <style:graphic-properties draw:stroke="none" svg:stroke-color="#000000" draw:fill="none" draw:fill-color="#ffffff" fo:min-height="0.2402in" style:run-through="foreground"/>
    </style:style>
    <style:style style:name="gr5" style:family="graphic">
      <style:graphic-properties draw:fill-color="#ffffff" draw:textarea-horizontal-align="justify" draw:textarea-vertical-align="middle" draw:auto-grow-height="false" fo:min-height="0.4689in" fo:min-width="1.8228in" style:run-through="foreground"/>
    </style:style>
    <style:style style:name="gr6" style:family="graphic">
      <style:graphic-properties draw:fill-color="#ffffff" draw:textarea-horizontal-align="justify" draw:textarea-vertical-align="middle" draw:auto-grow-height="false" fo:min-height="0.2807in" fo:min-width="0.2807in" style:run-through="foreground"/>
    </style:style>
    <style:style style:name="gr7" style:family="graphic">
      <style:graphic-properties draw:stroke="none" svg:stroke-color="#000000" draw:fill="none" draw:fill-color="#ffffff" fo:min-height="0.1654i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<text:span text:style-name="T1"><text:s/></text:span><text:span text:style-name="T2">Subtraction of tens </text:span></text:p>
      <text:p text:style-name="P2"><text:span text:style-name="T5"/></text:p>
      <text:p text:style-name="P2"><text:span text:style-name="T4">30 – 20 = 3 tens – 2 tens = 1 ten = 10 <text:s text:c="2"/></text:span></text:p>
      <text:p text:style-name="P2"><text:span text:style-name="T4">60 – 40 = 6 tens – 4 tens = 2 tens = 20</text:span></text:p>
      <text:p text:style-name="P2"><text:span text:style-name="T4"/></text:p>
      <text:p text:style-name="P1"><text:span text:style-name="T3">Fill in.</text:span></text:p>
      <text:p text:style-name="P1"><text:span text:style-name="T3"/></text:p>
      <text:p text:style-name="P4"><text:span text:style-name="T6">3 tens – 1 ten = ____ tens = ____ <text:s text:c="12"/>2 tens – 1 ten = _____ten=____</text:span></text:p>
      <text:p text:style-name="P3"/>
      <text:p text:style-name="P4">5 tens – 3 tens = ____ tens = ____ <text:s text:c="11"/>6 tens – 4 tens = ____tens = ___</text:p>
      <text:p text:style-name="P4"/>
      <text:p text:style-name="P4"><text:span text:style-name="T7">20 – 10 = _____ <text:s text:c="2"/>30 – 10 = ______ <text:s text:c="6"/>50 – 30 = ______ <text:s text:c="4"/>60 – 40 =___</text:span></text:p>
      <text:p text:style-name="P4"/>
      <text:p text:style-name="P5">80 – 10 = _____ <text:s text:c="2"/>50 – 20 = ______ <text:s text:c="6"/>40 – 20 = ______ <text:s text:c="3"/>70 – 50 = ___</text:p>
      <text:p text:style-name="P5"/>
      <text:p text:style-name="P5">90 – 70 = _____ <text:s text:c="2"/>60 – 30 = ______ <text:s text:c="6"/>80 – 50 = ______ <text:s text:c="3"/>70 – 20 = ___</text:p>
      <text:p text:style-name="P5"/>
      <text:p text:style-name="P5">Vani made 30 paper boats. 10 boats sank. How many were left?</text:p>
      <text:p text:style-name="P5"/>
      <text:p text:style-name="P5"/>
      <text:p text:style-name="P5"/>
      <text:p text:style-name="P5"/>
      <text:p text:style-name="P5"/>
      <text:p text:style-name="P5"/>
      <text:p text:style-name="P5">Follow the pattern and solve.</text:p>
      <text:p text:style-name="P5"><draw:g text:anchor-type="paragraph" draw:z-index="0" draw:style-name="gr1"><draw:custom-shape draw:name="Shape1" draw:style-name="gr2" draw:text-style-name="P7" svg:width="1.7713in" svg:height="0.4689in" svg:x="-0.2992in" svg:y="0.1402in"><text:p/><draw:enhanced-geometry svg:viewBox="0 0 21600 21600" draw:type="rectangle" draw:enhanced-path="M 0 0 L 21600 0 21600 21600 0 21600 0 0 Z N"/></draw:custom-shape><draw:custom-shape draw:name="Shape2" draw:style-name="gr3" draw:text-style-name="P8" svg:width="0.385in" svg:height="0.3961in" svg:x="0.9252in" svg:y="0.14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3" draw:style-name="gr4" draw:text-style-name="P10" svg:width="1.4878in" svg:height="0.2406in" svg:x="-0.2283in" svg:y="0.2236in"><draw:text-box><text:p text:style-name="P9"><text:span text:style-name="T9">12 <text:s/>– <text:s text:c="2"/>10 <text:s text:c="2"/>= <text:s text:c="2"/>2</text:span></text:p></draw:text-box></draw:frame></draw:g><draw:g text:anchor-type="paragraph" draw:z-index="3" draw:style-name="gr1"><draw:custom-shape draw:name="Shape1" draw:style-name="gr5" draw:text-style-name="P7" svg:width="1.8232in" svg:height="0.4689in" svg:x="1.5965in" svg:y="0.1571in"><text:p/><draw:enhanced-geometry svg:viewBox="0 0 21600 21600" draw:type="rectangle" draw:enhanced-path="M 0 0 L 21600 0 21600 21600 0 21600 0 0 Z N"/></draw:custom-shape><draw:custom-shape draw:name="Shape2" draw:style-name="gr6" draw:text-style-name="P8" svg:width="0.3961in" svg:height="0.3961in" svg:x="2.8567in" svg:y="0.157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3" draw:style-name="gr7" draw:text-style-name="P10" svg:width="1.5315in" svg:height="0.2406in" svg:x="1.6693in" svg:y="0.2406in"><draw:text-box><text:p text:style-name="P9"><text:span text:style-name="T9">16 <text:s/>– <text:s text:c="2"/>10 <text:s text:c="2"/>= <text:s text:c="2"/></text:span></text:p></draw:text-box></draw:frame></draw:g><draw:g text:anchor-type="paragraph" draw:z-index="2" draw:style-name="gr1"><draw:custom-shape draw:name="Shape1" draw:style-name="gr5" draw:text-style-name="P7" svg:width="1.8232in" svg:height="0.4689in" svg:x="3.5028in" svg:y="0.178in"><text:p/><draw:enhanced-geometry svg:viewBox="0 0 21600 21600" draw:type="rectangle" draw:enhanced-path="M 0 0 L 21600 0 21600 21600 0 21600 0 0 Z N"/></draw:custom-shape><draw:custom-shape draw:name="Shape2" draw:style-name="gr6" draw:text-style-name="P8" svg:width="0.3961in" svg:height="0.3961in" svg:x="4.763in" svg:y="0.17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3" draw:style-name="gr7" draw:text-style-name="P10" svg:width="1.5315in" svg:height="0.2406in" svg:x="3.5756in" svg:y="0.2614in"><draw:text-box><text:p text:style-name="P9"><text:span text:style-name="T9">11 <text:s/>– <text:s text:c="2"/>10 <text:s text:c="2"/>= <text:s text:c="2"/></text:span></text:p></draw:text-box></draw:frame></draw:g><draw:g text:anchor-type="paragraph" draw:z-index="1" draw:style-name="gr1"><draw:custom-shape draw:name="Shape1" draw:style-name="gr5" draw:text-style-name="P7" svg:width="1.8232in" svg:height="0.4689in" svg:x="5.4902in" svg:y="0.1673in"><text:p/><draw:enhanced-geometry svg:viewBox="0 0 21600 21600" draw:type="rectangle" draw:enhanced-path="M 0 0 L 21600 0 21600 21600 0 21600 0 0 Z N"/></draw:custom-shape><draw:custom-shape draw:name="Shape2" draw:style-name="gr6" draw:text-style-name="P8" svg:width="0.3961in" svg:height="0.3961in" svg:x="6.7504in" svg:y="0.167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3" draw:style-name="gr7" draw:text-style-name="P10" svg:width="1.5315in" svg:height="0.2406in" svg:x="5.563in" svg:y="0.2508in"><draw:text-box><text:p text:style-name="P9"><text:span text:style-name="T9">19 <text:s/>– <text:s text:c="2"/>10 <text:s text:c="2"/>= <text:s text:c="2"/></text:span></text:p></draw:text-box></draw:frame></draw:g></text:p>
      <text:p text:style-name="P5"><draw:g text:anchor-type="paragraph" draw:z-index="4" draw:style-name="gr1"><draw:custom-shape draw:name="Shape1" draw:style-name="gr5" draw:text-style-name="P7" svg:width="1.8232in" svg:height="0.4689in" svg:x="-0.3409in" svg:y="0.5984in"><text:p/><draw:enhanced-geometry svg:viewBox="0 0 21600 21600" draw:type="rectangle" draw:enhanced-path="M 0 0 L 21600 0 21600 21600 0 21600 0 0 Z N"/></draw:custom-shape><draw:custom-shape draw:name="Shape2" draw:style-name="gr6" draw:text-style-name="P8" svg:width="0.3961in" svg:height="0.3961in" svg:x="0.9193in" svg:y="0.598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3" draw:style-name="gr7" draw:text-style-name="P10" svg:width="1.5315in" svg:height="0.2406in" svg:x="-0.2681in" svg:y="0.6819in"><draw:text-box><text:p text:style-name="P9"><text:span text:style-name="T9">23 <text:s/>– <text:s text:c="2"/>10 <text:s text:c="2"/>= <text:s text:c="2"/></text:span></text:p></draw:text-box></draw:frame></draw:g><draw:g text:anchor-type="paragraph" draw:z-index="5" draw:style-name="gr1"><draw:custom-shape draw:name="Shape1" draw:style-name="gr5" draw:text-style-name="P7" svg:width="1.8232in" svg:height="0.4689in" svg:x="1.5654in" svg:y="0.5984in"><text:p/><draw:enhanced-geometry svg:viewBox="0 0 21600 21600" draw:type="rectangle" draw:enhanced-path="M 0 0 L 21600 0 21600 21600 0 21600 0 0 Z N"/></draw:custom-shape><draw:custom-shape draw:name="Shape2" draw:style-name="gr6" draw:text-style-name="P8" svg:width="0.3961in" svg:height="0.3961in" svg:x="2.8256in" svg:y="0.598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3" draw:style-name="gr7" draw:text-style-name="P10" svg:width="1.5315in" svg:height="0.2406in" svg:x="1.6382in" svg:y="0.6819in"><draw:text-box><text:p text:style-name="P9"><text:span text:style-name="T9">45 <text:s/>– <text:s text:c="2"/>10 <text:s text:c="2"/>= <text:s text:c="3"/></text:span></text:p></draw:text-box></draw:frame></draw:g><draw:g text:anchor-type="paragraph" draw:z-index="6" draw:style-name="gr1"><draw:custom-shape draw:name="Shape1" draw:style-name="gr5" draw:text-style-name="P7" svg:width="1.8232in" svg:height="0.4689in" svg:x="3.4819in" svg:y="0.5984in"><text:p/><draw:enhanced-geometry svg:viewBox="0 0 21600 21600" draw:type="rectangle" draw:enhanced-path="M 0 0 L 21600 0 21600 21600 0 21600 0 0 Z N"/></draw:custom-shape><draw:custom-shape draw:name="Shape2" draw:style-name="gr6" draw:text-style-name="P8" svg:width="0.3961in" svg:height="0.3961in" svg:x="4.7421in" svg:y="0.598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3" draw:style-name="gr7" draw:text-style-name="P10" svg:width="1.5315in" svg:height="0.2406in" svg:x="3.5547in" svg:y="0.6819in"><draw:text-box><text:p text:style-name="P9"><text:span text:style-name="T9">29 <text:s/>– <text:s text:c="2"/>10 <text:s text:c="2"/>= <text:s text:c="3"/></text:span></text:p></draw:text-box></draw:frame></draw:g><draw:g text:anchor-type="paragraph" draw:z-index="7" draw:style-name="gr1"><draw:custom-shape draw:name="Shape1" draw:style-name="gr5" draw:text-style-name="P7" svg:width="1.8232in" svg:height="0.4689in" svg:x="5.5134in" svg:y="0.5882in"><text:p/><draw:enhanced-geometry svg:viewBox="0 0 21600 21600" draw:type="rectangle" draw:enhanced-path="M 0 0 L 21600 0 21600 21600 0 21600 0 0 Z N"/></draw:custom-shape><draw:custom-shape draw:name="Shape2" draw:style-name="gr6" draw:text-style-name="P8" svg:width="0.3961in" svg:height="0.3961in" svg:x="6.7736in" svg:y="0.588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3" draw:style-name="gr7" draw:text-style-name="P10" svg:width="1.5315in" svg:height="0.2406in" svg:x="5.5862in" svg:y="0.6717in"><draw:text-box><text:p text:style-name="P9"><text:span text:style-name="T9">88 <text:s/>– <text:s text:c="2"/>10 <text:s text:c="2"/>= <text:s text:c="2"/></text:span></text:p></draw:text-box></draw:frame></draw:g></text:p>
      <text:p text:style-name="P5"/>
      <text:p text:style-name="P5"/>
      <text:p text:style-name="P5"/>
      <text:p text:style-name="P5"/>
      <text:p text:style-name="P6">Hari’s coloring book has 64 pages. He has colored the drawings 30 pages. How many pages are left?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4:16:50.043389731</meta:creation-date>
    <dc:date>2016-07-14T14:48:13.038947809</dc:date>
    <meta:editing-duration>PT9M20S</meta:editing-duration>
    <meta:editing-cycles>3</meta:editing-cycles>
    <meta:generator>LibreOffice/5.1.4.2$Linux_X86_64 LibreOffice_project/10m0$Build-2</meta:generator>
    <meta:document-statistic meta:table-count="0" meta:image-count="0" meta:object-count="0" meta:page-count="1" meta:paragraph-count="12" meta:word-count="143" meta:character-count="716" meta:non-whitespace-character-count="458"/>
  </office:meta>
</office:document-meta>
</file>