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Noto Sans Kannada2" svg:font-family="'Noto Sans Kannada'" style:font-family-generic="swiss"/>
    <style:font-face style:name="Liberation Mono2" svg:font-family="'Liberation Mono', 'Courier New'" style:font-family-generic="modern" style:font-pitch="fixed"/>
    <style:font-face style:name="Noto Sans Mono CJK SC2" svg:font-family="'Noto Sans Mono CJK SC'" style:font-family-generic="modern" style:font-pitch="fixed"/>
    <style:font-face style:name="Akshar Unicode" svg:font-family="'Akshar Unicode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erif CJK SC1" svg:font-family="'Noto Serif CJK SC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Noto Sans Mono CJK SC1" svg:font-family="'Noto Sans Mono CJK SC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3" svg:font-family="'Liberation Sans', Arial" style:font-family-generic="swiss" style:font-pitch="variable"/>
    <style:font-face style:name="Noto Sans Kannada1" svg:font-family="'Noto Sans Kannada'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ohit Kannada" svg:font-family="'Lohit Kannada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Kannada" svg:font-family="'Noto Sans Kannada'" style:font-family-generic="system" style:font-pitch="variable"/>
    <style:font-face style:name="Noto Sans Mono CJK SC" svg:font-family="'Noto Sans Mono CJK SC'" style:font-family-generic="system" style:font-pitch="variable"/>
    <style:font-face style:name="Noto Serif CJK SC" svg:font-family="'Noto Serif CJK SC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fo:min-height="2.63cm"/>
      <style:paragraph-properties style:writing-mode="lr-tb"/>
    </style:style>
    <style:style style:name="pr5" style:family="presentation" style:parent-style-name="Beehive1-outline1">
      <style:graphic-properties fo:min-height="9.135cm"/>
      <style:paragraph-properties style:writing-mode="lr-tb"/>
    </style:style>
    <style:style style:name="pr6" style:family="presentation" style:parent-style-name="Beehive1-notes">
      <style:graphic-properties draw:fill-color="#ffffff" fo:min-height="13.364cm"/>
      <style:paragraph-properties style:writing-mode="lr-tb"/>
    </style:style>
    <style:style style:name="pr7" style:family="presentation" style:parent-style-name="Beehive1-title">
      <style:graphic-properties draw:auto-grow-height="true" fo:min-height="2.04cm"/>
      <style:paragraph-properties style:writing-mode="lr-tb"/>
    </style:style>
    <style:style style:name="pr8" style:family="presentation" style:parent-style-name="Beehive1-outline1">
      <style:graphic-properties fo:min-height="2.95cm"/>
      <style:paragraph-properties style:writing-mode="lr-tb"/>
    </style:style>
    <style:style style:name="pr9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r10" style:family="presentation" style:parent-style-name="Beehive1-title">
      <style:graphic-properties draw:auto-grow-height="true" fo:min-height="2.63cm"/>
      <style:paragraph-properties style:writing-mode="lr-tb"/>
    </style:style>
    <style:style style:name="P1" style:family="paragraph">
      <style:paragraph-properties style:writing-mode="lr-tb"/>
      <style:text-properties style:font-name="Akshar Unicode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  <style:text-properties fo:font-size="33pt" style:font-size-asian="33pt" style:font-size-complex="33pt"/>
    </style:style>
    <style:style style:name="P6" style:family="paragraph">
      <style:paragraph-properties fo:margin-left="0cm" fo:margin-right="0cm" fo:margin-top="0cm" fo:margin-bottom="0.374cm" fo:text-indent="0cm"/>
    </style:style>
    <style:style style:name="P7" style:family="paragraph">
      <style:paragraph-properties style:writing-mode="lr-tb"/>
      <style:text-properties fo:font-size="28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  <style:text-properties fo:font-size="28pt" style:font-size-asian="28pt" style:font-size-complex="28pt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fo:font-size="23pt" style:font-size-asian="23pt" style:font-size-complex="23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.374cm" fo:line-height="115%" fo:text-align="justify" fo:text-indent="-0.635cm" style:writing-mode="lr-tb"/>
    </style:style>
    <style:style style:name="T1" style:family="text">
      <style:text-properties style:font-name="Akshar Unicod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3pt" style:font-size-asian="33pt" style:font-size-complex="33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2pt"/>
    </style:style>
    <style:style style:name="T11" style:family="text">
      <style:text-properties fo:font-size="23pt" style:font-size-asian="23pt" style:font-size-complex="23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3.5cm" svg:x="1.5cm" svg:y="5.501cm" presentation:class="title" presentation:user-transformed="true">
          <draw:text-box>
            <text:p><text:span text:style-name="T1">Stories for Language Learning</text:span><text:span text:style-name="T1"><text:line-break/></text:span><text:span text:style-name="T1">ಭಾಷೆ ಕಲಿಕೆಗಾಗಿ ಕಥೆಗಳು</text:span>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><text:span text:style-name="T2">IT for Change, February 2023</text:span>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5" draw:layer="layout" svg:width="25.199cm" svg:height="2.63cm" svg:x="1.4cm" svg:y="0.627cm" presentation:class="title">
          <draw:text-box>
            <text:p text:style-name="P4"><text:span text:style-name="T3">Challenges observed / </text:span><text:span text:style-name="T4">ಗಮನಿಸಲಾದ ಸವಾಲುಗಳು</text:span></text:p>
          </draw:text-box>
        </draw:frame>
        <draw:frame presentation:style-name="pr5" draw:text-style-name="P7" draw:layer="layout" svg:width="24.765cm" svg:height="10.16cm" svg:x="1.27cm" svg:y="3.175cm" presentation:class="outline" presentation:user-transformed="true">
          <draw:text-box>
            <text:list text:style-name="L2">
              <text:list-item>
                <text:p><text:span text:style-name="T5">Interpersonal skills seem to be gravely affected in students perhaps due to lack of opportunities for social interactions during the pandemic.</text:span></text:p>
              </text:list-item>
            </text:list>
            <text:list text:style-name="L3">
              <text:list-header>
                <text:p text:style-name="P6"><text:span text:style-name="T6">ಕೊರೊನಾ ಸಾಂಕ್ರಾಮಿಕವಾದ ಸಮಯದಲ್ಲಿ </text:span><text:span text:style-name="T7">ಅವಕಾಶಗಳ ಕೊರತೆಯಿಂದಾಗಿ ಸಾಮಾಜಿಕ ಸಂವಹನಗಳಿಗೆ ಗಂಭೀರವಾಗಿ ಪರಿಣಾಮ ಬೀರಿದೆ</text:span><text:span text:style-name="T7">.</text:span></text:p>
              </text:list-header>
              <text:list-item>
                <text:p><text:span text:style-name="T5">Learning deprivation as a result of nearly 2 years of school closures has led to students' foundational language skills being seriously impacted</text:span></text:p>
                <text:p text:style-name="P6"><text:span text:style-name="T7">ಸುಮಾರು </text:span><text:span text:style-name="T7">2 </text:span><text:span text:style-name="T7">ವರ್ಷಗಳ ಕಾಲ ಶಾಲೆಯ ಮುಚ್ಚುವಿಕೆಯ ಪರಿಣಾಮವಾಗಿ ಕಲಿಕೆಯ ಅಭಾವವು ವಿದ್ಯಾರ್ಥಿಗಳ ಮೂಲಭೂತ ಭಾಷಾ ಕೌಶಲ್ಯವನ್ನು ಗಂಭೀರವಾಗಿ ಪ್ರಭಾವಿಸಿದೆ</text:span><text:span text:style-name="T7">.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5" draw:text-style-name="P9" draw:layer="layout" svg:width="25.199cm" svg:height="9.134cm" svg:x="0.836cm" svg:y="3.566cm" presentation:class="outline" presentation:user-transformed="true">
          <draw:text-box>
            <text:list text:style-name="L3">
              <text:list-item>
                <text:p text:style-name="P6"><text:span text:style-name="T5">Activity based learning interests children but teachers don’t have much time to do this</text:span></text:p>
                <text:p text:style-name="P6"><text:span text:style-name="T7">ಚಟುವಟಿಕೆ ಆಧಾರಿತ ಕಲಿಕೆಯು ಮಕ್ಕಳಿಗೆ ಆಸಕ್ತಿಯನ್ನು ನೀಡುತ್ತದೆ</text:span><text:span text:style-name="T7">, </text:span><text:span text:style-name="T7">ಆದರೆ ಶಿಕ್ಷಕರಿಗೆ ಇದನ್ನು ಮಾಡಲು ಸಮಯದ ಅಭಾವವಿದೆ</text:span><text:span text:style-name="T7">. </text:span></text:p>
              </text:list-item>
              <text:list-item>
                <text:p text:style-name="P6"><text:span text:style-name="T5">Migrant children- teachers finds difficult to engage those children as their home language is different from medium of instruction.</text:span></text:p>
                <text:p text:style-name="P6"><text:span text:style-name="T7">ವಲಸೆ ಬಂದ ಮಕ್ಕಳು</text:span><text:span text:style-name="T7">- </text:span><text:span text:style-name="T7">ಅವರ ಮನೆ</text:span><text:span text:style-name="T7">-</text:span><text:span text:style-name="T7">ಭಾಷೆ</text:span><text:span text:style-name="T7">, </text:span><text:span text:style-name="T7">ಬೋಧನಾ ಮಾಧ್ಯಮಕ್ಕಿಂತ ಭಿನ್ನವಾಗಿರುವುದರಿಂದ ಆ ಮಕ್ಕಳನ್ನು ಎಲ್ಲರೊಂದಿಗೂ ತೊಡಗಿಸಿಕೊಳ್ಳಲು ಶಿಕ್ಷಕರಿಗೆ ಕಷ್ಟವಾಗುತ್ತಿದೆ</text:span><text:span text:style-name="T7">.</text:span></text:p>
              </text:list-item>
              <text:list-item>
                <text:p text:style-name="P6"><text:span text:style-name="T5">Teachers acknowledge that different students learn differently but they need materials that caters individual students’ needs</text:span></text:p>
                <text:p text:style-name="P6"><text:span text:style-name="T7">ಪ್ರತಿ ವಿದ್ಯಾರ್ಥಿಯು ವಿಭಿನ್ನ ರೀತಿಯಲ್ಲಿ ಕಲಿಯುತ್ತಾರೆ ಎಂದು ಶಿಕ್ಷಕರಿಗೂ ತಿಳಿದಿದೆ</text:span><text:span text:style-name="T7">, </text:span><text:span text:style-name="T7">ಆದರೆ ಅವರಿಗೆ ಪ್ರತ್ಯೇಕ ವಿದ್ಯಾರ್ಥಿಯ ಅಗತ್ಯಗಳನ್ನು ಪೂರೈಸುವ ಸಾಮಗ್ರಿಗಳು ಬೇಕಾಗಿವೆ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7" draw:text-style-name="P10" draw:layer="layout" svg:width="25cm" svg:height="2.04cm" svg:x="1.5cm" svg:y="0.5cm" presentation:class="title" presentation:user-transformed="true">
          <draw:text-box>
            <text:p text:style-name="P4"><text:span text:style-name="T3">Why Stories? / </text:span><text:s/>ಕಥೆಗಳು ಯಾಕೆ? </text:p>
          </draw:text-box>
        </draw:frame>
        <draw:frame presentation:style-name="pr8" draw:text-style-name="P7" draw:layer="layout" svg:width="25cm" svg:height="10.335cm" svg:x="1.035cm" svg:y="3cm" presentation:class="outline" presentation:user-transformed="true">
          <draw:text-box>
            <text:list text:style-name="L3">
              <text:list-item>
                <text:p><text:span text:style-name="T9">As a pedagogical tool, stories can be very useful in helping develop listening, speaking, reading and also develops thinking skills. Stories provide an ideal introduction to a second or third language as they present language in a repetitive and memorable context. </text:span></text:p>
                <text:p><text:span text:style-name="T5">ಶಿಕ್ಷಣದ ಭೋಧನಾ ವಿಧಾನದ ಸಾಧನವಾಗಿ</text:span><text:span text:style-name="T5">, </text:span><text:span text:style-name="T5">ಆಲಿಸುವ</text:span><text:span text:style-name="T5">, </text:span><text:span text:style-name="T5">ಮಾತನಾಡುವ</text:span><text:span text:style-name="T5">, </text:span><text:span text:style-name="T5">ಓದುವ</text:span><text:span text:style-name="T5">, </text:span><text:span text:style-name="T5">ಯೋಚಿಸುವ ಕೌಶಲ್ಯಗಳನ್ನು ಅಭಿವೃದ್ಧಿಪಡಿಸಲು ಸಹಾಯ ಮಾಡುವಲ್ಲಿ ಕಥೆಗಳು ತುಂಬಾ ಉಪಯುಕ್ತವಾಗಿವೆ</text:span><text:span text:style-name="T5">. </text:span><text:span text:style-name="T9">ಕಥೆಗಳು ಭಾಷೆಯನ್ನು ಪುನರಾವರ್ತಿತ ಮತ್ತು ಸ್ಮರಣೀಯ ಶೈಲಿಯಲ್ಲಿ ಪ್ರಸ್ತುತಪಡಿಸುವುದರಿಂದ ಭಾಷೆಗೆ ಮತ್ತಷ್ಟು ವಿಶಾಲ ಪರಿಚಯವನ್ನು ಒದಗಿಸಬಹುದು</text:span><text:span text:style-name="T9">.</text:span></text:p>
              </text:list-item>
            </text:list>
          </draw:text-box>
        </draw:frame>
        <presentation:notes draw:style-name="dp2">
          <draw:page-thumbnail draw:style-name="gr1" draw:layer="layout" svg:width="15cm" svg:height="11cm" svg:x="3cm" svg:y="2.25cm" draw:page-number="4" presentation:class="page"/>
          <draw:frame presentation:style-name="pr9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4" draw:text-style-name="P10" draw:layer="layout" svg:width="25.199cm" svg:height="2.63cm" svg:x="1.4cm" svg:y="0.627cm" presentation:class="title">
          <draw:text-box>
            <text:p><text:span text:style-name="T3"><text:s/></text:span><text:span text:style-name="T3">Why Stories? / </text:span>ಕಥೆಗಳು ಯಾಕೆ? </text:p>
          </draw:text-box>
        </draw:frame>
        <draw:frame presentation:style-name="pr5" draw:text-style-name="P10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><text:span text:style-name="T10"/></text:p>
              </text:list-header>
              <text:list-item>
                <text:p><text:span text:style-name="T9">Storytelling can also offer an opportunity to practice language in the safe and relaxed environment of a classroom.</text:span></text:p>
                <text:p><text:span text:style-name="T9">ಕಥೆ ಹೇಳುವಿಕೆಗೆ ತರಗತಿಯು ಸುರಕ್ಷಿತ ಮತ್ತು ಶಾಂತ ವಾತಾವರಣದಲ್ಲಿ ಭಾಷೆಯನ್ನು ಅಭ್ಯಾಸ ಮಾಡಲು ಅವಕಾಶವನ್ನು ನೀಡುತ್ತದೆ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4" draw:text-style-name="P10" draw:layer="layout" svg:width="25.199cm" svg:height="2.711cm" svg:x="1.4cm" svg:y="0.587cm" presentation:class="title" presentation:user-transformed="true">
          <draw:text-box>
            <text:p text:style-name="P4"><text:span text:style-name="T3">Audio-visual, interactive resources / </text:span>ಆಡಿಯೋ-ದೃಶ್ಯ, ಸಂವಾದಾತ್ಮಕ ಸಂಪನ್ಮೂಲಗಳು</text:p>
          </draw:text-box>
        </draw:frame>
        <draw:frame presentation:style-name="pr5" draw:text-style-name="P11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<text:span text:style-name="T11">Audio-visual and interactive materials in multiple languages (Kannada, English, Hindi, Urdu, Tamil, Telugu)</text:span></text:p>
                <text:p><text:span text:style-name="T2">ಬಹು ಭಾಷೆಗಳಲ್ಲಿ </text:span><text:span text:style-name="T2">(</text:span><text:span text:style-name="T2">ಕನ್ನಡ</text:span><text:span text:style-name="T2">, </text:span><text:span text:style-name="T2">ಇಂಗ್ಲೀಷ್</text:span><text:span text:style-name="T2">, </text:span><text:span text:style-name="T2">ಹಿಂದಿ</text:span><text:span text:style-name="T2">, </text:span><text:span text:style-name="T2">ಉರ್ದು</text:span><text:span text:style-name="T2">, </text:span><text:span text:style-name="T2">ತಮಿಳು</text:span><text:span text:style-name="T2">, </text:span><text:span text:style-name="T2">ತೆಲುಗು</text:span><text:span text:style-name="T2">) </text:span><text:span text:style-name="T2">ವಿದ್ಯಾರ್ಥಿಗಳಿಗೆ ದೃಕ್‍</text:span><text:span text:style-name="T2">- </text:span><text:span text:style-name="T2">ಶ್ರವಣ</text:span><text:span text:style-name="T2">(</text:span><text:span text:style-name="T2">ಕೇಳಿ ನೋಡಲು</text:span><text:span text:style-name="T2">) </text:span><text:span text:style-name="T2">ರೂಪದಲ್ಲಿ ಮತ್ತು ಸಂವಾದಾತ್ಮಕ ವಾಗಿ ರೂಪಿಸಲಾಗಿದೆ ಮಾಡಲಾಗಿದೆ</text:span><text:span text:style-name="T2">. </text:span></text:p>
              </text:list-item>
              <text:list-item>
                <text:p><text:span text:style-name="T11">Activities such as matching words to images,drag and drop, true or false, find the missing object, etc.</text:span></text:p>
                <text:p><text:span text:style-name="T11">ಚಿತ್ರಗಳಿಗೆ ಪದಗಳನ್ನು ಹೊಂದಿಸುವುದು</text:span><text:span text:style-name="T11">, </text:span><text:span text:style-name="T11">ಪದಗಳಿಗೆ ಪದಗಳನ್ನು ಹೊಂದಿಸುವುದು</text:span><text:span text:style-name="T11">, </text:span><text:span text:style-name="T11">ಹೇಳಿಕೆಗಳಲ್ಲಿ ಸರಿ</text:span><text:span text:style-name="T11">-</text:span><text:span text:style-name="T11">ತಪ್ಪು ಗುರುತಿಸುವುದು</text:span><text:span text:style-name="T11">, </text:span><text:span text:style-name="T11">ಬಿಟ್ಟ ಅಕ್ಷರ</text:span><text:span text:style-name="T11">/</text:span><text:span text:style-name="T11">ಪದ</text:span><text:span text:style-name="T11">/</text:span><text:span text:style-name="T11">ವಸ್ತುಗಳನ್ನು ತುಂಬಿಸುವುದು ಮುಂತಾದ ಚಟುವಟಿಕೆಗಳನ್ನು ವಿದ್ಯಾರ್ಥಿಗಳಿಗಾಗಿ ವಿನ್ಯಾಸಗೊಳಿಸಲಾಗಿದೆ</text:span><text:span text:style-name="T11">. </text:span></text:p>
              </text:list-item>
              <text:list-item>
                <text:p><text:span text:style-name="T11">Questions to which students can respond by drawing, writing, speaking, and discussing with their peers and teachers</text:span></text:p>
              </text:list-item>
            </text:list>
            <text:list text:style-name="L5">
              <text:list-header>
                <text:p text:style-name="P6"><text:span text:style-name="T11">ಕೆಲವು ಮುಕ್ತ ಪ್ರಶ್ನೆಗಳಿಗೆ ವಿದ್ಯಾರ್ಥಿಗಳು ಚಿತ್ರ ಬಿಡಿಸುವ</text:span><text:span text:style-name="T11">, </text:span><text:span text:style-name="T11">ಬರೆಯುವ</text:span><text:span text:style-name="T11">, </text:span><text:span text:style-name="T11">ಮಾತನಾಡುವ ಮತ್ತು ಚರ್ಚಿಸುವ ಮೂಲಕ ಪ್ರತಿಕ್ರಿಯಿಸಬಹುದು</text:span><text:span text:style-name="T11">. 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10" draw:text-style-name="P10" draw:layer="layout" svg:width="25.199cm" svg:height="2.711cm" svg:x="1.4cm" svg:y="0.587cm" presentation:class="title" presentation:user-transformed="true">
          <draw:text-box>
            <text:p text:style-name="P4"><text:span text:style-name="T3">Benefits of using the resources / </text:span>ಸಂಪನ್ಮೂಲಗಳ ಪ್ರಯೋಜನಗಳು</text:p>
          </draw:text-box>
        </draw:frame>
        <draw:frame presentation:style-name="pr5" draw:text-style-name="P10" draw:layer="layout" svg:width="25.199cm" svg:height="9.134cm" svg:x="1.27cm" svg:y="3.657cm" presentation:class="outline" presentation:user-transformed="true">
          <draw:text-box>
            <text:list text:style-name="L3">
              <text:list-item>
                <text:p text:style-name="P12"><text:span text:style-name="T7">Using a multilingual approach, students respond in the language with which they are most comfortable. Teachers recognise and acknowledge social and cultural exclusions, enabling students to feel valued for their native language.</text:span></text:p>
              </text:list-item>
            </text:list>
            <text:list text:style-name="L2">
              <text:list-header>
                <text:p text:style-name="P13"><text:span text:style-name="T6">ಬಹುಭಾಷಾ ವಿಧಾನವನ್ನು ಬಳಸಿಕೊಂಡು</text:span><text:span text:style-name="T6">, </text:span><text:span text:style-name="T6">ವಿದ್ಯಾರ್ಥಿಗಳು ತಮಗೆ ಅನುಕೂಲಕರವಾದ ಭಾಷೆಯಲ್ಲಿ ಪ್ರತಿಕ್ರಿಯಿಸುತ್ತಾರೆ</text:span><text:span text:style-name="T6">. </text:span><text:span text:style-name="T6">ಶಿಕ್ಷಕರು ಸಾಮಾಜಿಕ ಮತ್ತು ಸಾಂಸ್ಕೃತಿಕ ವಿವಿಧತೆಯನ್ನು ಗುರುತಿಸಿ</text:span><text:span text:style-name="T6">, </text:span><text:span text:style-name="T6">ಅರಿತುಕೊಂಡು</text:span><text:span text:style-name="T6">, </text:span><text:span text:style-name="T6">ವಿದ್ಯಾರ್ಥಿಗಳಿಗೆ ತಮ್ಮ ಸ್ಥಳೀಯ ಭಾಷೆಯಲ್ಲಿಯೇ ಸಂವಹನ ನಡೆಸಲು ಅನುವು ಮಾಡಿಕೊಡುತ್ತಾರೆ</text:span><text:span text:style-name="T6">. </text:span></text:p>
              </text:list-header>
              <text:list-item>
                <text:p text:style-name="P13"><text:span text:style-name="T7">Students with learning difficulties benefit from the predictable patterns in the teaching-learning processes while they are introduced to different themes and stories</text:span>.</text:p>
                <text:p text:style-name="P13"><text:span text:style-name="T6">ಕಲಿಕೆಯಲ್ಲಿ ತೊಂದರೆಯನ್ನು ಹೊಂದಿರುವ ವಿದ್ಯಾರ್ಥಿಗಳು ವಿವಿಧ ವಿಷಯಗಳಲ್ಲಿ <text:s/>ಕಥೆಗಳನ್ನು ಪರಿಚಯಿಸಿದಾಗ ಬೋಧನೆ</text:span><text:span text:style-name="T6">-</text:span><text:span text:style-name="T6">ಕಲಿಕೆ ಪ್ರಕ್ರಿಯೆಗಳಲ್ಲಿ ಶಿಕ್ಷಕರ ನಿರಂತರ ಗಮನಿಸುವಿಕೆಯಿಂದ ಪ್ರಯೋಜನ ಪಡೆಯುತ್ತಾರೆ</text:span><text:span text:style-name="T12">.</text:span></text:p>
                <text:p text:style-name="P13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4" draw:text-style-name="P10" draw:layer="layout" svg:width="25.199cm" svg:height="2.711cm" svg:x="1.4cm" svg:y="0.587cm" presentation:class="title" presentation:user-transformed="true">
          <draw:text-box>
            <text:p text:style-name="P4"><text:span text:style-name="T3">Benefits of using the resources / </text:span>ಸಂಪನ್ಮೂಲಗಳ ಪ್ರಯೋಜನಗಳು</text:p>
          </draw:text-box>
        </draw:frame>
        <draw:frame presentation:style-name="pr5" draw:text-style-name="P10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6"><text:span text:style-name="T7">The audio-visual materials are interesting, grab students </text:span><text:span text:style-name="T7">attention and reduce distractability. They help reduce </text:span><text:span text:style-name="T7">frustration and increase engagement / </text:span></text:p>
                <text:p text:style-name="P6"><text:span text:style-name="T13">ಆಡಿಯೊ</text:span><text:span text:style-name="T13">-</text:span><text:span text:style-name="T13">ದೃಶ್ಯ ಸಾಧನಗಳು ವಿದ್ಯಾರ್ಥಿಗಳಲ್ಲಿ ಆಸಕ್ತಿಯನ್ನು ಹೆಚ್ಚು </text:span><text:span text:style-name="T13">ಮಾಡುತ್ತವೆ ಮತ್ತು ವಿದ್ಯಾರ್ಥಿಗಳ ಗಮನವನ್ನು ಸೆಳೆಯುತ್ತವೆ</text:span><text:span text:style-name="T13">. </text:span><text:span text:style-name="T13">ಕಲಿಕೆಯಲ್ಲಿ </text:span><text:span text:style-name="T13">ಅವರ ಸಮಸ್ಯೆಯನ್ನು ಕಡಿಮೆಗೊಳಿಸುವುದರೊಂದಿಗೆ ಸಂವಹನವನ್ನು </text:span><text:span text:style-name="T13">ಉತ್ತೇಜಿಸುತ್ತದೆ</text:span><text:span text:style-name="T13">.</text:span></text:p>
              </text:list-item>
              <text:list-item>
                <text:p text:style-name="P6"><text:span text:style-name="T7">Tasks are broken down into smaller achievable units with </text:span><text:span text:style-name="T7">recognition of efforts by the students</text:span></text:p>
                <text:p text:style-name="P6"><text:span text:style-name="T6">ಕಾರ್ಯಗಳನ್ನು ಸಣ್ಣ ಸಣ್ಣ ಘಟಕಗಳಾಗಿ ವಿಂಗಡಿಸುವ ಮುಖಾಂತರ </text:span><text:span text:style-name="T13">ವಿದ್ಯಾರ್ಥಿಗಳ ಪ್ರಯತ್ನಗಳನ್ನು ಗುರುತಿಸಲು ಸಹಕಾರಿಯಾಗಿದೆ</text:span><text:span text:style-name="T13">.</text:span></text:p>
              </text:list-item>
              <text:list-item>
                <text:p text:style-name="P6"><text:span text:style-name="T6">Continuous and immediate feedback is given to students </text:span><text:span text:style-name="T6">and they get multiple tries</text:span><text:span text:style-name="T14">.</text:span></text:p>
                <text:p text:style-name="P6"><text:span text:style-name="T13">ವಿದ್ಯಾರ್ಥಿಗಳಿಗೆ ನಿರಂತರ ಮತ್ತು ತಕ್ಷಣದ ಪ್ರತಿಕ್ರಿಯೆಯನ್ನು ನೀಡಲಾಗುತ್ತದೆ </text:span><text:span text:style-name="T13">ಮತ್ತು ಅವರು ಹಲವು ಬಾರಿ ಪ್ರಯತ್ನಿಸುವಂತೆ ಪ್ರೋತ್ಸಾಹಿಸುತ್ತದೆ</text:span><text:span text:style-name="T15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4" draw:text-style-name="P10" draw:layer="layout" svg:width="25.199cm" svg:height="2.656cm" svg:x="1.27cm" svg:y="6.247cm" presentation:class="title" presentation:user-transformed="true">
          <draw:text-box>
            <text:p>Demo of Resources + Hands-On Exploration<text:line-break/>ಸಂಪನ್ಮೂಲಗಳ ಬಳಕೆಯ ಪ್ರಯೋಗ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Noto Sans Kannada2" svg:font-family="'Noto Sans Kannada'" style:font-family-generic="swiss"/>
    <style:font-face style:name="Liberation Mono2" svg:font-family="'Liberation Mono', 'Courier New'" style:font-family-generic="modern" style:font-pitch="fixed"/>
    <style:font-face style:name="Noto Sans Mono CJK SC2" svg:font-family="'Noto Sans Mono CJK SC'" style:font-family-generic="modern" style:font-pitch="fixed"/>
    <style:font-face style:name="Akshar Unicode" svg:font-family="'Akshar Unicode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erif CJK SC1" svg:font-family="'Noto Serif CJK SC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Noto Sans Mono CJK SC1" svg:font-family="'Noto Sans Mono CJK SC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3" svg:font-family="'Liberation Sans', Arial" style:font-family-generic="swiss" style:font-pitch="variable"/>
    <style:font-face style:name="Noto Sans Kannada1" svg:font-family="'Noto Sans Kannada'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ohit Kannada" svg:font-family="'Lohit Kannada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Kannada" svg:font-family="'Noto Sans Kannada'" style:font-family-generic="system" style:font-pitch="variable"/>
    <style:font-face style:name="Noto Sans Mono CJK SC" svg:font-family="'Noto Sans Mono CJK SC'" style:font-family-generic="system" style:font-pitch="variable"/>
    <style:font-face style:name="Noto Serif CJK SC" svg:font-family="'Noto Serif CJK SC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GB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/>
    </style:style>
    <style:style style:name="Filled_20_Green" style:display-name="Filled Green" style:family="graphic" style:parent-style-name="Filled"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/>
    </style:style>
    <style:style style:name="Filled_20_Yellow" style:display-name="Filled Yellow" style:family="graphic" style:parent-style-name="Filled"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Normal" style:family="graphic">
      <style:paragraph-properties style:text-autospace="none" style:writing-mode="lr-tb"/>
      <style:text-properties style:use-window-font-color="true" fo:font-size="12pt" fo:language="en" fo:country="GB" style:letter-kerning="true" style:font-name-asian="Noto Serif CJK SC1" style:font-family-asian="'Noto Serif CJK SC'" style:font-pitch-asian="variable" style:font-size-asian="12pt" style:language-asian="zh" style:country-asian="CN" style:font-name-complex="Noto Sans Kannada2" style:font-family-complex="'Noto Sans Kannada'" style:font-family-generic-complex="swiss" style:font-size-complex="12pt" style:language-complex="kn" style:country-complex="IN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oto Serif CJK SC1" style:font-family-asian="'Noto Serif CJK SC'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3" style:font-family-complex="'Liberation Sans', Arial" style:font-family-generic-complex="swiss" style:font-pitch-complex="variable" style:font-size-complex="14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Noto Sans Mono CJK SC2" style:font-family-asian="'Noto Sans Mono CJK SC'" style:font-family-generic-asian="modern" style:font-pitch-asian="fixed" style:font-name-complex="Liberation Mono2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Noto Sans Kannada2" style:font-family-complex="'Noto Sans Kannada'" style:font-family-generic-complex="swiss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Kannada2" style:font-family-complex="'Noto Sans Kannada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Sans Kannada2" style:font-family-complex="'Noto Sans Kannada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3T10:12:05.876925946</meta:creation-date>
    <meta:editing-duration>PT1H11M37S</meta:editing-duration>
    <meta:editing-cycles>53</meta:editing-cycles>
    <meta:generator>LibreOffice/6.4.7.2$Linux_X86_64 LibreOffice_project/40$Build-2</meta:generator>
    <dc:title>Beehive</dc:title>
    <meta:initial-creator>Marzia</meta:initial-creator>
    <dc:date>2023-02-04T07:07:22.595266948</dc:date>
    <dc:creator>Arjun G</dc:creator>
    <meta:document-statistic meta:object-count="170"/>
  </office:meta>
</office:document-meta>
</file>