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1875in" fo:margin-left="-0.7667in" fo:margin-top="0in" fo:margin-bottom="0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187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1.0729in"/>
    </style:style>
    <style:style style:name="Table1.H" style:family="table-column">
      <style:table-column-properties style:column-width="1.3021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0a9e89"/>
    </style:style>
    <style:style style:name="P2" style:family="paragraph" style:parent-style-name="No_20_Spacing">
      <style:text-properties style:font-name="Times New Roman" fo:font-size="12pt" fo:font-weight="bold" officeooo:paragraph-rsid="000a9e89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officeooo:paragraph-rsid="000a9e89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0a9e89" style:font-size-asian="12pt" style:font-size-complex="14pt"/>
    </style:style>
    <style:style style:name="P5" style:family="paragraph" style:parent-style-name="No_20_Spacing">
      <style:text-properties style:font-name="Times New Roman" fo:font-size="12pt" officeooo:paragraph-rsid="000a9e89" style:font-size-asian="12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 Condensed" fo:font-weight="bold" officeooo:paragraph-rsid="000a9e89" style:font-weight-asian="bold" style:font-size-complex="14pt"/>
    </style:style>
    <style:style style:name="P7" style:family="paragraph" style:parent-style-name="No_20_Spacing">
      <style:text-properties style:font-name="Bodoni MT Condensed" fo:font-weight="bold" officeooo:paragraph-rsid="000a9e89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0a9e89" style:font-size-asian="12pt" style:font-weight-asian="bold" style:font-size-complex="14pt"/>
    </style:style>
    <style:style style:name="P9" style:family="paragraph" style:parent-style-name="No_20_Spacing">
      <style:text-properties officeooo:paragraph-rsid="000a9e89"/>
    </style:style>
    <style:style style:name="P10" style:family="paragraph" style:parent-style-name="No_20_Spacing" style:list-style-name="WWNum8">
      <style:paragraph-properties fo:margin-left="0.1126in" fo:margin-right="0in" fo:text-indent="-0.1126in" style:auto-text-indent="false"/>
      <style:text-properties style:font-name="Times New Roman" fo:font-size="12pt" officeooo:paragraph-rsid="000a9e89" style:font-size-asian="12pt" style:font-size-complex="14pt"/>
    </style:style>
    <style:style style:name="P11" style:family="paragraph" style:parent-style-name="No_20_Spacing">
      <style:paragraph-properties fo:margin-left="0.1126in" fo:margin-right="0in" fo:text-indent="0in" style:auto-text-indent="false"/>
      <style:text-properties style:font-name="Times New Roman" fo:font-size="12pt" officeooo:paragraph-rsid="000a9e89" style:font-size-asian="12pt" style:font-size-complex="14pt"/>
    </style:style>
    <style:style style:name="P12" style:family="paragraph" style:parent-style-name="List_20_Paragraph" style:list-style-name="WWNum9">
      <style:paragraph-properties fo:margin-left="0.1126in" fo:margin-right="0in" fo:text-indent="-0.1252in" style:auto-text-indent="false"/>
      <style:text-properties style:font-name="Times New Roman" fo:font-size="12pt" officeooo:paragraph-rsid="000a9e89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Unit name: </text:p>
            <text:p text:style-name="P2">19. Plant and Animal Breeding</text:p>
            <text:p text:style-name="P3">Class: X</text:p>
            <text:p text:style-name="P2">Date: from-------to----------</text:p>
            <text:p text:style-name="P9"><text:span text:style-name="T1">Total Periods</text:span><text:span text:style-name="T2">: </text:span><text:span text:style-name="T1">5</text:span>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8209386207818415096" text:style-name="WWNum9">
              <text:list-item>
                <text:p text:style-name="P12">Understand the importance of biotechnology</text:p>
              </text:list-item>
              <text:list-item>
                <text:p text:style-name="P12">Defining the different methods of breeding of new species of plants and animals</text:p>
              </text:list-item>
              <text:list-item>
                <text:p text:style-name="P12">Realise the importance of biotechnology in food technology </text:p>
              </text:list-item>
              <text:list-item>
                <text:p text:style-name="P12">Analyse the merits and demerits of developing genetically modified plants and anima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Sl. No.</text:p>
          </table:table-cell>
          <table:table-cell table:style-name="Table1.A2" table:number-rows-spanned="2" office:value-type="string">
            <text:p text:style-name="P6">Learning competencies</text:p>
          </table:table-cell>
          <table:table-cell table:style-name="Table1.A2" table:number-rows-spanned="2" office:value-type="string">
            <text:p text:style-name="P6">Learning assisted activities</text:p>
          </table:table-cell>
          <table:table-cell table:style-name="Table1.A2" table:number-rows-spanned="2" office:value-type="string">
            <text:p text:style-name="P6">Learning aids</text:p>
          </table:table-cell>
          <table:table-cell table:style-name="Table1.A2" table:number-columns-spanned="2" office:value-type="string">
            <text:p text:style-name="P6">Evaluation</text:p>
          </table:table-cell>
          <table:covered-table-cell/>
          <table:table-cell table:style-name="Table1.A2" table:number-rows-spanned="2" office:value-type="string">
            <text:p text:style-name="P6">Date when activity conducted</text:p>
          </table:table-cell>
          <table:table-cell table:style-name="Table1.A2" table:number-rows-spanned="2" office:value-type="string">
            <text:p text:style-name="P6">Teacher’s </text:p>
            <text:p text:style-name="P6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/>
            <text:p text:style-name="P4"/>
            <text:p text:style-name="P4">5.</text:p>
          </table:table-cell>
          <table:table-cell table:style-name="Table1.A1" office:value-type="string">
            <text:p text:style-name="P5">Biotechnology: Meaning and scope </text:p>
            <text:p text:style-name="P5"/>
            <text:p text:style-name="P5"/>
            <text:p text:style-name="P5"/>
            <text:p text:style-name="P5">Plant breeding: techniques, differentiate between Interspecific and intervarietal hybridization</text:p>
            <text:p text:style-name="P5"/>
            <text:p text:style-name="P5"/>
            <text:p text:style-name="P5">Importance and methods of animal breeding </text:p>
            <text:p text:style-name="P5"/>
            <text:p text:style-name="P5"/>
            <text:p text:style-name="P5">Need and importance of biotechnology in food industry</text:p>
            <text:p text:style-name="P5"/>
            <text:p text:style-name="P5"/>
            <text:p text:style-name="P5"/>
            <text:p text:style-name="P5">Genetically modified plants: merits and demerits of biotechnology</text:p>
            <text:p text:style-name="P5"/>
          </table:table-cell>
          <table:table-cell table:style-name="Table1.A1" office:value-type="string">
            <text:list xml:id="list867656713632382231" text:style-name="WWNum8">
              <text:list-item>
                <text:p text:style-name="P10">By discussion list out the important factors of biotechnology studied in the previous standard </text:p>
              </text:list-item>
            </text:list>
            <text:p text:style-name="P5"/>
            <text:p text:style-name="P5"/>
            <text:list xml:id="list170414582261715" text:continue-numbering="true" text:style-name="WWNum8">
              <text:list-item>
                <text:p text:style-name="P10">With the help of presentation discuss the branches of biotechnology, list out the applications of biotechnology in plant breeding</text:p>
              </text:list-item>
            </text:list>
            <text:p text:style-name="P11"/>
            <text:list xml:id="list170413273146744" text:continue-numbering="true" text:style-name="WWNum8">
              <text:list-item>
                <text:p text:style-name="P10">With the help of presentation discuss and <text:s/>list out the applications of biotechnology in animal breeding</text:p>
              </text:list-item>
            </text:list>
            <text:p text:style-name="P11"/>
            <text:list xml:id="list170414184841144" text:continue-numbering="true" text:style-name="WWNum8">
              <text:list-item>
                <text:p text:style-name="P10">By exhibiting the different packed readymade food <text:soft-page-break/>materials and list out the different types of additives used in it</text:p>
              </text:list-item>
            </text:list>
            <text:p text:style-name="P11"/>
            <text:p text:style-name="P11"/>
            <text:p text:style-name="P11"/>
            <text:list xml:id="list170415055259468" text:continue-numbering="true" text:style-name="WWNum8">
              <text:list-item>
                <text:p text:style-name="P10">By discussion list out the merits and demerits of biotechnology</text:p>
              </text:list-item>
              <text:list-item>
                <text:p text:style-name="P10">Watching video clip on rDNA technology</text:p>
              </text:list-item>
              <text:list-item>
                <text:p text:style-name="P10">Watching video clip on Wilmut’s cloning technique</text:p>
              </text:list-item>
              <text:list-item>
                <text:p text:style-name="P10">Visit CFTRI Mysore and Other food research industries </text:p>
              </text:list-item>
              <text:list-item>
                <text:p text:style-name="P10">Practicing the exercise questions</text:p>
              </text:list-item>
            </text:list>
          </table:table-cell>
          <table:table-cell table:style-name="Table1.A1" office:value-type="string">
            <text:p text:style-name="P5">Question bank</text:p>
            <text:p text:style-name="P5">Class work book, pen</text:p>
            <text:p text:style-name="P5"/>
            <text:p text:style-name="P5">Computer, projector</text:p>
            <text:p text:style-name="P5">Class work book, pen</text:p>
            <text:p text:style-name="P5"/>
            <text:p text:style-name="P5">Computer, projector</text:p>
            <text:p text:style-name="P5">Class work book, pen</text:p>
            <text:p text:style-name="P5"/>
            <text:p text:style-name="P9"><text:span text:style-name="T3">Packed readymade food materials</text:span></text:p>
            <text:p text:style-name="P5">Class work book, pen</text:p>
            <text:p text:style-name="P5">Class work book, pen</text:p>
            <text:p text:style-name="P5"/>
            <text:p text:style-name="P5"/>
            <text:p text:style-name="P5"/>
            <text:p text:style-name="P5"/>
            <text:p text:style-name="P5"/>
            <text:p text:style-name="P5">Class work book, pen</text:p>
          </table:table-cell>
          <table:table-cell table:style-name="Table1.A1" office:value-type="string">
            <text:p text:style-name="P5">Questioners </text:p>
            <text:p text:style-name="P5"/>
            <text:p text:style-name="P5">Discussion </text:p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/>
            <text:p text:style-name="P5">Observation 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>Observation</text:p>
            <text:p text:style-name="P5">Discussion</text:p>
            <text:p text:style-name="P5"/>
            <text:p text:style-name="P5"/>
            <text:p text:style-name="P5"/>
            <text:p text:style-name="P5">Discussion </text:p>
            <text:p text:style-name="P5"/>
            <text:p text:style-name="P5">Observation</text:p>
            <text:p text:style-name="P5"/>
            <text:p text:style-name="P5">Observation</text:p>
            <text:p text:style-name="P5"/>
            <text:p text:style-name="P5">Observation</text:p>
            <text:p text:style-name="P5"/>
            <text:p text:style-name="P5"/>
            <text:p text:style-name="P5">Home work</text:p>
          </table:table-cell>
          <table:table-cell table:style-name="Table1.A1" office:value-type="string">
            <text:p text:style-name="P5">Check list</text:p>
            <text:p text:style-name="P5"/>
            <text:p text:style-name="P5">Check list</text:p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>Observation</text:p>
            <text:p text:style-name="P5">list</text:p>
            <text:p text:style-name="P5">check list </text:p>
            <text:p text:style-name="P5"/>
            <text:p text:style-name="P5"/>
            <text:p text:style-name="P5"/>
            <text:p text:style-name="P5">Observation</text:p>
            <text:p text:style-name="P5">list</text:p>
            <text:p text:style-name="P5">check list </text:p>
            <text:p text:style-name="P5"/>
            <text:p text:style-name="P5"/>
            <text:p text:style-name="P5">check list</text:p>
            <text:p text:style-name="P5"/>
            <text:p text:style-name="P5">Observation</text:p>
            <text:p text:style-name="P5">list</text:p>
            <text:p text:style-name="P5">Observation</text:p>
            <text:p text:style-name="P5">list</text:p>
            <text:p text:style-name="P5">Observation</text:p>
            <text:p text:style-name="P5">list</text:p>
            <text:p text:style-name="P9"><text:span text:style-name="T3">Questions with </text:span><text:span text:style-name="T4">answer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7:02:53.552949947</meta:creation-date>
    <dc:date>2016-06-17T17:04:12.933517333</dc:date>
    <meta:editing-duration>PT1M19S</meta:editing-duration>
    <meta:editing-cycles>1</meta:editing-cycles>
    <meta:document-statistic meta:table-count="1" meta:image-count="0" meta:object-count="0" meta:page-count="2" meta:paragraph-count="80" meta:word-count="304" meta:character-count="2033" meta:non-whitespace-character-count="1806"/>
    <meta:generator>LibreOffice/5.1.3.2$Linux_X86_64 LibreOffice_project/10m0$Build-2</meta:generator>
  </office:meta>
</office:document-meta>
</file>