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fo:min-height="13.609cm"/>
    </style:style>
    <style:style style:name="gr3" style:family="graphic" style:parent-style-name="standard">
      <style:graphic-properties fo:min-height="13.61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color="#ff00ff" draw:textarea-horizontal-align="justify" draw:textarea-vertical-align="middle" draw:auto-grow-height="false"/>
    </style:style>
    <style:style style:name="gr6" style:family="graphic" style:parent-style-name="standard">
      <style:graphic-properties draw:fill="solid" draw:fill-color="#ff00ff" draw:textarea-horizontal-align="justify" draw:textarea-vertical-align="middle" draw:auto-grow-height="false"/>
    </style:style>
    <style:style style:name="gr7" style:family="graphic" style:parent-style-name="standard">
      <style:graphic-properties draw:fill="solid" draw:fill-color="#ccffff" draw:textarea-horizontal-align="justify" draw:textarea-vertical-align="middle" draw:auto-grow-height="fals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1.25cm" fo:min-width="13.416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0.5cm"/>
    </style:style>
    <style:style style:name="gr11" style:family="graphic" style:parent-style-name="standard">
      <style:graphic-properties draw:stroke="none" svg:stroke-color="#000000" draw:fill="none" draw:fill-color="#ffffff" draw:textarea-horizontal-align="left" draw:auto-grow-height="true" draw:auto-grow-width="false" fo:min-height="1.212cm" fo:min-width="5.331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6cm"/>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1.212cm" fo:min-width="3.5cm"/>
    </style:style>
    <style:style style:name="gr16" style:family="graphic" style:parent-style-name="standard">
      <style:graphic-properties draw:stroke="none" svg:stroke-color="#000000" draw:fill="none" draw:fill-color="#ffffff" draw:textarea-horizontal-align="left" draw:auto-grow-height="true" draw:auto-grow-width="false" fo:min-height="1.25cm" fo:min-width="3.5cm"/>
    </style:style>
    <style:style style:name="gr17" style:family="graphic" style:parent-style-name="standard">
      <style:graphic-properties draw:auto-grow-height="true" fo:min-height="12.179cm"/>
    </style:style>
    <style:style style:name="gr18" style:family="graphic" style:parent-style-name="standard">
      <style:graphic-properties draw:stroke="none" draw:fill="none" fo:min-height="15.75cm"/>
    </style:style>
    <style:style style:name="gr19" style:family="graphic" style:parent-style-name="standard">
      <style:graphic-properties draw:stroke="none" draw:fill="none" fo:min-height="13.121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graphic-properties draw:fill-color="#ffffff" draw:auto-grow-height="true" fo:min-height="13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3.506cm"/>
    </style:style>
    <style:style style:name="pr4" style:family="presentation" style:parent-style-name="Default-title">
      <style:graphic-properties fo:min-height="3.256cm"/>
    </style:style>
    <style:style style:name="P1" style:family="paragraph">
      <style:text-properties fo:font-size="54pt"/>
    </style:style>
    <style:style style:name="P2" style:family="paragraph">
      <style:text-properties fo:font-size="54pt" fo:font-weight="bold" style:font-size-asian="54pt" style:font-weight-asian="bold" style:font-size-complex="54pt" style:font-weight-complex="bold"/>
    </style:style>
    <style:style style:name="P3" style:family="paragraph">
      <style:paragraph-properties fo:margin-left="0.6cm" fo:margin-right="0cm" fo:text-indent="-0.6cm"/>
      <style:text-properties fo:font-size="28.1000003814697pt"/>
    </style:style>
    <style:style style:name="P4" style:family="paragraph">
      <style:text-properties fo:font-size="28.1000003814697pt"/>
    </style:style>
    <style:style style:name="P5" style:family="paragraph">
      <style:text-properties fo:font-size="48pt" style:font-size-asian="48pt" style:font-size-complex="48pt"/>
    </style:style>
    <style:style style:name="P6" style:family="paragraph">
      <style:text-properties fo:font-size="18pt"/>
    </style:style>
    <style:style style:name="P7" style:family="paragraph">
      <style:paragraph-properties fo:text-align="center"/>
    </style:style>
    <style:style style:name="P8" style:family="paragraph">
      <style:text-properties fo:font-size="22pt"/>
    </style:style>
    <style:style style:name="P9" style:family="paragraph">
      <style:text-properties fo:font-size="22pt" style:font-size-asian="22pt" style:font-size-complex="22pt"/>
    </style:style>
    <style:style style:name="P10" style:family="paragraph">
      <style:text-properties fo:font-size="24pt"/>
    </style:style>
    <style:style style:name="P11" style:family="paragraph">
      <style:text-properties fo:font-size="24pt" style:font-size-asian="24pt" style:font-size-complex="24pt"/>
    </style:style>
    <style:style style:name="P12" style:family="paragraph">
      <style:text-properties fo:font-size="26pt"/>
    </style:style>
    <style:style style:name="P13" style:family="paragraph">
      <style:text-properties fo:font-size="26pt" style:font-size-asian="26pt" style:font-size-complex="26pt"/>
    </style:style>
    <style:style style:name="P14" style:family="paragraph">
      <style:paragraph-properties fo:text-align="center"/>
      <style:text-properties fo:font-size="26pt"/>
    </style:style>
    <style:style style:name="P15" style:family="paragraph">
      <style:paragraph-properties fo:text-align="center"/>
      <style:text-properties fo:font-size="26pt" style:font-size-asian="26pt" style:font-size-complex="26pt"/>
    </style:style>
    <style:style style:name="P16" style:family="paragraph">
      <style:paragraph-properties fo:text-align="center"/>
      <style:text-properties fo:font-size="28pt"/>
    </style:style>
    <style:style style:name="P17" style:family="paragraph">
      <style:paragraph-properties fo:text-align="center"/>
      <style:text-properties fo:font-size="28pt" style:font-size-asian="28pt" style:font-size-complex="28pt"/>
    </style:style>
    <style:style style:name="P18" style:family="paragraph">
      <style:text-properties fo:font-size="26pt" style:font-size-asian="18pt" style:font-size-complex="18pt"/>
    </style:style>
    <style:style style:name="T1" style:family="text">
      <style:text-properties fo:font-size="54pt" fo:font-weight="bold" style:font-size-asian="54pt" style:font-weight-asian="bold" style:font-size-complex="54pt" style:font-weight-complex="bold"/>
    </style:style>
    <style:style style:name="T2" style:family="text">
      <style:text-properties style:text-position="super 58%"/>
    </style:style>
    <style:style style:name="T3" style:family="text">
      <style:text-properties fo:font-size="48pt" style:font-size-asian="48pt" style:font-size-complex="48pt"/>
    </style:style>
    <style:style style:name="T4" style:family="text">
      <style:text-properties fo:font-size="22pt" style:font-size-asian="22pt" style:font-size-complex="22pt"/>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9cm" svg:height="13cm" svg:x="1.4cm" svg:y="3.5cm" presentation:class="subtitle" presentation:user-transformed="true">
          <draw:text-box>
            <text:p text:style-name="P1"><text:span text:style-name="T1">NCERT and Eklavya books</text:span></text:p>
            <text:p text:style-name="P1"><text:span text:style-name="T1">- an alternetive way of presenting</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urrent textbooks</text:p>
          </draw:text-box>
        </draw:frame>
        <draw:frame draw:style-name="gr2" draw:layer="layout" svg:width="25.199cm" svg:height="16.745cm" svg:x="1.4cm" svg:y="4.914cm" presentation:class="outline" presentation:user-transformed="true">
          <draw:text-box>
            <text:list text:style-name="L3">
              <text:list-item>
                <text:p>Bourbon dynasty (1643 – 1750)</text:p>
              </text:list-item>
              <text:list-item>
                <text:p>King Charles killed in 1649</text:p>
              </text:list-item>
              <text:list-item>
                <text:p>18<text:span text:style-name="T2">th</text:span> century enlightenment</text:p>
              </text:list-item>
              <text:list-item>
                <text:p>Rousseau believed in social contract and popular sovereignity</text:p>
              </text:list-item>
              <text:list-item>
                <text:p>1789 – Louis XVI asked for sanctioning of taxes</text:p>
              </text:list-item>
              <text:list-item>
                <text:p>July 14<text:span text:style-name="T2">th</text:span> – Bastille stormed</text:p>
              </text:list-item>
              <text:list-item>
                <text:p>Royal couple executed 1789</text:p>
              </text:list-item>
              <text:list-item>
                <text:p>Napoleon became emperor in 1804</text:p>
                <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473cm" svg:x="1.301cm" svg:y="0.017cm" presentation:class="title" presentation:user-transformed="true">
          <draw:text-box>
            <text:p>Why do we study the French Revolution</text:p>
          </draw:text-box>
        </draw:frame>
        <draw:frame draw:style-name="gr2" draw:layer="layout" svg:width="25.199cm" svg:height="13.609cm" svg:x="1.4cm" svg:y="4.914cm" presentation:class="outline" presentation:user-transformed="true">
          <draw:text-box>
            <text:list text:style-name="L3">
              <text:list-item>
                <text:p>Society based on privileges gave way to a new system of governance</text:p>
              </text:list-item>
              <text:list-item>
                <text:p>Ideas of equality and freedom emerged as central ideas</text:p>
              </text:list-item>
              <text:list-item>
                <text:p>Anti-colonial movements were strengthened </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torming of the Bastille</text:p>
          </draw:text-box>
        </draw:frame>
        <draw:frame draw:style-name="gr3" draw:text-style-name="P5" draw:layer="layout" svg:width="26.6cm" svg:height="13.61cm" svg:x="1.4cm" svg:y="4.914cm" presentation:class="outline" presentation:user-transformed="true">
          <draw:text-box>
            <text:list text:style-name="L3">
              <text:list-item>
                <text:p><text:span text:style-name="T3">What is this event?</text:span></text:p>
              </text:list-item>
              <text:list-item>
                <text:p><text:span text:style-name="T3">Why was this place chosen?</text:span></text:p>
              </text:list-item>
              <text:list-item>
                <text:p><text:span text:style-name="T3">What did the protestors hope to do?</text:span></text:p>
              </text:list-item>
              <text:list-item>
                <text:p><text:span text:style-name="T3">What did this lead to?</text:span></text:p>
              </text:list-item>
            </text:list>
          </draw:text-box>
        </draw:frame>
        <draw:frame draw:style-name="gr4" draw:text-style-name="P6" draw:layer="layout" svg:width="0.853cm" svg:height="0.962cm" svg:x="28cm" svg:y="16cm">
          <draw:text-box>
            <text:p text:style-name="P6">h</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A society of estates</text:p>
          </draw:text-box>
        </draw:frame>
        <draw:custom-shape draw:style-name="gr5" draw:text-style-name="P7" draw:layer="layout" svg:width="9cm" svg:height="2cm" svg:x="10.5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5cm" svg:height="2.5cm" svg:x="10.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draw:layer="layout" svg:width="14cm" svg:height="9.5cm" svg:x="8.5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15.001cm" svg:y1="6cm" svg:x2="15.001cm" svg:y2="7.5cm">
          <text:p/>
        </draw:line>
        <draw:line draw:style-name="gr8" draw:text-style-name="P7" draw:layer="layout" svg:x1="8.5cm" svg:y1="14.5cm" svg:x2="22.5cm" svg:y2="14.5cm">
          <text:p/>
        </draw:line>
        <draw:line draw:style-name="gr8" draw:text-style-name="P7" draw:layer="layout" svg:x1="8.5cm" svg:y1="17.5cm" svg:x2="22.5cm" svg:y2="17.5cm">
          <text:p/>
        </draw:line>
        <draw:frame draw:style-name="gr9" draw:text-style-name="P9" draw:layer="layout" svg:width="13.916cm" svg:height="1.5cm" svg:x="9cm" svg:y="12.5cm">
          <draw:text-box>
            <text:p text:style-name="P8"><text:span text:style-name="T4">Big businessmen, merchants, lawyers</text:span></text:p>
          </draw:text-box>
        </draw:frame>
        <draw:frame draw:style-name="gr10" draw:text-style-name="P9" draw:layer="layout" svg:width="11cm" svg:height="1.119cm" svg:x="9.5cm" svg:y="15.538cm">
          <draw:text-box>
            <text:p text:style-name="P8"><text:span text:style-name="T4">Peasants and artisans</text:span></text:p>
          </draw:text-box>
        </draw:frame>
        <draw:frame draw:style-name="gr4" draw:text-style-name="P11" draw:layer="layout" svg:width="10.095cm" svg:height="2.139cm" svg:x="9cm" svg:y="18.538cm">
          <draw:text-box>
            <text:p text:style-name="P10"><text:span text:style-name="T5">Small peasants, landless </text:span></text:p>
            <text:p text:style-name="P10"><text:span text:style-name="T5">labourers, servants</text:span></text:p>
          </draw:text-box>
        </draw:frame>
        <draw:frame draw:style-name="gr11" draw:text-style-name="P13" draw:layer="layout" svg:width="5.831cm" svg:height="1.462cm" svg:x="11.5cm" svg:y="4.5cm">
          <draw:text-box>
            <text:p text:style-name="P12"><text:span text:style-name="T6">Clergy</text:span></text:p>
          </draw:text-box>
        </draw:frame>
        <draw:frame draw:style-name="gr12" draw:text-style-name="P11" draw:layer="layout" svg:width="6.5cm" svg:height="1.195cm" svg:x="11cm" svg:y="8.038cm">
          <draw:text-box>
            <text:p text:style-name="P10"><text:span text:style-name="T5">Nobility</text:span></text:p>
          </draw:text-box>
        </draw:frame>
        <draw:custom-shape draw:style-name="gr13" draw:text-style-name="P15" draw:layer="layout" svg:width="8cm" svg:height="3.5cm" svg:x="0cm" svg:y="5.5cm">
          <text:p text:style-name="P14"><text:span text:style-name="T6">Flow of taxes, </text:span></text:p>
          <text:p text:style-name="P14"><text:span text:style-name="T6">flow of services, </text:span></text:p>
          <text:p text:style-name="P14"><text:span text:style-name="T6">voting rights</text:span></text:p>
          <draw:enhanced-geometry svg:viewBox="0 0 21600 21600" draw:text-areas="800 800 20800 20800" draw:type="round-rectangular-callout" draw:modifiers="5982.45219347582 35333.676092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4" draw:text-style-name="P7" draw:layer="layout" svg:x1="20cm" svg:y1="5cm" svg:x2="22.5cm" svg:y2="5cm">
          <text:p/>
        </draw:line>
        <draw:frame draw:style-name="gr15" draw:text-style-name="P13" draw:layer="layout" svg:width="4cm" svg:height="1.462cm" svg:x="23.5cm" svg:y="4.5cm">
          <draw:text-box>
            <text:p text:style-name="P12"><text:span text:style-name="T6">1 vote</text:span></text:p>
          </draw:text-box>
        </draw:frame>
        <draw:frame draw:style-name="gr16" draw:text-style-name="P13" draw:layer="layout" svg:width="4cm" svg:height="1.5cm" svg:x="23.5cm" svg:y="8cm">
          <draw:text-box>
            <text:p text:style-name="P12"><text:span text:style-name="T6">1 vote</text:span></text:p>
          </draw:text-box>
        </draw:frame>
        <draw:line draw:style-name="gr14" draw:text-style-name="P7" draw:layer="layout" svg:x1="20.5cm" svg:y1="8.5cm" svg:x2="23cm" svg:y2="8.5cm">
          <text:p/>
        </draw:line>
        <draw:line draw:style-name="gr14" draw:text-style-name="P7" draw:layer="layout" svg:x1="23cm" svg:y1="14cm" svg:x2="26cm" svg:y2="14cm">
          <text:p/>
        </draw:line>
        <draw:frame draw:style-name="gr16" draw:text-style-name="P13" draw:layer="layout" svg:width="4cm" svg:height="1.5cm" svg:x="23.5cm" svg:y="15.5cm">
          <draw:text-box>
            <text:p text:style-name="P12"><text:span text:style-name="T6">1 vote</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ocial factors </text:p>
          </draw:text-box>
        </draw:frame>
        <draw:frame draw:style-name="gr17" draw:layer="layout" svg:width="24.639cm" svg:height="12.179cm" svg:x="1.4cm" svg:y="4.914cm" presentation:class="outline">
          <draw:text-box>
            <text:list text:style-name="L3">
              <text:list-item>
                <text:p>Population growth </text:p>
              </text:list-item>
              <text:list-item>
                <text:p>Growing number of educated people</text:p>
              </text:list-item>
              <text:list-item>
                <text:p>Increasing middle class</text:p>
                <text:list>
                  <text:list-item>
                    <text:p>There were rich people among the third estates</text:p>
                  </text:list-item>
                </text:list>
              </text:list-item>
              <text:list-item>
                <text:p>The example of the American colonies</text:p>
                <text:list>
                  <text:list-item>
                    <text:p>Constitution and individual rights</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utbreak of the revolution</text:p>
          </draw:text-box>
        </draw:frame>
        <draw:frame draw:style-name="gr2" draw:layer="layout" svg:width="25.199cm" svg:height="15.245cm" svg:x="1.4cm" svg:y="4.914cm" presentation:class="outline" presentation:user-transformed="true">
          <draw:text-box>
            <text:list text:style-name="L3">
              <text:list-item>
                <text:p>Protest at the voting in Estates General</text:p>
                <text:list>
                  <text:list-item>
                    <text:p>300 from 1<text:span text:style-name="T2">st</text:span> and 2<text:span text:style-name="T2">nd</text:span> estate seates</text:p>
                  </text:list-item>
                  <text:list-item>
                    <text:p>600 from 3<text:span text:style-name="T2">rd</text:span> estate stood at the back</text:p>
                  </text:list-item>
                  <text:list-item>
                    <text:p>Peasants were denied entry</text:p>
                  </text:list-item>
                  <text:list-item>
                    <text:p>King denied democratic principles of 1 vote per person </text:p>
                  </text:list-item>
                </text:list>
              </text:list-item>
              <text:list-item>
                <text:p>Formation of the National Assembly</text:p>
              </text:list-item>
              <text:list-item>
                <text:p>Scarcity of food – women stormed the shops</text:p>
                <text:list>
                  <text:list-item>
                    <text:p>Bastille destroyed</text:p>
                  </text:list-item>
                </text:list>
              </text:list-item>
              <text:list-item>
                <text:p>Revolt of the peasants</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How the revolution continued</text:p>
          </draw:text-box>
        </draw:frame>
        <draw:frame draw:style-name="gr2" draw:layer="layout" svg:width="25.199cm" svg:height="13.609cm" svg:x="1.5cm" svg:y="3.891cm" presentation:class="outline" presentation:user-transformed="true">
          <draw:text-box>
            <text:list text:style-name="L3">
              <text:list-item>
                <text:p>Constitutional monarchy</text:p>
              </text:list-item>
              <text:list-item>
                <text:p>Jacobin government</text:p>
                <text:list>
                  <text:list-item>
                    <text:p>Abolition of the monarchy</text:p>
                  </text:list-item>
                  <text:list-item>
                    <text:p>Convention and declared France as a Republic </text:p>
                    <text:list>
                      <text:list-item>
                        <text:p>All people had a right to vote</text:p>
                      </text:list-item>
                    </text:list>
                  </text:list-item>
                  <text:list-item>
                    <text:p>Directory rules France</text:p>
                    <text:list>
                      <text:list-item>
                        <text:p>Vote denied to people without property</text:p>
                      </text:list-item>
                    </text:list>
                  </text:list-item>
                </text:list>
              </text:list-item>
              <text:list-item>
                <text:p>Rise of Napolean</text:p>
              </text:list-item>
            </text:list>
          </draw:text-box>
        </draw:frame>
        <draw:custom-shape draw:style-name="gr13" draw:text-style-name="P17" draw:layer="layout" svg:width="20.5cm" svg:height="4cm" svg:x="3.5cm" svg:y="16cm">
          <text:p text:style-name="P16"><text:span text:style-name="T7">Freedom, equality before the law and</text:span></text:p>
          <text:p text:style-name="P16"><text:span text:style-name="T7"><text:s/></text:span><text:span text:style-name="T7">fraternity remained the inspiring ideals</text:span></text:p>
          <text:p text:style-name="P16"><text:span text:style-name="T7"/></text:p>
          <draw:enhanced-geometry svg:viewBox="0 0 21600 21600" draw:text-areas="800 800 20800 20800" draw:type="round-rectangular-callout" draw:modifiers="6934.84220281937 25190.1024743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People and the press</text:p>
          </draw:text-box>
        </draw:frame>
        <draw:frame draw:style-name="gr18" draw:text-style-name="P13" draw:layer="layout" svg:width="15cm" svg:height="16cm" svg:x="2.5cm" svg:y="4.5cm">
          <draw:text-box>
            <text:p text:style-name="P12"><text:span text:style-name="T6">‘</text:span><text:span text:style-name="T6">The task of representing the people has <text:s/>been given to the rich ... the lot of the poor and oppressed will never be improved by peaceful means alone. Here we have absolute proof of how wealth</text:span></text:p>
            <text:p text:style-name="P12"><text:span text:style-name="T6">influences the law. Yet laws wi ll last only as <text:s/>long as the people agree to obey them. And when they have managed to cast off</text:span></text:p>
            <text:p text:style-name="P12"><text:span text:style-name="T6">the yoke of the aristocrats, they will do the <text:s/>same to the other owners of wealth.’</text:span></text:p>
            <text:p text:style-name="P12"><text:span text:style-name="T6">Source: An extract from the </text:span></text:p>
            <text:p text:style-name="P12"><text:span text:style-name="T6">newspaper L’Ami du peuple .</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The Role of Women</text:p>
          </draw:text-box>
        </draw:frame>
        <draw:frame draw:style-name="gr19" draw:text-style-name="P9" draw:layer="layout" svg:width="17.934cm" svg:height="15.007cm" svg:x="1.066cm" svg:y="3.599cm">
          <draw:text-box>
            <text:p text:style-name="P8"><text:span text:style-name="T4">The life of a revolutionary woman: Olympe de Gouges (1748-1793) </text:span></text:p>
            <text:p text:style-name="P8"><text:span text:style-name="T4">Olympe de Gouges was one of the most important of the politically active women in revolutionary France. She protested against the Constitution and the Declaration of Rights of Man and Citizen as they excluded women from basic rights that each human being was entitled to. So, in 1791, she wrote a Declaration of the Rights of Woman and Citizen, which she addressed to the Queen and to the members of the National Assembly, demanding that they act upon it. In 1793, Olympe de Gouges criticised the Jacobin government for forcibly closing down women’s clubs. She was tried by the National Convention, which charged her with treason. Soon after</text:span></text:p>
            <text:p text:style-name="P8"><text:span text:style-name="T4">this she was executed.</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utcomes (idea, skill, knowledge)</text:p>
          </draw:text-box>
        </draw:frame>
        <draw:frame draw:style-name="gr2" draw:layer="layout" svg:width="25.199cm" svg:height="17.467cm" svg:x="1.4cm" svg:y="4.914cm" presentation:class="outline" presentation:user-transformed="true">
          <draw:text-box>
            <text:list text:style-name="L3">
              <text:list-item>
                <text:p>Social processes change over time</text:p>
              </text:list-item>
              <text:list-item>
                <text:p>It is possible to change social processes</text:p>
              </text:list-item>
              <text:list-item>
                <text:p>Historically, there has been inequality, differences</text:p>
              </text:list-item>
              <text:list-item>
                <text:p>One event can lead to another</text:p>
                <text:list>
                  <text:list-item>
                    <text:p>Ideas spread</text:p>
                  </text:list-item>
                </text:list>
              </text:list-item>
              <text:list-item>
                <text:p>Slower change for marginalized sections</text:p>
              </text:list-item>
              <text:list-item>
                <text:p>People have mobilised against inequality</text:p>
                <text:list>
                  <text:list-item>
                    <text:p>Revolution, civil war, disobedience</text:p>
                    <text:p/>
                    <text:p><text: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nnecting to the local</text:p>
          </draw:text-box>
        </draw:frame>
        <draw:frame draw:style-name="gr2" draw:layer="layout" svg:width="25.199cm" svg:height="14.395cm" svg:x="1.4cm" svg:y="4.914cm" presentation:class="outline" presentation:user-transformed="true">
          <draw:text-box>
            <text:list text:style-name="L3">
              <text:list-item>
                <text:p>Feudal system in India</text:p>
              </text:list-item>
              <text:list-item>
                <text:p>Class and caste inequality</text:p>
              </text:list-item>
              <text:list-item>
                <text:p>Ideas of democracy and equality led to the Indian independence movement</text:p>
              </text:list-item>
              <text:list-item>
                <text:p>Model of Republic became available for many countries including India</text:p>
              </text:list-item>
              <text:list-item>
                <text:p>Women were part of the independence struggle</text:p>
              </text:list-item>
              <text:list-item>
                <text:p>Women continue to be marginalized</text:p>
              </text:list-item>
              <text:list-item>
                <text:p>Social stratification</text:p>
              </text:list-item>
            </text:list>
          </draw:text-box>
        </draw:frame>
        <draw:frame draw:style-name="gr20" draw:text-style-name="P18" draw:layer="layout" svg:width="0.502cm" svg:height="1.187cm" svg:x="31.5cm" svg:y="4.5cm">
          <draw:text-box>
            <text:p/>
          </draw:text-box>
        </draw:frame>
        <presentation:notes draw:style-name="dp2">
          <draw:page-thumbnail draw:style-name="gr1"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kn"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Kannad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Kannad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Kannad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uru </meta:initial-creator>
    <meta:creation-date>2013-09-12T16:23:32</meta:creation-date>
    <dc:date>2013-09-12T16:23:52</dc:date>
    <dc:creator>Guru </dc:creator>
    <meta:editing-duration>P0D</meta:editing-duration>
    <meta:editing-cycles>1</meta:editing-cycles>
    <meta:document-statistic meta:object-count="88"/>
    <meta:generator>LibreOffice/3.5$Linux_X86_64 LibreOffice_project/350m1$Build-2</meta:generator>
  </office:meta>
</office:document-meta>
</file>