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01 e" svg:font-family="'Nudi 01 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/>
      <style:text-properties style:font-name="Nudi 01 e" fo:font-size="14pt" style:font-size-asian="14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Nudi 01 e" fo:font-size="14pt" style:font-size-asian="14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Nudi 01 e"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5.08cm" fo:margin-right="0cm" fo:margin-top="0cm" fo:margin-bottom="0cm" fo:line-height="15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indent="0.63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14" style:family="paragraph" style:parent-style-name="List_20_Paragraph">
      <style:paragraph-properties fo:margin-top="0cm" fo:margin-bottom="0cm"/>
    </style:style>
    <style:style style:name="P15" style:family="paragraph" style:parent-style-name="List_20_Paragraph" style:list-style-name="WWNum1">
      <style:paragraph-properties fo:margin-top="0cm" fo:margin-bottom="0cm"/>
    </style:style>
    <style:style style:name="P16" style:family="paragraph" style:parent-style-name="List_20_Paragraph" style:list-style-name="WWNum1">
      <style:paragraph-properties fo:margin-top="0cm" fo:margin-bottom="0cm" fo:line-height="100%"/>
    </style:style>
    <style:style style:name="P17" style:family="paragraph" style:parent-style-name="List_20_Paragraph" style:list-style-name="WWNum2">
      <style:paragraph-properties fo:margin-top="0cm" fo:margin-bottom="0cm"/>
    </style:style>
    <style:style style:name="T1" style:family="text">
      <style:text-properties style:font-name="Nudi 01 e" fo:font-size="18pt" fo:font-weight="bold" style:font-size-asian="18pt" style:font-weight-asian="bold" style:font-size-complex="12pt"/>
    </style:style>
    <style:style style:name="T2" style:family="text">
      <style:text-properties style:font-name="Nudi 01 e" fo:font-size="16pt" fo:font-weight="bold" style:font-size-asian="16pt" style:font-weight-asian="bold" style:font-size-complex="12pt"/>
    </style:style>
    <style:style style:name="T3" style:family="text">
      <style:text-properties style:font-name="Nudi 01 e" fo:font-size="14pt" style:font-size-asian="14pt"/>
    </style:style>
    <style:style style:name="T4" style:family="text">
      <style:text-properties style:font-name="Nudi 01 e" fo:font-size="14pt" style:font-size-asian="14pt" style:font-size-complex="12pt"/>
    </style:style>
    <style:style style:name="T5" style:family="text">
      <style:text-properties style:font-name="Nudi 01 e" fo:font-size="14pt" fo:font-weight="bold" style:font-size-asian="14pt" style:font-weight-asian="bold" style:font-size-complex="12pt"/>
    </style:style>
    <style:style style:name="T6" style:family="text">
      <style:text-properties style:font-name="Nudi 01 e" fo:font-size="9pt" fo:font-weight="bold" style:font-size-asian="9pt" style:font-weight-asian="bold" style:font-size-complex="12pt"/>
    </style:style>
    <style:style style:name="T7" style:family="text">
      <style:text-properties style:font-name="Nudi 01 e" fo:font-size="12pt" style:font-size-asian="12pt"/>
    </style:style>
    <style:style style:name="T8" style:family="text">
      <style:text-properties style:font-name="Nudi 01 e" fo:font-size="12pt" fo:font-weight="bold" style:font-size-asian="12pt" style:font-weight-asian="bold"/>
    </style:style>
    <style:style style:name="T9" style:family="text">
      <style:text-properties style:font-name="Nudi 01 e" fo:font-size="12pt" fo:font-weight="bold" style:font-size-asian="12pt" style:font-weight-asian="bold"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2pt" style:font-size-asian="12pt"/>
    </style:style>
    <style:style style:name="T12" style:family="text">
      <style:text-properties style:font-name="Cambria" fo:font-size="12pt" style:font-size-asian="12pt"/>
    </style:style>
    <style:style style:name="T13" style:family="text">
      <style:text-properties style:text-position="sub 58%" style:font-name="Nudi 01 e" fo:font-size="16pt" style:font-size-asian="16pt"/>
    </style:style>
    <style:style style:name="T14" style:family="text">
      <style:text-properties style:text-position="super 58%" style:font-name="Nudi 01 e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¸ÀPÁðj ¥ËæqsÀ±Á¯É ºÁå¼Áå, PÀÆrèV vÁ, §¼Áîj f.</text:span></text:p>
      <text:p text:style-name="P2"><text:span text:style-name="T2">10 £ÉÃ vÀgÀUÀw <text:s text:c="18"/></text:span><text:span text:style-name="T1">gÀÆ¥ÀuÁvÀäPÀ ¥ÀjÃPÉë: 1</text:span><text:span text:style-name="T2">. <text:s text:c="10"/>UÀjµÀÖ CAPÀUÀ¼ÀÄ :20. </text:span></text:p>
      <text:p text:style-name="P2"><text:span text:style-name="T2">«.ºÉ¸ÀgÀÄ:<text:tab/><text:tab/><text:tab/><text:tab/><text:tab/> <text:s text:c="2"/>«eÁÕ£À<text:tab/><text:tab/><text:tab/><text:tab/> </text:span><text:span text:style-name="T5">¢£ÁAPÀ:25-7-2014.</text:span></text:p>
      <text:p text:style-name="P2"><text:span text:style-name="T6">-----------------------------------------------------------------------------------------------------------</text:span><text:span text:style-name="T2"><text:tab/></text:span></text:p>
      <text:p text:style-name="P2"><text:span text:style-name="T5"><text:s text:c="4"/></text:span><text:span text:style-name="T8">PÉÆnÖgÀÄªÀ DAiÉÄÌUÀ¼À°è ¸ÀÆPÀÛªÁzÀ GvÀÛgÀªÀ£ÀÄß Dj¹ §gÉ¬Äj.<text:tab/><text:tab/><text:tab/><text:tab/><text:tab/><text:tab/>4*1=4</text:span></text:p>
      <text:list xml:id="list5911408181" text:style-name="WWNum1">
        <text:list-item>
          <text:p text:style-name="P16"><text:span text:style-name="T3">ªÁvÁªÀgÀtÀzÀ°ègÀÄªÀ NgÉhÆÃ£ï £Á±ÀPÉÌ PÁgÀtªÁUÀÄªÀ ªÀiÁ°£ÀåPÁgÀPÀ.</text:span></text:p>
        </text:list-item>
      </text:list>
      <text:p text:style-name="P14"><text:span text:style-name="T12">A) </text:span><text:span text:style-name="T7">ªÀÄPÀÆåðj.<text:tab/> <text:s text:c="2"/></text:span><text:span text:style-name="T12">B) </text:span><text:span text:style-name="T7">PÉÆèÃjÃ£ï.<text:tab/> <text:s text:c="6"/></text:span><text:span text:style-name="T12">C)</text:span><text:span text:style-name="T7">PÁ§ð£ï.<text:tab/> <text:s/></text:span><text:span text:style-name="T12">D)</text:span><text:span text:style-name="T7"> ¹Ã¸À.</text:span></text:p>
      <text:p text:style-name="P14"><text:span text:style-name="T3">G:</text:span></text:p>
      <text:list xml:id="list759712306" text:continue-numbering="true" text:style-name="WWNum1">
        <text:list-item>
          <text:p text:style-name="P15"><text:span text:style-name="T3">DzsÀÄ¤PÀ DªÀvÀðPÀ PÉÆÃµÀÖPÀzÀ°è ¤AiÀÄ«ÄvÀÀ CAvÀgÀzÀ°è ¥ÀÄ£ÀgÁªÀvÀð£ÉAiÀiÁUÀÄªÀ CA±À</text:span></text:p>
        </text:list-item>
      </text:list>
      <text:p text:style-name="P14"><text:span text:style-name="T12">A) </text:span><text:span text:style-name="T7">¥ÀgÀªÀiÁtÄ ¸ÀASÉå.<text:tab/> <text:s/></text:span><text:span text:style-name="T12">B) </text:span><text:span text:style-name="T7">¥ÀgÀªÀiÁtÄ gÁ².<text:tab/> <text:s text:c="2"/></text:span><text:span text:style-name="T12">C)</text:span><text:span text:style-name="T7">¸ÁªÀiÁ£Àå UÀÄt<text:tab/> <text:s/></text:span><text:span text:style-name="T12">D)</text:span><text:span text:style-name="T7"> ¸ÀªÀÄ¸ÁÜ¤</text:span></text:p>
      <text:p text:style-name="P14"><text:span text:style-name="T3">G:</text:span></text:p>
      <text:list xml:id="list2163645118" text:continue-numbering="true" text:style-name="WWNum1">
        <text:list-item>
          <text:p text:style-name="P15"><text:span text:style-name="T3">F zsÁvÀÄUÀ¼À°è </text:span><text:span text:style-name="T10">P </text:span><text:span text:style-name="T3">¨ÁèPï UÉ ¸ÉÃjzÀ MAzÀÄ zsÁvÀÄ.</text:span></text:p>
        </text:list-item>
      </text:list>
      <text:list xml:id="list1342583213" text:style-name="WWNum2">
        <text:list-item>
          <text:p text:style-name="P17"><text:span text:style-name="T13">11</text:span><text:span text:style-name="T11">Na</text:span><text:span text:style-name="T14"> <text:s/><text:tab/> <text:s text:c="3"/></text:span><text:span text:style-name="T12">B)</text:span><text:span text:style-name="T7"> </text:span><text:span text:style-name="T13">6</text:span><text:span text:style-name="T14"> </text:span><text:span text:style-name="T12">C</text:span><text:span text:style-name="T14"> <text:tab/> <text:s text:c="5"/></text:span><text:span text:style-name="T12">C)</text:span><text:span text:style-name="T7"> </text:span><text:span text:style-name="T13">12</text:span><text:span text:style-name="T14"> </text:span><text:span text:style-name="T12">Mg</text:span><text:span text:style-name="T14"> <text:tab/> <text:s text:c="5"/></text:span><text:span text:style-name="T12">D)</text:span><text:span text:style-name="T7"> </text:span><text:span text:style-name="T13">3</text:span><text:span text:style-name="T14"> </text:span><text:span text:style-name="T12">Li</text:span><text:span text:style-name="T14"> </text:span></text:p>
        </text:list-item>
      </text:list>
      <text:p text:style-name="P8"><text:span text:style-name="T3">G:</text:span></text:p>
      <text:list xml:id="list942328060" text:continue-list="list2163645118" text:style-name="WWNum1">
        <text:list-item>
          <text:p text:style-name="P16"><text:span text:style-name="T3">PÁqÉÃðlUÀ¼À°è £ÉÆÃmÉÆÃPÁqïð ¸ÁÜ£ÀªÀ£ÀÄß PÀ±ÉÃgÀÄ¸ÀÛA¨sÀ DPÀæ«Ä¹gÀÄªÀ G¥ÀªÀA±À. </text:span></text:p>
        </text:list-item>
      </text:list>
      <text:p text:style-name="P9"><text:span text:style-name="T3"><text:s text:c="4"/></text:span><text:span text:style-name="T12">A) </text:span><text:span text:style-name="T7">ºÉ«ÄPÁqÉÃðl.<text:tab/> <text:s text:c="6"/></text:span><text:span text:style-name="T12">B) </text:span><text:span text:style-name="T7">AiÀÄÆgÉÆÃPÁqÉÃðl.<text:tab/> <text:s text:c="6"/></text:span><text:span text:style-name="T12">C) </text:span><text:span text:style-name="T7">¸É¥sÉ¯ÉÆÃPÁqÉÃðl<text:tab/> <text:s text:c="2"/></text:span><text:span text:style-name="T12">D) </text:span><text:span text:style-name="T7">ªÀnð¨ÉæÃl</text:span></text:p>
      <text:p text:style-name="P8"><text:span text:style-name="T3">G:</text:span></text:p>
      <text:p text:style-name="P1"><text:span text:style-name="T9"><text:s text:c="4"/>‘C’ ¥ÀnÖAiÀÄ°ègÀÄªÀ ¥ÀzÀPÉÌ ¸ÀjºÉÆAzÀÄªÀ ¥ÀzÀUÀ¼À£ÀÄß ‘§’ ªÀÄvÀÄÛ ‘PÀ’ ¥ÀnÖUÀ½AzÀ ºÉÆA¢¹ §gÉ¬Äj. <text:tab/><text:tab/>3*1=3</text:span></text:p>
      <text:p text:style-name="P2"><text:span text:style-name="T5"><text:tab/> <text:s/>‘C’<text:tab/><text:tab/><text:tab/><text:tab/> <text:s text:c="4"/>‘§’<text:tab/><text:tab/><text:tab/> <text:s text:c="12"/>‘PÀ’</text:span></text:p>
      <text:list xml:id="list1926440600" text:continue-numbering="true" text:style-name="WWNum1">
        <text:list-item>
          <text:p text:style-name="P16"><text:span text:style-name="T4">EAUÁ®zÀ qÉÊ DPÉìöÊqï <text:s text:c="4"/>¥sÉÆÃmÉÆÃªÉÇÃ¯ÉÖöÊPï ¥ÀjuÁªÀÄ<text:tab/> <text:s text:c="5"/>¨sÀÆ vÁ¥À ªÀiÁ°£Àå<text:tab/><text:tab/></text:span></text:p>
        </text:list-item>
        <text:list-item>
          <text:p text:style-name="P16"><text:span text:style-name="T4">dvÉÆæÃ¥À<text:tab/><text:tab/><text:tab/> ºÀ¹gÀÄªÀÄ£É ¥ÀjuÁªÀÄ<text:tab/> <text:s text:c="5"/>eÉÊ«PÀ«WÀl£ÉUÉÆ¼ÀîzÀÀ ªÀÄ°£ÀPÁj</text:span></text:p>
        </text:list-item>
        <text:list-item>
          <text:p text:style-name="P16"><text:span text:style-name="T4">r.r.n.<text:tab/><text:tab/> <text:s text:c="6"/>mÁæ£ïìJ¸ÀÖj¦üPÉÃ±À£ï<text:tab/> <text:s text:c="14"/>eÉÊ«PÀ rÃ¸É¯ï</text:span></text:p>
        </text:list-item>
      </text:list>
      <text:p text:style-name="P11"><text:span text:style-name="T4"><text:s text:c="7"/>eÉÊ«PÀ ¸ÀAªÀzÀð£É<text:tab/><text:tab/><text:tab/> <text:s/>DªÀÄè ªÀÄ¼É</text:span></text:p>
      <text:p text:style-name="P3"><text:span text:style-name="T4">G: 5. EAUÁ®zÀ qÉÊ DPÉìöÊqï <text:s text:c="5"/>……………………………………………………………….<text:tab/>……………………………………………………………….</text:span></text:p>
      <text:p text:style-name="P3"><text:span text:style-name="T4"><text:s text:c="3"/>6. dvÉÆæÃ¥À<text:tab/> <text:tab/><text:tab/>……………………………………………………………….<text:tab/>………………………………………………………………. </text:span></text:p>
      <text:p text:style-name="P3"><text:span text:style-name="T4"><text:s text:c="3"/>7. r.r.n.<text:tab/><text:tab/><text:tab/> <text:s text:c="5"/>……………………………………………………………….<text:tab/>……………………………………………………………….</text:span></text:p>
      <text:p text:style-name="P12"><text:span text:style-name="T5">MAzÀÄ ±À§Ý CxÀªÁ MAzÀÄ ªÁPÀåzÀ°è GvÀÛj¹.<text:tab/><text:tab/><text:tab/><text:tab/><text:tab/><text:tab/><text:tab/>4*1=4</text:span></text:p>
      <text:list xml:id="list1169632963" text:continue-numbering="true" text:style-name="WWNum1">
        <text:list-item>
          <text:p text:style-name="P15"><text:span text:style-name="T4">±À§Ý vÀgÀAUÀ, ¤Ãj£À C¯É EªÀÅUÀ¼À£ÀÄß CqÀØvÀgÀAUÀ <text:s/>ªÀÄvÀÄÛ ¤Ã¼ÀvÀgÀAUÀUÀ¼ÁV «AUÀr¹.</text:span></text:p>
        </text:list-item>
      </text:list>
      <text:p text:style-name="P1"><text:span text:style-name="T4"><text:s text:c="3"/>GvÀÛgÀ:</text:span></text:p>
      <text:p text:style-name="P4"/>
      <text:p text:style-name="P4"/>
      <text:list xml:id="list1595152578" text:continue-numbering="true" text:style-name="WWNum1">
        <text:list-item>
          <text:p text:style-name="P16"><text:span text:style-name="T4">18 £ÉÃ ªÀUÀðªÀ£ÀÄß <text:s/>‘¸ÉÆ£Éß’ ªÀUÀð JAzÀÄ KPÉ PÀgÉAiÀÄÄvÁÛgÉ?</text:span></text:p>
        </text:list-item>
      </text:list>
      <text:p text:style-name="P2"><text:span text:style-name="T4"><text:s text:c="3"/>GvÀÛgÀ:</text:span></text:p>
      <text:p text:style-name="P5"/>
      <text:p text:style-name="P5"/>
      <text:list xml:id="list726818759" text:continue-numbering="true" text:style-name="WWNum1">
        <text:list-item>
          <text:p text:style-name="P16"><text:span text:style-name="T4">¤ÃªÀÅ £ÉÆÃrgÀÄªÀ AiÀiÁªÀÅzÁzÀgÀÆ 2 ¸ÀgÀ¼À ¸ÀAUÀvÀ ZÀ®£ÉUÀ¼À£ÀÄß ºÉ¸Àj¹.</text:span></text:p>
        </text:list-item>
      </text:list>
      <text:p text:style-name="P2"><text:span text:style-name="T4"><text:s text:c="3"/>GvÀÛgÀ:</text:span></text:p>
      <text:p text:style-name="P5"/>
      <text:p text:style-name="P5"><text:soft-page-break/></text:p>
      <text:list xml:id="list1277723371" text:continue-numbering="true" text:style-name="WWNum1">
        <text:list-item>
          <text:p text:style-name="P16"><text:span text:style-name="T4">KPÀzÀ¼À ¸À¸ÀåzÀ ¨ÉÃgÀÄ ªÀåªÀ¸ÀÜ ªÀÄvÀÄÛ ¢ézÀ¼À ¸À¸ÀåzÀ ¨ÉÃgÀÄ ªÀåªÀ¸ÉÜ AiÀÄ£ÀÄß §gÉ¬Äj. </text:span></text:p>
        </text:list-item>
      </text:list>
      <text:p text:style-name="P2"><text:span text:style-name="T4"><text:s text:c="3"/>GvÀÛgÀ:</text:span></text:p>
      <text:p text:style-name="P5"/>
      <text:p text:style-name="P5"/>
      <text:p text:style-name="P13"><text:span text:style-name="T9">PÉ¼ÀV£À ¥Àæ±ÉßUÀ½UÉ ¸ÀAQë¥ÀÛªÁV GvÀÛj¹. <text:s/><text:tab/><text:tab/><text:tab/><text:tab/><text:tab/><text:tab/><text:tab/><text:tab/><text:tab/>3*2=6</text:span></text:p>
      <text:list xml:id="list587359881" text:continue-numbering="true" text:style-name="WWNum1">
        <text:list-item>
          <text:p text:style-name="P16"><text:span text:style-name="T4">¥ÀAiÀiÁðAiÀÄ ±ÀQÛ DPÀgÀUÀ¼À£ÀÄß §¼À¸À¨ÉÃPÁzÀ ¥Àj¹Üw KPÉ GAmÁVzÉ? CAxÀºÀ DPÀgÀUÀ¼ÁªÀÅªÀÅ?</text:span></text:p>
        </text:list-item>
      </text:list>
      <text:p text:style-name="P2"><text:span text:style-name="T4"><text:s text:c="3"/>GvÀÛgÀ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52251773" text:continue-numbering="true" text:style-name="WWNum1">
        <text:list-item>
          <text:p text:style-name="P16"><text:span text:style-name="T4">DzsÀÄ¤PÀ DªÀvÀðPÀ PÉÆÃµÀÖPÀzÀ AiÀiÁªÀÅzÁzÀgÀÄ 4 ®PÀëtUÀ¼À£ÀÄß ¥ÀnÖªÀiÁr.</text:span></text:p>
        </text:list-item>
      </text:list>
      <text:p text:style-name="P2"><text:span text:style-name="T4"><text:s text:c="3"/>GvÀÛgÀ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549528524" text:continue-numbering="true" text:style-name="WWNum1">
        <text:list-item>
          <text:p text:style-name="P16"><text:span text:style-name="T4">PÀ±ÉÃgÀÄPÀUÀ¼À°è EvÀgÉ ªÀUÀðUÀ½VAvÀ ¥ÀQë ªÀUÀð ºÉÃUÉ ©ü£ÀßªÁVzÉ?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9">PÉ¼ÀV£À ¥Àæ±ÉßUÉ «ªÀgÀªÁV GvÀÛj¹.<text:tab/><text:tab/><text:tab/><text:tab/><text:tab/><text:tab/><text:tab/><text:tab/><text:tab/>1*3=3</text:span></text:p>
      <text:list xml:id="list20974036" text:continue-numbering="true" text:style-name="WWNum1">
        <text:list-item>
          <text:p text:style-name="P16"><text:span text:style-name="T4">MAzÀÄ ªÀiÁzÀj ºÀÆ«£À avÀæ ©r¹ CAqÁ±ÀAiÀÄ, ±À¯ÁPÁUÀæ, PÉÃ¸ÀgÀ ªÀÄvÀÄÛ <text:s/>¥ÀgÁUÀUÀ®£ÀÄß UÀÄgÀÄw¹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01 e" svg:font-family="'Nudi 01 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bhs</meta:initial-creator>
    <dc:creator>gbhs</dc:creator>
    <meta:editing-cycles>2</meta:editing-cycles>
    <meta:creation-date>2014-07-24T15:24:00</meta:creation-date>
    <dc:date>2014-07-24T15:27:00</dc:date>
    <meta:editing-duration>PT3S</meta:editing-duration>
    <meta:generator>LibreOffice/3.5$Linux_x86 LibreOffice_project/350m1$Build-2</meta:generator>
    <meta:document-statistic meta:table-count="0" meta:image-count="0" meta:object-count="0" meta:page-count="2" meta:paragraph-count="43" meta:word-count="328" meta:character-count="2415" meta:non-whitespace-character-count="1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