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1.16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0.837cm" presentation:class="subtitle">
          <draw:text-box>
            <text:p>ಗಣಿತ <text:s/>KOER ಕಾರ್ಯಾಗಾರ</text:p>
            <text:p>ಪಠ್ಯವಿಷಯ ವಿಶ್ಲೇಷಣೆ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4.205cm" svg:x="1.4cm" svg:y="0.488cm" presentation:class="title" presentation:user-transformed="true">
          <draw:text-box>
            <text:list text:style-name="L1">
              <text:list-header>
                <text:p>ಪಠ್ಯಪುಸ್ತಕವನ್ನು ಹೀಗೆ ವಿಶ್ಲೇಷಿಸಬಹುದೇ?<text:line-break/></text:p>
              </text:list-header>
            </text:list>
          </draw:text-box>
        </draw:frame>
        <draw:frame presentation:style-name="pr4" draw:layer="layout" svg:width="24.639cm" svg:height="17cm" svg:x="1.4cm" svg:y="3.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ಪಠ್ಯಪುಸ್ತಕದಲ್ಲಿ ಯಾವ ಯಾವ ಪಠ್ಯ ವಿಷಯಗಳಿವೆ? </text:p>
              </text:list-item>
              <text:list-item>
                <text:p>ಯಾವ ಕೌಶಲ್ಯಗಳನ್ನು ಬೆಳೆಸಬೇಕಾಗಿದೆ?</text:p>
              </text:list-item>
              <text:list-item>
                <text:p>ಹಿಂದಿನ 9 ನೇ ತರಗತಿಯ ಪಠ್ಯಪುಸ್ತಕಕ್ಕಿಂತ ಹೇಗೆ ಭಿನ್ನವಾಗಿದೆ?</text:p>
              </text:list-item>
              <text:list-item>
                <text:p><text:s/>8 ನೇ ತರಗತಿಯ ಪಠ್ಯಪುಸ್ತಕದಿಂದ <text:s/>9 ನೇ ತರಗತಿಯ ಪಠ್ಯಪುಸ್ತಕವನ್ನು ಹೇಗೆ ಅಭಿವೃದ್ಧಿಪಡಿಸಲಾಗಿದೆ? </text:p>
              </text:list-item>
              <text:list-item>
                <text:p>ಇತರೆ <text:s text:c="2"/>ಪಠ್ಯಪುಸ್ತಕಗಳು <text:s/>ಇದಕ್ಕಿಂತ ಭಿನ್ನವಾಗಿದೆಯೇ? ಹೇಗೆ?</text:p>
              </text:list-item>
              <text:list-item>
                <text:p>ಪಠ್ಯವಿಷಯ ಮತ್ತು ಕೌಶಲ್ಯಗಳನ್ನು <text:s/>ವಿವಿಧ ಕಲಿಕಾಹಂತಗಳಾಗಿ <text:s/>ಜೋಡಿಸಬಹುದೇ?ಹೇಗೆ? <text:s/></text:p>
              </text:list-item>
              <text:list-item>
                <text:p>ಹಂತಗಳಾಗಿ ಜೋಡಿಸಲು ಯಾವ ತಂತ್ರವನ್ನು ಅನುಸರಿಸಬಹುದು?</text:p>
              </text:list-item>
              <text:list-item>
                <text:p>ಕ್ಲಿಷ್ಟ ಪರಿಕಲ್ಪನೆಗಳನ್ನು <text:s/>ಮೂಡಿಸಲು ಯಾವ ರೀತಿಯ ಸಂಪನ್ಮೂಲದ ಅವಶ್ಯಕತೆಯಿದೆ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4.861cm" svg:x="1.4cm" svg:y="0.16cm" presentation:class="title" presentation:user-transformed="true">
          <draw:text-box>
            <text:p>ಏಕಕಾಲಿಕ ನಿತ್ಯ ಸಮೀಕರಣಗಳು<text:line-break/> </text:p>
          </draw:text-box>
        </draw:frame>
        <draw:frame presentation:style-name="pr4" draw:layer="layout" svg:width="24.639cm" svg:height="17.4cm" svg:x="1.4cm" svg:y="2.6cm" presentation:class="outline" presentation:user-transformed="true">
          <draw:text-box>
            <text:list text:style-name="L2">
              <text:list-item>
                <text:p>ಪೀಠಿಕೆ</text:p>
              </text:list-item>
              <text:list-item>
                <text:p>ಆದೇಶ ವಿಧಾನ, ವರ್ಜಿಸುವ ವಿಧಾನ, ಅನುಪಾತೀಯ ಮೌಲ್ಯದ ಮೌಲ್ಯೀಕರಿಸುವಿಕೆ</text:p>
              </text:list-item>
              <text:list-item>
                <text:p>ಏಕಕಾಲಿಕ ನಿತ್ಯ ಸಮೀಕರಣಗಳಲ್ಲಿ ನಕ್ಷೆಯ ಬಳಕೆ </text:p>
              </text:list-item>
              <text:list-item>
                <text:p>ಅನ್ವಯಗಳು </text:p>
                <text:p>8 ನೇ ತರಗತಿಯ ವಿಷಯಸೂಚಿಕೆ</text:p>
              </text:list-item>
              <text:list-item>
                <text:p>ವ್ಯಾಖ್ಯಾನ-ಸಮೀಕರಣ </text:p>
              </text:list-item>
              <text:list-item>
                <text:p>ಸಮೀಕರಣವನ್ನು ಬಗೆಹರಿಸುವ /ಕುಶಲತೆಯಿಂದ ಪರಿಹರಿಸುವ ವಿಧಾನಗಳು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/>NCERT ಪಠ್ಯಪುಸ್ತಕದಲ್ಲಿನ ಪ್ರಸ್ತಾವನೆ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ಬೀಜಪದಗಳ ಸಂಯೋಜನೆ (ಸೇರಿಸುವುದು)ಮತ್ತು ಸಾಮಾನ್ಯೀಕರಣ</text:p>
              </text:list-item>
              <text:list-item>
                <text:p>ಸೇರಿಸಿದ ಬೀಜಪದಗಳನ್ನು ಬೀಜೋಕ್ತಿಗಳಾಗಿ ಬರೆಯುವುದು </text:p>
              </text:list-item>
              <text:list-item>
                <text:p>ನಕ್ಷೆಗಳ ಕಲ್ಪನೆ ಮತ್ತು ವಿಶ್ಲೇಷಣೆ</text:p>
              </text:list-item>
              <text:list-item>
                <text:p><text:s/>ಬೀಜೋಕ್ತಿಗಳ ಬದಲಾವಣೆಯನ್ನು <text:s/>ನಕ್ಷೆಯ ಬಳಸಿ ತೋರಿಸುವುದು</text:p>
              </text:list-item>
              <text:list-item>
                <text:p>ಎರಡು ಬೀಜಪದಗಳಿರುವ ಸರಳ ರೇಖಾತ್ಮಕ ಸಮೀಕರಣವನ್ನು ಗ್ರಾಫ್ ಮೂಲಕ ಪರಿಚಯಿಸುವುದು </text:p>
              </text:list-item>
              <text:list-item>
                <text:p>10 ನೇ ತರಗತಿಯಲ್ಲಿ ಏಕಕಾಲಿಕ ನಿತ್ಯ ಸಮೀಕರಣಗಳ ಪರಿಚಯ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6.6cm" svg:height="2.431cm" svg:x="1.4cm" svg:y="-0.297cm" presentation:class="title" presentation:user-transformed="true">
          <draw:text-box>
            <text:p><text:s/>ಕೌಶಲ್ಯ ಮತ್ತು ಪರಿಕಲ್ಪನೆ </text:p>
          </draw:text-box>
        </draw:frame>
        <draw:frame presentation:style-name="pr4" draw:layer="layout" svg:width="26.6cm" svg:height="19.213cm" svg:x="1.4cm" svg:y="1.787cm" presentation:class="outline" presentation:user-transformed="true">
          <draw:text-box>
            <text:list text:style-name="L2">
              <text:list-item>
                <text:p>ಆಲೋಚನೆ</text:p>
                <text:list>
                  <text:list-item>
                    <text:p><text:s/>ದತ್ತಾಂಶಗಳನ್ನು ಸಾಮಾನ್ಯೀಕರಿಸುವುದು </text:p>
                  </text:list-item>
                  <text:list-item>
                    <text:p><text:s/>ದತ್ತಾಂಶಗಳ ಕಲ್ಪಿಸಿಕೊಳ್ಳುವುದು</text:p>
                  </text:list-item>
                </text:list>
              </text:list-item>
              <text:list-item>
                <text:p>ಗ್ರಾಫ್ ಗಳ ವಿಮರ್ಶೆ ಮತ್ತು ವಿಶ್ಲೇಷಣೆ</text:p>
                <text:list>
                  <text:list-item>
                    <text:p>ಗ್ರಾಫ್ ಬಳಸಿ ಸಂಖ್ಯೆಗಳ ವಿನ್ಯಾಸವನ್ನು ಊಹಿಸುವುದು</text:p>
                  </text:list-item>
                </text:list>
              </text:list-item>
              <text:list-item>
                <text:p>ಸಂಖ್ಯೆಗಳ <text:s/>ಅನುಪಾತೀಯ ನೇರ ಮತ್ತು ವಿಲೋಮ ಬದಲಾವಣೆ.</text:p>
              </text:list-item>
              <text:list-item>
                <text:p>ಬೀಜೋಕ್ತಿ ಮತ್ತು ಸಮೀಕರಣ <text:s/></text:p>
                <text:list>
                  <text:list-item>
                    <text:p>ಸಹಗುಣಕಗಳೆಂದರೇನು?</text:p>
                  </text:list-item>
                  <text:list-item>
                    <text:p>ಸ್ಥಿರಾಂಕಗಳೆಂದರೇನು?</text:p>
                  </text:list-item>
                  <text:list-item>
                    <text:p>ವಿವಿಧ ಬೀಜೋಕ್ತಿಗಳಿರುವುದನ್ನು <text:s/>ಕಲ್ಪಿಸಿಕೊಳ್ಳುವುದು.</text:p>
                  </text:list-item>
                </text:list>
              </text:list-item>
              <text:list-item>
                <text:p>ಸಮೀಕರಣಗಳನ್ನು ಬೇಬೇರೆ ಕ್ರಮಗಳನ್ನು ಅನುಸರಿಸಿ ಬಿಡಿಸುವುದು.</text:p>
              </text:list-item>
              <text:list-item>
                <text:p>ಪರಿಹಾರಗಳ ಗಣವನ್ನು ಅರ್ಥಮಾಡಿಕೊಳ್ಳುವುದು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4.899cm" svg:x="1.4cm" svg:y="0.141cm" presentation:class="title" presentation:user-transformed="true">
          <draw:text-box>
            <text:p>ಯಾವ ಯಾವ ಸಂಪನ್ಮೂಲವನ್ನು ಬಳಸಬಹುದು?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ಗ್ರಾಫ್ </text:p>
              </text:list-item>
              <text:list-item>
                <text:p>ದತ್ತಾಂಶಗಳ ಮಾದರಿ(ವಿನ್ಯಾಸ) ಮತ್ತು ಸಾಮಾನ್ಯೀಕರಣ (ಮೌಲ್ಯಮಾಪನ)</text:p>
              </text:list-item>
              <text:list-item>
                <text:p>ವಿವಿಧ ದತ್ತಾಂಶಗಳ ಮಾದರಿ(ವಿನ್ಯಾಸ) ವನ್ನು ಮಗುವಿಗೆ ನೀಡುವುದು ಮತ್ತು ಸಾಮಾನ್ಯೀಕರಣ (ಮೌಲ್ಯಮಾಪನ)</text:p>
              </text:list-item>
              <text:list-item>
                <text:p>ಸಮೀಕರಣದ ಪರಿಹಾರವನ್ನು ಕಂಡುಹಿಡಿಯುವುದು ಮತ್ತು ಗ್ರಾಫ್ ಮೂಲಕ <text:s/>ವಿಮರ್ಶಿಸುವುದು </text:p>
              </text:list-item>
              <text:list-item>
                <text:p>ಕ್ಲಿಷ್ಟತೆಯ ಮಟ್ಟಕ್ಕನುಗುಣವಾಗಿ ಅಭ್ಯಾಸ ಪ್ರಶ್ನೆಗಳ ತಯಾರಿಕೆ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family-asian="'Lohit Kannada'" style:font-pitch-asian="variable" style:font-size-asian="12pt" style:language-asian="kn" style:country-asian="IN" style:font-family-complex="'Droid Sans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6pt" fo:font-weight="bold" style:font-family-asian="'Lohit Kannada'" style:font-pitch-asian="variable" style:font-size-asian="16pt" style:font-weight-asian="bold" style:font-family-complex="'Droid Sans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style="italic" fo:font-weight="bold" style:font-family-asian="'Lohit Kannada'" style:font-pitch-asian="variable" style:font-size-asian="14pt" style:font-style-asian="italic" style:font-weight-asian="bold" style:font-family-complex="'Droid Sans'" style:font-family-generic-complex="swiss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weight="bold" style:font-family-asian="'Lohit Kannada'" style:font-pitch-asian="variable" style:font-size-asian="14pt" style:font-weight-asian="bold" style:font-family-complex="'Droid Sans'" style:font-family-generic-complex="swiss" style:font-pitch-complex="variable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Contents_20_3" style:display-name="Contents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Kannada'"/>
    </style:style>
    <style:style style:name="Index" style:family="graphic">
      <style:paragraph-properties style:text-autospace="none"/>
      <style:text-properties style:font-family-asian="'Lohit Kannada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Kannada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riranjani </meta:initial-creator>
    <meta:creation-date>2013-07-23T11:31:57</meta:creation-date>
    <meta:editing-duration>PT5H39M58S</meta:editing-duration>
    <meta:editing-cycles>39</meta:editing-cycles>
    <dc:date>2013-07-23T21:09:11</dc:date>
    <dc:creator>radha </dc:creator>
    <meta:generator>LibreOffice/3.5$Linux_x86 LibreOffice_project/350m1$Build-2</meta:generator>
    <meta:document-statistic meta:object-count="44"/>
  </office:meta>
</office:document-meta>
</file>