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Kannada1" svg:font-family="'Lohit Kannada'"/>
    <style:font-face style:name="OpenSymbol" svg:font-family="Open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Lohit Kannada" svg:font-family="'Lohit Kannada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line-height="150%" style:shadow="none"/>
    </style:style>
    <style:style style:name="P5" style:family="paragraph" style:parent-style-name="Contents_20_2">
      <style:paragraph-properties>
        <style:tab-stops>
          <style:tab-stop style:position="16.501cm" style:type="right" style:leader-style="dotted" style:leader-text="."/>
        </style:tab-stops>
      </style:paragraph-properties>
    </style:style>
    <style:style style:name="P6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7" style:family="paragraph" style:parent-style-name="Text_20_body" style:list-style-name="L15"/>
    <style:style style:name="P8" style:family="paragraph" style:parent-style-name="Standard" style:list-style-name="L14">
      <style:paragraph-properties fo:text-align="justify" style:justify-single-word="false"/>
      <style:text-properties fo:font-weight="normal" style:font-weight-asian="normal" style:font-weight-complex="normal"/>
    </style:style>
    <style:style style:name="P9" style:family="paragraph" style:parent-style-name="Standard" style:list-style-name="L1">
      <style:paragraph-properties style:writing-mode="lr-tb"/>
      <style:text-properties fo:font-style="normal" style:font-style-asian="normal" style:font-style-complex="normal"/>
    </style:style>
    <style:style style:name="P10" style:family="paragraph" style:parent-style-name="Standard" style:list-style-name="L2">
      <style:paragraph-properties style:writing-mode="lr-tb"/>
      <style:text-properties fo:font-style="normal" style:font-style-asian="normal" style:font-style-complex="normal"/>
    </style:style>
    <style:style style:name="P11" style:family="paragraph" style:parent-style-name="Standard" style:list-style-name="L3">
      <style:paragraph-properties style:writing-mode="lr-tb"/>
      <style:text-properties fo:font-style="normal" style:font-style-asian="normal" style:font-style-complex="normal"/>
    </style:style>
    <style:style style:name="P12" style:family="paragraph" style:parent-style-name="Standard" style:list-style-name="L4">
      <style:paragraph-properties style:writing-mode="lr-tb"/>
      <style:text-properties fo:font-style="normal" style:font-style-asian="normal" style:font-style-complex="normal"/>
    </style:style>
    <style:style style:name="P13" style:family="paragraph" style:parent-style-name="Standard" style:list-style-name="L5">
      <style:paragraph-properties style:writing-mode="lr-tb"/>
      <style:text-properties fo:font-style="normal" style:font-style-asian="normal" style:font-style-complex="normal"/>
    </style:style>
    <style:style style:name="P14" style:family="paragraph" style:parent-style-name="Standard" style:list-style-name="L6">
      <style:paragraph-properties style:writing-mode="lr-tb"/>
      <style:text-properties fo:font-style="normal" style:font-style-asian="normal" style:font-style-complex="normal"/>
    </style:style>
    <style:style style:name="P15" style:family="paragraph" style:parent-style-name="Standard" style:list-style-name="L7">
      <style:paragraph-properties style:writing-mode="lr-tb"/>
      <style:text-properties fo:font-style="normal" style:font-style-asian="normal" style:font-style-complex="normal"/>
    </style:style>
    <style:style style:name="P16" style:family="paragraph" style:parent-style-name="Standard" style:list-style-name="L8">
      <style:paragraph-properties style:writing-mode="lr-tb"/>
      <style:text-properties fo:font-style="normal" style:font-style-asian="normal" style:font-style-complex="normal"/>
    </style:style>
    <style:style style:name="P17" style:family="paragraph" style:parent-style-name="Standard" style:list-style-name="L9">
      <style:paragraph-properties style:writing-mode="lr-tb"/>
      <style:text-properties fo:font-style="normal" style:font-style-asian="normal" style:font-style-complex="normal"/>
    </style:style>
    <style:style style:name="P18" style:family="paragraph" style:parent-style-name="Standard" style:list-style-name="L10">
      <style:paragraph-properties style:writing-mode="lr-tb"/>
      <style:text-properties fo:font-style="normal" style:font-style-asian="normal" style:font-style-complex="normal"/>
    </style:style>
    <style:style style:name="P19" style:family="paragraph" style:parent-style-name="Standard" style:list-style-name="L11">
      <style:paragraph-properties style:writing-mode="lr-tb"/>
      <style:text-properties fo:font-style="normal" style:font-style-asian="normal" style:font-style-complex="normal"/>
    </style:style>
    <style:style style:name="P20" style:family="paragraph" style:parent-style-name="Standard" style:list-style-name="L1">
      <style:paragraph-properties style:writing-mode="lr-tb"/>
      <style:text-properties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21" style:family="paragraph" style:parent-style-name="Standard" style:list-style-name="L13">
      <style:paragraph-properties style:writing-mode="lr-tb"/>
      <style:text-properties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22" style:family="paragraph" style:parent-style-name="Standard" style:list-style-name="L12">
      <style:paragraph-properties fo:margin-left="2.501cm" fo:margin-right="0cm" fo:text-indent="-0.635cm" style:auto-text-indent="false" style:writing-mode="lr-tb"/>
      <style:text-properties fo:font-style="normal" style:font-style-asian="normal" style:font-style-complex="normal"/>
    </style:style>
    <style:style style:name="P23" style:family="paragraph" style:parent-style-name="Standard" style:list-style-name="L15">
      <style:paragraph-properties fo:line-height="150%" style:shadow="none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01cm" fo:text-indent="-0.635cm" fo:margin-left="2.50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36cm" fo:text-indent="-0.635cm" fo:margin-left="3.13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771cm" fo:text-indent="-0.635cm" fo:margin-left="3.77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06cm" fo:text-indent="-0.635cm" fo:margin-left="4.40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41cm" fo:text-indent="-0.635cm" fo:margin-left="5.04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676cm" fo:text-indent="-0.635cm" fo:margin-left="5.67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11cm" fo:text-indent="-0.635cm" fo:margin-left="6.31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46cm" fo:text-indent="-0.635cm" fo:margin-left="6.94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581cm" fo:text-indent="-0.635cm" fo:margin-left="7.58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16cm" fo:text-indent="-0.635cm" fo:margin-left="8.216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01cm" fo:text-indent="-0.635cm" fo:margin-left="2.50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36cm" fo:text-indent="-0.635cm" fo:margin-left="3.13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771cm" fo:text-indent="-0.635cm" fo:margin-left="3.77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06cm" fo:text-indent="-0.635cm" fo:margin-left="4.40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41cm" fo:text-indent="-0.635cm" fo:margin-left="5.04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676cm" fo:text-indent="-0.635cm" fo:margin-left="5.67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11cm" fo:text-indent="-0.635cm" fo:margin-left="6.31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46cm" fo:text-indent="-0.635cm" fo:margin-left="6.94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581cm" fo:text-indent="-0.635cm" fo:margin-left="7.58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16cm" fo:text-indent="-0.635cm" fo:margin-left="8.216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01cm" fo:text-indent="-0.635cm" fo:margin-left="2.50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36cm" fo:text-indent="-0.635cm" fo:margin-left="3.13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771cm" fo:text-indent="-0.635cm" fo:margin-left="3.77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06cm" fo:text-indent="-0.635cm" fo:margin-left="4.40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41cm" fo:text-indent="-0.635cm" fo:margin-left="5.04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676cm" fo:text-indent="-0.635cm" fo:margin-left="5.67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11cm" fo:text-indent="-0.635cm" fo:margin-left="6.31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46cm" fo:text-indent="-0.635cm" fo:margin-left="6.94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581cm" fo:text-indent="-0.635cm" fo:margin-left="7.58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16cm" fo:text-indent="-0.635cm" fo:margin-left="8.216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01cm" fo:text-indent="-0.635cm" fo:margin-left="2.50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36cm" fo:text-indent="-0.635cm" fo:margin-left="3.13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771cm" fo:text-indent="-0.635cm" fo:margin-left="3.77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06cm" fo:text-indent="-0.635cm" fo:margin-left="4.40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41cm" fo:text-indent="-0.635cm" fo:margin-left="5.04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676cm" fo:text-indent="-0.635cm" fo:margin-left="5.67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11cm" fo:text-indent="-0.635cm" fo:margin-left="6.31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46cm" fo:text-indent="-0.635cm" fo:margin-left="6.94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581cm" fo:text-indent="-0.635cm" fo:margin-left="7.58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16cm" fo:text-indent="-0.635cm" fo:margin-left="8.216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01cm" fo:text-indent="-0.635cm" fo:margin-left="2.50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36cm" fo:text-indent="-0.635cm" fo:margin-left="3.13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771cm" fo:text-indent="-0.635cm" fo:margin-left="3.77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06cm" fo:text-indent="-0.635cm" fo:margin-left="4.40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41cm" fo:text-indent="-0.635cm" fo:margin-left="5.04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676cm" fo:text-indent="-0.635cm" fo:margin-left="5.67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11cm" fo:text-indent="-0.635cm" fo:margin-left="6.31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46cm" fo:text-indent="-0.635cm" fo:margin-left="6.94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581cm" fo:text-indent="-0.635cm" fo:margin-left="7.58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16cm" fo:text-indent="-0.635cm" fo:margin-left="8.216cm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01cm" fo:text-indent="-0.635cm" fo:margin-left="2.50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36cm" fo:text-indent="-0.635cm" fo:margin-left="3.13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771cm" fo:text-indent="-0.635cm" fo:margin-left="3.77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06cm" fo:text-indent="-0.635cm" fo:margin-left="4.40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41cm" fo:text-indent="-0.635cm" fo:margin-left="5.04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676cm" fo:text-indent="-0.635cm" fo:margin-left="5.67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11cm" fo:text-indent="-0.635cm" fo:margin-left="6.31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46cm" fo:text-indent="-0.635cm" fo:margin-left="6.94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581cm" fo:text-indent="-0.635cm" fo:margin-left="7.58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16cm" fo:text-indent="-0.635cm" fo:margin-left="8.216cm"/>
        </style:list-level-properties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01cm" fo:text-indent="-0.635cm" fo:margin-left="2.50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36cm" fo:text-indent="-0.635cm" fo:margin-left="3.13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771cm" fo:text-indent="-0.635cm" fo:margin-left="3.77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06cm" fo:text-indent="-0.635cm" fo:margin-left="4.40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41cm" fo:text-indent="-0.635cm" fo:margin-left="5.04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676cm" fo:text-indent="-0.635cm" fo:margin-left="5.67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11cm" fo:text-indent="-0.635cm" fo:margin-left="6.31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46cm" fo:text-indent="-0.635cm" fo:margin-left="6.94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581cm" fo:text-indent="-0.635cm" fo:margin-left="7.58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16cm" fo:text-indent="-0.635cm" fo:margin-left="8.216cm"/>
        </style:list-level-properties>
      </text:list-level-style-bullet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01cm" fo:text-indent="-0.635cm" fo:margin-left="2.50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36cm" fo:text-indent="-0.635cm" fo:margin-left="3.13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771cm" fo:text-indent="-0.635cm" fo:margin-left="3.77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06cm" fo:text-indent="-0.635cm" fo:margin-left="4.40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41cm" fo:text-indent="-0.635cm" fo:margin-left="5.04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676cm" fo:text-indent="-0.635cm" fo:margin-left="5.67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11cm" fo:text-indent="-0.635cm" fo:margin-left="6.31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46cm" fo:text-indent="-0.635cm" fo:margin-left="6.94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581cm" fo:text-indent="-0.635cm" fo:margin-left="7.58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16cm" fo:text-indent="-0.635cm" fo:margin-left="8.216cm"/>
        </style:list-level-properties>
      </text:list-level-style-bullet>
    </text:list-style>
    <text:list-style style:name="L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table-of-content text:style-name="Sect1" text:protected="true" text:name="Table of Contents1">
        <text:table-of-content-source text:outline-level="10">
          <text:index-title-template text:style-name="Contents_20_Heading">Table of Content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Table of Contents1_Head">
            <text:p text:style-name="Contents_20_Heading">Table of Contents</text:p>
          </text:index-title>
          <text:p text:style-name="P6"><text:a xlink:type="simple" xlink:href="#__RefHeading__2934_1080165181" text:style-name="Index_20_Link" text:visited-style-name="Index_20_Link">How to access and identify different kinds of websites?<text:tab/>1</text:a></text:p>
          <text:p text:style-name="P6"><text:a xlink:type="simple" xlink:href="#__RefHeading__2936_1080165181" text:style-name="Index_20_Link" text:visited-style-name="Index_20_Link">Some guidelines for accessing Internet based resources<text:tab/>2</text:a></text:p>
          <text:p text:style-name="P6"><text:a xlink:type="simple" xlink:href="#__RefHeading__2938_1080165181" text:style-name="Index_20_Link" text:visited-style-name="Index_20_Link">Checklist for evaluating a website<text:tab/>3</text:a></text:p>
          <text:p text:style-name="P5"><text:a xlink:type="simple" xlink:href="#__RefHeading__2940_1080165181" text:style-name="Index_20_Link" text:visited-style-name="Index_20_Link">General<text:tab/>3</text:a></text:p>
          <text:p text:style-name="P5"><text:a xlink:type="simple" xlink:href="#__RefHeading__2942_1080165181" text:style-name="Index_20_Link" text:visited-style-name="Index_20_Link">For teaching-learning resources<text:tab/>3</text:a></text:p>
        </text:index-body>
      </text:table-of-content>
      <text:h text:style-name="Heading_20_1" text:outline-level="1"><text:bookmark-start text:name="__RefHeading__2934_1080165181"/>How to access and identify different kinds of websites?<text:bookmark-end text:name="__RefHeading__2934_1080165181"/></text:h>
      <text:list xml:id="list1631829372" text:style-name="L1">
        <text:list-item>
          <text:p text:style-name="P9">Information (Newspapers, TV Channels, Web Dunia, Maps, Weather, Search engines)</text:p>
        </text:list-item>
      </text:list>
      <text:list xml:id="list418108833" text:style-name="L2">
        <text:list-item>
          <text:list>
            <text:list-item>
              <text:p text:style-name="P10"><text:a xlink:type="simple" xlink:href="http://www.prajavani.net/">www.prajavani.net</text:a> <text:s text:c="3"/><text:a xlink:type="simple" xlink:href="http://WWW.SAMACHAR.COM/">WWW.SAMACHAR.COM</text:a> </text:p>
            </text:list-item>
            <text:list-item>
              <text:p text:style-name="P10"><text:a xlink:type="simple" xlink:href="http://www.deccanherald.com/">www.deccanherald.com</text:a> </text:p>
            </text:list-item>
            <text:list-item>
              <text:p text:style-name="P10">Search for two more newspaper websites</text:p>
            </text:list-item>
          </text:list>
        </text:list-item>
      </text:list>
      <text:list xml:id="list1967989883" text:continue-list="list1631829372" text:style-name="L1">
        <text:list-item>
          <text:p text:style-name="P9">Community (eg, Teachers' Association website)</text:p>
        </text:list-item>
      </text:list>
      <text:list xml:id="list1122785134" text:style-name="L3">
        <text:list-item>
          <text:list>
            <text:list-item>
              <text:p text:style-name="P11"><text:a xlink:type="simple" xlink:href="http://www.nsta.org/">www.nsta.org</text:a> </text:p>
            </text:list-item>
            <text:list-item>
              <text:p text:style-name="P11">Identify one more community website</text:p>
            </text:list-item>
          </text:list>
        </text:list-item>
      </text:list>
      <text:list xml:id="list1801042776" text:continue-list="list1967989883" text:style-name="L1">
        <text:list-item>
          <text:p text:style-name="P9">Resource repositories</text:p>
        </text:list-item>
      </text:list>
      <text:list xml:id="list948206938" text:style-name="L4">
        <text:list-item>
          <text:list>
            <text:list-item>
              <text:p text:style-name="P12">NROER (<text:a xlink:type="simple" xlink:href="http://WWW.NROER.GOV.IN/">WWW.NROER.GOV.IN</text:a> NCERT</text:p>
            </text:list-item>
            <text:list-item>
              <text:p text:style-name="P12">vidyaonline.net </text:p>
            </text:list-item>
            <text:list-item>
              <text:p text:style-name="P12"><text:a xlink:type="simple" xlink:href="http://WWW.KARNATAKAEDUCATION.ORG.IN/KOER">WWW.KARNATAKAEDUCATION.ORG.IN/KOER</text:a> </text:p>
            </text:list-item>
            <text:list-item>
              <text:p text:style-name="P12">Identify two more resource websites</text:p>
            </text:list-item>
          </text:list>
        </text:list-item>
      </text:list>
      <text:list xml:id="list913947631" text:continue-list="list1801042776" text:style-name="L1">
        <text:list-item>
          <text:p text:style-name="P9">Video downloads / photograph sharing (youtube, teacher tube, geogebratube )</text:p>
        </text:list-item>
      </text:list>
      <text:list xml:id="list823979670" text:style-name="L5">
        <text:list-item>
          <text:p text:style-name="P13">www.youtube.com</text:p>
        </text:list-item>
        <text:list-item>
          <text:p text:style-name="P13"><text:a xlink:type="simple" xlink:href="http://www.geogebratube.org/">www.geogebratube.org</text:a> </text:p>
        </text:list-item>
        <text:list-item>
          <text:p text:style-name="P13">Find out one more </text:p>
        </text:list-item>
      </text:list>
      <text:list xml:id="list1919722081" text:continue-list="list913947631" text:style-name="L1">
        <text:list-item>
          <text:p text:style-name="P9">Public services websites (IRCTC)</text:p>
        </text:list-item>
      </text:list>
      <text:list xml:id="list1636192548" text:style-name="L6">
        <text:list-item>
          <text:list>
            <text:list-item>
              <text:p text:style-name="P14"><text:a xlink:type="simple" xlink:href="http://www.irctc.co.in/">www.irctc.co.in</text:a> </text:p>
            </text:list-item>
            <text:list-item>
              <text:p text:style-name="P14"><text:a xlink:type="simple" xlink:href="http://www.bangaloretelecom.com/">www.bangaloretelecom.com</text:a> </text:p>
            </text:list-item>
          </text:list>
        </text:list-item>
      </text:list>
      <text:list xml:id="list1624288282" text:continue-list="list1919722081" text:style-name="L1">
        <text:list-item>
          <text:p text:style-name="P9">Banking and e-commerce websites (Internet banking, booking my movie tickets)</text:p>
        </text:list-item>
      </text:list>
      <text:list xml:id="list1034516714" text:style-name="L7">
        <text:list-item>
          <text:list>
            <text:list-item>
              <text:p text:style-name="P15"><text:a xlink:type="simple" xlink:href="http://www.onlinesbi.co.in/">www.onlinesbi.co.in</text:a> </text:p>
            </text:list-item>
            <text:list-item>
              <text:p text:style-name="P15">Identify two more such e-commerce websites</text:p>
            </text:list-item>
          </text:list>
        </text:list-item>
      </text:list>
      <text:list xml:id="list1771968493" text:continue-list="list1624288282" text:style-name="L1">
        <text:list-item>
          <text:p text:style-name="P9">Collaborative websites (Discussion forums, Hardware software forums, Wikipedia)</text:p>
        </text:list-item>
      </text:list>
      <text:list xml:id="list891554365" text:style-name="L8">
        <text:list-item>
          <text:p text:style-name="P16"><text:a xlink:type="simple" xlink:href="http://www.ubuntuforums.org/">www.ubuntuforums.org</text:a> </text:p>
        </text:list-item>
        <text:list-item>
          <text:p text:style-name="P16">Find out one more forum</text:p>
        </text:list-item>
      </text:list>
      <text:list xml:id="list1522912688" text:continue-list="list1771968493" text:style-name="L1">
        <text:list-item>
          <text:p text:style-name="P9">Vendor websites (product based, service-based)</text:p>
        </text:list-item>
      </text:list>
      <text:list xml:id="list1279940707" text:style-name="L9">
        <text:list-item>
          <text:list>
            <text:list-item>
              <text:p text:style-name="P17"><text:a xlink:type="simple" xlink:href="http://www.flipkart.com/">www.flipkart.com</text:a> </text:p>
            </text:list-item>
            <text:list-item>
              <text:p text:style-name="P17"><text:a xlink:type="simple" xlink:href="http://www.dell.com/">www.dell.com</text:a> </text:p>
            </text:list-item>
            <text:list-item>
              <text:p text:style-name="P17">Identify two more such commercial websites</text:p>
            </text:list-item>
          </text:list>
        </text:list-item>
      </text:list>
      <text:list xml:id="list572554631" text:continue-list="list1522912688" text:style-name="L1">
        <text:list-item>
          <text:p text:style-name="P9">Massively Open Online Courses</text:p>
        </text:list-item>
      </text:list>
      <text:list xml:id="list287282010" text:style-name="L10">
        <text:list-item>
          <text:p text:style-name="P18">Identify the online web courses</text:p>
        </text:list-item>
      </text:list>
      <text:list xml:id="list1668474344" text:continue-list="list572554631" text:style-name="L1">
        <text:list-item>
          <text:p text:style-name="P9">Social networking websites</text:p>
        </text:list-item>
      </text:list>
      <text:list xml:id="list1236578622" text:style-name="L11">
        <text:list-item>
          <text:p text:style-name="P19">List the networking sites you know</text:p>
        </text:list-item>
      </text:list>
      <text:list xml:id="list1278031285" text:continue-list="list1668474344" text:style-name="L1">
        <text:list-item>
          <text:p text:style-name="P9">Email groups</text:p>
        </text:list-item>
      </text:list>
      <text:list xml:id="list1716057257" text:style-name="L12">
        <text:list-item>
          <text:p text:style-name="P22">mathssciencestf (professional networking)</text:p>
        </text:list-item>
        <text:list-item>
          <text:p text:style-name="P22">List any other email group</text:p>
        </text:list-item>
      </text:list>
      <text:list xml:id="list1382292858" text:continue-list="list1278031285" text:style-name="L1">
        <text:list-item>
          <text:p text:style-name="P20">Personal/ Institutional websites</text:p>
        </text:list-item>
      </text:list>
      <text:list xml:id="list1768573953" text:style-name="L13">
        <text:list-item>
          <text:p text:style-name="P21">www.iisc.ernet.in</text:p>
        </text:list-item>
        <text:list-item>
          <text:p text:style-name="P21">www.dsert.kar.nic.in</text:p>
        </text:list-item>
        <text:list-item>
          <text:p text:style-name="P21">www.mit.edu</text:p>
        </text:list-item>
      </text:list>
      <text:h text:style-name="Heading_20_1" text:outline-level="1"><text:bookmark-start text:name="__RefHeading__2936_1080165181"/>Some guidelines for accessing Internet based resources<text:bookmark-end text:name="__RefHeading__2936_1080165181"/></text:h>
      <text:p text:style-name="P3"/>
      <text:p text:style-name="P1">We often access the internet for information on many issues. <text:s/>While books and libraries remain important sources of information, the increased availability of resources on the internet makes it a more preferred choice for information access. <text:s/>Just like we verify the correctness of any other information, we need to verify the correctness of the information on the Internet as well. <text:s/>On the Internet, we need to remember that there is not a library-like classification which says “this kind of website for this subject”. <text:s/>We should therefore, be more careful in identifying and using app</text:p>
      <text:p text:style-name="P1"/>
      <text:p text:style-name="P1">There are two very important aspects to consider in the usefulness of web resources – one is the usefulness of the page itself and the second is how do we search for information for a topic.</text:p>
      <text:p text:style-name="P1"/>
      <text:p text:style-name="P2">1. <text:s/>Assessing the quality of a web page</text:p>
      <text:p text:style-name="P1">There are a few things we need to consider when we look at the usefulness of the information on any website.</text:p>
      <text:list xml:id="list1500451648" text:style-name="L14">
        <text:list-item>
          <text:p text:style-name="P8">Source of the website. <text:s/>Issues have many sides and it is important to know about the source of the information. <text:s/>This will help us have an idea of which perspective is being presented. </text:p>
          <text:p text:style-name="P8"/>
        </text:list-item>
        <text:list-item>
          <text:p text:style-name="P8">Use of multiple websites: <text:s/>This will also help us get to the idea of multiple perspectives. <text:s/>For factual instances, it will be easy to identify errors when we look at multiple websites.</text:p>
          <text:p text:style-name="P8"/>
        </text:list-item>
        <text:list-item>
          <text:p text:style-name="P8">Relevance: <text:s/>This has a few aspects.</text:p>
          <text:list>
            <text:list-item>
              <text:p text:style-name="P8">Keywords/ tags: <text:s/>Often when we search, one page will come up and often time we share with others also. <text:s/>But it is important to really read (atleast quickly) the contents of the page. This is because of the way a search engine works. <text:s/>Any web page will have key words (called tags) and sometimes, keywords will be added even if the word (and associated issue) is discussed very very briefly. <text:s/>So, sorting for relevance is important.</text:p>
              <text:p text:style-name="P8"/>
            </text:list-item>
            <text:list-item>
              <text:p text:style-name="P8">Context: Relevance has another side to it also. <text:s/>While many issues in learning can be common across societies, many are also contextual. <text:s/>A web page written about rainfall and lifestyle and crops will be different for different places. <text:s/>It may still be useful for learning; but we need to examine how we can use it.</text:p>
              <text:p text:style-name="P8"/>
            </text:list-item>
            <text:list-item>
              <text:p text:style-name="P8">Time: <text:s/>Many times, information has a validity. <text:s/>What may have been used earlier as a technology for some process may not be used now. <text:s/>Therefore we need to check the time and test for appropriateness. <text:s/>The content is not wrong but a changed scenario, changed society may make the content less relevant.</text:p>
            </text:list-item>
          </text:list>
        </text:list-item>
      </text:list>
      <text:p text:style-name="P1"/>
      <text:list xml:id="list1229248091" text:continue-numbering="true" text:style-name="L14">
        <text:list-item>
          <text:p text:style-name="P8">Features of a website: <text:s/>How useful a website is depends on how many different ways we can access the information and use it and view it. <text:s/>Can it be used by teachers, students, general public? <text:s/>The understanding of this will also help us determine how much we can use the content.</text:p>
        </text:list-item>
      </text:list>
      <text:p text:style-name="P1"/>
      <text:p text:style-name="P2">2. <text:s/>How to search for information</text:p>
      <text:p text:style-name="P1">The second aspect of using a website relates to how we search for information. <text:s/>What words we use, how we phrase the question for search are all important features in deciding the quality of search results. <text:s/>For example try these different searches - Giraffe, <text:s/>Evolution and Evolution of giraffe</text:p>
      <text:p text:style-name="P1">You will notice that the pages that come up are all different. <text:s/>What we also need to keep in mind is who is the user, what is the use etc. <text:s/>How we use the search terms determines what results see and how relevant they are.</text:p>
      <text:p text:style-name="P2"/>
      <text:h text:style-name="Heading_20_1" text:outline-level="1"><text:bookmark-start text:name="__RefHeading__2938_1080165181"/>Checklist for evaluating a website<text:bookmark-end text:name="__RefHeading__2938_1080165181"/></text:h>
      <text:h text:style-name="Heading_20_2" text:outline-level="2"><text:bookmark-start text:name="__RefHeading__2940_1080165181"/>General<text:bookmark-end text:name="__RefHeading__2940_1080165181"/></text:h>
      <text:list xml:id="list1593915026" text:style-name="L15">
        <text:list-item>
          <text:p text:style-name="P7">Whose website?</text:p>
        </text:list-item>
        <text:list-item>
          <text:p text:style-name="P7">What kind of wesbite - commercial, educational, etc</text:p>
        </text:list-item>
        <text:list-item>
          <text:p text:style-name="P7">What kind of resources? Is the information reliable - always check more than one website</text:p>
        </text:list-item>
        <text:list-item>
          <text:p text:style-name="P7">Does it allow for a discussion or comment</text:p>
        </text:list-item>
        <text:list-item>
          <text:p text:style-name="P7">Does it have transaction - like e-commerce websites</text:p>
        </text:list-item>
        <text:list-item>
          <text:p text:style-name="P7">Is it easy to navigate?</text:p>
        </text:list-item>
        <text:list-item>
          <text:p text:style-name="P7">Free/ Paid/ Subscription</text:p>
        </text:list-item>
        <text:list-item>
          <text:p text:style-name="P7">Copyright </text:p>
        </text:list-item>
        <text:list-item>
          <text:p text:style-name="P7">Navigation - Internal and External weblinks</text:p>
        </text:list-item>
        <text:list-item>
          <text:p text:style-name="P7">How to contact the website?</text:p>
        </text:list-item>
      </text:list>
      <text:h text:style-name="Heading_20_2" text:outline-level="2"><text:bookmark-start text:name="__RefHeading__2942_1080165181"/>For teaching-learning resources<text:bookmark-end text:name="__RefHeading__2942_1080165181"/></text:h>
      <text:p text:style-name="Text_20_body">In addition to the above</text:p>
      <text:list xml:id="list924472202" text:continue-list="list1593915026" text:style-name="L15">
        <text:list-item text:start-value="1">
          <text:p text:style-name="P23">What is the website about? </text:p>
        </text:list-item>
        <text:list-item>
          <text:p text:style-name="P23">Is the information reliable - always check more than one website</text:p>
        </text:list-item>
        <text:list-item>
          <text:p text:style-name="P23">Who made it?</text:p>
        </text:list-item>
        <text:list-item>
          <text:p text:style-name="P23">What it has?</text:p>
        </text:list-item>
        <text:list-item>
          <text:p text:style-name="P23">Is it for teachers?</text:p>
        </text:list-item>
        <text:list-item>
          <text:p text:style-name="P23">Or for children?</text:p>
        </text:list-item>
        <text:list-item>
          <text:p text:style-name="P23">How to use in class?</text:p>
        </text:list-item>
      </text:list>
      <text:p text:style-name="P4">Summarize the websites based on attached template.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Kannada1" svg:font-family="'Lohit Kannada'"/>
    <style:font-face style:name="OpenSymbol" svg:font-family="Open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Lohit Kannada" svg:font-family="'Lohit Kannada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0.5pt" style:language-asian="zh" style:country-asian="CN" style:font-size-complex="12pt" style:language-complex="kn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Droid Sans" style:font-size-asian="10.5pt" style:language-asian="zh" style:country-asian="CN" style:font-name-complex="Lohit Kannada" style:font-size-complex="12pt" style:language-complex="kn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" style:font-size-asian="14pt" style:font-name-complex="Lohit Kannad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Kannad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Kannad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Kannada1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Contents_20_Heading" style:display-name="Contents Heading" style:family="paragraph" style:parent-style-name="Heading" style:class="index">
      <style:paragraph-properties fo:margin="100%" fo:margin-left="0cm" fo:margin-right="0cm" fo:margin-top="0cm" fo:margin-bottom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="100%" fo:margin-left="0cm" fo:margin-right="0cm" fo:margin-top="0cm" fo:margin-bottom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="100%" fo:margin-left="0.998cm" fo:margin-right="0cm" fo:margin-top="0cm" fo:margin-bottom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="100%" fo:margin-left="0.499cm" fo:margin-right="0cm" fo:margin-top="0cm" fo:margin-bottom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20T15:38:53</meta:creation-date>
    <meta:editing-duration>PT49M8S</meta:editing-duration>
    <meta:editing-cycles>6</meta:editing-cycles>
    <meta:generator>LibreOffice/3.5$Linux_X86_64 LibreOffice_project/350m1$Build-2</meta:generator>
    <meta:initial-creator>sriranjani </meta:initial-creator>
    <dc:date>2013-09-23T15:29:59</dc:date>
    <dc:creator>Guru </dc:creator>
    <meta:document-statistic meta:table-count="0" meta:image-count="0" meta:object-count="0" meta:page-count="1" meta:paragraph-count="84" meta:word-count="935" meta:character-count="5580" meta:non-whitespace-character-count="4744"/>
  </office:meta>
</office:document-meta>
</file>