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6" manifest:media-type="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"/>
  <manifest:file-entry manifest:full-path="ObjectReplacements/Object 5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Mongolian Baiti" svg:font-family="'Mongolian Bait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Mongolian Baiti1" svg:font-family="'Mongolian Bait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golian Baiti" fo:font-size="14pt" style:font-size-asian="14pt" style:font-name-complex="Mongolian Baiti1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Mongolian Baiti" fo:font-size="14pt" style:font-name-asian="Times New Roman" style:font-size-asian="14pt" style:font-name-complex="Mongolian Baiti1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Mongolian Baiti" fo:font-size="16pt" fo:font-weight="bold" style:font-size-asian="16pt" style:font-weight-asian="bold" style:font-name-complex="Mongolian Baiti1" style:font-size-complex="16pt"/>
    </style:style>
    <style:style style:name="P6" style:family="paragraph" style:parent-style-name="List_20_Paragraph" style:list-style-name="WWNum1">
      <style:paragraph-properties fo:text-align="start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4">
      <style:paragraph-properties fo:text-align="justify" style:justify-single-word="false"/>
    </style:style>
    <style:style style:name="P11" style:family="paragraph" style:parent-style-name="List_20_Paragraph" style:list-style-name="WWNum5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7">
      <style:paragraph-properties fo:text-align="justify" style:justify-single-word="false"/>
    </style:style>
    <style:style style:name="P14" style:family="paragraph" style:parent-style-name="List_20_Paragraph" style:list-style-name="WWNum8">
      <style:paragraph-properties fo:text-align="justify" style:justify-single-word="false"/>
    </style:style>
    <style:style style:name="P15" style:family="paragraph" style:parent-style-name="List_20_Paragraph" style:list-style-name="WWNum9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margin-top="0.1665in" fo:margin-bottom="0in" loext:contextual-spacing="true" fo:text-align="start" style:justify-single-word="false"/>
    </style:style>
    <style:style style:name="P17" style:family="paragraph" style:parent-style-name="List_20_Paragraph">
      <style:paragraph-properties fo:margin-left="0.25in" fo:margin-right="0in" fo:margin-top="0.1665in" fo:margin-bottom="0in" loext:contextual-spacing="true" fo:text-align="start" style:justify-single-word="false" fo:text-indent="0in" style:auto-text-indent="false"/>
      <style:text-properties style:font-name="Mongolian Baiti" fo:font-size="14pt" style:font-name-asian="Times New Roman" style:font-size-asian="14pt" style:font-name-complex="Mongolian Baiti1" style:font-size-complex="14pt"/>
    </style:style>
    <style:style style:name="P18" style:family="paragraph" style:parent-style-name="List_20_Paragraph">
      <style:paragraph-properties fo:margin-left="0.25in" fo:margin-right="0in" fo:margin-top="0.1665in" fo:margin-bottom="0in" loext:contextual-spacing="true" fo:text-align="start" style:justify-single-word="false" fo:text-indent="0in" style:auto-text-indent="false"/>
    </style:style>
    <style:style style:name="P19" style:family="paragraph" style:parent-style-name="List_20_Paragraph">
      <style:paragraph-properties fo:margin-left="0.25in" fo:margin-right="0in" fo:text-align="start" style:justify-single-word="false" fo:text-indent="0in" style:auto-text-indent="false"/>
    </style:style>
    <style:style style:name="T1" style:family="text">
      <style:text-properties style:font-name="Mongolian Baiti" fo:font-size="16pt" fo:font-weight="bold" style:font-size-asian="16pt" style:font-weight-asian="bold" style:font-name-complex="Mongolian Baiti1" style:font-size-complex="16pt"/>
    </style:style>
    <style:style style:name="T2" style:family="text">
      <style:text-properties style:font-name="Mongolian Baiti" fo:font-size="14pt" style:font-size-asian="14pt" style:font-name-complex="Mongolian Baiti1" style:font-size-complex="14pt"/>
    </style:style>
    <style:style style:name="T3" style:family="text">
      <style:text-properties style:font-name="Mongolian Baiti" fo:font-size="14pt" style:text-underline-style="solid" style:text-underline-width="auto" style:text-underline-color="font-color" style:font-size-asian="14pt" style:font-name-complex="Mongolian Baiti1" style:font-size-complex="14pt"/>
    </style:style>
    <style:style style:name="T4" style:family="text">
      <style:text-properties style:font-name="Mongolian Baiti" fo:font-size="14pt" style:text-underline-style="solid" style:text-underline-width="auto" style:text-underline-color="font-color" fo:font-weight="bold" style:font-size-asian="14pt" style:font-weight-asian="bold" style:font-name-complex="Mongolian Baiti1" style:font-size-complex="14pt"/>
    </style:style>
    <style:style style:name="T5" style:family="text">
      <style:text-properties style:font-name="Mongolian Baiti" fo:font-size="14pt" fo:font-weight="bold" style:font-size-asian="14pt" style:font-weight-asian="bold" style:font-name-complex="Mongolian Baiti1" style:font-size-complex="14pt"/>
    </style:style>
    <style:style style:name="T6" style:family="text">
      <style:text-properties style:font-name="Mongolian Baiti" fo:font-size="14pt" fo:font-weight="bold" style:font-name-asian="Times New Roman" style:font-size-asian="14pt" style:font-weight-asian="bold" style:font-name-complex="Mongolian Baiti1" style:font-size-complex="14pt"/>
    </style:style>
    <style:style style:name="T7" style:family="text">
      <style:text-properties style:font-name="Mongolian Baiti" fo:font-size="14pt" style:font-name-asian="Times New Roman" style:font-size-asian="14pt" style:font-name-complex="Mongolian Baiti1" style:font-size-complex="14pt"/>
    </style:style>
    <style:style style:name="T8" style:family="text">
      <style:text-properties style:font-name="Mongolian Baiti" fo:font-weight="bold" style:font-name-asian="Times New Roman" style:font-weight-asian="bold" style:font-name-complex="Mongolian Baiti1"/>
    </style:style>
    <style:style style:name="T9" style:family="text">
      <style:text-properties style:font-name="Mongolian Baiti" style:font-name-asian="Times New Roman" style:font-name-complex="Mongolian Baiti1"/>
    </style:style>
    <style:style style:name="T10" style:family="text">
      <style:text-properties style:font-name="Mongolian Baiti" fo:font-size="13pt" style:font-name-asian="Times New Roman" style:font-size-asian="13pt" style:font-name-complex="Mongolian Baiti1" style:font-size-complex="13pt"/>
    </style:style>
    <style:style style:name="T11" style:family="text">
      <style:text-properties style:text-position="super 58%" style:font-name="Mongolian Baiti" fo:font-size="14pt" style:font-size-asian="14pt" style:font-name-complex="Mongolian Baiti1" style:font-size-complex="14pt"/>
    </style:style>
    <style:style style:name="T12" style:family="text">
      <style:text-properties style:text-position="super 58%" style:font-name="Mongolian Baiti" fo:font-size="14pt" style:font-name-asian="Times New Roman" style:font-size-asian="14pt" style:font-name-complex="Mongolian Baiti1" style:font-size-complex="14pt"/>
    </style:style>
    <style:style style:name="T13" style:family="text">
      <style:text-properties style:text-position="sub 58%" style:font-name="Mongolian Baiti" fo:font-size="14pt" style:font-name-asian="Times New Roman" style:font-size-asian="14pt" style:font-name-complex="Mongolian Baiti1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FIRST SUMMATIVE ASSESSMENT EXAM</text:span></text:p>
      <text:p text:style-name="P3"><text:span text:style-name="T2">Class: 10</text:span><text:span text:style-name="T11">th</text:span><text:span text:style-name="T2"> <text:tab/><text:tab/><text:tab/><text:tab/> <text:s text:c="67"/>Time : 2 h 45 min</text:span></text:p>
      <text:p text:style-name="P3"><text:span text:style-name="T3">Date: <text:s text:c="42"/>Subject: </text:span><text:span text:style-name="T4">MATHEMATICS</text:span><text:span text:style-name="T3"> <text:s text:c="35"/>Marks : 80 <text:s/></text:span></text:p>
      <text:p text:style-name="P4"><text:span text:style-name="T5">I <text:s/></text:span><text:span text:style-name="T6">Four alternatives are given to each of the following question / incomplete statements. Only <text:s/></text:span></text:p>
      <text:p text:style-name="P4"><text:span text:style-name="T6"><text:s text:c="4"/>one of them is correct or most appropriate. Choose the correct alternative and write the <text:s/></text:span></text:p>
      <text:p text:style-name="P4"><text:span text:style-name="T6"><text:s text:c="4"/>complete answer along with its letter in the space provided against each question. <text:s text:c="3"/></text:span><text:span text:style-name="T8">1x 8= 8</text:span></text:p>
      <text:list xml:id="list1976271841797977684" text:style-name="WWNum1">
        <text:list-item>
          <text:p text:style-name="P7"><text:span text:style-name="T7">(AUB) ' = _______________</text:span></text:p>
        </text:list-item>
      </text:list>
      <text:list xml:id="list595595488904582113" text:style-name="WWNum2">
        <text:list-item>
          <text:p text:style-name="P8"><text:span text:style-name="T7">A' U B' <text:tab/> <text:s/><text:tab/>B) A' </text:span><text:span text:style-name="T7"><draw:frame draw:style-name="fr1" text:anchor-type="as-char" svg:width="0.1984in" svg:height="0.1839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7"> B'<text:tab/><text:tab/>C) AUB<text:tab/><text:tab/>D) (A</text:span><text:span text:style-name="T7"><draw:frame draw:style-name="fr1" text:anchor-type="as-char" svg:width="0.198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7">B)'</text:span></text:p>
        </text:list-item>
      </text:list>
      <text:list xml:id="list164237689719806" text:continue-list="list1976271841797977684" text:style-name="WWNum1">
        <text:list-item>
          <text:p text:style-name="P7"><text:span text:style-name="T7">The A.M. of <text:s/>Two <text:s/>number’s is 5 and G.M. is 4. The Numbers are </text:span></text:p>
        </text:list-item>
      </text:list>
      <text:list xml:id="list121666626739218768" text:style-name="WWNum3">
        <text:list-item>
          <text:p text:style-name="P9"><text:span text:style-name="T7">2,8<text:tab/><text:tab/><text:tab/>B) 3,7<text:tab/><text:tab/><text:tab/>C) 4,6<text:tab/><text:tab/><text:tab/>D) 1,9</text:span></text:p>
        </text:list-item>
      </text:list>
      <text:list xml:id="list164237976178036" text:continue-list="list164237689719806" text:style-name="WWNum1">
        <text:list-item>
          <text:p text:style-name="P7"><text:span text:style-name="T7">If <text:s text:c="2"/>a = </text:span><text:span text:style-name="T7"><draw:frame draw:style-name="fr1" text:anchor-type="as-char" svg:width="0.5181in" svg:height="0.3929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7"> <text:s/>Then <text:s text:c="2"/>a </text:span><text:span text:style-name="T7"><draw:frame draw:style-name="fr1" text:anchor-type="as-char" svg:width="0.2984in" svg:height="0.3929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7"> <text:s text:c="2"/>is equal to</text:span></text:p>
        </text:list-item>
      </text:list>
      <text:list xml:id="list3030441572962632896" text:style-name="WWNum4">
        <text:list-item>
          <text:p text:style-name="P10"><text:span text:style-name="T7">1<text:tab/><text:tab/><text:tab/>B) 2<text:tab/><text:tab/><text:tab/>C) 3<text:tab/><text:tab/><text:tab/>D) <text:s/>4</text:span></text:p>
        </text:list-item>
      </text:list>
      <text:list xml:id="list164237661957933" text:continue-list="list164237976178036" text:style-name="WWNum1">
        <text:list-item>
          <text:p text:style-name="P7"><text:span text:style-name="T7">Rationalising factor <text:s/></text:span><text:span text:style-name="T7"><draw:frame draw:style-name="fr1" text:anchor-type="as-char" svg:width="0.6008in" svg:height="0.1984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<text:s/>is</text:span></text:p>
        </text:list-item>
      </text:list>
      <text:list xml:id="list3854261466338883688" text:style-name="WWNum5">
        <text:list-item>
          <text:p text:style-name="P11"><draw:frame draw:style-name="fr1" text:anchor-type="as-char" svg:width="0.6008in" svg:height="0.1984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7"> <text:s text:c="2"/><text:tab/>B) </text:span><text:span text:style-name="T7"><draw:frame draw:style-name="fr1" text:anchor-type="as-char" svg:width="0.6256in" svg:height="0.1984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7"> <text:s/><text:tab/>C) </text:span><text:span text:style-name="T7"><draw:frame draw:style-name="fr1" text:anchor-type="as-char" svg:width="0.4898in" svg:height="0.1984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<text:s/><text:tab/><text:tab/>D) </text:span><text:span text:style-name="T7"><draw:frame draw:style-name="fr1" text:anchor-type="as-char" svg:width="0.5154in" svg:height="0.1984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<text:s/></text:span></text:p>
        </text:list-item>
      </text:list>
      <text:list xml:id="list164236974542749" text:continue-list="list164237661957933" text:style-name="WWNum1">
        <text:list-item>
          <text:p text:style-name="P7"><text:span text:style-name="T7">Simplified form of <text:s/></text:span><text:span text:style-name="T7"><draw:frame draw:style-name="fr1" text:anchor-type="as-char" svg:width="0.461in" svg:height="0.1984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<text:s/>+ <text:s/></text:span><text:span text:style-name="T7"><draw:frame draw:style-name="fr1" text:anchor-type="as-char" svg:width="0.3693in" svg:height="0.1984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<text:s/>- </text:span><text:span text:style-name="T7"><draw:frame draw:style-name="fr1" text:anchor-type="as-char" svg:width="0.4535in" svg:height="0.1984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7"> <text:s/>is </text:span></text:p>
        </text:list-item>
      </text:list>
      <text:list xml:id="list8894442806268468533" text:style-name="WWNum6">
        <text:list-item>
          <text:p text:style-name="P12"><draw:frame draw:style-name="fr1" text:anchor-type="as-char" svg:width="0.3681in" svg:height="0.1984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7"><text:tab/><text:tab/>B) </text:span><text:span text:style-name="T7"><draw:frame draw:style-name="fr1" text:anchor-type="as-char" svg:width="0.2673in" svg:height="0.1984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7"> <text:s text:c="20"/>C) </text:span><text:span text:style-name="T7"><draw:frame draw:style-name="fr1" text:anchor-type="as-char" svg:width="0.3693in" svg:height="0.1984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<text:s text:c="18"/>D) 7</text:span><text:span text:style-name="T7"><draw:frame draw:style-name="fr1" text:anchor-type="as-char" svg:width="0.2673in" svg:height="0.1984in" draw:z-index="15"><draw:object xlink:href="./Object 32" xlink:type="simple" xlink:show="embed" xlink:actuate="onLoad"/><draw:image xlink:href="./ObjectReplacements/Object 32" xlink:type="simple" xlink:show="embed" xlink:actuate="onLoad"/></draw:frame></text:span></text:p>
        </text:list-item>
      </text:list>
      <text:list xml:id="list164236852628336" text:continue-list="list164236974542749" text:style-name="WWNum1">
        <text:list-item>
          <text:p text:style-name="P7"><text:span text:style-name="T7">Two Circles touch each other with radius 7 cm and 4 cm. <text:s/>Then distance between the centres is</text:span></text:p>
        </text:list-item>
      </text:list>
      <text:list xml:id="list7895972976363723665" text:style-name="WWNum7">
        <text:list-item>
          <text:p text:style-name="P13"><text:span text:style-name="T7">3 cm<text:tab/><text:tab/>B) 11 cm<text:tab/><text:tab/>C) 9 cm<text:tab/><text:tab/>D) 6 cm</text:span></text:p>
        </text:list-item>
      </text:list>
      <text:list xml:id="list164235999204572" text:continue-list="list164236852628336" text:style-name="WWNum1">
        <text:list-item>
          <text:p text:style-name="P7"><text:span text:style-name="T7">Angle in a Semi circle is </text:span></text:p>
        </text:list-item>
      </text:list>
      <text:list xml:id="list3932596785567730749" text:style-name="WWNum8">
        <text:list-item>
          <text:p text:style-name="P14"><text:span text:style-name="T7">60</text:span><text:span text:style-name="T12">0</text:span><text:span text:style-name="T7"><text:tab/><text:tab/>B) 90</text:span><text:span text:style-name="T12">0</text:span><text:span text:style-name="T7"><text:tab/><text:tab/>C) 180</text:span><text:span text:style-name="T12">0</text:span><text:span text:style-name="T7"><text:tab/><text:tab/>D) 360</text:span><text:span text:style-name="T12">0</text:span></text:p>
        </text:list-item>
      </text:list>
      <text:list xml:id="list164237645750931" text:continue-list="list164235999204572" text:style-name="WWNum1">
        <text:list-item>
          <text:p text:style-name="P7"><text:span text:style-name="T7">Number of <text:s/>tangents can drawn 0 to a circle from External point is <text:s/></text:span></text:p>
        </text:list-item>
      </text:list>
      <text:list xml:id="list3561172723615717755" text:style-name="WWNum9">
        <text:list-item>
          <text:p text:style-name="P15"><text:span text:style-name="T7">2<text:tab/><text:tab/>B) 3<text:tab/><text:tab/>C) 1<text:tab/><text:tab/><text:tab/>D) 4</text:span></text:p>
        </text:list-item>
      </text:list>
      <text:p text:style-name="P1"/>
      <text:p text:style-name="P3"><text:span text:style-name="T6">II. Answer the following. <text:s text:c="93"/>1 x 6= 6</text:span></text:p>
      <text:list xml:id="list164236114205396" text:continue-list="list164237645750931" text:style-name="WWNum1">
        <text:list-item>
          <text:p text:style-name="P6"><text:span text:style-name="T7"><text:s text:c="6"/>4, x + 2, 9 are in G.P. <text:s/>Then ‘x’ is Equal to ___________________</text:span></text:p>
        </text:list-item>
        <text:list-item>
          <text:p text:style-name="P6"><text:span text:style-name="T7">U= {1,2,3,4,5,6,7,8} <text:s text:c="2"/>A={ 1,2,3} <text:s/>Then A' = ________________</text:span></text:p>
        </text:list-item>
        <text:list-item>
          <text:p text:style-name="P6"><text:span text:style-name="T7">Pure Surd form of <text:s text:c="2"/></text:span><text:span text:style-name="T7"><draw:frame draw:style-name="fr1" text:anchor-type="as-char" svg:width="0.4035in" svg:height="0.3929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7"> <text:s/>= _____________________</text:span></text:p>
        </text:list-item>
        <text:list-item>
          <text:p text:style-name="P6"><text:span text:style-name="T7">P(x) = x</text:span><text:span text:style-name="T12">2</text:span><text:span text:style-name="T7">- 2 <text:s/>Then value of <text:s/>P(2) is _______________</text:span></text:p>
        </text:list-item>
        <text:list-item>
          <text:p text:style-name="P6"><text:span text:style-name="T7">Circles having the same centre but different radii are called _____________</text:span></text:p>
        </text:list-item>
        <text:list-item>
          <text:p text:style-name="P6"><text:span text:style-name="T7">The HCF of <text:s/>52 and 182 is 26. <text:s/>Then LCM is _______________</text:span></text:p>
        </text:list-item>
      </text:list>
      <text:p text:style-name="P2"/>
      <text:p text:style-name="P3"><text:soft-page-break/><text:span text:style-name="T6">III. Answer the following. <text:s text:c="88"/>2 x 16= 32</text:span></text:p>
      <text:list xml:id="list164237546444851" text:continue-numbering="true" text:style-name="WWNum1">
        <text:list-item>
          <text:p text:style-name="P6"><text:span text:style-name="T7">Prove that </text:span><text:span text:style-name="T7"><draw:frame draw:style-name="fr1" text:anchor-type="as-char" svg:width="0.4909in" svg:height="0.1984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<text:s/>is an irrational number.</text:span></text:p>
        </text:list-item>
        <text:list-item>
          <text:p text:style-name="P6"><text:span text:style-name="T7">Find the number of terms in the A.P. 100,96,92,… … … … 12</text:span></text:p>
        </text:list-item>
        <text:list-item>
          <text:p text:style-name="P6"><text:span text:style-name="T7">If T</text:span><text:span text:style-name="T13">n</text:span><text:span text:style-name="T7"> = n</text:span><text:span text:style-name="T12">2</text:span><text:span text:style-name="T7"> + 4 <text:s/>and T</text:span><text:span text:style-name="T13">n</text:span><text:span text:style-name="T7"> = 200. <text:s/>Find the value of <text:s/>‘n’</text:span></text:p>
        </text:list-item>
        <text:list-item>
          <text:p text:style-name="P6"><text:span text:style-name="T7">Find HCF of 40 and 735 by using Euclid’s division Algorithm</text:span></text:p>
        </text:list-item>
        <text:list-item>
          <text:p text:style-name="P16"><text:span text:style-name="T10"><text:s text:c="6"/>If <text:s/>U={4,8,12,16,20,24,28} <text:s text:c="2"/>A={8,16,24} <text:s text:c="2"/>B={4,16,20,28} <text:s/>Verify that <text:s/>(AUB) ' = A' </text:span><text:span text:style-name="T10"><draw:frame draw:style-name="fr1" text:anchor-type="as-char" svg:width="0.1984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 B'</text:span></text:p>
        </text:list-item>
        <text:list-item>
          <text:p text:style-name="P16"><text:span text:style-name="T7">Simplify : <text:s/></text:span><text:span text:style-name="T7"><draw:frame draw:style-name="fr1" text:anchor-type="as-char" svg:width="0.4575in" svg:height="0.1984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- <text:s/></text:span><text:span text:style-name="T7"><draw:frame draw:style-name="fr1" text:anchor-type="as-char" svg:width="0.3484in" svg:height="0.1984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7"> <text:s/>- <text:s/></text:span><text:span text:style-name="T7"><draw:frame draw:style-name="fr1" text:anchor-type="as-char" svg:width="0.4575in" svg:height="0.1984in" draw:z-index="21"><draw:object xlink:href="./Object 44" xlink:type="simple" xlink:show="embed" xlink:actuate="onLoad"/><draw:image xlink:href="./ObjectReplacements/Object 44" xlink:type="simple" xlink:show="embed" xlink:actuate="onLoad"/></draw:frame></text:span></text:p>
        </text:list-item>
        <text:list-item>
          <text:p text:style-name="P16"><text:span text:style-name="T7">Find the Product of <text:s/></text:span><text:span text:style-name="T7"><draw:frame draw:style-name="fr1" text:anchor-type="as-char" svg:width="0.2661in" svg:height="0.1984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7"> <text:s/>and </text:span><text:span text:style-name="T7"><draw:frame draw:style-name="fr1" text:anchor-type="as-char" svg:width="0.2661in" svg:height="0.2161in" draw:z-index="23"><draw:object xlink:href="./Object 48" xlink:type="simple" xlink:show="embed" xlink:actuate="onLoad"/><draw:image xlink:href="./ObjectReplacements/Object 48" xlink:type="simple" xlink:show="embed" xlink:actuate="onLoad"/></draw:frame></text:span></text:p>
        </text:list-item>
        <text:list-item>
          <text:p text:style-name="P16"><text:span text:style-name="T7">Find the Rationlising the factor of </text:span><text:span text:style-name="T7"><draw:frame draw:style-name="fr1" text:anchor-type="as-char" svg:width="0.3071in" svg:height="0.2083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7"> + <text:s/></text:span><text:span text:style-name="T7"><draw:frame draw:style-name="fr1" text:anchor-type="as-char" svg:width="0.3799in" svg:height="0.2083in" draw:z-index="25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16"><text:span text:style-name="T7">Divide : x</text:span><text:span text:style-name="T12">2</text:span><text:span text:style-name="T7"> + 4x + 4 <text:s text:c="2"/>By <text:s/>x + 2 </text:span></text:p>
        </text:list-item>
      </text:list>
      <text:p text:style-name="P17"/>
      <text:p text:style-name="P17"/>
      <text:list xml:id="list164236552509744" text:continue-numbering="true" text:style-name="WWNum1">
        <text:list-item>
          <text:p text:style-name="P16"><text:span text:style-name="T7">If f(x)=2x</text:span><text:span text:style-name="T12">3</text:span><text:span text:style-name="T7"> + 3x</text:span><text:span text:style-name="T12">2</text:span><text:span text:style-name="T7"> – 11x + 6 <text:s/>Find the value of f(-3)</text:span></text:p>
        </text:list-item>
        <text:list-item>
          <text:p text:style-name="P16"><text:span text:style-name="T7">Subtract <text:s text:c="2"/></text:span><text:span text:style-name="T7"><draw:frame draw:style-name="fr1" text:anchor-type="as-char" svg:width="0.3717in" svg:height="0.1984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7"> <text:s/>from the sum of <text:s/></text:span><text:span text:style-name="T7"><draw:frame draw:style-name="fr1" text:anchor-type="as-char" svg:width="0.3807in" svg:height="0.1984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7"> <text:s text:c="3"/>and <text:s text:c="2"/></text:span><text:span text:style-name="T7"><draw:frame draw:style-name="fr1" text:anchor-type="as-char" svg:width="0.3693in" svg:height="0.1984in" draw:z-index="28"><draw:object xlink:href="./Object 58" xlink:type="simple" xlink:show="embed" xlink:actuate="onLoad"/><draw:image xlink:href="./ObjectReplacements/Object 58" xlink:type="simple" xlink:show="embed" xlink:actuate="onLoad"/></draw:frame></text:span></text:p>
        </text:list-item>
        <text:list-item>
          <text:p text:style-name="P16"><text:span text:style-name="T7">Find the remainder when <text:s/>P(x) =x</text:span><text:span text:style-name="T12">3</text:span><text:span text:style-name="T7">-4x</text:span><text:span text:style-name="T12">2</text:span><text:span text:style-name="T7">+3x+1 <text:s/>is divided by x-1 by <text:s/>remainder <text:s/></text:span></text:p>
        </text:list-item>
      </text:list>
      <text:p text:style-name="P18"><text:span text:style-name="T7"><text:s text:c="6"/>theorem.</text:span></text:p>
      <text:list xml:id="list164237225292415" text:continue-numbering="true" text:style-name="WWNum1">
        <text:list-item>
          <text:p text:style-name="P16"><text:span text:style-name="T7">Construct a tangent at any point <text:s/>‘P’ on a circle of radius 3cm</text:span></text:p>
        </text:list-item>
        <text:list-item>
          <text:p text:style-name="P16"><text:span text:style-name="T7">In a circle of radius 4.5 cm draw two radii such that angle between them is 700. <text:s text:c="2"/></text:span></text:p>
        </text:list-item>
      </text:list>
      <text:p text:style-name="P18"><text:span text:style-name="T7"><text:s text:c="6"/>Construct <text:s/>tangents at the Non centre end of the diameters.</text:span></text:p>
      <text:list xml:id="list164236316322825" text:continue-numbering="true" text:style-name="WWNum1">
        <text:list-item>
          <text:p text:style-name="P16"><text:span text:style-name="T7">Which term of the G.P. <text:s text:c="2"/>2, </text:span><text:span text:style-name="T7"><draw:frame draw:style-name="fr1" text:anchor-type="as-char" svg:width="0.3646in" svg:height="0.1984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7"> , 4 , … … … <text:s text:c="2"/>is <text:s/>32.</text:span></text:p>
        </text:list-item>
        <text:list-item>
          <text:p text:style-name="P16"><text:span text:style-name="T7">Find the Harmonic mean between <text:s/>1 and 9.</text:span></text:p>
        </text:list-item>
      </text:list>
      <text:p text:style-name="P2"/>
      <text:p text:style-name="P3"><text:span text:style-name="T6">IV.Answer the following. <text:s text:c="91"/>3x6 = 18</text:span></text:p>
      <text:p text:style-name="P3"><text:span text:style-name="T7">31) <text:s text:c="3"/>In a Group of passangers 100 know Kannada, 50 know English <text:s/>and 25 know <text:s/>both. <text:s/>If <text:s/></text:span></text:p>
      <text:p text:style-name="P3"><text:span text:style-name="T7"><text:s text:c="11"/>passangers know either Kannada or English. <text:s/>How many passangers are in the group.</text:span></text:p>
      <text:list xml:id="list164236315495601" text:continue-numbering="true" text:style-name="WWNum1">
        <text:list-item>
          <text:p text:style-name="P6"><text:span text:style-name="T7">Find the sum of all natural onumbers between 200 and 300 . <text:s/>Which are exactly <text:s/></text:span></text:p>
        </text:list-item>
      </text:list>
      <text:p text:style-name="P19"><text:span text:style-name="T7"><text:s text:c="5"/>devided <text:s/>by 6</text:span></text:p>
      <text:p text:style-name="P3"><text:span text:style-name="T7">33) <text:s text:c="4"/>Simplify : </text:span><text:span text:style-name="T7"><draw:frame draw:style-name="fr1" text:anchor-type="as-char" svg:width="0.4102in" svg:height="0.4272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7"> <text:s/>+ <text:s/></text:span><text:span text:style-name="T7"><draw:frame draw:style-name="fr1" text:anchor-type="as-char" svg:width="0.4874in" svg:height="0.3929in" draw:z-index="31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3"><text:span text:style-name="T7">34) <text:s text:c="4"/>Devide <text:s text:c="2"/>x</text:span><text:span text:style-name="T12">3</text:span><text:span text:style-name="T7">+x</text:span><text:span text:style-name="T12">2</text:span><text:span text:style-name="T7">-3x+5 <text:s/>by <text:s/>x-1 <text:s/>by synthetic division.</text:span></text:p>
      <text:p text:style-name="P3"><text:span text:style-name="T7">35) <text:s text:c="4"/>Two concentric circles of radii 13 cm and 5 cm are drawn. <text:s/>Find the lingth of the </text:span></text:p>
      <text:p text:style-name="P3"><text:span text:style-name="T7"><text:s text:c="11"/>chord of <text:s text:c="2"/>the outer circle.</text:span></text:p>
      <text:p text:style-name="P3"><text:soft-page-break/><text:span text:style-name="T7">36) <text:s text:c="4"/>If two circles touch each other externally. <text:s/>Prove that the centres and the point of <text:s/></text:span></text:p>
      <text:p text:style-name="P3"><text:span text:style-name="T7"><text:s text:c="10"/>contact are <text:s/>Collinior.</text:span></text:p>
      <text:p text:style-name="P2"/>
      <text:p text:style-name="P3"><text:span text:style-name="T6">V.Answer the following : <text:s text:c="91"/>4 x4 = 16</text:span></text:p>
      <text:p text:style-name="P3"><text:span text:style-name="T7">37) <text:s text:c="4"/>Sum of 3 numbers in A.P. is 27. <text:s/>The sum of their squres is 293. <text:s/>Find the numbers</text:span></text:p>
      <text:p text:style-name="P3"><text:span text:style-name="T7">38) <text:s text:c="4"/>Rationalise the denominator and simplify <text:s/></text:span><text:span text:style-name="T7"><draw:frame draw:style-name="fr1" text:anchor-type="as-char" svg:width="0.6244in" svg:height="0.422in" draw:z-index="32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3"><text:span text:style-name="T7">39) <text:s text:c="4"/>If the Quotient <text:s/>obtained on dividing <text:s/>x</text:span><text:span text:style-name="T12">4</text:span><text:span text:style-name="T7">+10x</text:span><text:span text:style-name="T12">3</text:span><text:span text:style-name="T7">+35x</text:span><text:span text:style-name="T12">2</text:span><text:span text:style-name="T7">+50x+29 <text:s/>by (x+4) is <text:s text:c="2"/>x</text:span><text:span text:style-name="T12">3</text:span><text:span text:style-name="T7">-</text:span></text:p>
      <text:p text:style-name="P3"><text:span text:style-name="T7"><text:s text:c="11"/>ax</text:span><text:span text:style-name="T12">2</text:span><text:span text:style-name="T7">+bx+6. <text:s/>Then find a,b and also the remainder.</text:span></text:p>
      <text:p text:style-name="P3"><text:span text:style-name="T7">40) <text:s text:c="4"/>Prove that Tangents drawn from external point to a circle.</text:span></text:p>
      <text:p text:style-name="P3"><text:span text:style-name="T7"><text:tab/>i) <text:s text:c="2"/>are equal</text:span></text:p>
      <text:p text:style-name="P3"><text:span text:style-name="T7"><text:tab/>ii) <text:s/>subtend equal angles at the centre</text:span></text:p>
      <text:p text:style-name="P3"><text:span text:style-name="T7"><text:tab/>iii) are equally inclined to the linc joining the centre and the external point.</text:span></text:p>
      <text:p text:style-name="P2"/>
      <text:p text:style-name="P3"><text:span text:style-name="T7"><text:tab/><text:tab/><text:tab/><text:tab/><text:tab/><text:tab/><text:tab/>********** 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Mongolian Baiti" svg:font-family="'Mongolian Bait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Mongolian Baiti1" svg:font-family="'Mongolian Bait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3126in" fo:margin-left="0.3126in" fo:margin-right="0.3126in" fo:border="1.5pt double #00000a" style:border-line-width="0.0071in 0.0071in 0.0071in" fo:padding-top="0in" fo:padding-bottom="0.6665in" fo:padding-left="0.4165in" fo:padding-right="0.166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126in" fo:margin-bottom="0.3126in" fo:margin-left="0.3126in" fo:margin-right="0.3126in" fo:border="1.5pt double #00000a" style:border-line-width="0.0071in 0.0071in 0.0071in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15-09-24T02:20:00</meta:print-date>
    <meta:creation-date>2015-09-24T02:23:00</meta:creation-date>
    <dc:date>2015-09-24T02:23:00</dc:date>
    <meta:editing-duration>PT3S</meta:editing-duration>
    <meta:generator>LibreOffice/4.4.3.2$Linux_X86_64 LibreOffice_project/88805f81e9fe61362df02b9941de8e38a9b5fd16</meta:generator>
    <meta:document-statistic meta:table-count="0" meta:image-count="0" meta:object-count="33" meta:page-count="3" meta:paragraph-count="69" meta:word-count="681" meta:character-count="4143" meta:non-whitespace-character-count="2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n>4</mn>
      <msqrt>
        <mrow>
          <mi>p</mi>
          <mo stretchy="false">+</mo>
          <mi>q</mi>
        </mrow>
      </msqrt>
    </mrow>
    <annotation encoding="StarMath 5.0">4 sqrt {p+q}</annotation>
  </semantics>
</math>
</file>

<file path=Object 12/content.xml><?xml version="1.0" encoding="utf-8"?>
<math xmlns="http://www.w3.org/1998/Math/MathML" display="block">
  <semantics>
    <mrow>
      <mn>4</mn>
      <msqrt>
        <mrow>
          <mi>p</mi>
          <mo stretchy="false">+</mo>
          <mi>q</mi>
        </mrow>
      </msqrt>
    </mrow>
    <annotation encoding="StarMath 5.0">4 sqrt {p+q}</annotation>
  </semantics>
</math>
</file>

<file path=Object 14/content.xml><?xml version="1.0" encoding="utf-8"?>
<math xmlns="http://www.w3.org/1998/Math/MathML" display="block">
  <semantics>
    <mrow>
      <mn>4</mn>
      <msqrt>
        <mrow>
          <mi>p</mi>
          <mo stretchy="false">−</mo>
          <mi>q</mi>
        </mrow>
      </msqrt>
    </mrow>
    <annotation encoding="StarMath 5.0">4 sqrt {p-q}</annotation>
  </semantics>
</math>
</file>

<file path=Object 16/content.xml><?xml version="1.0" encoding="utf-8"?>
<math xmlns="http://www.w3.org/1998/Math/MathML" display="block">
  <semantics>
    <msqrt>
      <mrow>
        <mi>p</mi>
        <mo stretchy="false">+</mo>
        <mi>q</mi>
      </mrow>
    </msqrt>
    <annotation encoding="StarMath 5.0">sqrt {p+q}</annotation>
  </semantics>
</math>
</file>

<file path=Object 18/content.xml><?xml version="1.0" encoding="utf-8"?>
<math xmlns="http://www.w3.org/1998/Math/MathML" display="block">
  <semantics>
    <msqrt>
      <mrow>
        <mi>p</mi>
        <mo stretchy="false">−</mo>
        <mi>q</mi>
      </mrow>
    </msqrt>
    <annotation encoding="StarMath 5.0">sqrt {p-q}</annotation>
  </semantics>
</math>
</file>

<file path=Object 2/content.xml><?xml version="1.0" encoding="utf-8"?>
<math xmlns="http://www.w3.org/1998/Math/MathML" display="block">
  <semantics>
    <mi>∩</mi>
    <annotation encoding="StarMath 5.0">∩</annotation>
  </semantics>
</math>
</file>

<file path=Object 20/content.xml><?xml version="1.0" encoding="utf-8"?>
<math xmlns="http://www.w3.org/1998/Math/MathML" display="block">
  <semantics>
    <mrow>
      <mn>4</mn>
      <msqrt>
        <mn>63</mn>
      </msqrt>
    </mrow>
    <annotation encoding="StarMath 5.0">4 sqrt {63}</annotation>
  </semantics>
</math>
</file>

<file path=Object 22/content.xml><?xml version="1.0" encoding="utf-8"?>
<math xmlns="http://www.w3.org/1998/Math/MathML" display="block">
  <semantics>
    <mrow>
      <mn>5</mn>
      <msqrt>
        <mn>7</mn>
      </msqrt>
    </mrow>
    <annotation encoding="StarMath 5.0">5 sqrt {7}</annotation>
  </semantics>
</math>
</file>

<file path=Object 24/content.xml><?xml version="1.0" encoding="utf-8"?>
<math xmlns="http://www.w3.org/1998/Math/MathML" display="block">
  <semantics>
    <mrow>
      <mn>8</mn>
      <msqrt>
        <mn>28</mn>
      </msqrt>
    </mrow>
    <annotation encoding="StarMath 5.0">8 sqrt {28}</annotation>
  </semantics>
</math>
</file>

<file path=Object 26/content.xml><?xml version="1.0" encoding="utf-8"?>
<math xmlns="http://www.w3.org/1998/Math/MathML" display="block">
  <semantics>
    <mrow>
      <mn>2</mn>
      <msqrt>
        <mn>7</mn>
      </msqrt>
    </mrow>
    <annotation encoding="StarMath 5.0">2 sqrt {7}</annotation>
  </semantics>
</math>
</file>

<file path=Object 28/content.xml><?xml version="1.0" encoding="utf-8"?>
<math xmlns="http://www.w3.org/1998/Math/MathML" display="block">
  <semantics>
    <msqrt>
      <mn>7</mn>
    </msqrt>
    <annotation encoding="StarMath 5.0">sqrt {7}</annotation>
  </semantics>
</math>
</file>

<file path=Object 30/content.xml><?xml version="1.0" encoding="utf-8"?>
<math xmlns="http://www.w3.org/1998/Math/MathML" display="block">
  <semantics>
    <mrow>
      <mn>3</mn>
      <msqrt>
        <mn>7</mn>
      </msqrt>
    </mrow>
    <annotation encoding="StarMath 5.0">3 sqrt {7}</annotation>
  </semantics>
</math>
</file>

<file path=Object 32/content.xml><?xml version="1.0" encoding="utf-8"?>
<math xmlns="http://www.w3.org/1998/Math/MathML" display="block">
  <semantics>
    <msqrt>
      <mn>7</mn>
    </msqrt>
    <annotation encoding="StarMath 5.0">sqrt {7}</annotation>
  </semantics>
</math>
</file>

<file path=Object 34/content.xml><?xml version="1.0" encoding="utf-8"?>
<math xmlns="http://www.w3.org/1998/Math/MathML" display="block">
  <semantics>
    <mrow>
      <mfrac>
        <mn>3</mn>
        <mn>2</mn>
      </mfrac>
      <msqrt>
        <mn>8</mn>
      </msqrt>
    </mrow>
    <annotation encoding="StarMath 5.0">{3} over {2} sqrt {8}</annotation>
  </semantics>
</math>
</file>

<file path=Object 36/content.xml><?xml version="1.0" encoding="utf-8"?>
<math xmlns="http://www.w3.org/1998/Math/MathML" display="block">
  <semantics>
    <mrow>
      <mn>5</mn>
      <mo stretchy="false">−</mo>
      <msqrt>
        <mn>3</mn>
      </msqrt>
    </mrow>
    <annotation encoding="StarMath 5.0"> 5- sqrt {3}</annotation>
  </semantics>
</math>
</file>

<file path=Object 38/content.xml><?xml version="1.0" encoding="utf-8"?>
<math xmlns="http://www.w3.org/1998/Math/MathML" display="block">
  <semantics>
    <mi>∩</mi>
    <annotation encoding="StarMath 5.0">∩</annotation>
  </semantics>
</math>
</file>

<file path=Object 4/content.xml><?xml version="1.0" encoding="utf-8"?>
<math xmlns="http://www.w3.org/1998/Math/MathML" display="block">
  <semantics>
    <mi>∩</mi>
    <annotation encoding="StarMath 5.0">∩</annotation>
  </semantics>
</math>
</file>

<file path=Object 40/content.xml><?xml version="1.0" encoding="utf-8"?>
<math xmlns="http://www.w3.org/1998/Math/MathML" display="block">
  <semantics>
    <mrow>
      <mn>4</mn>
      <msqrt>
        <mn>12</mn>
      </msqrt>
    </mrow>
    <annotation encoding="StarMath 5.0">4 sqrt {12}</annotation>
  </semantics>
</math>
</file>

<file path=Object 42/content.xml><?xml version="1.0" encoding="utf-8"?>
<math xmlns="http://www.w3.org/1998/Math/MathML" display="block">
  <semantics>
    <msqrt>
      <mn>50</mn>
    </msqrt>
    <annotation encoding="StarMath 5.0">sqrt {50}</annotation>
  </semantics>
</math>
</file>

<file path=Object 44/content.xml><?xml version="1.0" encoding="utf-8"?>
<math xmlns="http://www.w3.org/1998/Math/MathML" display="block">
  <semantics>
    <mrow>
      <mn>7</mn>
      <msqrt>
        <mn>48</mn>
      </msqrt>
    </mrow>
    <annotation encoding="StarMath 5.0">7 sqrt {48}</annotation>
  </semantics>
</math>
</file>

<file path=Object 46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48/content.xml><?xml version="1.0" encoding="utf-8"?>
<math xmlns="http://www.w3.org/1998/Math/MathML" display="block">
  <semantics>
    <mroot>
      <mn>5</mn>
      <mn>4</mn>
    </mroot>
    <annotation encoding="StarMath 5.0">nroot {4} {5}</annotation>
  </semantics>
</math>
</file>

<file path=Object 50/content.xml><?xml version="1.0" encoding="utf-8"?>
<math xmlns="http://www.w3.org/1998/Math/MathML" display="block">
  <semantics>
    <msup>
      <mn>2</mn>
      <mrow>
        <mn>1</mn>
        <mo stretchy="false">/</mo>
        <mn>3</mn>
      </mrow>
    </msup>
    <annotation encoding="StarMath 5.0">{2} ^ {1/3}</annotation>
  </semantics>
</math>
</file>

<file path=Object 52/content.xml><?xml version="1.0" encoding="utf-8"?>
<math xmlns="http://www.w3.org/1998/Math/MathML" display="block">
  <semantics>
    <msup>
      <mn>2</mn>
      <mrow>
        <mrow>
          <mo stretchy="false">−</mo>
          <mn>1</mn>
        </mrow>
        <mo stretchy="false">/</mo>
        <mn>3</mn>
      </mrow>
    </msup>
    <annotation encoding="StarMath 5.0">{2} ^ {-1/3}</annotation>
  </semantics>
</math>
</file>

<file path=Object 54/content.xml><?xml version="1.0" encoding="utf-8"?>
<math xmlns="http://www.w3.org/1998/Math/MathML" display="block">
  <semantics>
    <mrow>
      <mn>3</mn>
      <msqrt>
        <mi>a</mi>
      </msqrt>
    </mrow>
    <annotation encoding="StarMath 5.0">3 sqrt {a}</annotation>
  </semantics>
</math>
</file>

<file path=Object 56/content.xml><?xml version="1.0" encoding="utf-8"?>
<math xmlns="http://www.w3.org/1998/Math/MathML" display="block">
  <semantics>
    <mrow>
      <mn>4</mn>
      <msqrt>
        <mi>a</mi>
      </msqrt>
    </mrow>
    <annotation encoding="StarMath 5.0">4 sqrt {a}</annotation>
  </semantics>
</math>
</file>

<file path=Object 58/content.xml><?xml version="1.0" encoding="utf-8"?>
<math xmlns="http://www.w3.org/1998/Math/MathML" display="block">
  <semantics>
    <mrow>
      <mn>2</mn>
      <msqrt>
        <mi>a</mi>
      </msqrt>
    </mrow>
    <annotation encoding="StarMath 5.0">2 sqrt {a}</annotation>
  </semantics>
</math>
</file>

<file path=Object 6/content.xml><?xml version="1.0" encoding="utf-8"?>
<math xmlns="http://www.w3.org/1998/Math/MathML" display="block">
  <semantics>
    <mfrac>
      <mrow>
        <mrow>
          <mn>3</mn>
          <mo stretchy="false">+</mo>
          <mi>√</mi>
        </mrow>
        <mn>5</mn>
      </mrow>
      <mn>2</mn>
    </mfrac>
    <annotation encoding="StarMath 5.0">{3+ √5} over {2}</annotation>
  </semantics>
</math>
</file>

<file path=Object 60/content.xml><?xml version="1.0" encoding="utf-8"?>
<math xmlns="http://www.w3.org/1998/Math/MathML" display="block">
  <semantics>
    <mrow>
      <mn>2</mn>
      <msqrt>
        <mn>2</mn>
      </msqrt>
    </mrow>
    <annotation encoding="StarMath 5.0">2  sqrt {2}</annotation>
  </semantics>
</math>
</file>

<file path=Object 62/content.xml><?xml version="1.0" encoding="utf-8"?>
<math xmlns="http://www.w3.org/1998/Math/MathML" display="block">
  <semantics>
    <mrow>
      <mn>4</mn>
      <msqrt>
        <mfrac>
          <mn>1</mn>
          <mn>3</mn>
        </mfrac>
      </msqrt>
    </mrow>
    <annotation encoding="StarMath 5.0">4 sqrt {{1} over {3}}</annotation>
  </semantics>
</math>
</file>

<file path=Object 64/content.xml><?xml version="1.0" encoding="utf-8"?>
<math xmlns="http://www.w3.org/1998/Math/MathML" display="block">
  <semantics>
    <mrow>
      <mfrac>
        <mn>1</mn>
        <mn>2</mn>
      </mfrac>
      <msqrt>
        <mn>48</mn>
      </msqrt>
    </mrow>
    <annotation encoding="StarMath 5.0">{1} over {2} sqrt {48}</annotation>
  </semantics>
</math>
</file>

<file path=Object 66/content.xml><?xml version="1.0" encoding="utf-8"?>
<math xmlns="http://www.w3.org/1998/Math/MathML" display="block">
  <semantics>
    <mfrac>
      <mrow>
        <msqrt>
          <mn>3</mn>
        </msqrt>
        <mo stretchy="false">+</mo>
        <msqrt>
          <mn>2</mn>
        </msqrt>
      </mrow>
      <mrow>
        <msqrt>
          <mn>3</mn>
        </msqrt>
        <mo stretchy="false">−</mo>
        <msqrt>
          <mn>2</mn>
        </msqrt>
      </mrow>
    </mfrac>
    <annotation encoding="StarMath 5.0">{sqrt {3}  +   sqrt {2}} over {sqrt {3}  -   sqrt {2}}</annotation>
  </semantics>
</math>
</file>

<file path=Object 8/content.xml><?xml version="1.0" encoding="utf-8"?>
<math xmlns="http://www.w3.org/1998/Math/MathML" display="block">
  <semantics>
    <mfrac>
      <mrow>
        <mo stretchy="false">+</mo>
        <mn>1</mn>
      </mrow>
      <mi>a</mi>
    </mfrac>
    <annotation encoding="StarMath 5.0">+  {1} over {a}</annotation>
  </semantics>
</math>
</file>