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5.375in"/>
    </style:style>
    <style:style style:name="Table1.B" style:family="table-column">
      <style:table-column-properties style:column-width="1.322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style:text-underline-style="none" fo:font-weight="normal" officeooo:rsid="00077f70" officeooo:paragraph-rsid="00077f70" style:font-size-asian="18pt" style:font-weight-asian="normal" style:font-size-complex="18pt" style:font-weight-complex="normal"/>
    </style:style>
    <style:style style:name="P2" style:family="paragraph" style:parent-style-name="Standard">
      <style:text-properties fo:font-size="18pt" style:text-underline-style="none" fo:font-weight="bold" officeooo:rsid="00077f70" officeooo:paragraph-rsid="00077f70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Table_20_Contents">
      <style:text-properties style:font-name="Noto Sans Kannada" fo:font-size="15pt" style:font-size-asian="15pt" style:font-name-complex="Noto Sans Kannada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ed5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"/><text:span text:style-name="T1">Word problems for addition</text:span></text:p>
      <text:p text:style-name="P2"><text:span text:style-name="T1"/></text:p>
      <text:p text:style-name="P2"><text:span text:style-name="T1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/>ರುಹವಿನ ಬಳಿ ೩೬೫ ಗೋಲಿಗಳು ಮತ್ತು ಚಿಂಟುವಿನ ಬಳಿ ೨೦೪ ಗೋಳಿಗಳಿವೆ. ಒಟ್ಟಾಗಿ ಅವರ ಬಳಿ ಇರುವ ಗೋಲಿಗಳೆಷ್ಟು? <text:s text:c="3"/>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4:07:21.523359361</meta:creation-date>
    <dc:date>2016-07-15T17:36:58.103641385</dc:date>
    <meta:editing-duration>PT33M52S</meta:editing-duration>
    <meta:editing-cycles>2</meta:editing-cycles>
    <meta:generator>LibreOffice/5.1.4.2$Linux_X86_64 LibreOffice_project/10m0$Build-2</meta:generator>
    <meta:document-statistic meta:table-count="1" meta:image-count="0" meta:object-count="0" meta:page-count="1" meta:paragraph-count="2" meta:word-count="18" meta:character-count="108" meta:non-whitespace-character-count="70"/>
  </office:meta>
</office:document-meta>
</file>