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dage" svg:font-family="Kedage" style:font-family-generic="system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 style:master-page-name="MP0">
      <style:paragraph-properties style:page-number="auto" fo:break-before="page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font-weight="bold" style:font-weight-asian="bold" style:font-name-complex="Tung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unga" fo:font-weight="bold" style:font-weight-asian="bold" style:font-name-complex="Tunga" style:font-weight-complex="bold"/>
    </style:style>
    <style:style style:name="T4" style:family="text">
      <style:text-properties style:font-name="Tunga" style:font-name-complex="Tunga"/>
    </style:style>
    <style:style style:name="T5" style:family="text">
      <style:text-properties style:font-name="Tunga" style:font-name-asian="Tunga" style:font-name-complex="Tunga"/>
    </style:style>
    <style:style style:name="T6" style:family="text"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T7" style:family="text">
      <style:text-properties style:font-name="Tunga" fo:font-size="12pt" fo:font-weight="normal" style:font-name-asian="Tunga" style:font-size-asian="12pt" style:font-weight-asian="normal" style:font-name-complex="Tunga" style:font-size-complex="12pt" style:font-weight-complex="normal"/>
    </style:style>
    <style:style style:name="T8" style:family="text">
      <style:text-properties style:font-name="Tunga" fo:font-size="12pt" style:font-size-asian="12pt" style:font-name-complex="Tunga" style:font-size-complex="12pt"/>
    </style:style>
    <style:style style:name="T9" style:family="text">
      <style:text-properties style:font-name-complex="Tunga"/>
    </style:style>
    <style:style style:name="T10" style:family="text">
      <style:text-properties style:font-name-complex="Century Schoolbook L"/>
    </style:style>
    <text:list-style style:name="L1">
      <text:list-level-style-number text:level="1" text:style-name="WW_5f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6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07608231" text:style-name="L1">
        <text:list-item>
          <text:p text:style-name="P2"><text:span text:style-name="Default_20_Paragraph_20_Font"><text:span text:style-name="T1"><text:s/>ಶಾಲೆ</text:span></text:span><text:span text:style-name="Default_20_Paragraph_20_Font"><text:span text:style-name="T3">ಯೊಳಗೊಂದು ಮಕ್ಕಳ </text:span></text:span><text:span text:style-name="Default_20_Paragraph_20_Font"><text:span text:style-name="T1"><text:s/>ಸ್ನಾನದ ಮನೆ </text:span></text:span><text:span text:style-name="Default_20_Paragraph_20_Font"><text:span text:style-name="T2">…!!! <text:tab/><text:tab/><text:tab/>: </text:span></text:span><text:span text:style-name="Default_20_Paragraph_20_Font"><text:span text:style-name="T1">ವೆಂಕಟೇಶ್</text:span></text:span></text:p>
        </text:list-item>
      </text:list>
      <text:p text:style-name="P3"><text:span text:style-name="Default_20_Paragraph_20_Font"><text:span text:style-name="T9">ರಾಮನಗರದ ಆಧುನಿಕ ಪ್ರಪಂಚದಿಂದ ಕೇವಲ ೪ ಕಿ</text:span></text:span><text:span text:style-name="Default_20_Paragraph_20_Font">.</text:span><text:span text:style-name="Default_20_Paragraph_20_Font"><text:span text:style-name="T9">ಮೀ ದೂರದಲ್ಲಿರುವ ಹಾಗು ಅತಿ ಹೆಚ್ಚು ಪ್ರವಾಸಿಗರು ದಿನನಿತ್ಯ ಸಂಚರಿಸುವ ರಾಮದೇವರ ಬೆಟ್ಟದ ಬುಡದಲ್ಲಿರುವ ಕಾಡು ಇರುಳಿಗ ಜನಾಂಗದವರು ವಾಸಿಸುವ ಸುಮಾರು 200 ಜನಸಂಖ್ಯೆ <text:s/>ಹೊಂದಿರುವ <text:s/>ರಾಮಗಿರಿ ಎಂಬ ಗ್ರಾಮವಿದೆ. </text:span></text:span><text:span text:style-name="Default_20_Paragraph_20_Font"><text:s text:c="2"/></text:span><text:span text:style-name="Default_20_Paragraph_20_Font"><text:span text:style-name="T9">ಈ ಗ್ರಾಮದಲ್ಲಿ ಎಲ್ಲಿ ನೋಡಿದರೂ ಬಿರುಗಾಳಿಗೆ ಆಹಾರವಾಗಲು ಸಿದ್ದವಾಗಿರುವಂತಹ ಸುಮಾರು 55 ಗುಡಿಸಲುಗಳು </text:span></text:span>, <text:span text:style-name="Default_20_Paragraph_20_Font"><text:span text:style-name="T9">ಚಿಕ್ಕ ಚಿಕ್ಕ ವಯಸ್ಸಿಗೆ ಮದುವೆ ಮಾಡಿಕೊಂಡು ಮಕ್ಕಳೊಡನಿರುವ ಹೆಣ್ಣು ಮಕ್ಕಳು</text:span></text:span>, <text:span text:style-name="Default_20_Paragraph_20_Font"><text:span text:style-name="T9">ಆ ಮಕ್ಕಳ ಸುಕ್ಕುಗಟ್ಟಿದ ಕಜ್ಜಿ ಪೀಡಿತ ಚರ್ಮ</text:span></text:span>, <text:span text:style-name="Default_20_Paragraph_20_Font"><text:span text:style-name="T9">ಕೊಳಚೆ ರಸ್ತೆಗಳೇ ಕಾಣತ್ತವೆ</text:span></text:span><text:span text:style-name="Default_20_Paragraph_20_Font">. <text:s text:c="2"/>ಗ್ರಾಮದಲ್ಲಿ ಸರ್ಕಾರಿ ಕಿರಿಯ ಪ್ರಾಥಮಿಕ ಶಾಲೆಯಿದ್ದು , <text:s/>ಉತ್ತಮ ಮೂಲಭೂತ ಸೌಲಭ್ಯಗಳಿದ್ದು <text:s/>ಒಟ್ಟು ಮೂರು ತರಗತಿ ಕೋಣೆಗಳಿವೆ , ಅವುಗಳಲ್ಲಿ ಒಂದು ಕೋಣೇಯನ್ನು <text:s/>ಅಂಗನವಾಡಿಗೆ ಬಿಟ್ಟುಕೊಡಲಾಗಿದೆ. <text:s/>ಎರಡು ತರಗತಿ ಕೋಣೆಗಳಲ್ಲಿ <text:s/>ಶಾಲೆ ನಡೆಸಲಾಗುತ್ತಿದೆ. ಶಾಲೆಯಲ್ಲಿ ಶೌಚಾಲಯವಿದ್ದರು ಸಹ ಮಕ್ಕಳಿಗೆ ಬಳಸಲು ಯೋಗ್ಯವಾಗಿಲ್ಲ. ಅಡುಗೆ ಕೋಣೆ <text:s/>ಸುಸ್ಥಿತಿಯಲ್ಲಿದ್ದು ಬಳಕೆಯಾಗುತ್ತಿದೆ. <text:s/></text:span><text:span text:style-name="Default_20_Paragraph_20_Font"><text:span text:style-name="T9">ಈ ಶಾಲೆಯಲ್ಲಿ </text:span></text:span><text:span text:style-name="Default_20_Paragraph_20_Font"><text:span text:style-name="T10">36 </text:span></text:span><text:span text:style-name="Default_20_Paragraph_20_Font"><text:span text:style-name="T9"><text:s/>ಮಕ್ಕಳು ಕಲಿಯುತ್ತಿದ್ದಾರೆ</text:span></text:span><text:span text:style-name="Default_20_Paragraph_20_Font">. ಮುಖ್ಯ ಶಿಕ್ಷಕರು ಮತ್ತು <text:s/>2 ಸಹಶಿಕ್ಷಕರಿದ್ದಾರೆ. <text:s/></text:span></text:p>
      <text:p text:style-name="P3"><text:span text:style-name="Default_20_Paragraph_20_Font">ಎಲ್ಲಿಂದಲೋ ವಲಸೆ ಬಂದು ಕಾಡಿನ ಉತ್ಪನ್ನಗಳ ಮಾರಾಟ ಮಾಡಿ, ಬೇಟೆಯಾಡುತ್ತಾ, ಕುರಿ ಮತ್ತು ಮೇಕೆ ಸಾಗಾಣಿಕೆಯೇ ಇವರ ಮೂಲ ಆದಾಯವಾಗಿದೆ. <text:s text:c="2"/>ಅನಕ್ಷರತೆ, ಮೂಢನಂಬಿಕೆ ಮತ್ತು ಬಾಲ್ಯ ವಿವಾಹ ಪದ್ದತಿ ಯನ್ನು ಇಂದಿಗೂ ಸಹ ಈ ಗ್ರಾಮದಲ್ಲಿ ಕಾಣಬಹುದು. </text:span></text:p>
      <text:p text:style-name="Standard"><text:span text:style-name="Default_20_Paragraph_20_Font"><text:span text:style-name="T9">ಕಾಡುಗಳಿಗೆ ಸೌದೆ ಕಡಿಯಲು</text:span></text:span>, <text:span text:style-name="Default_20_Paragraph_20_Font"><text:span text:style-name="T9">ಬೇಟೆಯಾಡಲು</text:span></text:span>, <text:span text:style-name="Default_20_Paragraph_20_Font"><text:span text:style-name="T9">ರೆಸಾರ್ಟಗಳ ಬಳಿ ಬಿಕ್ಷೆ ಬೇಡಲು ಹೋಗುತಿದ್ದ ಮಕ್ಕಳನ್ನು ಖುದ್ದು ತಾವೆ ಹುಡುಕಿ ಶಾಲೆಗೆ ಕರೆತಂದಿದ್ದಾರೆ</text:span></text:span><text:span text:style-name="Default_20_Paragraph_20_Font">. </text:span><text:span text:style-name="Default_20_Paragraph_20_Font"><text:span text:style-name="T9">ಮುಖ್ಯ ಶಿಕ್ಷಕರ ಅವಿರತ ಶ್ರಮ ಈದಿನ ಇಷ್ಟು ಮಕ್ಕಳು ಶಾಲೆಯಲ್ಲಿರಲು ಕಾರಣವಾಗಿದೆ</text:span></text:span><text:span text:style-name="Default_20_Paragraph_20_Font">....</text:span></text:p>
      <text:p text:style-name="Standard"><text:span text:style-name="Default_20_Paragraph_20_Font">ಮಕ್ಕಳು ಕೊಳಚೆ ಪ್ರದೇಶದಿಂದಲೇ ಬರುವುದರಿಂದ <text:s/>ಮೈಯಲ್ಲಾ ಕೊಳೆಯಾಗಿದ್ದು, <text:s/>ಬಟ್ಟೆ ಗಳು ಸಹ ತುಂಬಾ ಗಲೀಜಾಗಿರುತ್ತವೆ, <text:s/>ಸ್ನಾನ ಮಾಡುವುದೇ ಅಪರೂಪವಾಗಿರುತ್ತದೆ. ಈ ಕಾರಣದಿಂದಾಗಿ <text:s/>ಈ ಜನರಿಗೆ ಮತ್ತು ಮಕ್ಕಳಿಗೂ</text:span></text:p>
      <text:p text:style-name="Standard"><text:span text:style-name="Default_20_Paragraph_20_Font"><text:span text:style-name="T9">ಸಹಾ ಚರ್ಮ ಸಂಬಂಧಿತ ಖಾಯಿಲೆಗಳು ಕಾನಿಸಿಕೊಂಡಿವೆ. <text:s/>ಶಾಲೆಗೆ ಬರುವ ಮಕ್ಕಳ ಮೈಯೆಲ್ಲಾ ಕಜ್ಜಿ ಮಯವಾಗಿದ್ದು ತುರಿಕೆಯಿಂದ ಮಕ್ಕಳು ನರಳುತಿದ್ದರು. ಈ ಕಾರಣದಿಂದಾಗಿ ಶಾಲಾ ಚಟುವಟಿಕೆಗಳಲ್ಲಿ ಮಕ್ಕಳನ್ನು ತೊಡಗಿಸಿಕೊಳ್ಳಲು ಸಾದ್ಯವಾಗುತ್ತಿರಲಿಲ್ಲ. <text:s/>ಪೋಷಕರಿಗೂ ಸಹ ಇದ್ಯಾವುದರ ಬಗೆಯೂ ಕಾಳಜಿ ಇರುತ್ತಿರಲಿಲ್ಲ. ಮುಖ್ಯ ಶಿಕ್ಷಕರೇ ಸ್ವತಃ ಮುಂದೆ ಬಂದು <text:s/>ಮಂಡ್ಯದಲ್ಲಿನ ಖ್ಯಾತ ಚರ್ಮವದ್ಯರನ್ನು ಸಂಪರ್ಕಿಸಿ ಶಾಲೆಗೆ ಕರೆತಂದರು, ಶಾಲೆಯಲ್ಲಿಯೇ ಎಲ್ಲಾ ಮಕ್ಕಳಿಗೂ ಚಿಕಿತ್ಸೆ <text:s/>ನೀಡಲಾಯಿತು ಹಾಗು ಪೋಷಕರಿಗೂ ಚಿಕಿತ್ಸೆ ಕೊಡಿಸಲಾಯಿತು . <text:s text:c="2"/></text:span></text:span></text:p>
      <text:p text:style-name="P1"><text:span text:style-name="Default_20_Paragraph_20_Font"><text:span text:style-name="T9">ಮಕ್ಕಳ ಪರಿಸ್ಥಿತಿಯನ್ನು ಕಣ್ಣಾರೆ ಕಂಡಿದ್ದ ಮುಖ್ಯ ಶಿಕ್ಷಕರು , ಶಾಲಾ ನಾಯಕತ್ವ ಅಭಿವೃದ್ದಿ ಕಾರ್ಯಕ್ರಮದ ತರಬೇತಿ ಕಾರ್ಯಾಗಾರದಲ್ಲಿ ಭಾಗವಹಿಸಿದ್ದಾಗ ಶತರಗತಿ ವಾತಾವರಣ ಮತ್ತು ಮಕ್ಕಳ ಮನೋಸಾಮಾಜಿಕ ಪರಿಸರ ಎಂಬ ವಿಷಯದ ಚರ್ಚೆಯಲ್ಲಿ ತಮ್ಮನ್ನು <text:s/>ತಾವು ತೊಡಗಿಸಿಕೊಂಡು . ಮಕ್ಕಳು ಸಕ್ರಿಯವಾಗಿ ಕಲಿಕೆಯಲ್ಲಿ ತೊಡಗಿಕೊಳ್ಳಬೇಕಾದರೆ ತರಗತಿ ವಾತಾವರಣ , ಭದ್ರತಾ ಭಾವನೆ, ಆರೊಗ್ಯ , ಶುಚಿತ್ವವೂ ಸಹ ಪೂರಕವಾಗಿರಬೇಕು ಎಂಬುದನ್ನು ಅರಿತರು. ಮಕ್ಕಳ ಆರೋಗ್ಯ ದೃಷ್ಟಿಯಿಂದ ಶಾಶ್ವತ ಪರಿಹಾರ ಕಂಡುಕೊಳ್ಳಬೇಕೆಂದು ಯೋಜಿಸಿದ ಮುಖ್ಯಶಿಕ್ಷಕರು ಶಾಲೆಯಲ್ಲಿಯೇ ಒಂದು ಸ್ನಾನದ ಕೊಠಡಿ ನಿರ್ಮಾಣ ಮಾಡುವ ಕನಸು ಕಂಡರು.</text:span></text:span></text:p>
      <text:p text:style-name="P3"><text:span text:style-name="Default_20_Paragraph_20_Font"><text:span text:style-name="T9">ಸಹಶಿಕ್ಷಕರೊಡನೆ , ಅಂಗನವಾಡಿ ಕಾರ್ಯಕರ್ತೆಯೊಡನೆ ಮೊದಲ ಹಂತದಲ್ಲಿ ಚರ್ಚೆ ನೆಡೆಸಿದರು . ಮುಖ್ಯಶಿಕ್ಷಕರ ಉದ್ದೇಶವನ್ನು ಅರಿತ ಸಹಶಿಕ್ಷಕರು ಸಹ ಕೈಜೋಡಿಸುವ <text:s/>ಭರವಸೆ ನಿಡಿದರು . ಆದರೆ SDMC &amp; ಪೋಷಕರ ಬಳೆ ಈ ಬಗ್ಗೆ ಚರ್ಚಸಿದಾಗ " ಈ ಮೇಷ್ಟ್ರು ಗೆ ಮಾಡೋಕೆ ಬೇರೆ ಕೆಲ್ಸ ಇಲ್ವ , ಸ್ನಾನ ಮಾಡದೇ ನಾವೆಲ್ಲ ಬುದಕಿಲ್ವ , ಖಾಯಿಲೆ ಕಸಾಲೆ ಬಂದ್ರೆ ನಮ್ಮ ದೇವ್ರು ನೋಡ್ಕೋತಾನೆ ಹೋಗಿ ಮೇಷ್ಟ್ರೆ , ಪಾಠ ಮಾಡೋಕೆ ಆದ್ರೆ ಪಾಠ ಮಾಡಿ ಇಲ್ಲ ಅಂದ್ರೆ </text:span></text:span><text:soft-page-break/><text:span text:style-name="Default_20_Paragraph_20_Font"><text:span text:style-name="T9">ಕಳೀಸಿ ಬಿಡಿ " ಎಂಬ ಮಾತುಗಳನ್ನಾಡಿ <text:s/>ವ್ಯಂಗ್ಯವಾಡಿದರು. </text:span></text:span></text:p>
      <text:p text:style-name="P4"><text:span text:style-name="Default_20_Paragraph_20_Font"><text:span text:style-name="T9">ಆದರೆ ತನ್ನ ಉದ್ದೇಶವನ್ನು ಸ್ಪಷ್ಟವಾಗಿ ಅರ್ಥೈಸಿಕೊಂಡಿದ್ದ ಮುಖ್ಯ ಶಿಕ್ಷಕರು ಹಿಂದೆ ಸರಿಯದೆ, ಮಕ್ಕಳ ಆರೋಗ್ಯ ದೃಷ್ಟಿಯಿಂದ ಶಾಶ್ವತ ಪರಿಹಾರ ಕಂಡುಕೊಳ್ಳಬೇಕೆಂದು ಯೋಜಿಸಿ ಶಾಲೆಯಲ್ಲಿಯೇ ಒಂದು ಸ್ನಾನದ ಕೊಠಡಿ ನಿರ್ಮಾಣ ಮಾಡುವ ಕನಸು ಕಂಡರು. </text:span></text:span></text:p>
      <text:p text:style-name="P1"><text:span text:style-name="Default_20_Paragraph_20_Font"><text:span text:style-name="T9">ಈ ಗ್ರಾಮದಲ್ಲಿ ಯಾವುದೇ ರೀತಿಯ ಸಹಕಾರ ದೊರೆಯುವುದಿಲ್ಲವೆಂದು ಅರಿತ ಇವರು, ಸಂಪನ್ಮೂಲ ಕ್ರೋಢೀಕರಣಕ್ಕಾಗಿ ಹೊರಗಿನ ದಾನಿಗಳನ್ನು, ತನ್ನ ಸ್ನೇಹಿತರನ್ನು ಸಂಪರ್ಕಿಸಿದರು . ಸುಮಾರು ೩೫,೦೦೦ ರೂಪಾಯಿಗಳನ್ನು ದಾನಿಗಳ ಮೂಲಕ ಸಂಗ್ರಹಿಸಿ ಶಾಲೆಯ ಆವರಣದಲ್ಲಿಯೇ ಸುಸಜ್ಜಿತ ಸ್ನಾನದ ಮನೆ ಕೊಠಡಿ <text:s/>ವ್ಯವಸ್ಥೆ ಮಾಡಿದರು . <text:s/>ಕಟ್ಟಡ ನಿರ್ಮಾಣ ಕಾರ್ಯದಲ್ಲಿ <text:s/>ಸ್ವತಃ ತಮ್ಮನ್ನು ತೊಡಗಿಸಿಕೊಂಡ ಮುಖ್ಯಶಿಕ್ಷಕರು ಈ ಕಾರ್ಯದಲ್ಲಿ ಸಹಶಿಕ್ಷಕರನ್ನು , ಅಂಗನವಾಡಿ ಕಾರ್ಯಕರ್ತೆಯರನ್ನು <text:s/>ಹಾಗು ಅಡುಗೆ ಸಿಬ್ಬಂದಿಯನ್ನು ಸಹ ಸಕ್ರಿಯವಾಗಿ ತೊಡಗಿಸಿಕೊಂಡರು . </text:span></text:span></text:p>
      <text:p text:style-name="Standard"><text:span text:style-name="Default_20_Paragraph_20_Font"><text:span text:style-name="T9"/></text:span></text:p>
      <text:p text:style-name="Standard"><text:span text:style-name="Default_20_Paragraph_20_Font"><text:span text:style-name="T9">ಇವರ ಕಾರ್ಯವನ್ನು ಕಂಡ ದಾನಿಗಳು ಇನ್ನಷ್ಟು ಸಹಕಾರ ನೀಡುವ ಮನಸ್ಸು ಮಾಡಿದರು . <text:s/>ಎಲ್ಲರ ಸಹಕಾರದಿಂದ ಸ್ವಚ್ಚ ಮತ್ತು <text:s/>ಮಕ್ಕಳಿಗೆ ಅನುಕೂಲಕರವಾದ ಸೌಲಭ್ಯಗಳುಳ್ಳ <text:s/>ಸ್ನಾನದ ಮನೆ ನಿರ್ಮಾಣವಾಯಿತು . ಊರಿನ ಕುಡಿಯುವ ನೀರಿನ ಟ್ಯಾಂಕ್ ನಿಂದ ಸ್ನಾನದ ಮನೆಗೆ ನೇರವಾಗಿ ಪೈಪ್ ಅಳವಡಿಸುವ ಮೂಲಕ ಶಾಶ್ವತ ನೀರಿನ ವ್ಯವಸ್ಥೆ <text:s/>ಮಾಡಿದ್ದಾರೆ. </text:span></text:span></text:p>
      <text:p text:style-name="Standard"><text:span text:style-name="Default_20_Paragraph_20_Font"><text:span text:style-name="T9">ಪ್ರತಿ ದಿನ ಮಕ್ಕಳು ಶಾಲೆಗೆ ಬಂದೊಡನೆಯೇ ನೇರವಾಗಿ ಸ್ನಾನದ ಮನೆಗೆ ತೆರಳಿ ತಣ್ಣೀರಿನ ಸ್ನಾನ ಮಾಡಿಕೊಳ್ಳುತ್ತಾರೆ ಹಾಗು ತಮ್ಮ ಬಟ್ಟೆಗಳನ್ನು ಅಲ್ಲಿಯೇ ಒಗೆದುಕೊಳ್ಳುತ್ತಾರೆ . ಈ ಪ್ರಕ್ರಿಯೆಗೆ <text:s/>ದೊಡ್ಡ ಮಕ್ಕಳಿಗೆ ಜವಾಬ್ದಾರಿ ನೀಡಲಾಗಿದ್ದು <text:s text:c="4"/>ಚಿಕ್ಕ ಮಕ್ಕಳಿಗೆ ಸಹಾಯ ಮಾಡುತ್ತಾರೆ. ಪ್ರತಿದಿನ <text:s/>ಮಕ್ಕಳು ಖುಷಿಯಿಂದ ಸ್ನಾನ ಮುಗಿಸಿ ತಮ್ಮ ಬಟ್ಟೆಗಳನ್ನು ಸ್ವಚ್ಚಗೊಳಿಸಿಕೊಂಡು ನಂತರ ತರಗತಿಗೆ ಬರುತ್ತಾರೆ. ದಾನಿಗಳ ನೆರವಿನಿಂದ ಟವೆಲ್ , ಸೋಪು ಗಳ ವ್ಯವಸ್ಥೆ ಮಾಡಿಕೊಳ್ಳಲಾಗಿದೆ. ಈ ಬೆಳವಣಿಗೆಯನ್ನು ಕಂಡ ಪೋಷಕರು ಸಹ ಶಾಲೆಯ ಬಳಿಗೆ ಬಂದು ಮಕ್ಕಳಿಗೆ ಸ್ನಾನ ಮಾಡಿಸುವಲ್ಲಿ ನೆರವಾಗುತಿದ್ದಾರೆ. <text:s/>ಪೋಷಕರ ಮನಗೆಲ್ಲುವ ಉದ್ದೇಶದಿಂದ ಸರ್ಕಾರದ ಯೋಜನೆಗಳನ್ನು ಒದಗಿಸುವ ಕಾರ್ಯದಲ್ಲೂ ತೊಡಗಿದ್ದಾರೆ</text:span></text:span><text:span text:style-name="Default_20_Paragraph_20_Font"><text:span text:style-name="T9">. <text:s/></text:span></text:span></text:p>
      <text:p text:style-name="Standard"><text:span text:style-name="Default_20_Paragraph_20_Font"><text:span text:style-name="T9">ಸ್ಥಳೀಯ ಕ್ಷೌರಿಕನ ಮನವೋಲಿಸಿ ಶಾಲೆಯ ಬಳಿಗೇ ಕರೆತಂದು ಮಕ್ಕಳಿಗೆ ತಲೆಕ್ಷೌರ ಮಾಡಿಸಿ ಶಾಲೆಯ ಬಳಿಯೇ ಸ್ನಾನದ ವ್ಯವಸ್ಥೆ ಮಾಡಿಸುತ್ತಾ ಬಂದಿದ್ದಾರೆ</text:span></text:span><text:span text:style-name="Default_20_Paragraph_20_Font">. <text:s/></text:span><text:span text:style-name="Default_20_Paragraph_20_Font"><text:span text:style-name="T9">ದಾನಿಗಳನ್ನು </text:span></text:span>&amp; <text:span text:style-name="Default_20_Paragraph_20_Font"><text:span text:style-name="T9">ಸ್ಥಳೀಯ ಸಂಘ ಸಂಸ್ಥೆಗಳನ್ನು ಸಂಪರ್ಕಿಸಿ ಮಕ್ಕಳಿಗೂ ಹಾಗು ಪೋಷಕರಿಗೂ ಸಹ ಆರೋಗ್ಯ ಶಿಭಿರಗಳನ್ನು ಏರ್ಪಡಿಸುತ್ತಾ ಬಂದಿದ್ದಾರೆ</text:span></text:span>, <text:span text:style-name="Default_20_Paragraph_20_Font"><text:s text:c="2"/></text:span></text:p>
      <text:p text:style-name="Standard"><text:span text:style-name="Default_20_Paragraph_20_Font"><text:span text:style-name="T4">ಪೋಷಕರನ್ನು</text:span></text:span><text:span text:style-name="Default_20_Paragraph_20_Font"><text:span text:style-name="T5"> </text:span></text:span><text:span text:style-name="Default_20_Paragraph_20_Font"><text:span text:style-name="T4">ಬದಲಾಯಿಸಲು</text:span></text:span><text:span text:style-name="Default_20_Paragraph_20_Font"><text:span text:style-name="T5"> </text:span></text:span><text:span text:style-name="Default_20_Paragraph_20_Font"><text:span text:style-name="T4">ಸಾದ್ಯವಾಗದಿದ್ದರೂ</text:span></text:span><text:span text:style-name="Default_20_Paragraph_20_Font"><text:span text:style-name="T5"> </text:span></text:span><text:span text:style-name="Default_20_Paragraph_20_Font"><text:span text:style-name="T9"><text:s text:c="3"/>ಈ ಮಕ್ಕಳ ಮೂಲಕ ಅವರ ಮನವೊಲಿಸುವಲ್ಲಿ ಸಫಲವಾಗುವ ದಾರಿಯಲ್ಲಿದ್ದಾರೆ</text:span></text:span><text:span text:style-name="Default_20_Paragraph_20_Font">. </text:span></text:p>
      <text:p text:style-name="Standard"><text:span text:style-name="Default_20_Paragraph_20_Font"><text:span text:style-name="T6">ಮುಖ್ಯ ಶಿಕ್ಷಕರ ಈ ಕಾರ್ಯವನ್ನು <text:s/>ಇಲಾಖಾ ಅಧಿಕಾರಿಗಳು ವೀಕ್ಷಿಸಿ ಅಭಿನಂದಿಸಿರುತ್ತಾರೆ . ಇಲಾಖಾವತಿಯಿಂದ ಅವಶ್ಯಕ ನೆರವು ನೀಡುವ ಭರವಸೆ ನೀಡಿದ್ದಾರೆ. </text:span></text:span></text:p>
      <text:p text:style-name="Standard"><text:span text:style-name="Default_20_Paragraph_20_Font"><text:span text:style-name="T6">ಸ್ನಾನದ ಮನೆ ಉದ್ಘಾಟನಾ ಕಾರ್ಯಕ್ರಮಕ್ಕೆ <text:s/>ಎಲ್ಲಾ ದಾನಿಗಳನ್ನು <text:s/>ಅಹ್ವಾನಿಸಿ ಧನ್ಯವಾದ ಅರ್ಪಿಸಲಾಯಿತು . ಈ ಸಮಯದಲ್ಲಿ <text:s/>ತಮ್ಮ ದಾನದ ಹಣದ ಸಮರ್ಪಕ ಬಳಕೆಯನ್ನು ಕಂಡ ದಾನಿಗಳು <text:s/>ಇನ್ನಷ್ಟು ಸಹಾಯ ಮಾಡಲು ಮುಂದೆ ಬಂದಿದ್ದಾರೆ . ಮುಖ್ಯಶಿಕ್ಷಕರು ಈ ದಾನಿಗಳ ಮೂಲಕ ಸ್ನಾನದ ಮನೆ ಬಳಕೆಗೆ ಬೇಕಾದ ಸಂಪನ್ಮೂಲಗಳನ್ನು ಕ್ರೋಢೀಕರಿಸುವ ಯೋಜನೆ ಹಾಕಿಕೊಂಡಿದ್ದಾರೆ. <text:s/>ಬಿಸಿ ನೀರಿನ <text:s/>ವ್ಯವಸ್ಥೆ, ವಾಷಿಂಗ್ ಮೆಷಿನ ಗಳ ವ್ಯವಸ್ಥೆ ಮಾಡುವ <text:s/>ಗುರಿ ಹೊಂದಿದ್ದು ಸ್ನಾನದ ಮನೆಯ ಸದ್ಬಳಕೆಗೆ ಯೋಜನೆ ಹಮ್ಮಿಕೊಂಡಿದ್ದಾರೆ. <text:s/>ಜಿಲ್ಲಾ ಪಂಚಾಯತ್ ನ್ನು ಸಂಪರ್ಕಿಸಿ ಈ ಗ್ರಾಮದಲ್ಲಿ ನಿರಂತರ ವೈದ್ಯಕೀಯ ಶಿಬಿರಗಳನ್ನು ಆಯೋಜಿಸುವಂತೆ ಮನವಿ ಮಾಡಿದ್ದಾರೆ. </text:span></text:span></text:p>
      <text:p text:style-name="Standard"><text:soft-page-break/><text:span text:style-name="Default_20_Paragraph_20_Font"><text:span text:style-name="T6">ಮಕ್ಕಳ</text:span></text:span><text:span text:style-name="Default_20_Paragraph_20_Font"><text:span text:style-name="T7"> </text:span></text:span><text:span text:style-name="Default_20_Paragraph_20_Font"><text:span text:style-name="T6">ಪರಿಸ್ಥಿತಿಯನ್ನು</text:span></text:span><text:span text:style-name="Default_20_Paragraph_20_Font"><text:span text:style-name="T7"> </text:span></text:span><text:span text:style-name="Default_20_Paragraph_20_Font"><text:span text:style-name="T6">ಕಣ್ಣಾರೆ</text:span></text:span><text:span text:style-name="Default_20_Paragraph_20_Font"><text:span text:style-name="T7"> </text:span></text:span><text:span text:style-name="Default_20_Paragraph_20_Font"><text:span text:style-name="T6">ಕಂಡಾಗ</text:span></text:span><text:span text:style-name="Default_20_Paragraph_20_Font"><text:span text:style-name="T7"> </text:span></text:span><text:span text:style-name="Default_20_Paragraph_20_Font"><text:span text:style-name="T6">ತಮ್ಮ</text:span></text:span><text:span text:style-name="Default_20_Paragraph_20_Font"><text:span text:style-name="T7"> </text:span></text:span><text:span text:style-name="Default_20_Paragraph_20_Font"><text:span text:style-name="T6">ಬಾಲ್ಯದ</text:span></text:span><text:span text:style-name="Default_20_Paragraph_20_Font"><text:span text:style-name="T7"> </text:span></text:span><text:span text:style-name="Default_20_Paragraph_20_Font"><text:span text:style-name="T6">ಪರಿಸ್ಥಿತಿಯನ್ನು</text:span></text:span><text:span text:style-name="Default_20_Paragraph_20_Font"><text:span text:style-name="T7"> </text:span></text:span><text:span text:style-name="Default_20_Paragraph_20_Font"><text:span text:style-name="T6">ನೆನೆದು</text:span></text:span><text:span text:style-name="Default_20_Paragraph_20_Font"><text:span text:style-name="T7"> </text:span></text:span><text:span text:style-name="Default_20_Paragraph_20_Font"><text:span text:style-name="T6">ಮರುಗಿ,</text:span></text:span><text:span text:style-name="Default_20_Paragraph_20_Font"><text:span text:style-name="T7"> </text:span></text:span><text:span text:style-name="Default_20_Paragraph_20_Font"><text:span text:style-name="T6">ಏನಾದರೂ</text:span></text:span><text:span text:style-name="Default_20_Paragraph_20_Font"><text:span text:style-name="T7"> </text:span></text:span><text:span text:style-name="Default_20_Paragraph_20_Font"><text:span text:style-name="T6">ಆಗಲಿ</text:span></text:span><text:span text:style-name="Default_20_Paragraph_20_Font"><text:span text:style-name="T7"> </text:span></text:span><text:span text:style-name="Default_20_Paragraph_20_Font"><text:span text:style-name="T6">ಬದಲಾವಣೆ</text:span></text:span><text:span text:style-name="Default_20_Paragraph_20_Font"><text:span text:style-name="T7"> </text:span></text:span><text:span text:style-name="Default_20_Paragraph_20_Font"><text:span text:style-name="T6">ತರಲೇಬೇಕು</text:span></text:span><text:span text:style-name="Default_20_Paragraph_20_Font"><text:span text:style-name="T7"> </text:span></text:span><text:span text:style-name="Default_20_Paragraph_20_Font"><text:span text:style-name="T6">, ಪೋಷಕರನ್ನು</text:span></text:span><text:span text:style-name="Default_20_Paragraph_20_Font"><text:span text:style-name="T7"> </text:span></text:span><text:span text:style-name="Default_20_Paragraph_20_Font"><text:span text:style-name="T6">ಬದಲಾಯಿಸಲು</text:span></text:span><text:span text:style-name="Default_20_Paragraph_20_Font"><text:span text:style-name="T7"> </text:span></text:span><text:span text:style-name="Default_20_Paragraph_20_Font"><text:span text:style-name="T6">ಸಾದ್ಯವಾಗದಿದ್ದರೂ</text:span></text:span><text:span text:style-name="Default_20_Paragraph_20_Font"><text:span text:style-name="T7"> </text:span></text:span><text:span text:style-name="Default_20_Paragraph_20_Font"><text:span text:style-name="T8"><text:s text:c="2"/>ಈ ಮಕ್ಕಳ ಮೂಲಕ ಅವರ ಮನವೊಲಿಸುವಲ್ಲಿ ಸಫಲವಾಗುವ ದಾರಿಯಲ್ಲಿದ್ದಾರೆ. </text:span></text:span><text:span text:style-name="Default_20_Paragraph_20_Font"><text:span text:style-name="T6">ಹೊಟ್ಟೆಪಾಡಿಗಾಗಿ</text:span></text:span><text:span text:style-name="Default_20_Paragraph_20_Font"><text:span text:style-name="T7"> </text:span></text:span><text:span text:style-name="Default_20_Paragraph_20_Font"><text:span text:style-name="T6">ಕೆಲಸ</text:span></text:span><text:span text:style-name="Default_20_Paragraph_20_Font"><text:span text:style-name="T7"> </text:span></text:span><text:span text:style-name="Default_20_Paragraph_20_Font"><text:span text:style-name="T6">ಮಾಡುತ್ತಿರುವುದು</text:span></text:span><text:span text:style-name="Default_20_Paragraph_20_Font"><text:span text:style-name="T7"> </text:span></text:span><text:span text:style-name="Default_20_Paragraph_20_Font"><text:span text:style-name="T6">ನಿಜವಾದರೂ</text:span></text:span><text:span text:style-name="Default_20_Paragraph_20_Font"><text:span text:style-name="T7"> </text:span></text:span><text:span text:style-name="Default_20_Paragraph_20_Font"><text:span text:style-name="T6">, ಈ</text:span></text:span><text:span text:style-name="Default_20_Paragraph_20_Font"><text:span text:style-name="T7"> </text:span></text:span><text:span text:style-name="Default_20_Paragraph_20_Font"><text:span text:style-name="T6">ಮಕ್ಕಳ</text:span></text:span><text:span text:style-name="Default_20_Paragraph_20_Font"><text:span text:style-name="T7"> </text:span></text:span><text:span text:style-name="Default_20_Paragraph_20_Font"><text:span text:style-name="T6">ಸೇವೆ</text:span></text:span><text:span text:style-name="Default_20_Paragraph_20_Font"><text:span text:style-name="T7"> </text:span></text:span><text:span text:style-name="Default_20_Paragraph_20_Font"><text:span text:style-name="T6">ಮಾಡುವುದರಲ್ಲಿ</text:span></text:span><text:span text:style-name="Default_20_Paragraph_20_Font"><text:span text:style-name="T7"> </text:span></text:span><text:span text:style-name="Default_20_Paragraph_20_Font"><text:span text:style-name="T6">ಇರುವ</text:span></text:span><text:span text:style-name="Default_20_Paragraph_20_Font"><text:span text:style-name="T7"> </text:span></text:span><text:span text:style-name="Default_20_Paragraph_20_Font"><text:span text:style-name="T6">ಆತ್ಮ</text:span></text:span><text:span text:style-name="Default_20_Paragraph_20_Font"><text:span text:style-name="T7"> </text:span></text:span><text:span text:style-name="Default_20_Paragraph_20_Font"><text:span text:style-name="T6">ತೃಪ್ತಿ</text:span></text:span><text:span text:style-name="Default_20_Paragraph_20_Font"><text:span text:style-name="T7"> </text:span></text:span><text:span text:style-name="Default_20_Paragraph_20_Font"><text:span text:style-name="T6">ಬೇರೆಲ್ಲೂ</text:span></text:span><text:span text:style-name="Default_20_Paragraph_20_Font"><text:span text:style-name="T7"> </text:span></text:span><text:span text:style-name="Default_20_Paragraph_20_Font"><text:span text:style-name="T6">ಸಿಗುವುದಿಲ್ಲವೆಂದು</text:span></text:span><text:span text:style-name="Default_20_Paragraph_20_Font"><text:span text:style-name="T7"> <text:s/></text:span></text:span><text:span text:style-name="Default_20_Paragraph_20_Font"><text:span text:style-name="T6">ಹೇಳುವಾಗ, ಈ ಮುಖ್ಯ ಶಿಕ್ಷಕರಲ್ಲಿನ ಸೇವಾ ಮನೋಭಾವವನ್ನು </text:span></text:span><text:span text:style-name="Default_20_Paragraph_20_Font"><text:span text:style-name="T7"><text:s text:c="2"/></text:span></text:span><text:span text:style-name="Default_20_Paragraph_20_Font"><text:span text:style-name="T6">ಕಾಣಬಹುದಾಗಿದೆ. <text:s/>ಮುಖ್ಯ ಶಿಕ್ಷಕರ ಈ ಪ್ರಯತ್ನಕ್ಕೆ ಯಶಸ್ಸು ಸಿಗಲಿ ಹಾಗು ಈ ಕಾರ್ಯ ಇತರೆ ಮುಖ್ಯ ಶಿಕ್ಷಕರಿಗೂ ಪ್ರೇರಣೆ ನೀಡಲಿ ಎಂಬುದೇ ನಮ್ಮ ಆಶಯ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edage" svg:font-family="Kedage" style:font-family-generic="system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kn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Lohit Kannada" style:font-size-complex="12pt" style:language-complex="kn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name-complex="Kedag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Kedage" fo:hyphenate="false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Kedag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Kedage"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-complex="Tung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ser</meta:initial-creator>
    <dc:creator>User </dc:creator>
    <meta:creation-date>2013-04-02T09:52:00Z</meta:creation-date>
    <dc:date>2013-09-17T11:57:05</dc:date>
    <meta:editing-cycles>2</meta:editing-cycles>
    <meta:editing-duration>PT2H1M</meta:editing-duration>
    <meta:document-statistic meta:table-count="0" meta:image-count="0" meta:object-count="0" meta:page-count="3" meta:paragraph-count="17" meta:word-count="706" meta:character-count="3344" meta:non-whitespace-character-count="2571"/>
    <meta:template xlink:type="simple" xlink:actuate="onRequest" xlink:title="" xlink:href="Normal.dotm"/>
  </office:meta>
</office:document-meta>
</file>