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6.807cm"/>
    </style:style>
    <style:style style:name="Table1.C" style:family="table-column">
      <style:table-column-properties style:column-width="4.249cm"/>
    </style:style>
    <style:style style:name="Table1.D" style:family="table-column">
      <style:table-column-properties style:column-width="4.26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1.298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ಸಮಾಜ<text:span text:style-name="T1"> </text:span>ವಿಜ್ಞಾನ<text:span text:style-name="T1"> </text:span>8 ನೇ<text:span text:style-name="T1"> </text:span>ತರಗತಿ<text:span text:style-name="T1"> </text:span></text:p>
      <text:p text:style-name="P3">ಇತಿಹಾಸ<text:tab/><text:tab/><text:tab/>ಪಾಠ1. ಮೂಲಾಧಾರಗಳು<text:span text:style-name="T1"> </text:span></text:p>
      <text:p text:style-name="P3">ತಂತ್ರ: ಯೋಜನೆ<text:tab/><text:tab/><text:tab/>ಸಾಧನ:ತಪಶೀಲು ಪಟ್ಟಿ.</text:p>
      <text:p text:style-name="P3">ವಲಯ: ಆಸಕ್ತಿ</text:p>
      <text:p text:style-name="P2">ಜ್ಞಾನಾತ್ಮಕ<text:span text:style-name="T1"> </text:span>&amp; ತೊಡಗಿಸಿಕೊಳ್ಳುವಿಕೆ ಉದ್ದಿಷ್ಟಗಳು</text:p>
      <text:p text:style-name="P1">1.ಮೂಲಾಧಾರಗಳು<text:span text:style-name="T1"> <text:s/></text:span>ಇತಿಹಾಸ<text:span text:style-name="T1"> </text:span>ಅಧ್ಯಯನಕ್ಕೆ<text:span text:style-name="T1"> </text:span>ಅವಶ್ಯಕ<text:span text:style-name="T1"> </text:span>ಎನ್ನುವುದನ್ನು<text:span text:style-name="T1"> </text:span>ತಿಳಿಯುವರು.</text:p>
      <text:p text:style-name="P1">2.ಮೂಲಾಧಾರಗಳ<text:span text:style-name="T1"> </text:span>ವಿವಿಧ<text:span text:style-name="T1"> </text:span>ಪ್ರಕಾರಗಳನ್ನು<text:span text:style-name="T1"> </text:span>ತಿಳಿದುಕೊಳ್ಳುವರು.</text:p>
      <text:p text:style-name="P1">3.ಪ್ರಾಚ್ಯವಸ್ತುಗಳ<text:span text:style-name="T1"> </text:span>ಮಹತ್ವವನ್ನು<text:span text:style-name="T1"> <text:s/></text:span>ಪಟ್ಟಿಮಾಡುವರು.</text:p>
      <text:p text:style-name="P1">4.ಪ್ರಾಚೀನ<text:span text:style-name="T1"> </text:span>ನಾಣ್ಯಗಳ <text:span text:style-name="T1">ಉಪಯೋಗದ ಬಗ್ಗೆ ಅರಿತುಕೊಳ್ಳುವರು.</text:span></text:p>
      <text:p text:style-name="P1">5.ತಮ್ಮ<text:span text:style-name="T1"> </text:span>ಸಮೀಪದ<text:span text:style-name="T1"> </text:span>ಐತಿಹಾಸಿಕ<text:span text:style-name="T1"> </text:span>ಪ್ರದೇಶಕ್ಕೆ<text:span text:style-name="T1"> </text:span>ಭೇಟಿ<text:span text:style-name="T1"> </text:span>ನೀಡಿ<text:span text:style-name="T1"> </text:span>ಮಾಹಿತಿ<text:span text:style-name="T1"> </text:span>ಸಂಗ್ರಹಿಸುವರು.</text:p>
      <text:p text:style-name="P1">6.ಇತಿಹಾಸದ<text:span text:style-name="T1"> </text:span>ಅಧ್ಯಯನದಲ್ಲಿ<text:span text:style-name="T1"> </text:span>ಶಾಸನಗಳ<text:span text:style-name="T1"> </text:span>ಅಗತ್ಯ<text:span text:style-name="T1"> </text:span>ತಿಳಿಯುವರು.</text:p>
      <text:p text:style-name="P1">7.ಪತ್ರಿಕೆಗಳಲ್ಲಿ<text:span text:style-name="T1"> </text:span>ಬರುವ<text:span text:style-name="T1"> </text:span>ಐತಿಹಾಸಿಕ<text:span text:style-name="T1"> </text:span>ಪ್ರದೇಶಗಳ<text:span text:style-name="T1"> </text:span>ಸಂಶೋಧನಾ<text:span text:style-name="T1"> </text:span>ವಿವರಗಳನ್ನು<text:span text:style-name="T1"> </text:span>ಸಂಗ್ರಹಿಸುವರು.</text:p>
      <text:p text:style-name="P1">8.ತಮ್ಮ<text:span text:style-name="T1"> </text:span>ಊರಿನ<text:span text:style-name="T1"> </text:span>ದೇವಾಲಯಕ್ಕೆ<text:span text:style-name="T1"> <text:s/></text:span>ಭೇಟಿ<text:span text:style-name="T1"> </text:span>ನೀಡಿ<text:span text:style-name="T1"> </text:span>ಅದು<text:span text:style-name="T1"> </text:span>ಯಾರ<text:span text:style-name="T1"> </text:span>ಕಾಲಕ್ಕೆ<text:span text:style-name="T1"> </text:span>ಸಂಬಂಧಿಸಿದೆ<text:span text:style-name="T1"> </text:span>ಎನ್ನುವುದರ<text:span text:style-name="T1"> </text:span>ಬಗ್ಗೆ<text:span text:style-name="T1"> <text:s/></text:span>ಮಾಹಿತಿ<text:span text:style-name="T1"> </text:span>ಸಂಗ್ರಹಿಸುವರು..</text:p>
      <text:p text:style-name="P2">ಚಟುವಟಿಕೆಗಳು.</text:p>
      <text:p text:style-name="P1">1.ಹಳೆಯ<text:span text:style-name="T1"> </text:span>ಕಾಲದ<text:span text:style-name="T1"> </text:span>ನಾಣ್ಯಗಳನ್ನು<text:span text:style-name="T1"> </text:span>ಸಂಗ್ರಹಿಸುವುದು<text:span text:style-name="T1"> </text:span>&amp; ಅವುಗಳ<text:span text:style-name="T1"> </text:span>ಪ್ರದರ್ಶನ<text:span text:style-name="T1"> </text:span>ಏರ್ಪಡಿಸುವುದು.</text:p>
      <text:p text:style-name="P1">2.ವರ್ತಮಾನ<text:span text:style-name="T1"> </text:span>ಪತ್ರಿಕೆಗಳಲ್ಲಿ<text:span text:style-name="T1"> </text:span>ಬಂದಿರುವ<text:span text:style-name="T1"> </text:span>ಹಳೆಯಕಾಲದ<text:span text:style-name="T1"> </text:span>ದೇವಾಲಯಗಳು, ಶಾಸನಗಳ<text:span text:style-name="T1"> </text:span>ಅಲ್ಬಮ್<text:span text:style-name="T1"> </text:span>ಸಿದ್ದಪಡಿಸುವುದು.</text:p>
      <text:p text:style-name="P1">3.ಭಾರತಕ್ಕೆ<text:span text:style-name="T1"> </text:span>ಪ್ರಾಚೀನ<text:span text:style-name="T1"> </text:span>ಕಾಲದಲ್ಲಿ<text:span text:style-name="T1"> </text:span>ಬಂದ<text:span text:style-name="T1"> </text:span>ಯಾತ್ರಿಗಳ<text:span text:style-name="T1"> <text:s/></text:span>ಜೀವನ<text:span text:style-name="T1"> </text:span>, ಚಿತ್ರ<text:span text:style-name="T1"> </text:span>ಮಾಹಿತಿ<text:span text:style-name="T1"> <text:s/></text:span>ಸಂಗ್ರಹಿಸುವುದು.</text:p>
      <text:p text:style-name="P1">4.ತಮ್ಮ<text:span text:style-name="T1"> </text:span>ಸಮೀಪದ<text:span text:style-name="T1"> </text:span>ವಸ್ತುಸಂಗ್ರಹಾಲಯಕ್ಕೆ<text:span text:style-name="T1"> <text:s/></text:span>ಭೇಟಿ<text:span text:style-name="T1"> </text:span>ನೀಡುವರು<text:span text:style-name="T1"> </text:span>&amp; ಚಿತ್ರಗಳನ್ನು<text:span text:style-name="T1"> <text:s/></text:span>, ಮಾಹಿತಿಗಳನ್ನು<text:span text:style-name="T1"> <text:s/></text:span>ಸಂಗ್ರಹಿಸುವುದು.</text:p>
      <text:p text:style-name="P1">5.ಐತಿಹಾಸಿಕ<text:span text:style-name="T1"> </text:span>ವಸ್ತುಗಳನ್ನು<text:span text:style-name="T1"> <text:s/></text:span>ಸಂಗ್ರಹಿಸಿ<text:span text:style-name="T1"> </text:span>ಶಾಲೆಯಲ್ಲಿ<text:span text:style-name="T1"> </text:span>ಐತಿಹಾಸಿಕ<text:span text:style-name="T1"> </text:span>ಮಾದರಿಗಳ<text:span text:style-name="T1"> </text:span>ವಸ್ತು<text:span text:style-name="T1"> </text:span>ಪ್ರದರ್ಶನ<text:span text:style-name="T1"> </text:span>ಏರ್ಪಡಿಸುವುದು./ಐತಿಹಾಸಿಕ<text:span text:style-name="T1"> </text:span>ಮಾದರಿಗಳನ್ನು<text:span text:style-name="T1"> </text:span>ಸಿದ್ಧಪಡಿಸಿ<text:span text:style-name="T1"> </text:span>ಪ್ರದರ್ಶಿಸುವರು. </text:p>
      <text:p text:style-name="P1"/>
      <text:p text:style-name="P1"><text:s text:c="11"/><text:span text:style-name="T2"><text:s/>ಚಟುವಟಿಕೆ <text:tab/>ತಪಶೀಲು ಪಟ್ಟಿ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ಕ್ರ.ಸಂ.</text:p>
          </table:table-cell>
          <table:table-cell table:style-name="Table1.A1" office:value-type="string">
            <text:p text:style-name="P4">ತಪಶೀಲು ಅಂಶಗಳು</text:p>
          </table:table-cell>
          <table:table-cell table:style-name="Table1.A1" office:value-type="string">
            <text:p text:style-name="P4">ಹೌದು</text:p>
          </table:table-cell>
          <table:table-cell table:style-name="Table1.D1" office:value-type="string">
            <text:p text:style-name="P4">ಇಲ್ಲ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ಯೋಜನೆಯ ಬಗ್ಗೆ ವಿದ್ಯಾರ್ಥಿಗೆ ಪರಿಕಲ್ಪನೆ ಇದೆಯೇ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ಯೊಜನೆಗೆ ಪೂರಕ ಮಾಹಿತಿ ಸಂಗ್ರಹಿಸಿದ್ದಾನೆಯೇ?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ಅವಶ್ಯ ಚಿತ್ರಗಳನ್ನು ಸಂಗ್ರಹಿಸಿದ್ದಾನೆಯೇ?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.</text:p>
          </table:table-cell>
          <table:table-cell table:style-name="Table1.A2" office:value-type="string">
            <text:p text:style-name="P4">ಶಾಸನಗಳ ಬಗ್ಗೆ ಅರಿತು ಕೊಂಡಿದ್ದಾನೆಯೇ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4">5.</text:p>
          </table:table-cell>
          <table:table-cell table:style-name="Table1.A2" office:value-type="string">
            <text:p text:style-name="P4">ಜೊತೆ ವಿದ್ಯಾರ್ಥಿಗಳ ಸಹಕಾರ ಪಡೆದಿರುವನೇ?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</meta:initial-creator>
    <meta:creation-date>2013-08-11T17:28:25</meta:creation-date>
    <dc:date>2013-08-11T17:43:26</dc:date>
    <dc:creator>Bhagwat </dc:creator>
    <meta:editing-duration>PT10M44S</meta:editing-duration>
    <meta:editing-cycles>4</meta:editing-cycles>
    <meta:generator>LibreOffice/3.5$Linux_X86_64 LibreOffice_project/350m1$Build-2</meta:generator>
    <meta:document-statistic meta:table-count="1" meta:image-count="0" meta:object-count="0" meta:page-count="1" meta:paragraph-count="34" meta:word-count="151" meta:character-count="810" meta:non-whitespace-character-count="663"/>
  </office:meta>
</office:document-meta>
</file>