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affaf" officeooo:paragraph-rsid="001affaf" style:font-size-asian="18pt" style:font-size-complex="18pt"/>
    </style:style>
    <style:style style:name="P2" style:family="paragraph" style:parent-style-name="Standard">
      <style:text-properties fo:font-size="24pt" officeooo:rsid="001affaf" officeooo:paragraph-rsid="001d9ee5" style:font-size-asian="24pt" style:font-size-complex="24pt"/>
    </style:style>
    <style:style style:name="P3" style:family="paragraph" style:parent-style-name="Standard">
      <style:text-properties fo:font-size="22pt" officeooo:rsid="001affaf" officeooo:paragraph-rsid="001affaf" style:font-size-asian="22pt" style:font-size-complex="22pt"/>
    </style:style>
    <style:style style:name="P4" style:family="paragraph" style:parent-style-name="Standard">
      <style:text-properties fo:font-size="22pt" officeooo:rsid="001ccf3e" officeooo:paragraph-rsid="001ccf3e" style:font-size-asian="22pt" style:font-size-complex="22pt"/>
    </style:style>
    <style:style style:name="P5" style:family="paragraph" style:parent-style-name="Standard">
      <style:text-properties fo:font-size="22pt" officeooo:rsid="001affaf" officeooo:paragraph-rsid="001affaf" style:font-size-asian="22pt" style:font-size-complex="22pt"/>
    </style:style>
    <style:style style:name="P6" style:family="paragraph" style:parent-style-name="Standard">
      <style:text-properties fo:font-size="22pt" officeooo:rsid="001f2ed2" officeooo:paragraph-rsid="001f2ed2" style:font-size-asian="22pt" style:font-size-complex="22pt"/>
    </style:style>
    <style:style style:name="P7" style:family="paragraph" style:parent-style-name="Standard">
      <style:text-properties fo:font-size="22pt" officeooo:rsid="00219093" officeooo:paragraph-rsid="00219093" style:font-size-asian="22pt" style:font-size-complex="22pt"/>
    </style:style>
    <style:style style:name="P8" style:family="paragraph" style:parent-style-name="Standard">
      <style:text-properties fo:font-size="24pt" officeooo:rsid="001f2ed2" officeooo:paragraph-rsid="001f2ed2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2190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3"/>Multiplication</text:p>
      <text:p text:style-name="P1"/>
      <text:p text:style-name="P3"/>
      <text:p text:style-name="P3">1) <text:s/>1 x 3 = ---------- <text:s text:c="21"/>2) 3 x 5 = ----------</text:p>
      <text:p text:style-name="P3"/>
      <text:p text:style-name="P3">3) 4 x 7 = ----------- <text:s text:c="21"/>4) 7 x3 = ----------</text:p>
      <text:p text:style-name="P3"/>
      <text:p text:style-name="P3">5) 6 x 2 = ---------- <text:s text:c="22"/>6) 9 x3 = ----------</text:p>
      <text:p text:style-name="P3"/>
      <text:p text:style-name="P3">7) 5 x 8 = ---------- <text:s text:c="22"/>8) 3 x 2 = ----------</text:p>
      <text:p text:style-name="P3"/>
      <text:p text:style-name="P3">9) 2 x 8 = ---------- <text:s text:c="20"/>10) 8 x 9 = ----------</text:p>
      <text:p text:style-name="P4"/>
      <text:p text:style-name="P4">11) 6 x 9 = ---------- <text:s text:c="18"/>12) 4 x 8 = ----------</text:p>
      <text:p text:style-name="P4"/>
      <text:p text:style-name="P4">13) 7 x 5 = ---------- <text:s text:c="18"/>14) 9 x 2 = -----------</text:p>
      <text:p text:style-name="P4"/>
      <text:p text:style-name="P4">15) 8 x 8 = ---------- <text:s text:c="18"/>16) 3 x 8 = ----------</text:p>
      <text:p text:style-name="P4"/>
      <text:p text:style-name="P4">17) 7 x 6 = --------- <text:s text:c="19"/>18) 2 x 7 = ----------</text:p>
      <text:p text:style-name="P4"/>
      <text:p text:style-name="P4">19) 4 x 9 = ---------- <text:s text:c="17"/>20) 5 x 8 = ----------</text:p>
      <text:p text:style-name="P3"><text:s text:c="2"/></text:p>
      <text:p text:style-name="P6"/>
      <text:p text:style-name="P6"/>
      <text:p text:style-name="P6"/>
      <text:p text:style-name="P6"/>
      <text:p text:style-name="P6"/>
      <text:p text:style-name="P6"><text:soft-page-break/><text:s text:c="22"/><text:span text:style-name="T1"><text:s text:c="2"/>Medium </text:span></text:p>
      <text:p text:style-name="P6"/>
      <text:p text:style-name="P6">1) 11 x 3 = -------- <text:s text:c="21"/>2) 13 x 4 = --------</text:p>
      <text:p text:style-name="P6"/>
      <text:p text:style-name="P6">3) 12 x 9 = -------- <text:s text:c="23"/>4) 8 x 14 = --------</text:p>
      <text:p text:style-name="P6"/>
      <text:p text:style-name="P6">5) 15 x 5 = -------- <text:s text:c="23"/>6) 5 x 20 = --------</text:p>
      <text:p text:style-name="P6"/>
      <text:p text:style-name="P6">7) 18 x 3 = -------- <text:s text:c="23"/>8) 17 x 2 = --------</text:p>
      <text:p text:style-name="P6"/>
      <text:p text:style-name="P6">9) 12 x 7 = -------- <text:s text:c="22"/>10) 15 x 6 = --------</text:p>
      <text:p text:style-name="P6"/>
      <text:p text:style-name="P6">11) 19 x 9 = -------- <text:s text:c="20"/>12) 10 x 8 = --------</text:p>
      <text:p text:style-name="P6"/>
      <text:p text:style-name="P6">13) 16 x 3 = -------- <text:s text:c="20"/>14) 12 x 4 = --------</text:p>
      <text:p text:style-name="P6"/>
      <text:p text:style-name="P6">15) 20 x 4 = -------- <text:s text:c="20"/>16) 13 x 8 = --------</text:p>
      <text:p text:style-name="P6"/>
      <text:p text:style-name="P6">17) 12 x 2 = -------- <text:s text:c="20"/>18) 10 x 8 = --------</text:p>
      <text:p text:style-name="P6"/>
      <text:p text:style-name="P6">19) 17 x 8 = -------- <text:s text:c="20"/>20) 15 x 4 = --------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 text:c="32"/>High</text:p>
      <text:p text:style-name="P6"/>
      <text:p text:style-name="P6">1) 21 x 7 = -------- <text:s text:c="22"/>2) 20 x 7 = --------</text:p>
      <text:p text:style-name="P6"/>
      <text:p text:style-name="P6">3) 25 x 5 = -------- <text:s text:c="22"/>4) 23 x 3 = --------</text:p>
      <text:p text:style-name="P6"/>
      <text:p text:style-name="P6">5) 34 x 9 = -------- <text:s text:c="22"/>6) 27 x 8 = --------</text:p>
      <text:p text:style-name="P6"/>
      <text:p text:style-name="P6">7) 37 x 2 = -------- <text:s text:c="22"/>8) 50 x 2 = --------</text:p>
      <text:p text:style-name="P6"/>
      <text:p text:style-name="P6">9) 45 x 5 = -------- <text:s text:c="21"/>10) 29 x 3 = --------</text:p>
      <text:p text:style-name="P6"/>
      <text:p text:style-name="P6">11) 56 x 1 = -------- <text:s text:c="20"/>12) 62 x 7 = --------</text:p>
      <text:p text:style-name="P6"/>
      <text:p text:style-name="P6">13)100 x 3 =-------- <text:s text:c="20"/>14) 32 x 9 = --------</text:p>
      <text:p text:style-name="P6"/>
      <text:p text:style-name="P6">15) 16 x 9 = -------- <text:s text:c="20"/>16) 73 x 3 = --------</text:p>
      <text:p text:style-name="P6"/>
      <text:p text:style-name="P6">17) 18 x 7 = -------- <text:s text:c="20"/>18) 68 <text:span text:style-name="T2">x 2 = --------</text:span></text:p>
      <text:p text:style-name="P6"/>
      <text:p text:style-name="P7">19) 65 x 2 = -------- <text:s text:c="20"/>20) 98 x 3 = --------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3:10:19.028787124</meta:creation-date>
    <dc:date>2016-05-11T14:40:04.713314058</dc:date>
    <meta:editing-duration>PT1H27M</meta:editing-duration>
    <meta:editing-cycles>6</meta:editing-cycles>
    <meta:generator>LibreOffice/4.4.6.3$Linux_X86_64 LibreOffice_project/e8938fd3328e95dcf59dd64e7facd2c7d67c704d</meta:generator>
    <meta:document-statistic meta:table-count="0" meta:image-count="0" meta:object-count="0" meta:page-count="3" meta:paragraph-count="35" meta:word-count="359" meta:character-count="2006" meta:non-whitespace-character-count="979"/>
  </office:meta>
</office:document-meta>
</file>