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39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8.806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7cm" fo:min-width="0cm" fo:padding-top="0.127cm" fo:padding-bottom="0.127cm" fo:padding-left="0.254cm" fo:padding-right="0.254cm" fo:wrap-option="wrap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06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424cm" fo:min-width="0cm" fo:padding-top="0.127cm" fo:padding-bottom="0.127cm" fo:padding-left="0.254cm" fo:padding-right="0.254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1cm" fo:min-width="0cm" fo:padding-top="0.127cm" fo:padding-bottom="0.127cm" fo:padding-left="0.254cm" fo:padding-right="0.254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1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04cm" fo:min-width="0cm" fo:padding-top="0.127cm" fo:padding-bottom="0.127cm" fo:padding-left="0.254cm" fo:padding-right="0.254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45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16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315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91cm" fo:min-width="0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34cm" fo:min-width="0cm" fo:padding-top="0.127cm" fo:padding-bottom="0.127cm" fo:padding-left="0.254cm" fo:padding-right="0.254cm" fo:wrap-option="wrap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33cm" fo:min-width="0cm" fo:padding-top="0.127cm" fo:padding-bottom="0.127cm" fo:padding-left="0.254cm" fo:padding-right="0.254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cm" fo:min-width="0cm" fo:padding-top="0.127cm" fo:padding-bottom="0.127cm" fo:padding-left="0.254cm" fo:padding-right="0.254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308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8.378cm" style:use-optimal-column-width="false"/>
    </style:style>
    <style:style style:name="co2" style:family="table-column">
      <style:table-column-properties style:column-width="8.462cm" style:use-optimal-column-width="false"/>
    </style:style>
    <style:style style:name="co3" style:family="table-column">
      <style:table-column-properties style:column-width="7.29cm" style:use-optimal-column-width="false"/>
    </style:style>
    <style:style style:name="co4" style:family="table-column">
      <style:table-column-properties style:column-width="6.434cm" style:use-optimal-column-width="false"/>
    </style:style>
    <style:style style:name="co5" style:family="table-column">
      <style:table-column-properties style:column-width="4.74cm" style:use-optimal-column-width="false"/>
    </style:style>
    <style:style style:name="co6" style:family="table-column">
      <style:table-column-properties style:column-width="4.741cm" style:use-optimal-column-width="false"/>
    </style:style>
    <style:style style:name="co7" style:family="table-column">
      <style:table-column-properties style:column-width="4.745cm" style:use-optimal-column-width="false"/>
    </style:style>
    <style:style style:name="co8" style:family="table-column">
      <style:table-column-properties style:column-width="6.76cm" style:use-optimal-column-width="false"/>
    </style:style>
    <style:style style:name="co9" style:family="table-column">
      <style:table-column-properties style:column-width="2.951cm" style:use-optimal-column-width="false"/>
    </style:style>
    <style:style style:name="co10" style:family="table-column">
      <style:table-column-properties style:column-width="3.708cm" style:use-optimal-column-width="false"/>
    </style:style>
    <style:style style:name="co11" style:family="table-column">
      <style:table-column-properties style:column-width="3.713cm" style:use-optimal-column-width="false"/>
    </style:style>
    <style:style style:name="co12" style:family="table-column">
      <style:table-column-properties style:column-width="3.709cm" style:use-optimal-column-width="false"/>
    </style:style>
    <style:style style:name="co13" style:family="table-column">
      <style:table-column-properties style:column-width="1.671cm" style:use-optimal-column-width="false"/>
    </style:style>
    <style:style style:name="co14" style:family="table-column">
      <style:table-column-properties style:column-width="1.804cm" style:use-optimal-column-width="false"/>
    </style:style>
    <style:style style:name="co15" style:family="table-column">
      <style:table-column-properties style:column-width="1.142cm" style:use-optimal-column-width="false"/>
    </style:style>
    <style:style style:name="co16" style:family="table-column">
      <style:table-column-properties style:column-width="1.601cm" style:use-optimal-column-width="false"/>
    </style:style>
    <style:style style:name="co17" style:family="table-column">
      <style:table-column-properties style:column-width="1.539cm" style:use-optimal-column-width="false"/>
    </style:style>
    <style:style style:name="co18" style:family="table-column">
      <style:table-column-properties style:column-width="1.543cm" style:use-optimal-column-width="false"/>
    </style:style>
    <style:style style:name="co19" style:family="table-column">
      <style:table-column-properties style:column-width="1.544cm" style:use-optimal-column-width="false"/>
    </style:style>
    <style:style style:name="co20" style:family="table-column">
      <style:table-column-properties style:column-width="1.64cm" style:use-optimal-column-width="false"/>
    </style:style>
    <style:style style:name="co21" style:family="table-column">
      <style:table-column-properties style:column-width="1.645cm" style:use-optimal-column-width="false"/>
    </style:style>
    <style:style style:name="co22" style:family="table-column">
      <style:table-column-properties style:column-width="2.024cm" style:use-optimal-column-width="false"/>
    </style:style>
    <style:style style:name="ro1" style:family="table-row">
      <style:table-row-properties style:row-height="0.472cm"/>
    </style:style>
    <style:style style:name="ro2" style:family="table-row">
      <style:table-row-properties style:row-height="3.007cm"/>
    </style:style>
    <style:style style:name="ro3" style:family="table-row">
      <style:table-row-properties style:row-height="0.6cm"/>
    </style:style>
    <style:style style:name="ro4" style:family="table-row">
      <style:table-row-properties style:row-height="2.8cm"/>
    </style:style>
    <style:style style:name="ro5" style:family="table-row">
      <style:table-row-properties style:row-height="2.073cm"/>
    </style:style>
    <style:style style:name="ro6" style:family="table-row">
      <style:table-row-properties style:row-height="2.077cm"/>
    </style:style>
    <style:style style:name="ro7" style:family="table-row">
      <style:table-row-properties style:row-height="2.072cm"/>
    </style:style>
    <style:style style:name="ro8" style:family="table-row">
      <style:table-row-properties style:row-height="2.329cm"/>
    </style:style>
    <style:style style:name="ro9" style:family="table-row">
      <style:table-row-properties style:row-height="2.328cm"/>
    </style:style>
    <style:style style:name="ro10" style:family="table-row">
      <style:table-row-properties style:row-height="4.189cm"/>
    </style:style>
    <style:style style:name="ro11" style:family="table-row">
      <style:table-row-properties style:row-height="2.033cm"/>
    </style:style>
    <style:style style:name="ce1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2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5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indent="0cm" fo:border="none" style:punctuation-wrap="hanging" style:line-break="strict"/>
    </style:style>
    <style:style style:name="ce10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1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2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3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indent="0cm" fo:border="none" style:punctuation-wrap="hanging" style:line-break="strict"/>
    </style:style>
    <style:style style:name="ce14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indent="0cm" fo:border="none" style:punctuation-wrap="hanging" style:line-break="strict"/>
    </style:style>
    <style:style style:name="ce15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indent="0cm" fo:border="none" style:punctuation-wrap="hanging" style:line-break="strict"/>
    </style:style>
    <style:style style:name="ce16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7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8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9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indent="0cm" fo:border="none" style:punctuation-wrap="hanging" style:line-break="strict"/>
    </style:style>
    <style:style style:name="ce20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indent="0cm" fo:border="none" style:punctuation-wrap="hanging" style:line-break="strict"/>
    </style:style>
    <style:style style:name="ce21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indent="0cm" fo:border="none" style:punctuation-wrap="hanging" style:line-break="strict"/>
    </style:style>
    <style:style style:name="ce22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23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24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25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indent="0cm" fo:border="none" style:punctuation-wrap="hanging" style:line-break="strict"/>
    </style:style>
    <style:style style:name="ce26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indent="0cm" fo:border="none" style:punctuation-wrap="hanging" style:line-break="strict"/>
    </style:style>
    <style:style style:name="ce27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indent="0cm" fo:border="none" style:punctuation-wrap="hanging" style:line-break="strict"/>
    </style:style>
    <style:style style:name="ce28" style:family="table-cell">
      <style:graphic-properties draw:fill="solid" draw:fill-color="#53548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29" style:family="table-cell">
      <style:graphic-properties style:repeat="repeat"/>
    </style:style>
    <style:style style:name="ce30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1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2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3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4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5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6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7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8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9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40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41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42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43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44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45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46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47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48" style:family="table-cell">
      <style:graphic-properties draw:fill="solid" draw:fill-color="#53548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49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50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51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52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53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54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55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56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57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58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59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0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1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2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3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4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5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6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7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8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9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70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7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7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7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7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7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7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7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7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7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8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8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8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8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8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8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8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8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8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8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9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9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9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9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9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9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9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9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9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9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10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10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10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10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10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10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10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10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P1" style:family="paragraph">
      <style:paragraph-properties fo:margin-left="1.014cm" fo:margin-right="0cm" fo:margin-top="0.105cm" fo:margin-bottom="0cm" fo:line-height="100%" fo:text-indent="-0.71cm" style:punctuation-wrap="hanging" style:line-break="strict"/>
    </style:style>
    <style:style style:name="P2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cm" fo:margin-bottom="0.352cm" fo:line-height="100%" fo:text-align="center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105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text-align="center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12" style:family="paragraph">
      <style:paragraph-properties fo:margin-left="1.014cm" fo:margin-right="0cm" fo:margin-top="0.105cm" fo:margin-bottom="0cm" fo:text-indent="-0.71cm" style:punctuation-wrap="hanging" style:line-break="strict"/>
    </style:style>
    <style:style style:name="P13" style:family="paragraph">
      <style:paragraph-properties fo:margin-left="0cm" fo:margin-right="0cm" fo:margin-top="0.105cm" fo:margin-bottom="0cm" fo:line-height="90%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4" style:family="paragraph">
      <style:paragraph-properties fo:margin-left="0.758cm" fo:margin-right="0cm" fo:margin-top="0.105cm" fo:margin-bottom="0cm" fo:text-indent="-0.758cm" style:punctuation-wrap="hanging" style:line-break="strict"/>
    </style:style>
    <style:style style:name="P15" style:family="paragraph">
      <style:paragraph-properties fo:margin-left="0.758cm" fo:margin-right="0cm" fo:margin-top="0.105cm" fo:margin-bottom="0cm" fo:text-align="center" fo:text-indent="-0.758cm" style:punctuation-wrap="hanging" style:line-break="strict"/>
    </style:style>
    <style:style style:name="P16" style:family="paragraph">
      <style:paragraph-properties fo:margin-left="0.758cm" fo:margin-right="0cm" fo:margin-top="0.105cm" fo:margin-bottom="0cm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T1" style:family="text">
      <style:text-properties fo:font-family="'Nudi Akshar-01'" style:font-pitch="variable" fo:font-size="36pt" fo:language="it" fo:country="IT" fo:font-weight="bold" style:font-size-asian="36pt" style:font-weight-asian="bold" style:font-size-complex="36pt" style:font-weight-complex="bold"/>
    </style:style>
    <style:style style:name="T2" style:family="text">
      <style:text-properties fo:font-family="Arial" style:font-pitch="variable" fo:font-size="24pt" fo:language="it" fo:country="I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3" style:family="text">
      <style:text-properties fo:font-family="'Nudi Akshar-01'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4" style:family="text">
      <style:text-properties fo:font-family="'Nudi Akshar-01'" style:font-pitch="variable" fo:language="pt" fo:country="BR" fo:font-weight="bold" style:font-weight-asian="bold" style:font-weight-complex="bold"/>
    </style:style>
    <style:style style:name="T5" style:family="text">
      <style:text-properties fo:font-family="'Nudi Akshar-01'" style:font-pitch="variable" fo:font-size="32pt" fo:language="pt" fo:country="BR" style:font-size-asian="32pt" style:font-size-complex="32pt"/>
    </style:style>
    <style:style style:name="T6" style:family="text">
      <style:text-properties fo:font-family="'Nudi Akshar-01'" style:font-pitch="variable" fo:language="pt" fo:country="BR"/>
    </style:style>
    <style:style style:name="T7" style:family="text">
      <style:text-properties fo:font-family="'Nudi Akshar-01'" style:font-pitch="variable" fo:font-size="32pt" fo:language="pt" fo:country="BR" fo:font-weight="bold" style:font-size-asian="32pt" style:font-weight-asian="bold" style:font-size-complex="32pt" style:font-weight-complex="bold"/>
    </style:style>
    <style:style style:name="T8" style:family="text">
      <style:text-properties fo:font-family="'Nudi Akshar-01'" style:font-pitch="variable" fo:font-size="32pt" fo:language="en" fo:country="US" style:font-size-asian="32pt" style:font-size-complex="32pt"/>
    </style:style>
    <style:style style:name="T9" style:family="text">
      <style:text-properties fo:font-family="'Nudi Akshar-01'" style:font-pitch="variable" fo:font-size="36pt" fo:language="pt" fo:country="BR" fo:font-weight="bold" style:font-size-asian="36pt" style:font-weight-asian="bold" style:font-size-complex="36pt" style:font-weight-complex="bold"/>
    </style:style>
    <style:style style:name="T10" style:family="text">
      <style:text-properties fo:font-family="'Nudi Akshar-01'" style:font-pitch="variable" fo:font-size="26pt" fo:language="pt" fo:country="BR" style:font-size-asian="26pt" style:font-size-complex="26pt"/>
    </style:style>
    <style:style style:name="T11" style:family="text">
      <style:text-properties fo:font-family="'Nudi Akshar-01'" style:font-pitch="variable" fo:font-size="40pt" fo:language="pt" fo:country="BR" style:font-size-asian="40pt" style:font-size-complex="40pt"/>
    </style:style>
    <style:style style:name="T12" style:family="text">
      <style:text-properties fo:font-family="'Nudi Akshar-01'" style:font-pitch="variable" fo:font-size="40pt" fo:language="en" fo:country="US" style:font-size-asian="40pt" style:font-size-complex="40pt"/>
    </style:style>
    <style:style style:name="T13" style:family="text">
      <style:text-properties fo:font-family="'Nudi Akshar-01'" style:font-pitch="variable" fo:font-size="28pt" fo:language="en" fo:country="US" style:font-size-asian="28pt" style:font-size-complex="28pt"/>
    </style:style>
    <style:style style:name="T14" style:family="text">
      <style:text-properties fo:font-family="'Nudi Akshar-01'" style:font-pitch="variable" fo:font-size="24pt" fo:language="en" fo:country="US" style:font-size-asian="24pt" style:font-size-complex="24pt"/>
    </style:style>
    <style:style style:name="T15" style:family="text">
      <style:text-properties fo:font-family="'Nudi Akshar-01'" style:font-pitch="variable" fo:font-size="13pt" fo:language="en" fo:country="US" style:font-size-asian="13pt" style:font-size-complex="13pt"/>
    </style:style>
    <style:style style:name="T16" style:family="text">
      <style:text-properties fo:font-family="'Nudi Akshar-01'" style:font-pitch="variable" fo:font-size="20pt" fo:language="en" fo:country="US" style:font-size-asian="20pt" style:font-size-complex="20pt"/>
    </style:style>
    <style:style style:name="T17" style:family="text">
      <style:text-properties fo:color="#000000" fo:font-family="'Nudi Akshar-01'" style:font-pitch="variable" fo:font-size="20pt" fo:language="en" fo:country="US" style:font-size-asian="20pt" style:font-size-complex="20pt"/>
    </style:style>
    <style:style style:name="T18" style:family="text">
      <style:text-properties fo:font-family="'Nudi Akshar-01'" style:font-pitch="variable" fo:font-size="36pt" fo:language="en" fo:country="US" style:font-size-asian="36pt" style:font-size-complex="36pt"/>
    </style:style>
    <style:style style:name="T19" style:family="text">
      <style:text-properties fo:font-size="36pt" fo:language="pt" fo:country="BR" fo:font-weight="bold" style:font-size-asian="36pt" style:font-weight-asian="bold" style:font-size-complex="36pt" style:font-weight-complex="bold"/>
    </style:style>
    <style:style style:name="T20" style:family="text">
      <style:text-properties fo:font-size="36pt" fo:language="en" fo:country="US" style:font-size-asian="36pt" style:font-size-complex="36pt"/>
    </style:style>
    <style:style style:name="T21" style:family="text">
      <style:text-properties fo:font-family="'Nudi Akshar-01'" style:font-pitch="variable" fo:font-size="36pt" fo:language="pt" fo:country="BR" style:font-size-asian="36pt" style:font-size-complex="36pt"/>
    </style:style>
    <style:style style:name="T22" style:family="text">
      <style:text-properties fo:font-family="'Nudi Akshar-01'" style:font-pitch="variable" fo:font-size="26pt" fo:language="pt" fo:country="BR" fo:font-weight="bold" style:font-size-asian="26pt" style:font-weight-asian="bold" style:font-size-complex="26pt" style:font-weight-complex="bold"/>
    </style:style>
    <style:style style:name="T23" style:family="text">
      <style:text-properties fo:font-size="26pt" fo:language="pt" fo:country="BR" fo:font-weight="bold" style:font-size-asian="26pt" style:font-weight-asian="bold" style:font-size-complex="26pt" style:font-weight-complex="bold"/>
    </style:style>
    <style:style style:name="T24" style:family="text">
      <style:text-properties fo:font-size="26pt" fo:language="en" fo:country="US" style:font-size-asian="26pt" style:font-size-complex="26pt"/>
    </style:style>
    <style:style style:name="T25" style:family="text">
      <style:text-properties fo:font-family="'Nudi Akshar-01'" style:font-pitch="variable" fo:font-size="26pt" fo:language="en" fo:country="US" style:font-size-asian="26pt" style:font-size-complex="26pt"/>
    </style:style>
    <style:style style:name="T26" style:family="text">
      <style:text-properties fo:font-family="'Nudi Akshar-01'" style:font-pitch="variable" fo:font-size="26pt" fo:language="fr" fo:country="FR" style:font-size-asian="26pt" style:font-size-complex="26pt"/>
    </style:style>
    <style:style style:name="T27" style:family="text">
      <style:text-properties fo:font-family="'Nudi Akshar-01'" style:font-pitch="variable" fo:language="fr" fo:country="FR" fo:font-weight="bold" style:font-weight-asian="bold" style:font-weight-complex="bold"/>
    </style:style>
    <style:style style:name="T28" style:family="text">
      <style:text-properties fo:font-family="'Nudi Akshar-01'" style:font-pitch="variable" fo:font-size="11pt" fo:language="en" fo:country="US" fo:font-style="italic" fo:font-weight="bold" style:font-family-asian="'Times New Roman'" style:font-family-generic-asian="roman" style:font-pitch-asian="variable" style:font-size-asian="11pt" style:font-style-asian="italic" style:font-weight-asian="bold" style:font-family-complex="'Times New Roman'" style:font-family-generic-complex="roman" style:font-pitch-complex="variable" style:font-size-complex="11pt" style:font-style-complex="italic" style:font-weight-complex="bold"/>
    </style:style>
    <style:style style:name="T29" style:family="text">
      <style:text-properties fo:font-family="'Nudi Akshar-01'" style:font-pitch="variable" fo:font-size="11pt" fo:language="en" fo:country="US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30" style:family="text">
      <style:text-properties fo:font-family="'Nudi Akshar-01'" style:font-pitch="variable" fo:font-size="11pt" fo:language="pt" fo:country="BR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31" style:family="text">
      <style:text-properties fo:font-family="'Nudi Akshar-01'" style:font-pitch="variable" fo:font-size="14pt" fo:language="en" fo:country="US" fo:font-style="italic" style:font-family-asian="'Times New Roman'" style:font-family-generic-asian="roman" style:font-pitch-asian="variable" style:font-size-asian="14pt" style:font-style-asian="italic" style:font-family-complex="'Times New Roman'" style:font-family-generic-complex="roman" style:font-pitch-complex="variable" style:font-size-complex="14pt" style:font-style-complex="italic"/>
    </style:style>
    <style:style style:name="T32" style:family="text">
      <style:text-properties fo:font-family="'Nudi Akshar-01'" style:font-pitch="variable" fo:font-size="14pt" fo:language="pt" fo:country="BR" fo:font-style="italic" style:font-family-asian="'Times New Roman'" style:font-family-generic-asian="roman" style:font-pitch-asian="variable" style:font-size-asian="14pt" style:font-style-asian="italic" style:font-family-complex="'Times New Roman'" style:font-family-generic-complex="roman" style:font-pitch-complex="variable" style:font-size-complex="14pt" style:font-style-complex="italic"/>
    </style:style>
    <style:style style:name="T33" style:family="text">
      <style:text-properties fo:font-family="'Nudi Akshar-01'" style:font-pitch="variable" fo:font-size="14pt" fo:language="pt" fo:country="BR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34" style:family="text">
      <style:text-properties fo:font-family="'Nudi Akshar-01'" style:font-pitch="variable" fo:font-size="14pt" fo:language="en" fo:country="US" fo:font-style="italic" fo:font-weight="bold" style:font-family-asian="'Times New Roman'" style:font-family-generic-asian="roman" style:font-pitch-asian="variable" style:font-size-asian="14pt" style:font-style-asian="italic" style:font-weight-asian="bold" style:font-family-complex="'Times New Roman'" style:font-family-generic-complex="roman" style:font-pitch-complex="variable" style:font-size-complex="14pt" style:font-style-complex="italic" style:font-weight-complex="bold"/>
    </style:style>
    <style:style style:name="T35" style:family="text">
      <style:text-properties fo:font-family="'Nudi Akshar-01'" style:font-pitch="variable" fo:font-size="14pt" fo:language="en" fo:country="US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36" style:family="text">
      <style:text-properties fo:font-family="'Nudi Akshar-01'" style:font-pitch="variable" fo:font-size="14pt" fo:language="pt" fo:country="BR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37" style:family="text">
      <style:text-properties fo:font-family="'Nudi Akshar-01'" style:font-pitch="variable" fo:font-size="14pt"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38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39" style:family="text">
      <style:text-properties fo:color="#ffffff" fo:font-family="Georgia" style:font-family-generic="roman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40" style:family="text">
      <style:text-properties fo:color="#000000" fo:font-family="Georgia" style:font-family-generic="roman" style:font-pitch="variable" fo:font-size="28pt" fo:language="it" fo:country="IT" style:font-size-asian="28pt" style:font-size-complex="28pt"/>
    </style:style>
    <style:style style:name="T41" style:family="text">
      <style:text-properties fo:color="#000000" fo:font-family="Georgia" style:font-family-generic="roman" style:font-pitch="variable" fo:font-size="28pt" fo:language="en" fo:country="US" style:font-size-asian="28pt" style:font-size-complex="28pt"/>
    </style:style>
    <style:style style:name="T42" style:family="text">
      <style:text-properties fo:color="#ffffff" fo:font-family="Georgia" style:font-family-generic="roman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43" style:family="text">
      <style:text-properties fo:color="#000000" fo:font-family="Georgia" style:font-family-generic="roman" style:font-pitch="variable" fo:font-size="32pt" fo:language="it" fo:country="IT" style:font-size-asian="32pt" style:font-size-complex="32pt"/>
    </style:style>
    <style:style style:name="T44" style:family="text">
      <style:text-properties fo:color="#000000" fo:font-family="Georgia" style:font-family-generic="roman" style:font-pitch="variable" fo:font-size="32pt" fo:language="en" fo:country="US" style:font-size-asian="32pt" style:font-size-complex="32pt"/>
    </style:style>
    <style:style style:name="T45" style:family="text">
      <style:text-properties fo:language="en" fo:country="IN"/>
    </style:style>
    <style:style style:name="T46" style:family="text">
      <style:text-properties fo:language="en" fo:country="US"/>
    </style:style>
    <style:style style:name="T47" style:family="text">
      <style:text-properties fo:font-family="'Nudi Akshar-01'" style:font-pitch="variable" fo:font-size="32pt" fo:language="en" fo:country="IN" fo:font-weight="bold" style:font-size-asian="32pt" style:font-weight-asian="bold" style:font-size-complex="32pt" style:font-weight-complex="bold"/>
    </style:style>
    <style:style style:name="T48" style:family="text">
      <style:text-properties fo:color="#424456" fo:font-size="26pt" fo:language="en" fo:country="US" fo:font-weight="bold" style:font-size-asian="26pt" style:font-weight-asian="bold" style:font-size-complex="26pt" style:font-weight-complex="bold"/>
    </style:style>
    <style:style style:name="T49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50" style:family="text">
      <style:text-properties fo:color="#000000" fo:font-size="32pt" fo:language="en" fo:country="US" fo:font-weight="bold" style:font-size-asian="32pt" style:font-weight-asian="bold" style:font-size-complex="32pt" style:font-weight-complex="bold"/>
    </style:style>
    <style:style style:name="T51" style:family="text">
      <style:text-properties fo:color="#000000" fo:font-size="36pt" fo:language="en" fo:country="US" fo:font-weight="bold" style:font-size-asian="36pt" style:font-weight-asian="bold" style:font-size-complex="36pt" style:font-weight-complex="bold"/>
    </style:style>
    <style:style style:name="T52" style:family="text">
      <style:text-properties fo:language="en" fo:country="US" fo:font-weight="bold" style:font-weight-asian="bold" style:font-weight-complex="bold"/>
    </style:style>
    <style:style style:name="T53" style:family="text">
      <style:text-properties fo:font-size="32pt" fo:language="en" fo:country="US" style:text-underline-style="solid" style:text-underline-width="auto" style:text-underline-color="font-color" style:font-size-asian="32pt" style:font-size-complex="32pt"/>
    </style:style>
    <style:style style:name="T54" style:family="text">
      <style:text-properties fo:font-size="32pt" fo:language="en" fo:country="US" style:font-size-asian="32pt" style:font-size-complex="32pt"/>
    </style:style>
    <style:style style:name="T55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56" style:family="text">
      <style:text-properties fo:font-family="'Arial Unicode MS'" style:font-family-generic="swiss" style:font-pitch="variable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57" style:family="text">
      <style:text-properties fo:font-family="Tunga" style:font-family-generic="swiss" style:font-pitch="variable" fo:font-size="24pt" fo:language="en" fo:country="US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/>
    </style:style>
    <style:style style:name="T58" style:family="text">
      <style:text-properties fo:font-family="'Nudi Akshar-01'" style:font-pitch="variable" fo:font-size="48pt" fo:language="en" fo:country="US" style:font-size-asian="48pt" style:font-size-complex="48pt"/>
    </style:style>
    <style:style style:name="T59" style:family="text">
      <style:text-properties fo:font-family="'Nudi Akshar-01'" style:font-pitch="variable" fo:font-size="60pt" fo:language="en" fo:country="US" style:font-size-asian="60pt" style:font-size-complex="60pt"/>
    </style:style>
    <text:list-style style:name="L1">
      <text:list-level-style-number text:level="1" style:num-format="">
        <style:list-level-properties/>
        <style:text-properties fo:color="#a04da3" fo:font-size="100%"/>
      </text:list-level-style-number>
      <text:list-level-style-bullet text:level="2" text:bullet-char="▫">
        <style:list-level-properties text:space-before="1.142cm" text:min-label-width="0.683cm"/>
        <style:text-properties fo:font-family="Georgia" style:font-family-generic="roman" style:font-pitch="variable" fo:color="#438086" fo:font-size="100%"/>
      </text:list-level-style-bullet>
      <text:list-level-style-bullet text:level="3" text:bullet-char="">
        <style:list-level-properties text:space-before="1.953cm" text:min-label-width="0.609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4" text:bullet-char="">
        <style:list-level-properties text:space-before="2.72cm" text:min-label-width="0.556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5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6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7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8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9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10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</text:list-style>
    <text:list-style style:name="L2">
      <text:list-level-style-bullet text:level="1" text:bullet-char="•">
        <style:list-level-properties text:space-before="0.304cm" text:min-label-width="0.71cm"/>
        <style:text-properties fo:font-family="Georgia" style:font-family-generic="roman" style:font-pitch="variable" fo:color="#a04da3" fo:font-size="100%"/>
      </text:list-level-style-bullet>
      <text:list-level-style-bullet text:level="2" text:bullet-char="▫">
        <style:list-level-properties text:space-before="1.142cm" text:min-label-width="0.683cm"/>
        <style:text-properties fo:font-family="Georgia" style:font-family-generic="roman" style:font-pitch="variable" fo:color="#438086" fo:font-size="100%"/>
      </text:list-level-style-bullet>
      <text:list-level-style-bullet text:level="3" text:bullet-char="">
        <style:list-level-properties text:space-before="1.953cm" text:min-label-width="0.609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4" text:bullet-char="">
        <style:list-level-properties text:space-before="2.72cm" text:min-label-width="0.556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5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6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7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8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9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10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</text:list-style>
    <text:list-style style:name="L3">
      <text:list-level-style-number text:level="1" style:num-format="">
        <style:list-level-properties/>
        <style:text-properties fo:color="#424456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424456" fo:font-size="100%"/>
      </text:list-level-style-number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a04da3" fo:font-size="100%"/>
      </text:list-level-style-bullet>
      <text:list-level-style-bullet text:level="2" text:bullet-char="▫">
        <style:list-level-properties text:space-before="1.142cm" text:min-label-width="0.683cm"/>
        <style:text-properties fo:font-family="Georgia" style:font-family-generic="roman" style:font-pitch="variable" fo:color="#438086" fo:font-size="100%"/>
      </text:list-level-style-bullet>
      <text:list-level-style-bullet text:level="3" text:bullet-char="">
        <style:list-level-properties text:space-before="1.953cm" text:min-label-width="0.609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4" text:bullet-char="">
        <style:list-level-properties text:space-before="2.72cm" text:min-label-width="0.556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5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6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7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8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9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10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</text:list-style>
    <text:list-style style:name="L9">
      <text:list-level-style-number text:level="1" style:num-format="">
        <style:list-level-properties/>
        <style:text-properties fo:color="#a04da3" fo:font-size="100%"/>
      </text:list-level-style-number>
      <text:list-level-style-bullet text:level="2" text:bullet-char="▫">
        <style:list-level-properties text:space-before="1.142cm" text:min-label-width="0.683cm"/>
        <style:text-properties fo:font-family="Georgia" style:font-family-generic="roman" style:font-pitch="variable" fo:color="#438086" fo:font-size="100%"/>
      </text:list-level-style-bullet>
      <text:list-level-style-bullet text:level="3" text:bullet-char="">
        <style:list-level-properties text:space-before="1.953cm" text:min-label-width="0.609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4" text:bullet-char="">
        <style:list-level-properties text:space-before="2.72cm" text:min-label-width="0.556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5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6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7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8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9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10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Default" presentation:use-date-time-name="dtd1">
        <draw:frame presentation:style-name="pr1" draw:text-style-name="P3" draw:layer="layout" svg:width="22.86cm" svg:height="14.601cm" svg:x="1.693cm" svg:y="2.117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><text:s/></text:span><text:span text:style-name="T1">¤gÀAvÀgÀ ºÁUÀÆ ªÁå¥ÀPÀ ªÀiË®åªÀiÁ¥À£À (</text:span><text:span text:style-name="T2">CCE</text:span><text:span text:style-name="T1">)</text:span></text:p>
                <text:p text:style-name="P1"><text:span text:style-name="T1"><text:s text:c="68"/></text:span></text:p>
                <text:p text:style-name="P1"><text:span text:style-name="T1"><text:s text:c="19"/></text:span><text:span text:style-name="T1">PÀ°PÉUÉÆAzÀÄ ¸ÁzsÀ£À........</text:span></text:p>
              </text:list-header>
            </text:list>
            <text:list text:style-name="L2">
              <text:list-header>
                <text:p text:style-name="P2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1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¤gÀAvÀgÀ ªÀÄvÀÄÛ ªÁå¥ÀPÀ ªÀiË®åªÀiÁ¥À£À" draw:style-name="dp1" draw:master-page-name="Default" presentation:use-date-time-name="dtd1">
        <draw:frame presentation:style-name="pr3" draw:text-style-name="P3" draw:layer="layout" svg:width="22.86cm" svg:height="2.541cm" svg:x="1.27cm" svg:y="1.27cm" presentation:class="title" presentation:user-transformed="true">
          <draw:text-box>
            <text:list text:style-name="L3">
              <text:list-header>
                <text:p text:style-name="P4"><text:span text:style-name="T4">¤gÀAvÀgÀ ªÀÄvÀÄÛ ªÁå¥ÀPÀ ªÀiË®åªÀiÁ¥À£À</text:span></text:p>
              </text:list-header>
            </text:list>
          </draw:text-box>
        </draw:frame>
        <draw:frame presentation:style-name="pr4" draw:text-style-name="P3" draw:layer="layout" svg:width="23.495cm" svg:height="13.124cm" svg:x="0.846cm" svg:y="3.809cm" presentation:class="outline" presentation:user-transformed="true">
          <draw:text-box>
            <text:list text:style-name="L1">
              <text:list-header>
                <text:p text:style-name="P1"><text:span text:style-name="T5"><text:s text:c="6"/></text:span><text:span text:style-name="T5">«zÁåyðAiÀÄ ¥ÀoÀå ºÁUÀÆ ¸ÀºÀ¥ÀoÀå ZÀlÄªÀnPÉUÀ¼À°è£À ¸ÁzsÀ£É, ±Á¯Á ¸À¤ßªÉÃ±ÀzÀ°è ««zsÀ ¥ÁvÀæ ¤ªÀðºÀuÉ, ¥Á¯ÉÆÎ¼ÀÄî«PÉ ªÀÄvÀÄÛ ¥ÀæUÀwAiÀÄ£ÀÄß ««zsÀ vÀAvÀæUÀ¼À ªÀÄÆ®PÀ ¸ÀªÀÄUÀæªÁV zÁR°¹PÉÆAqÀÄ, «±ÉèÃ¶¹, ¥ÀqÉzÀ M¼À£ÉÆÃlUÀ½AzÀ ªÀÄUÀÄ«£À ¸ÀªÁðAVÃt C©üªÀÈ¢Þ C£ÀÄPÀÆ°¸ÀÄªÀ ¥ÀæQæAiÉÄ. E°è ªÀiË®åªÀiÁ¥À£ÀªÀÅ PÀÆqÁ PÀ°PÉAiÀÄ£ÀÄß C£ÀÄPÀÆ°¸ÀÄªÀ ¸ÁzsÀ£ÀªÉAzÉÃ ¥ÀjUÀtÂ¹zÉ.</text:span></text:p>
              </text:list-header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2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¤gÀAvÀgÀ ªÀÄvÀÄÛ ªÁå¥ÀPÀ JA§ JgÀqÀÄ ¥ÀzÀUÀ¼ÀÄ(ªÀiË®åªÀiÁ¥À£ÀzÀ DAiÀiÁªÀÄUÀ¼ÀÄ)" draw:style-name="dp1" draw:master-page-name="Default" presentation:use-date-time-name="dtd1">
        <draw:frame presentation:style-name="pr5" draw:text-style-name="P3" draw:layer="layout" svg:width="24.13cm" svg:height="3.811cm" svg:x="0.635cm" svg:y="1.905cm" presentation:class="title" presentation:user-transformed="true">
          <draw:text-box>
            <text:list text:style-name="L3">
              <text:list-header>
                <text:p text:style-name="P5"><text:span text:style-name="T6">¤gÀAvÀgÀ ªÀÄvÀÄÛ ªÁå¥ÀPÀ JA§ JgÀqÀÄ ¥ÀzÀUÀ¼ÀÄ(ªÀiË®åªÀiÁ¥À£ÀzÀ DAiÀiÁªÀÄUÀ¼ÀÄ)</text:span></text:p>
              </text:list-header>
            </text:list>
          </draw:text-box>
        </draw:frame>
        <draw:frame presentation:style-name="pr6" draw:text-style-name="P3" draw:layer="layout" svg:width="23.284cm" svg:height="9.943cm" svg:x="1.058cm" svg:y="5.926cm" presentation:class="outline" presentation:user-transformed="true">
          <draw:text-box>
            <text:list text:style-name="L2">
              <text:list-item>
                <text:p text:style-name="P2"><text:span text:style-name="T7">`¤gÀAvÀgÀ'À ªÀiË®åªÀiÁ¥À£À </text:span></text:p>
              </text:list-item>
            </text:list>
            <text:list text:style-name="L1">
              <text:list-header>
                <text:p text:style-name="P1"><text:span text:style-name="T5"><text:s text:c="6"/></text:span><text:span text:style-name="T5">¤gÀAvÀgÀ ªÀiË®åªÀiÁ¥À£ÀªÉAzÀgÉ «zÁåyðUÀ¼ÀÄ ±Á¯ÉAiÀÄ°è ¤zÉÃð±ÁvÀäPÀªÁV vÉÆqÀV¹PÉÆ¼ÀÄîªÀ ««zsÀ ZÀlÄªÀnPÉUÀ¼À°è£ÀÀ ºÁUÀÆ G½zÀ ¸ÀAzÀ¨sÀðUÀ°èAiÀÄÆ CªÀgÀ <text:s/>¸ÀºÀd ªÀvÀð£ÉUÀ¼À£ÀÄß ¤gÀAvÀgÀªÁV UÀªÀÄ¤¸ÀÄªÀÅzÀÄ. E°è ªÀÄUÀÄ«£À ¨É¼ÀªÀtÂUÉ ªÀÄvÀÄÛ C©üªÀÈ¢Þ ¥ÀæQæAiÉÄUÀ¼À£ÀÄß ¥ÀjUÀtÂ¸À¯ÁUÀÄvÀÛzÉ.</text:span></text:p>
              </text:list-header>
            </text:list>
            <text:list text:style-name="L2">
              <text:list-header>
                <text:p text:style-name="P2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3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7" draw:text-style-name="P3" draw:layer="layout" svg:width="22.86cm" svg:height="8.761cm" svg:x="1.27cm" svg:y="5.445cm" presentation:class="outline" presentation:user-transformed="true">
          <draw:text-box>
            <text:list text:style-name="L2">
              <text:list-item>
                <text:p text:style-name="P2"><text:span text:style-name="T9">‘</text:span><text:span text:style-name="T9">ªÁå¥ÀPÀ’ ªÀiË®åªÀiÁ¥À£À <text:s/>:</text:span></text:p>
              </text:list-item>
            </text:list>
            <text:list text:style-name="L1">
              <text:list-header>
                <text:p text:style-name="P1"><text:span text:style-name="T10"><text:s text:c="4"/></text:span><text:span text:style-name="T11">ªÁå¥ÀPÀ ªÀiË®åªÀiÁ¥À£ÀªÉAzÀgÉ ¤¢ðµÀÖ¥Àr¹zÀ ¥ÀoÀå, ¸ÀºÀ¥ÀoÀåUÀ¼À£ÉÆß¼ÀUÉÆAqÀAvÉ ªÀÄUÀÄ«£À J¯Áè ªÀvÀð£ÉUÀ¼À£ÀÆß CªÀ¯ÉÆÃQ¸ÀÄªÀÅzÉÃ DVzÉ.</text:span></text:p>
              </text:list-header>
            </text:list>
            <text:list text:style-name="L2">
              <text:list-header>
                <text:p text:style-name="P2"><text:span text:style-name="T12"/></text:p>
              </text:list-header>
            </text:list>
          </draw:text-box>
        </draw:frame>
        <draw:frame presentation:style-name="pr5" draw:text-style-name="P3" draw:layer="layout" svg:width="24.13cm" svg:height="3.811cm" svg:x="0.635cm" svg:y="1.905cm" presentation:class="title" presentation:user-transformed="true">
          <draw:text-box>
            <text:list text:style-name="L3">
              <text:list-header>
                <text:p text:style-name="P5"><text:span text:style-name="T6">¤gÀAvÀgÀ ªÀÄvÀÄÛ ªÁå¥ÀPÀ JA§ JgÀqÀÄ ¥ÀzÀUÀ¼ÀÄ(ªÀiË®åªÀiÁ¥À£ÀzÀ DAiÀiÁªÀÄUÀ¼ÀÄ)</text:span></text:p>
              </text:list-header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4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¤gÀAvÀgÀ ªÁå¥ÀPÀ ªÀiË®åªÀiÁ¥À£" draw:style-name="dp1" draw:master-page-name="Default" presentation:use-date-time-name="dtd1">
        <draw:frame presentation:style-name="pr8" draw:text-style-name="P3" draw:layer="layout" svg:width="22.86cm" svg:height="2.964cm" svg:x="1.27cm" svg:y="1.269cm" presentation:class="title" presentation:user-transformed="true">
          <draw:text-box>
            <text:list text:style-name="L3">
              <text:list-header>
                <text:p text:style-name="P5"><text:span text:style-name="T6">¤gÀAvÀgÀ ªÁå¥ÀPÀ ªÀiË®åªÀiÁ¥À£</text:span></text:p>
              </text:list-header>
            </text:list>
          </draw:text-box>
        </draw:frame>
        <draw:g draw:name="Group 2">
          <draw:custom-shape draw:name="Rectangle 3" draw:style-name="gr2" draw:text-style-name="P3" draw:layer="layout" svg:width="4.351cm" svg:height="2.277cm" svg:x="1.27cm" svg:y="15.253cm">
            <text:list text:style-name="L4">
              <text:list-header>
                <text:p text:style-name="P6"><text:span text:style-name="T8">¨sÉ</text:span><text:span text:style-name="T13">¼ÀªÀtÂU</text:span><text:span text:style-name="T14">É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4" draw:style-name="gr3" draw:text-style-name="P7" draw:layer="layout" svg:x1="3.445cm" svg:y1="12.657cm" svg:x2="3.445cm" svg:y2="14.973cm">
            <text:p/>
          </draw:line>
          <draw:custom-shape draw:name="Rectangle 5" draw:style-name="gr2" draw:text-style-name="P3" draw:layer="layout" svg:width="4.351cm" svg:height="2.526cm" svg:x="7.253cm" svg:y="15.253cm">
            <text:list text:style-name="L4">
              <text:list-header>
                <text:p text:style-name="P6"><text:span text:style-name="T13">C©üªÀÈ¢</text:span><text:span text:style-name="T15">Þ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2" draw:text-style-name="P3" draw:layer="layout" svg:width="3.928cm" svg:height="2.583cm" svg:x="12.694cm" svg:y="15.196cm">
            <text:list text:style-name="L4">
              <text:list-header>
                <text:p text:style-name="P6"><text:span text:style-name="T16">¥ÀoÀå</text:span></text:p>
                <text:p text:style-name="P6"><text:span text:style-name="T16">¸ÀAAiÉÆÃfv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2" draw:text-style-name="P3" draw:layer="layout" svg:width="3.816cm" svg:height="2.686cm" svg:x="16.722cm" svg:y="15.029cm">
            <text:list text:style-name="L4">
              <text:list-header>
                <text:p text:style-name="P6"><text:span text:style-name="T16">¸ÀºÀ¥ÀoÀå ¸ÀAAiÉÆÃfvÀ</text:span></text:p>
                <text:p text:style-name="P4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2" draw:text-style-name="P3" draw:layer="layout" svg:width="3.481cm" svg:height="2.583cm" svg:x="21.071cm" svg:y="15.196cm">
            <text:list text:style-name="L4">
              <text:list-header>
                <text:p text:style-name="P6"><text:span text:style-name="T17">¸ÀºÀd ZÀlÄªÀnPÉ</text:span><text:span text:style-name="T16"> ¸ÀAAiÉÆÃfvÀ</text:span></text:p>
                <text:p text:style-name="P4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9" draw:style-name="gr4" draw:text-style-name="P7" draw:layer="layout" svg:x1="6.166cm" svg:y1="5.26cm" svg:x2="18.133cm" svg:y2="5.26cm">
            <text:p/>
          </draw:line>
          <draw:line draw:name="Line 10" draw:style-name="gr3" draw:text-style-name="P7" draw:layer="layout" svg:x1="12.149cm" svg:y1="3.175cm" svg:x2="12.149cm" svg:y2="5.491cm">
            <text:p/>
          </draw:line>
          <draw:line draw:name="Line 11" draw:style-name="gr3" draw:text-style-name="P7" draw:layer="layout" svg:x1="6.166cm" svg:y1="5.491cm" svg:x2="6.166cm" svg:y2="7.808cm">
            <text:p/>
          </draw:line>
          <draw:line draw:name="Line 12" draw:style-name="gr3" draw:text-style-name="P7" draw:layer="layout" svg:x1="18.133cm" svg:y1="5.491cm" svg:x2="18.133cm" svg:y2="7.808cm">
            <text:p/>
          </draw:line>
          <draw:custom-shape draw:name="Rectangle 13" draw:style-name="gr2" draw:text-style-name="P3" draw:layer="layout" svg:width="4.351cm" svg:height="2.316cm" svg:x="4.02cm" svg:y="8.044cm">
            <text:list text:style-name="L4">
              <text:list-header>
                <text:p text:style-name="P6"><text:span text:style-name="T18">¤gÀAvÀg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2" draw:text-style-name="P3" draw:layer="layout" svg:width="4.351cm" svg:height="2.316cm" svg:x="16.069cm" svg:y="7.976cm">
            <text:list text:style-name="L4">
              <text:list-header>
                <text:p text:style-name="P6"><text:span text:style-name="T18">ªÁå¥ÀP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5" draw:style-name="gr3" draw:text-style-name="P7" draw:layer="layout" svg:x1="6.172cm" svg:y1="10.293cm" svg:x2="6.172cm" svg:y2="12.609cm">
            <text:p/>
          </draw:line>
          <draw:line draw:name="Line 16" draw:style-name="gr3" draw:text-style-name="P7" draw:layer="layout" svg:x1="18.251cm" svg:y1="10.228cm" svg:x2="18.251cm" svg:y2="12.544cm">
            <text:p/>
          </draw:line>
          <draw:line draw:name="Line 17" draw:style-name="gr4" draw:text-style-name="P7" draw:layer="layout" svg:x1="3.445cm" svg:y1="12.609cm" svg:x2="9.428cm" svg:y2="12.609cm">
            <text:p/>
          </draw:line>
          <draw:line draw:name="Line 18" draw:style-name="gr3" draw:text-style-name="P7" draw:layer="layout" svg:x1="9.429cm" svg:y1="12.657cm" svg:x2="9.429cm" svg:y2="14.973cm">
            <text:p/>
          </draw:line>
          <draw:line draw:name="Line 19" draw:style-name="gr4" draw:text-style-name="P7" draw:layer="layout" svg:x1="14.108cm" svg:y1="12.442cm" svg:x2="22.264cm" svg:y2="12.442cm">
            <text:p/>
          </draw:line>
          <draw:line draw:name="Line 20" draw:style-name="gr3" draw:text-style-name="P7" draw:layer="layout" svg:x1="14.108cm" svg:y1="12.442cm" svg:x2="14.108cm" svg:y2="14.758cm">
            <text:p/>
          </draw:line>
          <draw:line draw:name="Line 21" draw:style-name="gr3" draw:text-style-name="P7" draw:layer="layout" svg:x1="18.278cm" svg:y1="12.442cm" svg:x2="18.278cm" svg:y2="14.758cm">
            <text:p/>
          </draw:line>
          <draw:line draw:name="Line 22" draw:style-name="gr3" draw:text-style-name="P7" draw:layer="layout" svg:x1="22.264cm" svg:y1="12.442cm" svg:x2="22.264cm" svg:y2="14.991cm">
            <text:p/>
          </draw:line>
        </draw:g>
        <presentation:notes draw:style-name="dp2">
          <draw:page-thumbnail draw:style-name="gr1" draw:layer="layout" svg:width="9.733cm" svg:height="7.336cm" svg:x="8.113cm" svg:y="1.487cm" draw:page-number="5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 ¤gÀAvÀgÀ ºÁUÀÆ ªÁå¥ÀPÀ ªÀiË®åªÀiÁ¥À£ÀzÀ «zsÀUÀ¼ÀÄ  " draw:style-name="dp1" draw:master-page-name="Default" presentation:use-date-time-name="dtd1">
        <draw:frame presentation:style-name="pr9" draw:text-style-name="P3" draw:layer="layout" svg:width="22.86cm" svg:height="6.351cm" svg:x="1.27cm" svg:y="-0.424cm" presentation:class="title" presentation:user-transformed="true">
          <draw:text-box>
            <text:list text:style-name="L3">
              <text:list-header>
                <text:p text:style-name="P5"><text:span text:style-name="T3"><text:line-break/></text:span><text:span text:style-name="T3">¤gÀAvÀgÀ ºÁUÀÆ ªÁå¥ÀPÀ ªÀiË®åªÀiÁ¥À£ÀzÀ «zsÀUÀ¼ÀÄ </text:span><text:span text:style-name="T3"><text:line-break/></text:span><text:span text:style-name="T3"/></text:p>
              </text:list-header>
            </text:list>
          </draw:text-box>
        </draw:frame>
        <draw:frame presentation:style-name="pr10" draw:text-style-name="P3" draw:layer="layout" svg:width="22.86cm" svg:height="14.664cm" svg:x="1.27cm" svg:y="3.597cm" presentation:class="outline" presentation:user-transformed="true">
          <draw:text-box>
            <text:list text:style-name="L2">
              <text:list-item>
                <text:p text:style-name="P2"><text:span text:style-name="T9">gÀÆ¥ÀuÁvÀäPÀ</text:span><text:span text:style-name="T19"> (</text:span><text:span text:style-name="T20">formative</text:span><text:span text:style-name="T19">) </text:span><text:span text:style-name="T9">ªÀiË®åªÀiÁ¥À£À:</text:span></text:p>
              </text:list-item>
            </text:list>
            <text:list text:style-name="L1">
              <text:list-header>
                <text:p text:style-name="P1"><text:span text:style-name="T21">gÀÆ¥ÀuÁvÀäPÀ ªÀiË®åªÀiÁ¥À£À ªÀµÀð¥ÀÆwð ²PÀëPÀgÀÄ PÉÊUÉÆ¼ÀÄîªÀ O¥ÀZÁjPÀ ªÀÄvÀÄÛ C£Ë¥ÀZÁjPÀ ªÀiË®åªÀiÁ¥À£ÀªÁVzÉ. EzÀÄ £ÉÊzÁ¤PÀ ¥ÀjÃPÉë ªÀÄvÀÄÛ ¥ÀjºÁgÀ ¨ÉÆÃzsÀ£ÉUÀ¼À£ÀÆß M¼ÀUÉÆArgÀÄvÀÛzÉ. F ªÀiË®åªÀiÁ¥À£ÀzÀ°è PÉÊUÉÆ¼ÀÄîªÀ ZÀlÄªÀnPÉUÀ¼ÉAzÀgÉ vÀgÀUÀw PÁAiÀÄðUÀ¼ÀÄ, gÀ¸À¥Àæ±Éß, UÀÈºÀ¥ÁoÀUÀ¼ÀÄ, AiÉÆÃd£É, ¤AiÉÆÃfvÀ PÁAiÀÄðUÀ¼ÀÄ, ¥ÀjÃPÉëUÀ¼ÀÄ <text:s/>EvÁå¢. </text:span></text:p>
              </text:list-header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6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11" draw:text-style-name="P3" draw:layer="layout" svg:width="22.86cm" svg:height="13.706cm" svg:x="1.27cm" svg:y="3.386cm" presentation:class="outline" presentation:user-transformed="true">
          <draw:text-box>
            <text:list text:style-name="L2">
              <text:list-item>
                <text:p text:style-name="P8"><text:span text:style-name="T22">¸ÀAPÀ®£ÁvÀäPÀ </text:span><text:span text:style-name="T23">(</text:span><text:span text:style-name="T24">summative</text:span><text:span text:style-name="T23">) </text:span><text:span text:style-name="T22">ªÀiË®åªÀiÁ¥À£À:</text:span></text:p>
              </text:list-item>
              <text:list-item>
                <text:p text:style-name="P8"><text:span text:style-name="T10">EzÀÄ ªÀµÀðzÀ CxÀªÁ ¸É«Ä¸ÀÖgï CªÀ¢üAiÀÄ PÉÆ£ÉAiÀÄ°è £ÀqÉAiÀÄÄvÀÛzÉ. EzÀÄ ªÀµÀðzÀ CxÀªÁ MAzÀÄ ¤¢ðµÀÖ CªÀ¢üAiÀÄ ¸ÀªÀÄUÀæ PÀ°PÉAiÀÄ£ÀÄß ¥Àj²Ã°¸ÀÄªÀÅzÀgÉÆA¢UÉ ²PÀëPÀjUÉ ªÀÄvÀÄÛ ¥ÉÆÃµÀPÀjUÉ D CªÀ¢üAiÀÄ°è DzÀ MmÁÖgÉ PÀ°PÉAiÀÄ »ªÀiÁä»wAiÀÄ£ÀÄß ¤ÃqÀÄvÀÛzÉ. EzÀPÉÌ F PÉ¼ÀV£À vÀAvÀæUÀ¼À£ÀÄß ¨¼À¹PÉÆ¼Àî§ºÀÄzÀÄ.</text:span></text:p>
              </text:list-item>
              <text:list-item>
                <text:p text:style-name="P8"><text:span text:style-name="T10">gÁdå ¥ÀoÀåPÀæªÀÄ DzsÀj¹ ²PÀëPÀgÉÃ ¥Àæ±Éß¥ÀwæPÉAiÀÄ£ÀÄß vÀAiÀiÁj¸ÀÄªÀÅzÀÄ. </text:span><text:span text:style-name="T25">EzÀPÉÌ ¥ÀÆªÀð¨sÁ«AiÀiÁV ¥Àæ±ÉßPÉÆÃpAiÀÄ£ÀÄß vÀAiÀiÁj¸ÀÄªÀÅzÀÄ. </text:span></text:p>
              </text:list-item>
              <text:list-item>
                <text:p text:style-name="P8"><text:span text:style-name="T26">±Á¯Á ºÀAvÀzÀ°èAiÉÄÃ ¥ÀjÃPÉë £ÀqÉ¸ÀÄªÀÅzÀÄ.</text:span></text:p>
              </text:list-item>
              <text:list-item>
                <text:p text:style-name="P8"><text:span text:style-name="T26">¸ÀºÀ¥ÀoÀå ¸ÀAAiÉÆÃfvÀ «µÀAiÀÄUÀ½UÉ ªÀiÁ¥À£ÀUÀ¼À£ÀÄß ¤zsÀðj¹ (GzÁ: 3/5 CAPÀUÀ¼ÀÄ) ««zsÀ ¸ÁzsÀ£ÀUÀ¼À£ÀÄß vÀAiÀiÁj¹ §¼À¸ÀÄªÀÅzÀÄ. GzÁ: zÀeÁðªÀiÁ¥À£À, vÁ¼É¥ÀnÖ EvÁå¢.</text:span></text:p>
                <text:p text:style-name="P8"><text:span text:style-name="T25"/></text:p>
              </text:list-item>
            </text:list>
          </draw:text-box>
        </draw:frame>
        <draw:frame presentation:style-name="pr9" draw:text-style-name="P3" draw:layer="layout" svg:width="22.86cm" svg:height="6.351cm" svg:x="1.27cm" svg:y="-0.424cm" presentation:class="title" presentation:user-transformed="true">
          <draw:text-box>
            <text:list text:style-name="L3">
              <text:list-header>
                <text:p text:style-name="P5"><text:span text:style-name="T3"><text:line-break/></text:span><text:span text:style-name="T3">¤gÀAvÀgÀ ºÁUÀÆ ªÁå¥ÀPÀ ªÀiË®åªÀiÁ¥À£ÀzÀ «zsÀUÀ¼ÀÄ </text:span><text:span text:style-name="T3"><text:line-break/></text:span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7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¹.¹.EUÉ M¼À¥ÀqÀÄªÀ PÉëÃvÀæ, CªÀ¯ÉÆÃQ¸ÀÄªÀ PÀ°PÉAiÀÄ ¥sÀ® ªÀÄvÀÄÛ ªÀiË®åªÀiÁ¥À£ÀUÀ¼À MAzÀÄ ¥ÀnÖ." draw:style-name="dp1" draw:master-page-name="Default" presentation:use-date-time-name="dtd1">
        <draw:frame presentation:style-name="pr5" draw:text-style-name="P3" draw:layer="layout" svg:width="25.4cm" svg:height="5.334cm" svg:x="0cm" svg:y="-0.126cm" presentation:class="title" presentation:user-transformed="true">
          <draw:text-box>
            <text:list text:style-name="L3">
              <text:list-header>
                <text:p text:style-name="P5"><text:span text:style-name="T27">¹.¹.EUÉ M¼À¥ÀqÀÄªÀ PÉëÃvÀæ, CªÀ¯ÉÆÃQ¸ÀÄªÀ PÀ°PÉAiÀÄ ¥sÀ® ªÀÄvÀÄÛ ªÀiË®åªÀiÁ¥À£ÀUÀ¼À MAzÀÄ ¥ÀnÖ.</text:span></text:p>
              </text:list-header>
            </text:list>
          </draw:text-box>
        </draw:frame>
        <draw:frame draw:layer="layout" svg:width="24.129cm" svg:height="13.894cm" svg:x="0.847cm" svg:y="4.44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4">
                  <text:list-header>
                    <text:p text:style-name="P5"><text:span text:style-name="T28">¥ÀoÀå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5"><text:span text:style-name="T29">¸ÀºÀ¥ÀoÀå</text:span></text:p>
                  </text:list-header>
                </text:list>
              </table:table-cell>
              <table:table-cell table:style-name="ce3">
                <text:list text:continue-numbering="true" text:style-name="L4">
                  <text:list-header>
                    <text:p text:style-name="P5"><text:span text:style-name="T30">¸ÀºÀd ªÀvÀð£ÉUÀ¼ÀÄ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4">
                  <text:list-header>
                    <text:p text:style-name="P5"><text:span text:style-name="T28">ZÀlÄªÀnPÉUÀ¼ÀÄ: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5"><text:span text:style-name="T29">ZÀlÄªÀnPÉUÀ¼ÀÄ: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5"><text:span text:style-name="T29">ZÀlÄªÀnPÉ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4">
                  <text:list-header>
                    <text:p text:style-name="P4"><text:span text:style-name="T31">UÀÄA¥ÀÄ ZÀZÉð, ¥Àæ±ÉÆßÃvÀÛgÀ, </text:span></text:p>
                    <text:p text:style-name="P4"><text:span text:style-name="T31">Dl, ªÁåAiÀiÁªÀÄ, DgÉÆÃUÀå, QæÃqÉ, ºÁqÀÄ, PÀvÉ ºÉÃ¼ÀÄªÀÅzÀÄ, PÉÊ §gÀºÀ,</text:span></text:p>
                    <text:p text:style-name="P4"><text:span text:style-name="T32">¸ÀA¨sÁµÀuÉ, ¸À«ÄÃPÉë, </text:span></text:p>
                    <text:p text:style-name="P4"><text:span text:style-name="T32">AiÉÆÃd£É EvÁå¢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4"><text:span text:style-name="T33">¥Àæw ¢£ÀzÀ ¥ÁæxÀð£Á ¸À¨sÉ, gÀ¸À¥Àæ±Éß, ZÀZÉð, AiÉÆÃUÀ, ªÁåAiÀiÁªÀÄ, zÉÊ»PÀ ¨É¼ÀªÀtÂUÉ, ¸Á.G.G.PÁ, C©ü£ÀAiÀÄ, </text:span></text:p>
                    <text:p text:style-name="P4"><text:span text:style-name="T33">¥Àæw¨sÁ PÁgÀAf, ±ÉÊPÀëtÂPÀ ¥ÀæªÁ¸À, UÀÄA¥ÀÄ ZÀlÄªÀnPÉ, CtPÀÄ ¸ÀA¸ÀvÀÄÛ, ±Á¯Á ¸ÀPÁðgÀ, AiÉÆÃd£É EvÁå¢</text:span></text:p>
                  </text:list-header>
                </text:list>
              </table:table-cell>
              <table:table-cell table:style-name="ce9">
                <text:list text:continue-numbering="true" text:style-name="L4">
                  <text:list-header>
                    <text:p text:style-name="P4"><text:span text:style-name="T33">¸ÁAzÀ©üðPÀªÁV £ÀqÉAiÀÄÄªÀ ªÀÄUÀÄ«£À ªÀvÀð£É, ¥ÀwæQæAiÉÄUÀ¼ÀÄ</text:span></text:p>
                  </text:list-header>
                </text:list>
              </table:table-cell>
            </table:table-row>
            <table:table-row table:style-name="ro3">
              <table:table-cell table:style-name="ce10">
                <text:list text:continue-numbering="true" text:style-name="L4">
                  <text:list-header>
                    <text:p text:style-name="P5"><text:span text:style-name="T34">PÀ°«£À ¥sÀ®:</text:span></text:p>
                  </text:list-header>
                </text:list>
              </table:table-cell>
              <table:table-cell table:style-name="ce11">
                <text:list text:continue-numbering="true" text:style-name="L4">
                  <text:list-header>
                    <text:p text:style-name="P5"><text:span text:style-name="T35">PÀ°«£À ¥sÀ®:</text:span></text:p>
                  </text:list-header>
                </text:list>
              </table:table-cell>
              <table:table-cell table:style-name="ce12">
                <text:list text:continue-numbering="true" text:style-name="L4">
                  <text:list-header>
                    <text:p text:style-name="P5"><text:span text:style-name="T36">PÀ°PÉAiÀÄ CªÀ¯ÉÆÃPÀ£ÀUÀ¼ÀÄ: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4">
                  <text:list-header>
                    <text:p text:style-name="P4"><text:span text:style-name="T33">ªÀvÀð£Á §zÀ¯ÁªÀuÉ, ªÉÊeÁÕ¤PÀ ªÀÄ£ÉÆÃ¨sÁªÀ£É, C©ü¥ÁæAiÀÄ ªÀåPÀÛ¥Àr¸ÀÄ«PÉ, ¥Á¯ÉÆÎ¼ÀÄî«PÉ, ¥ÁvÀæ ¤ªÀðºÀuÉ, C£ÀéAiÀÄ,eÁÕ£À PÀnÖPÉÆ¼ÀÄî«PÉ, <text:s/>wÃªÀiÁð£À PÉÊUÉÆ¼ÀÄî«PÉ EvÁå¢</text:span></text:p>
                  </text:list-header>
                </text:list>
              </table:table-cell>
              <table:table-cell table:style-name="ce14">
                <text:list text:continue-numbering="true" text:style-name="L4">
                  <text:list-header>
                    <text:p text:style-name="P4"><text:span text:style-name="T33">D¸ÀQÛ, ªÀÄ£ÉÆÃzsÉÆÃgÀuÉ, ¥Àj¸ÀgÀ PÁ¼Àf, ¸ÀPÁgÁvÀäPÀ £ÀqÀvÉ, gÁµÀÖç¨sÀQÛ, UËgÀªÀ,</text:span></text:p>
                    <text:p text:style-name="P4"><text:span text:style-name="T33">fÃªÀ£À PË±À®UÀ¼À gÀÆrü, £ÁAiÀÄPÀvÀé, ¸ÀºÀPÁgÀ, ¨ÁAzsÀªÀå, ¸ÀºÉÆÃzÀgÀvÀé EvÁå¢.</text:span></text:p>
                  </text:list-header>
                </text:list>
              </table:table-cell>
              <table:table-cell table:style-name="ce15">
                <text:list text:continue-numbering="true" text:style-name="L4">
                  <text:list-header>
                    <text:p text:style-name="P4"><text:span text:style-name="T33">¸ÀéZÀÒvÉ, ¸ÀàAzÀ£É, PÀ¼ÀPÀ½,C£ÀPÀA¥À, ¨sÁªÀ£É, ªÀiË£À, ¥Àæw¥sÀ®£À EvÁå¢</text:span></text:p>
                  </text:list-header>
                </text:list>
              </table:table-cell>
            </table:table-row>
            <table:table-row table:style-name="ro1">
              <table:table-cell table:style-name="ce16">
                <text:list text:continue-numbering="true" text:style-name="L4">
                  <text:list-header>
                    <text:p text:style-name="P5"><text:span text:style-name="T28">ªÀiË®åªÀiÁ¥À£À:</text:span></text:p>
                  </text:list-header>
                </text:list>
              </table:table-cell>
              <table:table-cell table:style-name="ce17">
                <text:list text:continue-numbering="true" text:style-name="L4">
                  <text:list-header>
                    <text:p text:style-name="P5"><text:span text:style-name="T29">ªÀiË®åªÀiÁ¥À£À:</text:span></text:p>
                  </text:list-header>
                </text:list>
              </table:table-cell>
              <table:table-cell table:style-name="ce18">
                <text:list text:continue-numbering="true" text:style-name="L4">
                  <text:list-header>
                    <text:p text:style-name="P5"><text:span text:style-name="T29">ªÀiË®åªÀiÁ¥À£À:</text:span></text:p>
                  </text:list-header>
                </text:list>
              </table:table-cell>
            </table:table-row>
            <table:table-row table:style-name="ro4">
              <table:table-cell table:style-name="ce19">
                <text:list text:continue-numbering="true" text:style-name="L4">
                  <text:list-header>
                    <text:p text:style-name="P4"><text:span text:style-name="T37">¸ÀAzÀ±Àð£À, ¸À«ÄÃPÉë, ªÀiËTPÀ, ¸ÀºÀªÀwð ¥ÀjÃPÉë, ¥Àæw¥sÀ®£À, CªÀ¯ÉÆÃPÀ£À, ªÀåPÀÛ ªÀÈvÁÛAvÀ zÁR¯É, C¨sÁå¸À ¥ÀÄ¸ÀÛPÀ, WÀlPÀ ¥ÀjÃPÉë, QgÀÄ ¥ÀjÃPÉë, CzsÀðªÁ¶ðPÀ ¥ÀjÃPÉë, ¸É«Ä¸ÀÖgï, ªÁ¶ðPÀ ¥ÀjÃPÉë </text:span></text:p>
                  </text:list-header>
                </text:list>
              </table:table-cell>
              <table:table-cell table:style-name="ce20">
                <text:list text:continue-numbering="true" text:style-name="L4">
                  <text:list-header>
                    <text:p text:style-name="P4"><text:span text:style-name="T33">zÀeÁð ªÀiÁ¥À£À, CªÀ¯ÉÆÃPÀ£À, ¸ÀAzÀ±Àð£À, vÀ¥À²Ã®Ä¥ÀnÖ, ¸ÉßÃ»vÀjAzÀ, ¸ÀºÀ²PÀëPÀjAzÀ, ¥ÉÆÃµÀPÀjAzÀ,</text:span></text:p>
                    <text:p text:style-name="P4"><text:span text:style-name="T33">»jAiÀÄjAzÀ C©ü¥ÁæAiÀÄ ¸ÀAUÀæºÀuÉ</text:span></text:p>
                  </text:list-header>
                </text:list>
              </table:table-cell>
              <table:table-cell table:style-name="ce21">
                <text:list text:continue-numbering="true" text:style-name="L4">
                  <text:list-header>
                    <text:p text:style-name="P4"><text:span text:style-name="T33">CªÀ¯ÉÆÃPÀ£À, ¸ÀAzÀ±Àð£À, »jAiÀÄgÀÄ ªÀÄvÀÄÛ ¸ÀºÀªÀwðUÀ½AzÀ C©ü¥ÁæAiÀÄ ¸ÀAUÀæºÀuÉ</text:span></text:p>
                  </text:list-header>
                </text:list>
              </table:table-cell>
            </table:table-row>
            <table:table-row table:style-name="ro1">
              <table:table-cell table:style-name="ce22">
                <text:list text:continue-numbering="true" text:style-name="L4">
                  <text:list-header>
                    <text:p text:style-name="P5"><text:span text:style-name="T28">zÁR°ÃPÀgÀt:</text:span></text:p>
                  </text:list-header>
                </text:list>
              </table:table-cell>
              <table:table-cell table:style-name="ce23">
                <text:list text:continue-numbering="true" text:style-name="L4">
                  <text:list-header>
                    <text:p text:style-name="P5"><text:span text:style-name="T29">zÁR°ÃPÀgÀt:</text:span></text:p>
                  </text:list-header>
                </text:list>
              </table:table-cell>
              <table:table-cell table:style-name="ce24">
                <text:list text:continue-numbering="true" text:style-name="L4">
                  <text:list-header>
                    <text:p text:style-name="P5"><text:span text:style-name="T29">zÁR°ÃPÀgÀt:</text:span></text:p>
                  </text:list-header>
                </text:list>
              </table:table-cell>
            </table:table-row>
            <table:table-row table:style-name="ro4">
              <table:table-cell table:style-name="ce25">
                <text:list text:continue-numbering="true" text:style-name="L4">
                  <text:list-header>
                    <text:p text:style-name="P4"><text:span text:style-name="T37">DgÉÆÃUÀå zÁR¯É, ªÀÄPÀÌ¼À ¥sÉÊ¯ï, vÀ¥À²Ã®Ä¥ÀnÖ, CªÀ¯ÉÆÃPÀ£À ºÁ¼É, ¸ÀéªÀiË®åªÀiÁ¥À£ÀzÀ ºÁ¼É §¼ÀPÉ, ¥ÀæUÀw ¥ÀvÀæ £ÀªÀÄÆ¢¸ÀÄ«PÉ, ¥ÀæUÀw £ÉÆÃl, ¸ÀAavÀ zÁR¯É, ªÀiÁ»w ºÀAaPÉÆ¼ÀÄî«PÉ</text:span></text:p>
                  </text:list-header>
                </text:list>
              </table:table-cell>
              <table:table-cell table:style-name="ce26">
                <text:list text:continue-numbering="true" text:style-name="L4">
                  <text:list-header>
                    <text:p text:style-name="P4"><text:span text:style-name="T37">¸ÀÆZÀPÀUÀ¼À£ÀÄß DzsÀj¹zÀ vÀ¥À²Ã®Ä¥ÀnÖ, ¸ÀAavÀ zÁR¯É, ªÀiÁ»w ºÀAaPÉÆ¼ÀÄî«PÉ, ¸ÁAzÀ©üðPÀ zÁR¯ÉUÀ¼ÀÄ, zÀeÁð ªÀiÁ¥À£À, vÀ¥À²Ã®Ä¥ÀnÖ, ¸ÀAzÀ±Àð£À zÁR¯É</text:span></text:p>
                  </text:list-header>
                </text:list>
              </table:table-cell>
              <table:table-cell table:style-name="ce27">
                <text:list text:continue-numbering="true" text:style-name="L4">
                  <text:list-header>
                    <text:p text:style-name="P4"><text:span text:style-name="T37">¸ÁAzÀ©üðPÀªÁV £ÀªÀÄÆ¢¹gÀÄªÀ J¯Áè zÁR¯ÉUÀ¼ÀÄ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9.733cm" svg:height="7.336cm" svg:x="8.113cm" svg:y="1.487cm" draw:page-number="8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ಕರ್ನಾಟಕ ರಾಜ್ಯದಲ್ಲಿ ಅನುಸರಿಸುವ ನಿರಂತರ ಹಾಗೂ ವ್ಯಾಪಕ ಮೌಲ್ಯಮಾಪನದ ರೂಪು ರೇಷೆಗಳು." draw:style-name="dp1" draw:master-page-name="Default" presentation:use-date-time-name="dtd1">
        <draw:frame presentation:style-name="pr12" draw:text-style-name="P3" draw:layer="layout" svg:width="24.342cm" svg:height="3.599cm" svg:x="0.635cm" svg:y="0.847cm" presentation:class="title" presentation:user-transformed="true">
          <draw:text-box>
            <text:list text:style-name="L5">
              <text:list-header>
                <text:p text:style-name="P9"><text:span text:style-name="T38">ಕರ್ನಾಟಕ ರಾಜ್ಯದಲ್ಲಿ ಅನುಸರಿಸುವ ನಿರಂತರ ಹಾಗೂ ವ್ಯಾಪಕ ಮೌಲ್ಯಮಾಪನದ ರೂಪು ರೇಷೆಗಳು</text:span><text:span text:style-name="T38">.</text:span></text:p>
              </text:list-header>
            </text:list>
          </draw:text-box>
        </draw:frame>
        <draw:frame draw:layer="layout" svg:width="25.399cm" svg:height="10.371cm" svg:x="0cm" svg:y="4.233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5"/>
            <table:table-row table:style-name="ro5" table:default-cell-style-name="ce29">
              <table:table-cell table:style-name="ce28" table:number-columns-spanned="5">
                <text:list text:style-name="L6">
                  <text:list-header>
                    <text:p text:style-name="P5"><text:span text:style-name="T39">KARNATAKA 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6">
              <table:table-cell table:style-name="ce30" table:number-rows-spanned="2">
                <text:list text:style-name="L7">
                  <text:list-header>
                    <text:p text:style-name="P5"><text:span text:style-name="T40"/></text:p>
                    <text:p text:style-name="P5"><text:span text:style-name="T40">Term I</text:span></text:p>
                  </text:list-header>
                </text:list>
              </table:table-cell>
              <table:table-cell table:style-name="ce31">
                <text:list text:continue-numbering="true" text:style-name="L7">
                  <text:list-header>
                    <text:p text:style-name="P5"><text:span text:style-name="T40">FA1</text:span></text:p>
                  </text:list-header>
                </text:list>
              </table:table-cell>
              <table:table-cell table:style-name="ce32">
                <text:list text:continue-numbering="true" text:style-name="L7">
                  <text:list-header>
                    <text:p text:style-name="P5"><text:span text:style-name="T40">FA2 </text:span></text:p>
                  </text:list-header>
                </text:list>
              </table:table-cell>
              <table:table-cell table:style-name="ce33">
                <text:list text:continue-numbering="true" text:style-name="L7">
                  <text:list-header>
                    <text:p text:style-name="P5"><text:span text:style-name="T40">SA1</text:span></text:p>
                  </text:list-header>
                </text:list>
              </table:table-cell>
              <table:table-cell table:style-name="ce34">
                <text:list text:continue-numbering="true" text:style-name="L7">
                  <text:list-header>
                    <text:p text:style-name="P5"><text:span text:style-name="T41">=</text:span></text:p>
                  </text:list-header>
                </text:list>
              </table:table-cell>
            </table:table-row>
            <table:table-row table:style-name="ro7">
              <table:covered-table-cell table:style-name="ce29"/>
              <table:table-cell table:style-name="ce35">
                <text:list text:continue-numbering="true" text:style-name="L7">
                  <text:list-header>
                    <text:p text:style-name="P5"><text:span text:style-name="T40">10%</text:span></text:p>
                  </text:list-header>
                </text:list>
              </table:table-cell>
              <table:table-cell table:style-name="ce36">
                <text:list text:continue-numbering="true" text:style-name="L7">
                  <text:list-header>
                    <text:p text:style-name="P5"><text:span text:style-name="T41">10%</text:span></text:p>
                  </text:list-header>
                </text:list>
              </table:table-cell>
              <table:table-cell table:style-name="ce37">
                <text:list text:continue-numbering="true" text:style-name="L7">
                  <text:list-header>
                    <text:p text:style-name="P5"><text:span text:style-name="T41">30%</text:span></text:p>
                  </text:list-header>
                </text:list>
              </table:table-cell>
              <table:table-cell table:style-name="ce38">
                <text:list text:continue-numbering="true" text:style-name="L7">
                  <text:list-header>
                    <text:p text:style-name="P5"><text:span text:style-name="T41">50%</text:span></text:p>
                  </text:list-header>
                </text:list>
              </table:table-cell>
            </table:table-row>
            <table:table-row table:style-name="ro6">
              <table:table-cell table:style-name="ce39" table:number-rows-spanned="2">
                <text:list text:continue-numbering="true" text:style-name="L7">
                  <text:list-header>
                    <text:p text:style-name="P5"><text:span text:style-name="T40">Term II </text:span></text:p>
                  </text:list-header>
                </text:list>
              </table:table-cell>
              <table:table-cell table:style-name="ce40">
                <text:list text:continue-numbering="true" text:style-name="L7">
                  <text:list-header>
                    <text:p text:style-name="P5"><text:span text:style-name="T40">FA3</text:span></text:p>
                  </text:list-header>
                </text:list>
              </table:table-cell>
              <table:table-cell table:style-name="ce41">
                <text:list text:continue-numbering="true" text:style-name="L7">
                  <text:list-header>
                    <text:p text:style-name="P5"><text:span text:style-name="T40">FA4</text:span></text:p>
                  </text:list-header>
                </text:list>
              </table:table-cell>
              <table:table-cell table:style-name="ce42">
                <text:list text:continue-numbering="true" text:style-name="L7">
                  <text:list-header>
                    <text:p text:style-name="P5"><text:span text:style-name="T40">SA2</text:span></text:p>
                  </text:list-header>
                </text:list>
              </table:table-cell>
              <table:table-cell table:style-name="ce43">
                <text:list text:continue-numbering="true" text:style-name="L7">
                  <text:list-header>
                    <text:p text:style-name="P5"><text:span text:style-name="T41">=</text:span></text:p>
                  </text:list-header>
                </text:list>
              </table:table-cell>
            </table:table-row>
            <table:table-row table:style-name="ro5">
              <table:covered-table-cell table:style-name="ce29"/>
              <table:table-cell table:style-name="ce44">
                <text:list text:continue-numbering="true" text:style-name="L7">
                  <text:list-header>
                    <text:p text:style-name="P5"><text:span text:style-name="T41">10%</text:span></text:p>
                  </text:list-header>
                </text:list>
              </table:table-cell>
              <table:table-cell table:style-name="ce45">
                <text:list text:continue-numbering="true" text:style-name="L7">
                  <text:list-header>
                    <text:p text:style-name="P5"><text:span text:style-name="T41">10%</text:span></text:p>
                  </text:list-header>
                </text:list>
              </table:table-cell>
              <table:table-cell table:style-name="ce46">
                <text:list text:continue-numbering="true" text:style-name="L7">
                  <text:list-header>
                    <text:p text:style-name="P5"><text:span text:style-name="T41">30%</text:span></text:p>
                  </text:list-header>
                </text:list>
              </table:table-cell>
              <table:table-cell table:style-name="ce47">
                <text:list text:continue-numbering="true" text:style-name="L7">
                  <text:list-header>
                    <text:p text:style-name="P5"><text:span text:style-name="T41">50%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9.733cm" svg:height="7.336cm" svg:x="8.113cm" svg:y="1.487cm" draw:page-number="9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Slide 10" draw:style-name="dp1" draw:master-page-name="Default" presentation:use-date-time-name="dtd1">
        <draw:frame draw:layer="layout" svg:width="24.553cm" svg:height="11.641cm" svg:x="0.423cm" svg:y="2.328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1"/>
            <table:table-row table:style-name="ro8" table:default-cell-style-name="ce29">
              <table:table-cell table:style-name="ce48" table:number-columns-spanned="6">
                <text:list text:style-name="L6">
                  <text:list-header>
                    <text:p text:style-name="P5"><text:span text:style-name="T42">FINAL ASSESSMENT 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9">
              <table:table-cell table:style-name="ce49" table:number-rows-spanned="2">
                <text:list text:style-name="L7">
                  <text:list-header>
                    <text:p text:style-name="P5"><text:span text:style-name="T43"/></text:p>
                    <text:p text:style-name="P5"><text:span text:style-name="T43">Farmative</text:span></text:p>
                  </text:list-header>
                </text:list>
              </table:table-cell>
              <table:table-cell table:style-name="ce50">
                <text:list text:continue-numbering="true" text:style-name="L7">
                  <text:list-header>
                    <text:p text:style-name="P5"><text:span text:style-name="T43">FA1</text:span></text:p>
                  </text:list-header>
                </text:list>
              </table:table-cell>
              <table:table-cell table:style-name="ce51">
                <text:list text:continue-numbering="true" text:style-name="L7">
                  <text:list-header>
                    <text:p text:style-name="P5"><text:span text:style-name="T43">FA2 </text:span></text:p>
                  </text:list-header>
                </text:list>
              </table:table-cell>
              <table:table-cell table:style-name="ce52">
                <text:list text:continue-numbering="true" text:style-name="L7">
                  <text:list-header>
                    <text:p text:style-name="P5"><text:span text:style-name="T44">FA3</text:span></text:p>
                  </text:list-header>
                </text:list>
              </table:table-cell>
              <table:table-cell table:style-name="ce53">
                <text:list text:continue-numbering="true" text:style-name="L7">
                  <text:list-header>
                    <text:p text:style-name="P5"><text:span text:style-name="T44">FA4</text:span></text:p>
                  </text:list-header>
                </text:list>
              </table:table-cell>
              <table:table-cell table:style-name="ce54">
                <text:list text:continue-numbering="true" text:style-name="L7">
                  <text:list-header>
                    <text:p text:style-name="P5"><text:span text:style-name="T44">=</text:span></text:p>
                  </text:list-header>
                </text:list>
              </table:table-cell>
            </table:table-row>
            <table:table-row table:style-name="ro9">
              <table:covered-table-cell table:style-name="ce29"/>
              <table:table-cell table:style-name="ce55">
                <text:list text:continue-numbering="true" text:style-name="L7">
                  <text:list-header>
                    <text:p text:style-name="P5"><text:span text:style-name="T43">10%</text:span></text:p>
                  </text:list-header>
                </text:list>
              </table:table-cell>
              <table:table-cell table:style-name="ce56">
                <text:list text:continue-numbering="true" text:style-name="L7">
                  <text:list-header>
                    <text:p text:style-name="P5"><text:span text:style-name="T44">10%</text:span></text:p>
                  </text:list-header>
                </text:list>
              </table:table-cell>
              <table:table-cell table:style-name="ce57">
                <text:list text:continue-numbering="true" text:style-name="L7">
                  <text:list-header>
                    <text:p text:style-name="P5"><text:span text:style-name="T44">10%</text:span></text:p>
                  </text:list-header>
                </text:list>
              </table:table-cell>
              <table:table-cell table:style-name="ce58">
                <text:list text:continue-numbering="true" text:style-name="L7">
                  <text:list-header>
                    <text:p text:style-name="P5"><text:span text:style-name="T44">10%</text:span></text:p>
                  </text:list-header>
                </text:list>
              </table:table-cell>
              <table:table-cell table:style-name="ce59">
                <text:list text:continue-numbering="true" text:style-name="L7">
                  <text:list-header>
                    <text:p text:style-name="P5"><text:span text:style-name="T44">40%</text:span></text:p>
                  </text:list-header>
                </text:list>
              </table:table-cell>
            </table:table-row>
            <table:table-row table:style-name="ro8">
              <table:table-cell table:style-name="ce60" table:number-rows-spanned="2">
                <text:list text:continue-numbering="true" text:style-name="L7">
                  <text:list-header>
                    <text:p text:style-name="P5"><text:span text:style-name="T43">Summative </text:span></text:p>
                  </text:list-header>
                </text:list>
              </table:table-cell>
              <table:table-cell table:style-name="ce61"/>
              <table:table-cell table:style-name="ce62">
                <text:list text:continue-numbering="true" text:style-name="L7">
                  <text:list-header>
                    <text:p text:style-name="P5"><text:span text:style-name="T43">SA1</text:span></text:p>
                  </text:list-header>
                </text:list>
              </table:table-cell>
              <table:table-cell table:style-name="ce63">
                <text:list text:continue-numbering="true" text:style-name="L7">
                  <text:list-header>
                    <text:p text:style-name="P5"><text:span text:style-name="T43">SA2</text:span></text:p>
                  </text:list-header>
                </text:list>
              </table:table-cell>
              <table:table-cell table:style-name="ce64"/>
              <table:table-cell table:style-name="ce65">
                <text:list text:continue-numbering="true" text:style-name="L7">
                  <text:list-header>
                    <text:p text:style-name="P5"><text:span text:style-name="T44">=</text:span></text:p>
                  </text:list-header>
                </text:list>
              </table:table-cell>
            </table:table-row>
            <table:table-row table:style-name="ro9">
              <table:covered-table-cell table:style-name="ce29"/>
              <table:table-cell table:style-name="ce66"/>
              <table:table-cell table:style-name="ce67">
                <text:list text:continue-numbering="true" text:style-name="L7">
                  <text:list-header>
                    <text:p text:style-name="P5"><text:span text:style-name="T44">30%</text:span></text:p>
                  </text:list-header>
                </text:list>
              </table:table-cell>
              <table:table-cell table:style-name="ce68">
                <text:list text:continue-numbering="true" text:style-name="L7">
                  <text:list-header>
                    <text:p text:style-name="P5"><text:span text:style-name="T44">30%</text:span></text:p>
                  </text:list-header>
                </text:list>
              </table:table-cell>
              <table:table-cell table:style-name="ce69"/>
              <table:table-cell table:style-name="ce70">
                <text:list text:continue-numbering="true" text:style-name="L7">
                  <text:list-header>
                    <text:p text:style-name="P5"><text:span text:style-name="T44">60%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9.733cm" svg:height="7.336cm" svg:x="8.113cm" svg:y="1.487cm" draw:page-number="10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ಕರ್ನಾಟಕ ರಾಜ್ಯದಲ್ಲಿ ಅನುಸರಿಸುವ ನಿರಂತರ ಹಾಗೂ ವ್ಯಾಪಕ ಮೌಲ್ಯಮಾಪನದ ರೂಪು ರೇಷೆಗಳು.     Contd" draw:style-name="dp1" draw:master-page-name="Default" presentation:use-date-time-name="dtd1">
        <draw:frame presentation:style-name="pr5" draw:text-style-name="P3" draw:layer="layout" svg:width="24.342cm" svg:height="4.317cm" svg:x="0.635cm" svg:y="0.805cm" presentation:class="title" presentation:user-transformed="true">
          <draw:text-box>
            <text:list text:style-name="L5">
              <text:list-header>
                <text:p text:style-name="P10"><text:span text:style-name="T38">ಕರ್ನಾಟಕ ರಾಜ್ಯದಲ್ಲಿ ಅನುಸರಿಸುವ ನಿರಂತರ ಹಾಗೂ ವ್ಯಾಪಕ ಮೌಲ್ಯಮಾಪನದ ರೂಪು ರೇಷೆಗಳು</text:span><text:span text:style-name="T38">. <text:s text:c="4"/>Contd</text:span></text:p>
              </text:list-header>
            </text:list>
          </draw:text-box>
        </draw:frame>
        <draw:frame presentation:style-name="pr13" draw:text-style-name="P3" draw:layer="layout" svg:width="23.284cm" svg:height="12.97cm" svg:x="1.058cm" svg:y="5.291cm" presentation:class="outline" presentation:user-transformed="true">
          <draw:text-box>
            <text:list text:style-name="L2">
              <text:list-item>
                <text:p text:style-name="P8"><text:span text:style-name="T45">ಒಟ್ಟು ನಾಲ್ಕು ರೂಪಣಾತ್ಮಕ ಮೌಲ್ಯಮಾಪನಗಳು ಹಾಗೂ ಎರಡು ಸಂಕಲನಾತ್ಮಕ ಮೌಲ್ಯಮಾಪನಗಳು ಇರುತ್ತವೆ</text:span><text:span text:style-name="T45">.</text:span></text:p>
              </text:list-item>
              <text:list-item>
                <text:p text:style-name="P8"><text:span text:style-name="T45">ಪ್ರತಿ ರೂಪಣಾತ್ಮಕ ಮೌಲ್ಯಮಾಪನಕ್ಕೆ ಶೇ </text:span><text:span text:style-name="T45">10 </text:span><text:span text:style-name="T45">ಅಂಶಗಳಂತೆ ಒಟ್ಟು ನಾಲ್ಕು ರೂಪಣಾತ್ಮಕ ಮೌಲ್ಯಮಾಪನಗಳಿಗೆ ಶೇ </text:span><text:span text:style-name="T45">40 </text:span><text:span text:style-name="T45">ಅಂಶಗಳಿರುತ್ತವೆ</text:span><text:span text:style-name="T45">.</text:span></text:p>
              </text:list-item>
              <text:list-item>
                <text:p text:style-name="P8"><text:span text:style-name="T45">ಹಾಗೆಯೇ ಪ್ರತಿ ಸಂಕಲನಾತ್ಮಕ ಮೌಲ್ಯಮಾಪನಕ್ಕೆ ಶೇ </text:span><text:span text:style-name="T45">30 </text:span><text:span text:style-name="T45">ಅಂಶಗಳಂತೆ ಒಟ್ಟು ಎರಡು ಸಂಕಲನಾತ್ಮಕ <text:s/>ಮೌಲ್ಯಮಾಪನಗಳಿಗೆ ಶೇ </text:span><text:span text:style-name="T45">60 </text:span><text:span text:style-name="T45">ಅಂಶಗಳಿರುತ್ತವೆ</text:span><text:span text:style-name="T45">.</text:span><text:span text:style-name="T45">ಹಾಗೂ ಈ ಮೌಲ್ಯಮಾಪನಗಳು ಮೌಖಿಕ ಪರೀಕ್ಷೆ</text:span><text:span text:style-name="T45">,</text:span><text:span text:style-name="T45">ತೆರೆದ ಪುಸ್ತಕ ಪರೀಕ್ಷೆ ಮತ್ತು ಪುಸ್ತಕ ರಹಿತ ಸಾಂಪ್ರದಾಯಿಕ ಪರೀಕ್ಷೆಗಳನ್ನು ಒಳಗೊಂಡಿರುತ್ತದೆ</text:span><text:span text:style-name="T45">.</text:span></text:p>
                <text:p text:style-name="P8"><text:span text:style-name="T46"/></text:p>
              </text:list-item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11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Slide 12" draw:style-name="dp1" draw:master-page-name="Default" presentation:use-date-time-name="dtd1">
        <draw:frame presentation:style-name="pr14" draw:text-style-name="P3" draw:layer="layout" svg:width="23.495cm" svg:height="16.569cm" svg:x="0.846cm" svg:y="1.693cm" presentation:class="outline" presentation:user-transformed="true">
          <draw:text-box>
            <text:list text:style-name="L2">
              <text:list-item>
                <text:p text:style-name="P11"><text:span text:style-name="T45">ಪ್ರತಿ ಸಂಕಲನಾತ್ಮಕ ಮೌಲ್ಯಮಾಪನದ ಶೇ </text:span><text:span text:style-name="T45">30</text:span><text:span text:style-name="T45">ರ ಅಂಶಗಳಲ್ಲಿ ಮೌಖಿಕ ಪರೀಕ್ಷೆ </text:span><text:span text:style-name="T45">(</text:span><text:span text:style-name="T45">ಹಾಗೂ ಅವಶ್ಯವಿದ್ದಲ್ಲಿ ತೆರೆದ ಪುಸ್ತಕ ಲಿಖಿತ ಪರೀಕ್ಷೆ</text:span><text:span text:style-name="T45">) </text:span><text:span text:style-name="T45">ಇರುತ್ತದೆ</text:span><text:span text:style-name="T45">. </text:span><text:span text:style-name="T45">ಮಕ್ಕಳ ಮೇಲೆ ಮಾಹಿತಿಯ ಹೊರೆ ಕಡಿತಗೊಳಿಸುವ ಹಾಗೂ ಸ್ಮರಣೆಗೇ ಒತ್ತು ಕೊಡುವ ಅಂಶಗಳಿಂದ ಹೊರತಂದು ಪರೀಕ್ಷೆಗಳನ್ನು ಸುಸಂಗತಗೊಳಿಸಲು ಈ ಪ್ರಯತ್ನ ಮಾಡಲಾಗಿದೆ</text:span><text:span text:style-name="T45">.</text:span></text:p>
              </text:list-item>
              <text:list-item>
                <text:p text:style-name="P11"><text:span text:style-name="T45">ಮೊದಲ ಅವಧಿ ಅಥವ ಸೆಮಿಸ್ಟರ್ ಎರಡು ರೂಪಣಾತ್ಮಕ ಮೌಲ್ಯಮಾಪನಗಳು </text:span><text:span text:style-name="T45">(</text:span><text:span text:style-name="T45">ಪ್ರತಿ ರೂ ಮೌಗಾಗಿ ಶೇ </text:span><text:span text:style-name="T45">10 </text:span><text:span text:style-name="T45">ರಂತೆ ಒಟ್ಟು ಶೇ </text:span><text:span text:style-name="T45">20 </text:span><text:span text:style-name="T45">ಅಂಶಗಳು</text:span><text:span text:style-name="T45">) </text:span><text:span text:style-name="T45">ಹಾಗೂ ಒಂದು ಸಂಕಲನಾತ್ಮಕ ಮೌಲ್ಯಮಾಪನ </text:span><text:span text:style-name="T45">(</text:span><text:span text:style-name="T45">ಶೇ </text:span><text:span text:style-name="T45">30 </text:span><text:span text:style-name="T45">ಅಂಶಗಳು</text:span><text:span text:style-name="T45">)</text:span><text:span text:style-name="T45">ವನ್ನು ಒಳಗೊಂಡಿದ್ದು ಒಂದು ಸೆಮಿಸ್ಟರ್ ಅಥವ ಅವಧಿಯು ಒಟ್ಟು ಶೇ </text:span><text:span text:style-name="T45">50 </text:span><text:span text:style-name="T45">ಅಂಶಗಳನ್ನು ಒಳಗೊಂಡಿರುತ್ತದೆ</text:span><text:span text:style-name="T45">.</text:span></text:p>
                <text:p text:style-name="P11"><text:span text:style-name="T46"/></text:p>
              </text:list-item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12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Slide 13" draw:style-name="dp1" draw:master-page-name="Default" presentation:use-date-time-name="dtd1">
        <draw:frame presentation:style-name="pr15" draw:text-style-name="P3" draw:layer="layout" svg:width="22.86cm" svg:height="18.256cm" svg:x="1.27cm" svg:y="2.117cm" presentation:class="outline" presentation:user-transformed="true">
          <draw:text-box>
            <text:list text:style-name="L2">
              <text:list-item>
                <text:p text:style-name="P11"><text:span text:style-name="T45"><text:s/></text:span><text:span text:style-name="T45">ಸಂಕಲನಾತ್ಮಕ ಮೌಲ್ಯಮಾಪನ ಎರಡು ಹಂತದಲ್ಲಿ ನಡೆಯುತ್ತದೆ</text:span><text:span text:style-name="T45">. </text:span><text:span text:style-name="T45">ಮೊದಲ ಹಂತದಲ್ಲಿ ಮೌಖಿಕ ಪರೀಕ್ಷೆ </text:span><text:span text:style-name="T45">(</text:span><text:span text:style-name="T45">ಮತ್ತು ಅವಶ್ಯವಿದ್ದಲ್ಲಿ ತೆರೆದ ಪುಸ್ತಕ ಲಿಖಿತ ಪರೀಕ್ಷೆ </text:span><text:span text:style-name="T45">) </text:span><text:span text:style-name="T45">ನಡೆಯುತ್ತದೆ</text:span><text:span text:style-name="T45">. </text:span><text:span text:style-name="T45">ನಂತರದ ಹಂತದಲ್ಲಿ ಸಾಂಪ್ರದಾಯಿಕ ಲಿಖಿತ ಪರೀಕ್ಷೆ ನಡೆಯುತ್ತದೆ</text:span><text:span text:style-name="T45">. </text:span></text:p>
              </text:list-item>
            </text:list>
            <text:list text:style-name="L1">
              <text:list-header>
                <text:p text:style-name="P12"><text:span text:style-name="T45"/></text:p>
              </text:list-header>
            </text:list>
            <text:list text:style-name="L2">
              <text:list-item>
                <text:p text:style-name="P2"><text:span text:style-name="T8">ªÀiËTPÀ ¥ÀjÃPÉë <text:s text:c="20"/>-10 CA±ÀUÀ¼ÀÄ</text:span></text:p>
              </text:list-item>
            </text:list>
            <text:list text:style-name="L1">
              <text:list-header>
                <text:p text:style-name="P1"><text:span text:style-name="T8">(vÉgÉzÀ ¥ÀÄ¸ÀÛPÀ/¥ÀÄ¸ÀÛPÀ ¸À»vÀ °TvÀ ¥ÀjÃPÉë -05 CA±ÀUÀ¼ÀÄ)</text:span></text:p>
              </text:list-header>
            </text:list>
            <text:list text:style-name="L2">
              <text:list-item>
                <text:p text:style-name="P2"><text:span text:style-name="T8">¥ÀÄ¸ÀÛPÀ £ÉÆÃqÀzÉ °TvÀ ¥ÀjÃPÉë <text:s text:c="8"/>-20 CA±ÀUÀ¼ÀÄ </text:span></text:p>
              </text:list-item>
              <text:list-item>
                <text:p text:style-name="P2"><text:span text:style-name="T47"><text:s text:c="24"/></text:span><text:span text:style-name="T47">MlÄÖ-30 CA±ÀUÀ¼ÀÄ</text:span></text:p>
              </text:list-item>
              <text:list-item>
                <text:p text:style-name="P11"><text:span text:style-name="T46">ಪರೀಕ್ಷೆಯನ್ನು ಥಿಯರಿ </text:span><text:span text:style-name="T46">40 </text:span><text:span text:style-name="T46">ಅಂಕ ಮತ್ತು ಮೌಖಿಕ ಪರೀಕ್ಷೆಯನ್ನು </text:span><text:span text:style-name="T46">10 </text:span><text:span text:style-name="T46">ಅಂಕಕ್ಕೆ ಮಾಡಿ ಅದನ್ನು ಶೇ </text:span><text:span text:style-name="T46">30</text:span><text:span text:style-name="T46">ಕ್ಕೆ ಪರಿವರ್ತಿಸಿರಿ</text:span><text:span text:style-name="T46">.</text:span></text:p>
                <text:p text:style-name="P11"><text:span text:style-name="T46"/></text:p>
              </text:list-item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13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GRADING  SYSTEM for SCHOLASTIC –A In karnataka" draw:style-name="dp1" draw:master-page-name="Default" presentation:use-date-time-name="dtd1">
        <draw:frame presentation:style-name="pr16" draw:text-style-name="P3" draw:layer="layout" svg:width="23.072cm" svg:height="11.431cm" svg:x="1.27cm" svg:y="5.715cm" presentation:class="outline" presentation:user-transformed="true">
          <draw:text-box>
            <text:list text:style-name="L8">
              <text:list-item>
                <text:p text:style-name="P13"><text:span text:style-name="T48">MARKS <text:s text:c="25"/>GRADE <text:s text:c="14"/>GRADE 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 <text:s text:c="3"/>POINT</text:span></text:p>
              </text:list-item>
              <text:list-item>
                <text:p text:style-name="P8"><text:span text:style-name="T49"><text:s/></text:span><text:span text:style-name="T49">91—100 <text:s text:c="27"/>A+ <text:s text:c="33"/>10</text:span></text:p>
              </text:list-item>
              <text:list-item>
                <text:p text:style-name="P8"><text:span text:style-name="T49"><text:s/></text:span><text:span text:style-name="T49">70— 89 <text:s text:c="28"/>A <text:s text:c="36"/>9</text:span></text:p>
              </text:list-item>
              <text:list-item>
                <text:p text:style-name="P8"><text:span text:style-name="T49"><text:s/></text:span><text:span text:style-name="T49">50—69 <text:s text:c="29"/>B+ <text:s text:c="33"/>8</text:span></text:p>
              </text:list-item>
              <text:list-item>
                <text:p text:style-name="P8"><text:span text:style-name="T49"><text:s/></text:span><text:span text:style-name="T49">30—49 <text:s text:c="29"/>B <text:s text:c="36"/>7</text:span></text:p>
              </text:list-item>
              <text:list-item>
                <text:p text:style-name="P8"><text:span text:style-name="T49"><text:s/></text:span><text:span text:style-name="T49">29 &amp; below <text:s text:c="21"/>C <text:s text:c="36"/>6</text:span></text:p>
              </text:list-item>
            </text:list>
            <text:list text:style-name="L9">
              <text:list-header>
                <text:p text:style-name="P14"><text:span text:style-name="T49"/></text:p>
              </text:list-header>
            </text:list>
          </draw:text-box>
        </draw:frame>
        <draw:frame presentation:style-name="pr17" draw:text-style-name="P3" draw:layer="layout" svg:width="23.072cm" svg:height="3.388cm" svg:x="1.27cm" svg:y="1.269cm" presentation:class="title" presentation:user-transformed="true">
          <draw:text-box>
            <text:list text:style-name="L10">
              <text:list-header>
                <text:p text:style-name="P9"><text:span text:style-name="T50">GRADING <text:s/>SYSTEM for SCHOLASTIC –A</text:span><text:span text:style-name="T50"><text:line-break/></text:span><text:span text:style-name="T50">In karnataka</text:span></text:p>
              </text:list-header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14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GRADES  " draw:style-name="dp1" draw:master-page-name="Default" presentation:use-date-time-name="dtd1">
        <draw:frame presentation:style-name="pr18" draw:text-style-name="P3" draw:layer="layout" svg:width="22.86cm" svg:height="3.387cm" svg:x="1.27cm" svg:y="0.847cm" presentation:class="title" presentation:user-transformed="true">
          <draw:text-box>
            <text:list text:style-name="L10">
              <text:list-header>
                <text:p text:style-name="P9"><text:span text:style-name="T51">GRADES </text:span><text:span text:style-name="T51"><text:line-break/></text:span><text:span text:style-name="T51"/></text:p>
              </text:list-header>
            </text:list>
          </draw:text-box>
        </draw:frame>
        <draw:frame presentation:style-name="pr19" draw:text-style-name="P3" draw:layer="layout" svg:width="23.918cm" svg:height="14.394cm" svg:x="0.847cm" svg:y="3.174cm" presentation:class="outline" presentation:user-transformed="true">
          <draw:text-box>
            <text:list text:style-name="L1">
              <text:list-header>
                <text:p text:style-name="P15"><text:span text:style-name="T52">Attitudes &amp; Values <text:s/>Participation &amp; Achievement</text:span></text:p>
                <text:p text:style-name="P16"><text:span text:style-name="T53">GRADE</text:span><text:span text:style-name="T54"> <text:s text:c="2"/></text:span><text:span text:style-name="T54"><text:tab/></text:span><text:span text:style-name="T54"> <text:s text:c="8"/></text:span><text:span text:style-name="T53">GRADE POINT</text:span><text:span text:style-name="T54"> </text:span></text:p>
                <text:p text:style-name="P14"><text:span text:style-name="T54"><text:s text:c="4"/></text:span><text:span text:style-name="T54">A+ <text:s text:c="26"/>3</text:span></text:p>
                <text:p text:style-name="P14"><text:span text:style-name="T54"><text:s text:c="4"/></text:span><text:span text:style-name="T54">A <text:s text:c="28"/>2</text:span></text:p>
                <text:p text:style-name="P14"><text:span text:style-name="T54"><text:s text:c="4"/></text:span><text:span text:style-name="T54">B <text:s text:c="28"/>1 </text:span></text:p>
              </text:list-header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15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 ಶಿಕ್ಷಕರ ವೈಯಕ್ತಿಕ ದಾಖಲೆಯ ನಮೂನೆ " draw:style-name="dp1" draw:master-page-name="Default" presentation:use-date-time-name="dtd1">
        <draw:frame presentation:style-name="pr9" draw:text-style-name="P3" draw:layer="layout" svg:width="22.86cm" svg:height="4.827cm" svg:x="1.27cm" svg:y="0.338cm" presentation:class="title" presentation:user-transformed="true">
          <draw:text-box>
            <text:list text:style-name="L5">
              <text:list-header>
                <text:p text:style-name="P9"><text:span text:style-name="T55"><text:line-break/></text:span><text:span text:style-name="T55">ಶಿಕ್ಷಕರ ವೈಯಕ್ತಿಕ ದಾಖಲೆಯ ನಮೂನೆ</text:span><text:span text:style-name="T55"><text:line-break/></text:span><text:span text:style-name="T55"/></text:p>
              </text:list-header>
            </text:list>
          </draw:text-box>
        </draw:frame>
        <draw:frame draw:layer="layout" svg:width="25.399cm" svg:height="8.254cm" svg:x="0cm" svg:y="5.292cm">
          <table:table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17"/>
            <table:table-column table:style-name="co18"/>
            <table:table-column table:style-name="co18"/>
            <table:table-column table:style-name="co17"/>
            <table:table-column table:style-name="co19"/>
            <table:table-column table:style-name="co20"/>
            <table:table-column table:style-name="co21"/>
            <table:table-column table:style-name="co17"/>
            <table:table-column table:style-name="co22"/>
            <table:table-row table:style-name="ro10" table:default-cell-style-name="ce29">
              <table:table-cell table:style-name="ce71">
                <text:list text:style-name="L11">
                  <text:list-header>
                    <text:p text:style-name="P5"><text:span text:style-name="T56">ಕ್ರ</text:span><text:span text:style-name="T56">.</text:span><text:span text:style-name="T56">ಸಂ</text:span></text:p>
                  </text:list-header>
                </text:list>
              </table:table-cell>
              <table:table-cell table:style-name="ce72" table:number-columns-spanned="2">
                <text:list text:continue-numbering="true" text:style-name="L11">
                  <text:list-header>
                    <text:p text:style-name="P5"><text:span text:style-name="T56">ವಿದ್ಯಾರ್ಥಿಯ ಹೆಸರು</text:span></text:p>
                  </text:list-header>
                </text:list>
              </table:table-cell>
              <table:covered-table-cell/>
              <table:table-cell table:style-name="ce73" table:number-columns-spanned="2">
                <text:list text:continue-numbering="true" text:style-name="L11">
                  <text:list-header>
                    <text:p text:style-name="P5"><text:span text:style-name="T56">ಘಟಕ </text:span><text:span text:style-name="T56">1</text:span></text:p>
                  </text:list-header>
                </text:list>
              </table:table-cell>
              <table:covered-table-cell/>
              <table:table-cell table:style-name="ce74" table:number-columns-spanned="2">
                <text:list text:continue-numbering="true" text:style-name="L11">
                  <text:list-header>
                    <text:p text:style-name="P5"><text:span text:style-name="T56">ಘಟಕ </text:span><text:span text:style-name="T56">2</text:span></text:p>
                  </text:list-header>
                </text:list>
              </table:table-cell>
              <table:covered-table-cell/>
              <table:table-cell table:style-name="ce75" table:number-columns-spanned="2">
                <text:list text:continue-numbering="true" text:style-name="L11">
                  <text:list-header>
                    <text:p text:style-name="P5"><text:span text:style-name="T56">ಘಟಕ </text:span><text:span text:style-name="T56">3</text:span></text:p>
                  </text:list-header>
                </text:list>
              </table:table-cell>
              <table:covered-table-cell/>
              <table:table-cell table:style-name="ce76" table:number-columns-spanned="2">
                <text:list text:continue-numbering="true" text:style-name="L11">
                  <text:list-header>
                    <text:p text:style-name="P5"><text:span text:style-name="T56">ಘಟಕ </text:span><text:span text:style-name="T56">4</text:span></text:p>
                  </text:list-header>
                </text:list>
              </table:table-cell>
              <table:covered-table-cell/>
              <table:table-cell table:style-name="ce77" table:number-columns-spanned="2">
                <text:list text:style-name="L12">
                  <text:list-header>
                    <text:p text:style-name="P5"><text:span text:style-name="T57">ರೂಮೌ </text:span><text:span text:style-name="T57">1</text:span></text:p>
                  </text:list-header>
                </text:list>
              </table:table-cell>
              <table:covered-table-cell/>
              <table:table-cell table:style-name="ce78" table:number-columns-spanned="2">
                <text:list text:style-name="L11">
                  <text:list-header>
                    <text:p text:style-name="P5"><text:span text:style-name="T56">10%</text:span></text:p>
                  </text:list-header>
                </text:list>
              </table:table-cell>
              <table:covered-table-cell/>
              <table:table-cell table:style-name="ce79">
                <text:list text:continue-numbering="true" text:style-name="L11">
                  <text:list-header>
                    <text:p text:style-name="P5"><text:span text:style-name="T56">ಸರಾಸರಿ ಶ್ರೇಣಿ</text:span></text:p>
                  </text:list-header>
                </text:list>
              </table:table-cell>
            </table:table-row>
            <table:table-row table:style-name="ro11">
              <table:table-cell table:style-name="ce80" table:number-rows-spanned="2">
                <text:list text:continue-numbering="true" text:style-name="L11">
                  <text:list-header>
                    <text:p text:style-name="P5"><text:span text:style-name="T56">1</text:span></text:p>
                  </text:list-header>
                </text:list>
              </table:table-cell>
              <table:table-cell table:style-name="ce81" table:number-rows-spanned="2">
                <text:list text:continue-numbering="true" text:style-name="L11">
                  <text:list-header>
                    <text:p text:style-name="P5"><text:span text:style-name="T56">ಪ್ರಿಯ</text:span></text:p>
                  </text:list-header>
                </text:list>
              </table:table-cell>
              <table:table-cell table:style-name="ce82" table:number-rows-spanned="2">
                <text:list text:continue-numbering="true" text:style-name="L11">
                  <text:list-header>
                    <text:p text:style-name="P5"><text:span text:style-name="T56">A</text:span></text:p>
                    <text:p text:style-name="P5"><text:span text:style-name="T56">B</text:span></text:p>
                  </text:list-header>
                </text:list>
              </table:table-cell>
              <table:table-cell table:style-name="ce83">
                <text:list text:continue-numbering="true" text:style-name="L11">
                  <text:list-header>
                    <text:p text:style-name="P5"><text:span text:style-name="T56">4*</text:span></text:p>
                  </text:list-header>
                </text:list>
              </table:table-cell>
              <table:table-cell table:style-name="ce84">
                <text:list text:continue-numbering="true" text:style-name="L11">
                  <text:list-header>
                    <text:p text:style-name="P5"><text:span text:style-name="T56">A</text:span></text:p>
                  </text:list-header>
                </text:list>
              </table:table-cell>
              <table:table-cell table:style-name="ce85">
                <text:list text:continue-numbering="true" text:style-name="L11">
                  <text:list-header>
                    <text:p text:style-name="P5"><text:span text:style-name="T56">4</text:span></text:p>
                  </text:list-header>
                </text:list>
              </table:table-cell>
              <table:table-cell table:style-name="ce86">
                <text:list text:continue-numbering="true" text:style-name="L11">
                  <text:list-header>
                    <text:p text:style-name="P5"><text:span text:style-name="T56">A</text:span></text:p>
                  </text:list-header>
                </text:list>
              </table:table-cell>
              <table:table-cell table:style-name="ce87">
                <text:list text:continue-numbering="true" text:style-name="L11">
                  <text:list-header>
                    <text:p text:style-name="P5"><text:span text:style-name="T56">4</text:span></text:p>
                  </text:list-header>
                </text:list>
              </table:table-cell>
              <table:table-cell table:style-name="ce88">
                <text:list text:continue-numbering="true" text:style-name="L11">
                  <text:list-header>
                    <text:p text:style-name="P5"><text:span text:style-name="T56">A</text:span></text:p>
                  </text:list-header>
                </text:list>
              </table:table-cell>
              <table:table-cell table:style-name="ce89">
                <text:list text:continue-numbering="true" text:style-name="L11">
                  <text:list-header>
                    <text:p text:style-name="P5"><text:span text:style-name="T56">5</text:span></text:p>
                  </text:list-header>
                </text:list>
              </table:table-cell>
              <table:table-cell table:style-name="ce90">
                <text:list text:continue-numbering="true" text:style-name="L11">
                  <text:list-header>
                    <text:p text:style-name="P5"><text:span text:style-name="T56">A+</text:span></text:p>
                  </text:list-header>
                </text:list>
              </table:table-cell>
              <table:table-cell table:style-name="ce91">
                <text:list text:continue-numbering="true" text:style-name="L11">
                  <text:list-header>
                    <text:p text:style-name="P5"><text:span text:style-name="T56">17</text:span></text:p>
                  </text:list-header>
                </text:list>
              </table:table-cell>
              <table:table-cell table:style-name="ce92">
                <text:list text:continue-numbering="true" text:style-name="L11">
                  <text:list-header>
                    <text:p text:style-name="P5"><text:span text:style-name="T56">A</text:span></text:p>
                  </text:list-header>
                </text:list>
              </table:table-cell>
              <table:table-cell table:style-name="ce93">
                <text:list text:continue-numbering="true" text:style-name="L11">
                  <text:list-header>
                    <text:p text:style-name="P5"><text:span text:style-name="T56">8.5</text:span></text:p>
                  </text:list-header>
                </text:list>
              </table:table-cell>
              <table:table-cell table:style-name="ce94">
                <text:list text:continue-numbering="true" text:style-name="L11">
                  <text:list-header>
                    <text:p text:style-name="P5"><text:span text:style-name="T56">A</text:span></text:p>
                  </text:list-header>
                </text:list>
              </table:table-cell>
              <table:table-cell table:style-name="ce95" table:number-rows-spanned="2">
                <text:list text:continue-numbering="true" text:style-name="L11">
                  <text:list-header>
                    <text:p text:style-name="P5"><text:span text:style-name="T56">A</text:span></text:p>
                  </text:list-header>
                </text:list>
              </table:table-cell>
            </table:table-row>
            <table:table-row table:style-name="ro11" table:default-cell-style-name="ce29">
              <table:covered-table-cell/>
              <table:covered-table-cell/>
              <table:covered-table-cell/>
              <table:table-cell table:style-name="ce96">
                <text:list text:continue-numbering="true" text:style-name="L11">
                  <text:list-header>
                    <text:p text:style-name="P5"><text:span text:style-name="T56">3</text:span></text:p>
                  </text:list-header>
                </text:list>
              </table:table-cell>
              <table:table-cell table:style-name="ce97">
                <text:list text:continue-numbering="true" text:style-name="L11">
                  <text:list-header>
                    <text:p text:style-name="P5"><text:span text:style-name="T56">B+</text:span></text:p>
                  </text:list-header>
                </text:list>
              </table:table-cell>
              <table:table-cell table:style-name="ce98">
                <text:list text:continue-numbering="true" text:style-name="L11">
                  <text:list-header>
                    <text:p text:style-name="P5"><text:span text:style-name="T56">4</text:span></text:p>
                  </text:list-header>
                </text:list>
              </table:table-cell>
              <table:table-cell table:style-name="ce99">
                <text:list text:continue-numbering="true" text:style-name="L11">
                  <text:list-header>
                    <text:p text:style-name="P5"><text:span text:style-name="T56">A</text:span></text:p>
                  </text:list-header>
                </text:list>
              </table:table-cell>
              <table:table-cell table:style-name="ce100">
                <text:list text:continue-numbering="true" text:style-name="L11">
                  <text:list-header>
                    <text:p text:style-name="P5"><text:span text:style-name="T56">5</text:span></text:p>
                  </text:list-header>
                </text:list>
              </table:table-cell>
              <table:table-cell table:style-name="ce101">
                <text:list text:continue-numbering="true" text:style-name="L11">
                  <text:list-header>
                    <text:p text:style-name="P5"><text:span text:style-name="T56">A+</text:span></text:p>
                  </text:list-header>
                </text:list>
              </table:table-cell>
              <table:table-cell table:style-name="ce102">
                <text:list text:continue-numbering="true" text:style-name="L11">
                  <text:list-header>
                    <text:p text:style-name="P5"><text:span text:style-name="T56">5</text:span></text:p>
                  </text:list-header>
                </text:list>
              </table:table-cell>
              <table:table-cell table:style-name="ce103">
                <text:list text:continue-numbering="true" text:style-name="L11">
                  <text:list-header>
                    <text:p text:style-name="P5"><text:span text:style-name="T56">A+</text:span></text:p>
                  </text:list-header>
                </text:list>
              </table:table-cell>
              <table:table-cell table:style-name="ce104">
                <text:list text:continue-numbering="true" text:style-name="L11">
                  <text:list-header>
                    <text:p text:style-name="P5"><text:span text:style-name="T56">17</text:span></text:p>
                  </text:list-header>
                </text:list>
              </table:table-cell>
              <table:table-cell table:style-name="ce105">
                <text:list text:continue-numbering="true" text:style-name="L11">
                  <text:list-header>
                    <text:p text:style-name="P5"><text:span text:style-name="T56">A</text:span></text:p>
                  </text:list-header>
                </text:list>
              </table:table-cell>
              <table:table-cell table:style-name="ce106">
                <text:list text:continue-numbering="true" text:style-name="L11">
                  <text:list-header>
                    <text:p text:style-name="P5"><text:span text:style-name="T56">8.5</text:span></text:p>
                  </text:list-header>
                </text:list>
              </table:table-cell>
              <table:table-cell table:style-name="ce107">
                <text:list text:continue-numbering="true" text:style-name="L11">
                  <text:list-header>
                    <text:p text:style-name="P5"><text:span text:style-name="T56">A</text:span></text:p>
                  </text:list-header>
                </text:list>
              </table:table-cell>
              <table:covered-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9.733cm" svg:height="7.336cm" svg:x="8.113cm" svg:y="1.487cm" draw:page-number="16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Slide 17" draw:style-name="dp1" draw:master-page-name="Default" presentation:use-date-time-name="dtd1">
        <draw:frame presentation:style-name="pr20" draw:text-style-name="P3" draw:layer="layout" svg:width="22.86cm" svg:height="6.562cm" svg:x="1.27cm" svg:y="5.926cm" presentation:class="outline" presentation:user-transformed="true">
          <draw:text-box>
            <text:list text:style-name="L1">
              <text:list-header>
                <text:p text:style-name="P1"><text:span text:style-name="T58"/></text:p>
                <text:p text:style-name="P1"><text:span text:style-name="T58"><text:s text:c="8"/></text:span><text:span text:style-name="T59">zsÀ£ÀåªÁzÀUÀ¼ÀÄ</text:span></text:p>
              </text:list-header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17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kn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'Lohit Kannada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space-before="0.304cm" text:min-label-width="0.71cm"/>
            <style:text-properties fo:font-family="Georgia" style:font-family-generic="roman" style:font-pitch="variable" fo:color="#a04da3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font-family-asian="'Droid Sans'" style:font-family-generic-asian="system" style:font-pitch-asian="variable" style:font-size-asian="28pt" style:font-style-asian="normal" style:font-weight-asian="normal" style:font-family-complex="'Lohit Kannada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a04da3" fo:font-size="100%"/>
          </text:list-level-style-number>
          <text:list-level-style-bullet text:level="2" text:bullet-char="▫">
            <style:list-level-properties text:space-before="1.142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.304cm" fo:margin-right="0cm" fo:margin-top="0.1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font-family-asian="'Droid Sans'" style:font-family-generic-asian="system" style:font-pitch-asian="variable" style:font-size-asian="28pt" style:font-style-asian="normal" style:font-weight-asian="normal" style:font-family-complex="'Lohit Kannada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42445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font-family-asian="'Droid Sans'" style:font-family-generic-asian="system" style:font-pitch-asian="variable" style:font-size-asian="40pt" style:font-style-asian="normal" style:font-weight-asian="normal" style:font-family-complex="'Lohit Kannada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'Lohit Kannada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space-before="0.304cm" text:min-label-width="0.71cm"/>
            <style:text-properties fo:font-family="Georgia" style:font-family-generic="roman" style:font-pitch="variable" fo:color="#a04da3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roid Sans'" style:font-family-generic-asian="system" style:font-pitch-asian="variable" style:font-size-asian="28pt" style:font-style-asian="normal" style:font-weight-asian="normal" style:font-family-complex="'Lohit Kannada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a04da3" fo:font-size="100%"/>
          </text:list-level-style-number>
          <text:list-level-style-bullet text:level="2" text:bullet-char="▫">
            <style:list-level-properties text:space-before="1.142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.304cm" fo:margin-right="0cm" fo:margin-top="0.1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roid Sans'" style:font-family-generic-asian="system" style:font-pitch-asian="variable" style:font-size-asian="28pt" style:font-style-asian="normal" style:font-weight-asian="normal" style:font-family-complex="'Lohit Kannada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42445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roid Sans'" style:font-family-generic-asian="system" style:font-pitch-asian="variable" style:font-size-asian="40pt" style:font-style-asian="normal" style:font-weight-asian="normal" style:font-family-complex="'Lohit Kannada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'Lohit Kannada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space-before="0.304cm" text:min-label-width="0.71cm"/>
            <style:text-properties fo:font-family="Georgia" style:font-family-generic="roman" style:font-pitch="variable" fo:color="#a04da3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roid Sans'" style:font-family-generic-asian="system" style:font-pitch-asian="variable" style:font-size-asian="28pt" style:font-style-asian="normal" style:font-weight-asian="normal" style:font-family-complex="'Lohit Kannada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a04da3" fo:font-size="100%"/>
          </text:list-level-style-number>
          <text:list-level-style-bullet text:level="2" text:bullet-char="▫">
            <style:list-level-properties text:space-before="1.142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.304cm" fo:margin-right="0cm" fo:margin-top="0.1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roid Sans'" style:font-family-generic-asian="system" style:font-pitch-asian="variable" style:font-size-asian="28pt" style:font-style-asian="normal" style:font-weight-asian="normal" style:font-family-complex="'Lohit Kannada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42445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roid Sans'" style:font-family-generic-asian="system" style:font-pitch-asian="variable" style:font-size-asian="40pt" style:font-style-asian="normal" style:font-weight-asian="normal" style:font-family-complex="'Lohit Kannada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'Lohit Kannada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space-before="0.304cm" text:min-label-width="0.71cm"/>
            <style:text-properties fo:font-family="Georgia" style:font-family-generic="roman" style:font-pitch="variable" fo:color="#a04da3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roid Sans'" style:font-family-generic-asian="system" style:font-pitch-asian="variable" style:font-size-asian="28pt" style:font-style-asian="normal" style:font-weight-asian="normal" style:font-family-complex="'Lohit Kannada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a04da3" fo:font-size="100%"/>
          </text:list-level-style-number>
          <text:list-level-style-bullet text:level="2" text:bullet-char="▫">
            <style:list-level-properties text:space-before="1.142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.304cm" fo:margin-right="0cm" fo:margin-top="0.1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roid Sans'" style:font-family-generic-asian="system" style:font-pitch-asian="variable" style:font-size-asian="28pt" style:font-style-asian="normal" style:font-weight-asian="normal" style:font-family-complex="'Lohit Kannada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42445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roid Sans'" style:font-family-generic-asian="system" style:font-pitch-asian="variable" style:font-size-asian="40pt" style:font-style-asian="normal" style:font-weight-asian="normal" style:font-family-complex="'Lohit Kannada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5.96cm" fo:page-height="19.57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78cm"/>
    </style:style>
    <style:style style:name="Mgr3" style:family="graphic" style:parent-style-name="standard">
      <style:graphic-properties draw:stroke="none" draw:fill="solid" draw:fill-color="#438086" draw:opacity="5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42445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43808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53548a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opacity="6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fffff" draw:opacity="6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fffff" draw:opacity="4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fffff" draw:opacity="2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ffffff" draw:opacity="3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438086" draw:opacity="6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solid" draw:fill-color="#438086" draw:opacity="6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8cm" fo:min-width="0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278cm" fo:min-width="0cm" fo:wrap-option="wrap"/>
    </style:style>
    <style:style style:name="Mpr8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0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1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 style:punctuation-wrap="hanging" style:line-break="stric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color="#438086" fo:font-family="Georgia" style:font-family-generic="roman" style:font-pitch="variable" fo:font-size="8pt" fo:language="en" fo:country="US" style:font-size-asian="8pt" style:font-size-complex="8pt"/>
    </style:style>
    <style:style style:name="MT3" style:family="text">
      <style:text-properties fo:color="#ffffff" fo:font-family="Georgia" style:font-family-generic="roman" style:font-pitch="variable"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3808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319cm" svg:height="5.489cm" svg:x="1cm" svg:y="2.886cm"/>
      <draw:page-thumbnail draw:layer="backgroundobjects" svg:width="7.319cm" svg:height="5.489cm" svg:x="1cm" svg:y="11.193cm"/>
      <draw:page-thumbnail draw:layer="backgroundobjects" svg:width="7.319cm" svg:height="5.489cm" svg:x="9.32cm" svg:y="2.886cm"/>
      <draw:page-thumbnail draw:layer="backgroundobjects" svg:width="7.319cm" svg:height="5.489cm" svg:x="9.32cm" svg:y="11.193cm"/>
      <draw:page-thumbnail draw:layer="backgroundobjects" svg:width="7.319cm" svg:height="5.489cm" svg:x="17.64cm" svg:y="2.886cm"/>
      <draw:page-thumbnail draw:layer="backgroundobjects" svg:width="7.319cm" svg:height="5.489cm" svg:x="17.64cm" svg:y="11.193cm"/>
      <draw:frame draw:style-name="Mgr1" draw:text-style-name="MP1" draw:layer="backgroundobjects" svg:width="11.265cm" svg:height="0.9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1.265cm" svg:height="0.977cm" svg:x="14.694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1.265cm" svg:height="0.977cm" svg:x="0cm" svg:y="18.5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1.265cm" svg:height="0.977cm" svg:x="14.694cm" svg:y="18.592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27" draw:style-name="Mgr3" draw:text-style-name="MP3" draw:layer="backgroundobjects" svg:width="25.4cm" svg:height="0.233cm" svg:x="0cm" svg:y="1.019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28" draw:style-name="Mgr4" draw:text-style-name="MP3" draw:layer="backgroundobjects" svg:width="25.4cm" svg:height="0.864cm" svg:x="0cm" svg:y="0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29" draw:style-name="Mgr5" draw:text-style-name="MP3" draw:layer="backgroundobjects" svg:width="25.4cm" svg:height="0.256cm" svg:x="0cm" svg:y="0.855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0" draw:style-name="Mgr5" draw:text-style-name="MP3" draw:layer="backgroundobjects" svg:width="10.372cm" svg:height="0.251cm" svg:x="15.028cm" svg:y="0.999cm">
        <text:list text:style-name="ML3">
          <text:list-header>
            <text:p><text:span text:style-name="MT3"/></text:p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Rectangle 31" draw:style-name="Mgr3" draw:text-style-name="MP3" draw:layer="backgroundobjects" svg:width="10.372cm" svg:height="0.503cm" svg:x="15.028cm" svg:y="1.219cm">
        <text:list text:style-name="ML3">
          <text:list-header>
            <text:p><text:span text:style-name="MT3"/></text:p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Rounded Rectangle 32" draw:style-name="Mgr6" draw:text-style-name="MP3" draw:layer="backgroundobjects" svg:width="8.51cm" svg:height="0.08cm" svg:x="15.02cm" svg:y="1.38cm">
        <text:list text:style-name="ML3">
          <text:list-header>
            <text:p><text:span text:style-name="MT3"/></text:p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ounded Rectangle 33" draw:style-name="Mgr6" draw:text-style-name="MP3" draw:layer="backgroundobjects" svg:width="4.445cm" svg:height="0.101cm" svg:x="20.483cm" svg:y="1.636cm">
        <text:list text:style-name="ML3">
          <text:list-header>
            <text:p><text:span text:style-name="MT3"/></text:p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34" draw:style-name="Mgr7" draw:text-style-name="MP3" draw:layer="backgroundobjects" svg:width="0.159cm" svg:height="1.724cm" svg:x="25.237cm" svg:y="-0.004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5" draw:style-name="Mgr7" draw:text-style-name="MP3" draw:layer="backgroundobjects" svg:width="0.08cm" svg:height="1.724cm" svg:x="25.122cm" svg:y="-0.004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6" draw:style-name="Mgr8" draw:text-style-name="MP3" draw:layer="backgroundobjects" svg:width="0.027cm" svg:height="1.724cm" svg:x="25.069cm" svg:y="-0.004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7" draw:style-name="Mgr9" draw:text-style-name="MP3" draw:layer="backgroundobjects" svg:width="0.075cm" svg:height="1.724cm" svg:x="24.933cm" svg:y="-0.004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8" draw:style-name="Mgr10" draw:text-style-name="MP3" draw:layer="backgroundobjects" svg:width="0.154cm" svg:height="1.627cm" svg:x="24.765cm" svg:y="0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9" draw:style-name="Mgr11" draw:text-style-name="MP3" draw:layer="backgroundobjects" svg:width="0.022cm" svg:height="1.627cm" svg:x="24.65cm" svg:y="0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6cm" svg:height="2.964cm" svg:x="1.27cm" svg:y="3.174cm" presentation:class="title" presentation:placeholder="true">
        <draw:text-box/>
      </draw:frame>
      <draw:frame presentation:style-name="Default-outline1" draw:layer="backgroundobjects" svg:width="22.86cm" svg:height="12.013cm" svg:x="1.27cm" svg:y="6.249cm" presentation:class="outline" presentation:placeholder="true">
        <draw:text-box/>
      </draw:frame>
      <draw:frame presentation:style-name="Mpr1" draw:layer="backgroundobjects" svg:width="2.659cm" svg:height="1.271cm" svg:x="18.295cm" svg:y="1.702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3.682cm" svg:height="1.271cm" svg:x="14.605cm" svg:y="1.70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2.116cm" svg:height="1.023cm" svg:x="22.706cm" svg:y="-0.001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487cm" presentation:class="page"/>
        <draw:frame presentation:style-name="Default-notes" draw:layer="backgroundobjects" svg:width="20.767cm" svg:height="8.805cm" svg:x="2.596cm" svg:y="9.295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name="Rectangle 19" draw:style-name="Mgr5" draw:text-style-name="MP3" draw:layer="backgroundobjects" svg:width="10.372cm" svg:height="0.252cm" svg:x="15.028cm" svg:y="10.583cm">
        <text:list text:style-name="ML3">
          <text:list-header>
            <text:p><text:span text:style-name="MT3"/></text:p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Rectangle 20" draw:style-name="Mgr3" draw:text-style-name="MP3" draw:layer="backgroundobjects" svg:width="10.372cm" svg:height="0.533cm" svg:x="15.028cm" svg:y="10.824cm">
        <text:list text:style-name="ML3">
          <text:list-header>
            <text:p><text:span text:style-name="MT3"/></text:p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Rectangle 21" draw:style-name="Mgr12" draw:text-style-name="MP3" draw:layer="backgroundobjects" svg:width="10.372cm" svg:height="0.026cm" svg:x="15.028cm" svg:y="11.43cm">
        <text:list text:style-name="ML3">
          <text:list-header>
            <text:p><text:span text:style-name="MT3"/></text:p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Rectangle 23" draw:style-name="Mgr13" draw:text-style-name="MP3" draw:layer="backgroundobjects" svg:width="5.46cm" svg:height="0.053cm" svg:x="15.028cm" svg:y="11.565cm">
        <text:list text:style-name="ML3">
          <text:list-header>
            <text:p><text:span text:style-name="MT3"/></text:p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Rectangle 24" draw:style-name="Mgr12" draw:text-style-name="MP3" draw:layer="backgroundobjects" svg:width="5.46cm" svg:height="0.026cm" svg:x="15.028cm" svg:y="11.664cm">
        <text:list text:style-name="ML3">
          <text:list-header>
            <text:p><text:span text:style-name="MT3"/></text:p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Rounded Rectangle 25" draw:style-name="Mgr6" draw:text-style-name="MP3" draw:layer="backgroundobjects" svg:width="8.511cm" svg:height="0.075cm" svg:x="15.028cm" svg:y="11.007cm">
        <text:list text:style-name="ML3">
          <text:list-header>
            <text:p><text:span text:style-name="MT3"/></text:p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ounded Rectangle 26" draw:style-name="Mgr6" draw:text-style-name="MP3" draw:layer="backgroundobjects" svg:width="4.445cm" svg:height="0.101cm" svg:x="20.492cm" svg:y="11.28cm">
        <text:list text:style-name="ML3">
          <text:list-header>
            <text:p><text:span text:style-name="MT3"/></text:p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40" draw:style-name="Mgr3" draw:text-style-name="MP3" draw:layer="backgroundobjects" svg:width="25.4cm" svg:height="0.679cm" svg:x="0cm" svg:y="10.138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41" draw:style-name="Mgr5" draw:text-style-name="MP3" draw:layer="backgroundobjects" svg:width="25.4cm" svg:height="0.392cm" svg:x="0cm" svg:y="10.209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42" draw:style-name="Mgr5" draw:text-style-name="MP3" draw:layer="backgroundobjects" svg:width="7.585cm" svg:height="0.688cm" svg:x="17.815cm" svg:y="10.12cm">
        <text:list text:style-name="ML3">
          <text:list-header>
            <text:p><text:span text:style-name="MT3"/></text:p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Rectangle 43" draw:style-name="Mgr4" draw:text-style-name="MP3" draw:layer="backgroundobjects" svg:width="25.4cm" svg:height="10.283cm" svg:x="0cm" svg:y="0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6cm" svg:height="2.964cm" svg:x="1.27cm" svg:y="3.174cm" presentation:class="title" presentation:placeholder="true">
        <draw:text-box/>
      </draw:frame>
      <draw:frame presentation:style-name="Title1-outline1" draw:layer="backgroundobjects" svg:width="22.86cm" svg:height="12.013cm" svg:x="1.27cm" svg:y="6.249cm" presentation:class="outline" presentation:placeholder="true">
        <draw:text-box/>
      </draw:frame>
      <draw:frame presentation:style-name="Mpr3" draw:text-style-name="MP5" draw:layer="backgroundobjects" svg:width="2.668cm" svg:height="1.271cm" svg:x="18.627cm" svg:y="11.686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4" draw:text-style-name="MP6" draw:layer="backgroundobjects" svg:width="3.599cm" svg:height="1.271cm" svg:x="15.027cm" svg:y="11.681cm" presentation:class="footer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5" draw:text-style-name="MP6" draw:layer="backgroundobjects" svg:width="2.077cm" svg:height="1.277cm" svg:x="23.11cm" svg:y="-0.259cm" presentation:class="page-number">
        <draw:text-box>
          <text:list text:style-name="ML3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487cm" presentation:class="page"/>
        <draw:frame presentation:style-name="Title1-notes" draw:layer="backgroundobjects" svg:width="20.767cm" svg:height="8.805cm" svg:x="2.596cm" svg:y="9.295cm" presentation:class="notes" presentation:placeholder="true">
          <draw:text-box/>
        </draw:frame>
      </presentation:notes>
    </style:master-page>
    <style:master-page style:name="Title2" style:page-layout-name="PM1" draw:style-name="Mdp1">
      <draw:custom-shape draw:name="Rectangle 27" draw:style-name="Mgr3" draw:text-style-name="MP3" draw:layer="backgroundobjects" svg:width="25.4cm" svg:height="0.233cm" svg:x="0cm" svg:y="1.019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28" draw:style-name="Mgr4" draw:text-style-name="MP3" draw:layer="backgroundobjects" svg:width="25.4cm" svg:height="0.864cm" svg:x="0cm" svg:y="0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29" draw:style-name="Mgr5" draw:text-style-name="MP3" draw:layer="backgroundobjects" svg:width="25.4cm" svg:height="0.256cm" svg:x="0cm" svg:y="0.855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0" draw:style-name="Mgr5" draw:text-style-name="MP3" draw:layer="backgroundobjects" svg:width="10.372cm" svg:height="0.251cm" svg:x="15.028cm" svg:y="0.999cm">
        <text:list text:style-name="ML3">
          <text:list-header>
            <text:p><text:span text:style-name="MT3"/></text:p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Rectangle 31" draw:style-name="Mgr3" draw:text-style-name="MP3" draw:layer="backgroundobjects" svg:width="10.372cm" svg:height="0.503cm" svg:x="15.028cm" svg:y="1.219cm">
        <text:list text:style-name="ML3">
          <text:list-header>
            <text:p><text:span text:style-name="MT3"/></text:p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Rounded Rectangle 32" draw:style-name="Mgr6" draw:text-style-name="MP3" draw:layer="backgroundobjects" svg:width="8.51cm" svg:height="0.08cm" svg:x="15.02cm" svg:y="1.38cm">
        <text:list text:style-name="ML3">
          <text:list-header>
            <text:p><text:span text:style-name="MT3"/></text:p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ounded Rectangle 33" draw:style-name="Mgr6" draw:text-style-name="MP3" draw:layer="backgroundobjects" svg:width="4.445cm" svg:height="0.101cm" svg:x="20.483cm" svg:y="1.636cm">
        <text:list text:style-name="ML3">
          <text:list-header>
            <text:p><text:span text:style-name="MT3"/></text:p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34" draw:style-name="Mgr7" draw:text-style-name="MP3" draw:layer="backgroundobjects" svg:width="0.159cm" svg:height="1.724cm" svg:x="25.237cm" svg:y="-0.004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5" draw:style-name="Mgr7" draw:text-style-name="MP3" draw:layer="backgroundobjects" svg:width="0.08cm" svg:height="1.724cm" svg:x="25.122cm" svg:y="-0.004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6" draw:style-name="Mgr8" draw:text-style-name="MP3" draw:layer="backgroundobjects" svg:width="0.027cm" svg:height="1.724cm" svg:x="25.069cm" svg:y="-0.004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7" draw:style-name="Mgr9" draw:text-style-name="MP3" draw:layer="backgroundobjects" svg:width="0.075cm" svg:height="1.724cm" svg:x="24.933cm" svg:y="-0.004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8" draw:style-name="Mgr10" draw:text-style-name="MP3" draw:layer="backgroundobjects" svg:width="0.154cm" svg:height="1.627cm" svg:x="24.765cm" svg:y="0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9" draw:style-name="Mgr11" draw:text-style-name="MP3" draw:layer="backgroundobjects" svg:width="0.022cm" svg:height="1.627cm" svg:x="24.65cm" svg:y="0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86cm" svg:height="2.964cm" svg:x="1.27cm" svg:y="3.174cm" presentation:class="title" presentation:placeholder="true">
        <draw:text-box/>
      </draw:frame>
      <draw:frame presentation:style-name="Title2-outline1" draw:layer="backgroundobjects" svg:width="22.86cm" svg:height="12.013cm" svg:x="1.27cm" svg:y="6.249cm" presentation:class="outline" presentation:placeholder="true">
        <draw:text-box/>
      </draw:frame>
      <draw:frame presentation:style-name="Mpr6" draw:text-style-name="MP5" draw:layer="backgroundobjects" svg:width="2.659cm" svg:height="1.271cm" svg:x="18.295cm" svg:y="1.702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7" draw:text-style-name="MP6" draw:layer="backgroundobjects" svg:width="2.116cm" svg:height="1.277cm" svg:x="22.706cm" svg:y="-0.255cm" presentation:class="page-number">
        <draw:text-box>
          <text:list text:style-name="ML3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draw:frame presentation:style-name="Mpr8" draw:text-style-name="MP6" draw:layer="backgroundobjects" svg:width="3.682cm" svg:height="1.271cm" svg:x="14.605cm" svg:y="1.702cm" presentation:class="footer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487cm" presentation:class="page"/>
        <draw:frame presentation:style-name="Title2-notes" draw:layer="backgroundobjects" svg:width="20.767cm" svg:height="8.805cm" svg:x="2.596cm" svg:y="9.295cm" presentation:class="notes" presentation:placeholder="true">
          <draw:text-box/>
        </draw:frame>
      </presentation:notes>
    </style:master-page>
    <style:master-page style:name="Title3" style:page-layout-name="PM1" draw:style-name="Mdp1">
      <draw:custom-shape draw:name="Rectangle 27" draw:style-name="Mgr3" draw:text-style-name="MP3" draw:layer="backgroundobjects" svg:width="25.4cm" svg:height="0.233cm" svg:x="0cm" svg:y="1.019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28" draw:style-name="Mgr4" draw:text-style-name="MP3" draw:layer="backgroundobjects" svg:width="25.4cm" svg:height="0.864cm" svg:x="0cm" svg:y="0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29" draw:style-name="Mgr5" draw:text-style-name="MP3" draw:layer="backgroundobjects" svg:width="25.4cm" svg:height="0.256cm" svg:x="0cm" svg:y="0.855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0" draw:style-name="Mgr5" draw:text-style-name="MP3" draw:layer="backgroundobjects" svg:width="10.372cm" svg:height="0.251cm" svg:x="15.028cm" svg:y="0.999cm">
        <text:list text:style-name="ML3">
          <text:list-header>
            <text:p><text:span text:style-name="MT3"/></text:p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Rectangle 31" draw:style-name="Mgr3" draw:text-style-name="MP3" draw:layer="backgroundobjects" svg:width="10.372cm" svg:height="0.503cm" svg:x="15.028cm" svg:y="1.219cm">
        <text:list text:style-name="ML3">
          <text:list-header>
            <text:p><text:span text:style-name="MT3"/></text:p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Rounded Rectangle 32" draw:style-name="Mgr6" draw:text-style-name="MP3" draw:layer="backgroundobjects" svg:width="8.51cm" svg:height="0.08cm" svg:x="15.02cm" svg:y="1.38cm">
        <text:list text:style-name="ML3">
          <text:list-header>
            <text:p><text:span text:style-name="MT3"/></text:p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ounded Rectangle 33" draw:style-name="Mgr6" draw:text-style-name="MP3" draw:layer="backgroundobjects" svg:width="4.445cm" svg:height="0.101cm" svg:x="20.483cm" svg:y="1.636cm">
        <text:list text:style-name="ML3">
          <text:list-header>
            <text:p><text:span text:style-name="MT3"/></text:p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34" draw:style-name="Mgr7" draw:text-style-name="MP3" draw:layer="backgroundobjects" svg:width="0.159cm" svg:height="1.724cm" svg:x="25.237cm" svg:y="-0.004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5" draw:style-name="Mgr7" draw:text-style-name="MP3" draw:layer="backgroundobjects" svg:width="0.08cm" svg:height="1.724cm" svg:x="25.122cm" svg:y="-0.004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6" draw:style-name="Mgr8" draw:text-style-name="MP3" draw:layer="backgroundobjects" svg:width="0.027cm" svg:height="1.724cm" svg:x="25.069cm" svg:y="-0.004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7" draw:style-name="Mgr9" draw:text-style-name="MP3" draw:layer="backgroundobjects" svg:width="0.075cm" svg:height="1.724cm" svg:x="24.933cm" svg:y="-0.004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8" draw:style-name="Mgr10" draw:text-style-name="MP3" draw:layer="backgroundobjects" svg:width="0.154cm" svg:height="1.627cm" svg:x="24.765cm" svg:y="0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9" draw:style-name="Mgr11" draw:text-style-name="MP3" draw:layer="backgroundobjects" svg:width="0.022cm" svg:height="1.627cm" svg:x="24.65cm" svg:y="0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2.86cm" svg:height="2.964cm" svg:x="1.27cm" svg:y="3.174cm" presentation:class="title" presentation:placeholder="true">
        <draw:text-box/>
      </draw:frame>
      <draw:frame presentation:style-name="Title3-outline1" draw:layer="backgroundobjects" svg:width="22.86cm" svg:height="12.013cm" svg:x="1.27cm" svg:y="6.249cm" presentation:class="outline" presentation:placeholder="true">
        <draw:text-box/>
      </draw:frame>
      <draw:frame presentation:style-name="Mpr9" draw:text-style-name="MP5" draw:layer="backgroundobjects" svg:width="2.659cm" svg:height="1.271cm" svg:x="18.286cm" svg:y="1.702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10" draw:text-style-name="MP6" draw:layer="backgroundobjects" svg:width="3.682cm" svg:height="1.271cm" svg:x="14.605cm" svg:y="1.702cm" presentation:class="footer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11" draw:text-style-name="MP6" draw:layer="backgroundobjects" svg:width="2.116cm" svg:height="1.277cm" svg:x="22.706cm" svg:y="-0.255cm" presentation:class="page-number">
        <draw:text-box>
          <text:list text:style-name="ML3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1.487cm" presentation:class="page"/>
        <draw:frame presentation:style-name="Title3-notes" draw:layer="backgroundobjects" svg:width="20.767cm" svg:height="8.805cm" svg:x="2.596cm" svg:y="9.29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india</meta:initial-creator>
    <meta:creation-date>2006-08-16T05:30:00</meta:creation-date>
    <dc:creator>india</dc:creator>
    <dc:date>2012-12-06T15:07:36</dc:date>
    <meta:editing-cycles>26</meta:editing-cycles>
    <meta:editing-duration>PT1H56M39S</meta:editing-duration>
    <meta:document-statistic meta:object-count="171"/>
    <meta:generator>LibreOffice/3.5$Linux_x86 LibreOffice_project/350m1$Build-2</meta:generator>
  </office:meta>
</office:document-meta>
</file>