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8.29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1.423cm"/>
    </style:style>
    <style:style style:name="co13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4.583cm"/>
    </style:style>
    <style:style style:name="co15" style:family="table-column">
      <style:table-column-properties fo:break-before="auto" style:column-width="5.018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4.692cm"/>
    </style:style>
    <style:style style:name="co18" style:family="table-column">
      <style:table-column-properties fo:break-before="auto" style:column-width="4.801cm"/>
    </style:style>
    <style:style style:name="co19" style:family="table-column">
      <style:table-column-properties fo:break-before="auto" style:column-width="3.385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imary_20_School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5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8" style:family="table-cell" style:parent-style-name="Pivot_20_Table_20_Category">
      <style:table-cell-properties fo:border-bottom="0.99pt solid #000000" fo:border-left="2.01pt solid #000000" fo:border-right="0.99pt solid #000000" fo:border-top="none"/>
    </style:style>
    <style:style style:name="ce9" style:family="table-cell" style:parent-style-name="Pivot_20_Table_20_Title">
      <style:table-cell-properties fo:border-bottom="0.99pt solid #000000" fo:border-left="2.01pt solid #000000" fo:border-right="none" fo:border-top="0.99pt solid #000000"/>
    </style:style>
    <style:style style:name="ce10" style:family="table-cell" style:parent-style-name="Pivot_20_Table_20_Title">
      <style:table-cell-properties fo:border-bottom="2.01pt solid #000000" fo:border-left="2.01pt solid #000000" fo:border-right="none" fo:border-top="0.99pt solid #000000"/>
    </style:style>
    <style:style style:name="ce1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2" style:family="table-cell" style:parent-style-name="Pivot_20_Table_20_Field">
      <style:table-cell-properties fo:border="0.99pt solid #000000"/>
    </style:style>
    <style:style style:name="ce13" style:family="table-cell" style:parent-style-name="Pivot_20_Table_20_Category">
      <style:table-cell-properties fo:border-bottom="none" fo:border-left="0.99pt solid #000000" fo:border-right="0.99pt solid #000000" fo:border-top="0.99pt solid #000000"/>
    </style:style>
    <style:style style:name="ce14" style:family="table-cell" style:parent-style-name="Pivot_20_Table_20_Category">
      <style:table-cell-properties fo:border-bottom="none" fo:border-left="0.99pt solid #000000" fo:border-right="0.99pt solid #000000" fo:border-top="none"/>
    </style:style>
    <style:style style:name="ce15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16" style:family="table-cell" style:parent-style-name="Pivot_20_Table_20_Title">
      <style:table-cell-properties fo:border-bottom="0.99pt solid #000000" fo:border-left="none" fo:border-right="0.99pt solid #000000" fo:border-top="0.99pt solid #000000"/>
    </style:style>
    <style:style style:name="ce17" style:family="table-cell" style:parent-style-name="Pivot_20_Table_20_Title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Pivot_20_Table_20_Category">
      <style:table-cell-properties fo:border-bottom="0.99pt solid #000000" fo:border-left="0.99pt solid #000000" fo:border-right="none" fo:border-top="none"/>
    </style:style>
    <style:style style:name="ce20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1" style:family="table-cell" style:parent-style-name="Pivot_20_Table_20_Value">
      <style:table-cell-properties fo:border-bottom="none" fo:border-left="0.99pt solid #000000" fo:border-right="none" fo:border-top="none"/>
    </style:style>
    <style:style style:name="ce2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Value">
      <style:table-cell-properties fo:border-bottom="none" fo:border-left="none" fo:border-right="none" fo:border-top="0.99pt solid #000000"/>
    </style:style>
    <style:style style:name="ce24" style:family="table-cell" style:parent-style-name="Pivot_20_Table_20_Value">
      <style:table-cell-properties fo:border-bottom="0.99pt solid #000000" fo:border-left="none" fo:border-right="none" fo:border-top="none"/>
    </style:style>
    <style:style style:name="ce25" style:family="table-cell" style:parent-style-name="Pivot_20_Table_20_Result">
      <style:table-cell-properties fo:border-bottom="0.99pt solid #000000" fo:border-left="0.99pt solid #000000" fo:border-right="none" fo:border-top="0.99pt solid #000000"/>
    </style:style>
    <style:style style:name="ce26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2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8" style:family="table-cell" style:parent-style-name="Pivot_20_Table_20_Category">
      <style:table-cell-properties fo:border-bottom="0.99pt solid #000000" fo:border-left="none" fo:border-right="none" fo:border-top="none"/>
    </style:style>
    <style:style style:name="ce29" style:family="table-cell" style:parent-style-name="Pivot_20_Table_20_Result">
      <style:table-cell-properties fo:border-bottom="0.99pt solid #000000" fo:border-left="none" fo:border-right="none" fo:border-top="0.99pt solid #000000"/>
    </style:style>
    <style:style style:name="ce30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3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2" style:family="table-cell" style:parent-style-name="Pivot_20_Table_20_Value">
      <style:table-cell-properties fo:border-bottom="none" fo:border-left="none" fo:border-right="0.99pt solid #000000" fo:border-top="none"/>
    </style:style>
    <style:style style:name="ce3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4" style:family="table-cell" style:parent-style-name="Pivot_20_Table_20_Result">
      <style:table-cell-properties fo:border-bottom="0.99pt solid #000000" fo:border-left="none" fo:border-right="0.99pt solid #000000" fo:border-top="0.99pt solid #000000"/>
    </style:style>
    <style:style style:name="ce35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7" style:family="table-cell" style:parent-style-name="Pivot_20_Table_20_Title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39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40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41" style:family="table-cell" style:parent-style-name="Pivot_20_Table_20_Result">
      <style:table-cell-properties fo:border-bottom="0.99pt solid #000000" fo:border-left="0.99pt solid #000000" fo:border-right="2.01pt solid #000000" fo:border-top="0.99pt solid #000000"/>
    </style:style>
    <style:style style:name="ce42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Primary Schoo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979" table:default-cell-style-name="Default"/>
        <table:table-row table:style-name="ro1">
          <table:table-cell table:style-name="ce1" office:value-type="string">
            <text:p>DISTNAME</text:p>
          </table:table-cell>
          <table:table-cell table:style-name="ce1" office:value-type="string">
            <text:p>BLKNAME</text:p>
          </table:table-cell>
          <table:table-cell table:style-name="ce1" office:value-type="string">
            <text:p>SCHCD</text:p>
          </table:table-cell>
          <table:table-cell table:style-name="ce1" office:value-type="string">
            <text:p>SCHNAME</text:p>
          </table:table-cell>
          <table:table-cell table:style-name="ce1" office:value-type="string">
            <text:p>SCHMGT_DESC</text:p>
          </table:table-cell>
          <table:table-cell table:style-name="ce1" office:value-type="string">
            <text:p>SCHCAT_DESC</text:p>
          </table:table-cell>
          <table:table-cell table:style-name="ce1" office:value-type="string">
            <text:p>C_TOILET</text:p>
          </table:table-cell>
          <table:table-cell table:style-name="ce1" office:value-type="string">
            <text:p>GTOILET</text:p>
          </table:table-cell>
          <table:table-cell table:style-name="ce1" office:value-type="string">
            <text:p>ELECTRICITY</text:p>
          </table:table-cell>
          <table:table-cell table:style-name="ce1" office:value-type="string">
            <text:p>PLAYGRND</text:p>
          </table:table-cell>
          <table:table-cell table:style-name="ce1" office:value-type="string">
            <text:p>RAMPS</text:p>
          </table:table-cell>
          <table:table-cell table:style-name="ce1" office:value-type="string">
            <text:p>LIB_RARY</text:p>
          </table:table-cell>
          <table:table-cell table:style-name="ce1" office:value-type="string">
            <text:p>COMPOUND</text:p>
          </table:table-cell>
          <table:table-cell table:style-name="ce1" office:value-type="string">
            <text:p>WATER</text:p>
          </table:table-cell>
          <table:table-cell table:style-name="ce1" office:value-type="string">
            <text:p>CLGOOD</text:p>
          </table:table-cell>
          <table:table-cell table:style-name="ce1" office:value-type="string">
            <text:p>CLMAJOR</text:p>
          </table:table-cell>
          <table:table-cell table:style-name="ce1" office:value-type="string">
            <text:p>CLMINOR</text:p>
          </table:table-cell>
          <table:table-cell table:style-name="ce1" office:value-type="string">
            <text:p>CLROOMS</text:p>
          </table:table-cell>
          <table:table-cell table:style-name="ce1" office:value-type="string">
            <text:p>OTHGOOD</text:p>
          </table:table-cell>
          <table:table-cell table:style-name="ce1" office:value-type="string">
            <text:p>OTHMAJOR</text:p>
          </table:table-cell>
          <table:table-cell table:style-name="ce1" office:value-type="string">
            <text:p>OTHMINOR</text:p>
          </table:table-cell>
          <table:table-cell table:style-name="ce1" office:value-type="string">
            <text:p>OTHRTOT</text:p>
          </table:table-cell>
          <table:table-cell table:style-name="ce1" office:value-type="string">
            <text:p>C1B</text:p>
          </table:table-cell>
          <table:table-cell table:style-name="ce1" office:value-type="string">
            <text:p>C1G</text:p>
          </table:table-cell>
          <table:table-cell table:style-name="ce1" office:value-type="string">
            <text:p>C2B</text:p>
          </table:table-cell>
          <table:table-cell table:style-name="ce1" office:value-type="string">
            <text:p>C2G</text:p>
          </table:table-cell>
          <table:table-cell table:style-name="ce1" office:value-type="string">
            <text:p>C3B</text:p>
          </table:table-cell>
          <table:table-cell table:style-name="ce1" office:value-type="string">
            <text:p>C3G</text:p>
          </table:table-cell>
          <table:table-cell table:style-name="ce1" office:value-type="string">
            <text:p>C4B</text:p>
          </table:table-cell>
          <table:table-cell table:style-name="ce1" office:value-type="string">
            <text:p>C4G</text:p>
          </table:table-cell>
          <table:table-cell table:style-name="ce1" office:value-type="string">
            <text:p>C5B</text:p>
          </table:table-cell>
          <table:table-cell table:style-name="ce1" office:value-type="string">
            <text:p>C5G</text:p>
          </table:table-cell>
          <table:table-cell table:style-name="ce1" office:value-type="string">
            <text:p>C6B</text:p>
          </table:table-cell>
          <table:table-cell table:style-name="ce1" office:value-type="string">
            <text:p>C6G</text:p>
          </table:table-cell>
          <table:table-cell table:style-name="ce1" office:value-type="string">
            <text:p>C7B</text:p>
          </table:table-cell>
          <table:table-cell table:style-name="ce1" office:value-type="string">
            <text:p>C7G</text:p>
          </table:table-cell>
          <table:table-cell table:style-name="ce1" office:value-type="string">
            <text:p>C8B</text:p>
          </table:table-cell>
          <table:table-cell table:style-name="ce1" office:value-type="string">
            <text:p>C8G</text:p>
          </table:table-cell>
          <table:table-cell table:style-name="ce1" office:value-type="string">
            <text:p>C9B</text:p>
          </table:table-cell>
          <table:table-cell table:style-name="ce1" office:value-type="string">
            <text:p>C9G</text:p>
          </table:table-cell>
          <table:table-cell table:style-name="ce1" office:value-type="string">
            <text:p>C10B</text:p>
          </table:table-cell>
          <table:table-cell table:style-name="ce1" office:value-type="string">
            <text:p>C10G</text:p>
          </table:table-cell>
          <table:table-cell table:style-name="ce1" office:value-type="string">
            <text:p>TotalB</text:p>
          </table:table-cell>
          <table:table-cell table:style-name="ce1" office:value-type="string">
            <text:p>TotalG</text:p>
          </table:table-cell>
          <table:table-cell table:style-name="ce1" office:value-type="string">
            <text:p>TotalStudents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101</text:p>
          </table:table-cell>
          <table:table-cell table:style-name="ce2" office:value-type="string">
            <text:p>GOVT HPS ACHOL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]+[.Y2]+[.AA2]+[.AC2]+[.AE2]+[.AG2]+[.AI2]+[.AK2]+[.AM2]+[.AO2]" office:value-type="float" office:value="76">
            <text:p>76</text:p>
          </table:table-cell>
          <table:table-cell table:formula="of:=[.X2]+[.Z2]+[.AB2]+[.AD2]+[.AF2]+[.AH2]+[.AJ2]+[.AL2]+[.AN2]+[.AP2]" office:value-type="float" office:value="72">
            <text:p>72</text:p>
          </table:table-cell>
          <table:table-cell table:formula="of:=[.AQ2]+[.AR2]" office:value-type="float" office:value="148">
            <text:p>1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102</text:p>
          </table:table-cell>
          <table:table-cell table:style-name="ce2" office:value-type="string">
            <text:p>GOVT LPS ACHOL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]+[.Y3]+[.AA3]+[.AC3]+[.AE3]+[.AG3]+[.AI3]+[.AK3]+[.AM3]+[.AO3]" office:value-type="float" office:value="23">
            <text:p>23</text:p>
          </table:table-cell>
          <table:table-cell table:formula="of:=[.X3]+[.Z3]+[.AB3]+[.AD3]+[.AF3]+[.AH3]+[.AJ3]+[.AL3]+[.AN3]+[.AP3]" office:value-type="float" office:value="35">
            <text:p>35</text:p>
          </table:table-cell>
          <table:table-cell table:formula="of:=[.AQ3]+[.AR3]" office:value-type="float" office:value="58">
            <text:p>5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103</text:p>
          </table:table-cell>
          <table:table-cell table:style-name="ce2" office:value-type="string">
            <text:p>GOVT LPS ACHOLA SANN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4]+[.Y4]+[.AA4]+[.AC4]+[.AE4]+[.AG4]+[.AI4]+[.AK4]+[.AM4]+[.AO4]" office:value-type="float" office:value="11">
            <text:p>11</text:p>
          </table:table-cell>
          <table:table-cell table:formula="of:=[.X4]+[.Z4]+[.AB4]+[.AD4]+[.AF4]+[.AH4]+[.AJ4]+[.AL4]+[.AN4]+[.AP4]" office:value-type="float" office:value="20">
            <text:p>20</text:p>
          </table:table-cell>
          <table:table-cell table:formula="of:=[.AQ4]+[.AR4]" office:value-type="float" office:value="31">
            <text:p>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01</text:p>
          </table:table-cell>
          <table:table-cell table:style-name="ce2" office:value-type="string">
            <text:p>GOVT HPS ALLI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5]+[.Y5]+[.AA5]+[.AC5]+[.AE5]+[.AG5]+[.AI5]+[.AK5]+[.AM5]+[.AO5]" office:value-type="float" office:value="213">
            <text:p>213</text:p>
          </table:table-cell>
          <table:table-cell table:formula="of:=[.X5]+[.Z5]+[.AB5]+[.AD5]+[.AF5]+[.AH5]+[.AJ5]+[.AL5]+[.AN5]+[.AP5]" office:value-type="float" office:value="170">
            <text:p>170</text:p>
          </table:table-cell>
          <table:table-cell table:formula="of:=[.AQ5]+[.AR5]" office:value-type="float" office:value="383">
            <text:p>38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04</text:p>
          </table:table-cell>
          <table:table-cell table:style-name="ce2" office:value-type="string">
            <text:p>GOVT LPS VARI TANDA ALLI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6]+[.Y6]+[.AA6]+[.AC6]+[.AE6]+[.AG6]+[.AI6]+[.AK6]+[.AM6]+[.AO6]" office:value-type="float" office:value="22">
            <text:p>22</text:p>
          </table:table-cell>
          <table:table-cell table:formula="of:=[.X6]+[.Z6]+[.AB6]+[.AD6]+[.AF6]+[.AH6]+[.AJ6]+[.AL6]+[.AN6]+[.AP6]" office:value-type="float" office:value="19">
            <text:p>19</text:p>
          </table:table-cell>
          <table:table-cell table:formula="of:=[.AQ6]+[.AR6]" office:value-type="float" office:value="41">
            <text:p>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06</text:p>
          </table:table-cell>
          <table:table-cell table:style-name="ce2" office:value-type="string">
            <text:p>GLPS GULGUND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]+[.Y7]+[.AA7]+[.AC7]+[.AE7]+[.AG7]+[.AI7]+[.AK7]+[.AM7]+[.AO7]" office:value-type="float" office:value="14">
            <text:p>14</text:p>
          </table:table-cell>
          <table:table-cell table:formula="of:=[.X7]+[.Z7]+[.AB7]+[.AD7]+[.AF7]+[.AH7]+[.AJ7]+[.AL7]+[.AN7]+[.AP7]" office:value-type="float" office:value="23">
            <text:p>23</text:p>
          </table:table-cell>
          <table:table-cell table:formula="of:=[.AQ7]+[.AR7]" office:value-type="float" office:value="37">
            <text:p>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07</text:p>
          </table:table-cell>
          <table:table-cell table:style-name="ce2" office:value-type="string">
            <text:p>GLPS JAKANAL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8]+[.Y8]+[.AA8]+[.AC8]+[.AE8]+[.AG8]+[.AI8]+[.AK8]+[.AM8]+[.AO8]" office:value-type="float" office:value="10">
            <text:p>10</text:p>
          </table:table-cell>
          <table:table-cell table:formula="of:=[.X8]+[.Z8]+[.AB8]+[.AD8]+[.AF8]+[.AH8]+[.AJ8]+[.AL8]+[.AN8]+[.AP8]" office:value-type="float" office:value="5">
            <text:p>5</text:p>
          </table:table-cell>
          <table:table-cell table:formula="of:=[.AQ8]+[.AR8]" office:value-type="float" office:value="15">
            <text:p>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08</text:p>
          </table:table-cell>
          <table:table-cell table:style-name="ce2" office:value-type="string">
            <text:p>GLPS ALLIPUR SANN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9]+[.Y9]+[.AA9]+[.AC9]+[.AE9]+[.AG9]+[.AI9]+[.AK9]+[.AM9]+[.AO9]" office:value-type="float" office:value="71">
            <text:p>71</text:p>
          </table:table-cell>
          <table:table-cell table:formula="of:=[.X9]+[.Z9]+[.AB9]+[.AD9]+[.AF9]+[.AH9]+[.AJ9]+[.AL9]+[.AN9]+[.AP9]" office:value-type="float" office:value="58">
            <text:p>58</text:p>
          </table:table-cell>
          <table:table-cell table:formula="of:=[.AQ9]+[.AR9]" office:value-type="float" office:value="129">
            <text:p>1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210</text:p>
          </table:table-cell>
          <table:table-cell table:style-name="ce2" office:value-type="string">
            <text:p>GOVT. LPS LALSING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0]+[.Y10]+[.AA10]+[.AC10]+[.AE10]+[.AG10]+[.AI10]+[.AK10]+[.AM10]+[.AO10]" office:value-type="float" office:value="10">
            <text:p>10</text:p>
          </table:table-cell>
          <table:table-cell table:formula="of:=[.X10]+[.Z10]+[.AB10]+[.AD10]+[.AF10]+[.AH10]+[.AJ10]+[.AL10]+[.AN10]+[.AP10]" office:value-type="float" office:value="19">
            <text:p>19</text:p>
          </table:table-cell>
          <table:table-cell table:formula="of:=[.AQ10]+[.AR10]" office:value-type="float" office:value="29">
            <text:p>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301</text:p>
          </table:table-cell>
          <table:table-cell table:style-name="ce2" office:value-type="string">
            <text:p>GOVT HPS AN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1]+[.Y11]+[.AA11]+[.AC11]+[.AE11]+[.AG11]+[.AI11]+[.AK11]+[.AM11]+[.AO11]" office:value-type="float" office:value="164">
            <text:p>164</text:p>
          </table:table-cell>
          <table:table-cell table:formula="of:=[.X11]+[.Z11]+[.AB11]+[.AD11]+[.AF11]+[.AH11]+[.AJ11]+[.AL11]+[.AN11]+[.AP11]" office:value-type="float" office:value="172">
            <text:p>172</text:p>
          </table:table-cell>
          <table:table-cell table:formula="of:=[.AQ11]+[.AR11]" office:value-type="float" office:value="336">
            <text:p>3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303</text:p>
          </table:table-cell>
          <table:table-cell table:style-name="ce2" office:value-type="string">
            <text:p>GOVT LPS URDU AN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12]+[.Y12]+[.AA12]+[.AC12]+[.AE12]+[.AG12]+[.AI12]+[.AK12]+[.AM12]+[.AO12]" office:value-type="float" office:value="25">
            <text:p>25</text:p>
          </table:table-cell>
          <table:table-cell table:formula="of:=[.X12]+[.Z12]+[.AB12]+[.AD12]+[.AF12]+[.AH12]+[.AJ12]+[.AL12]+[.AN12]+[.AP12]" office:value-type="float" office:value="18">
            <text:p>18</text:p>
          </table:table-cell>
          <table:table-cell table:formula="of:=[.AQ12]+[.AR12]" office:value-type="float" office:value="43">
            <text:p>4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401</text:p>
          </table:table-cell>
          <table:table-cell table:style-name="ce2" office:value-type="string">
            <text:p>GOVT LPS ANUR (B)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3]+[.Y13]+[.AA13]+[.AC13]+[.AE13]+[.AG13]+[.AI13]+[.AK13]+[.AM13]+[.AO13]" office:value-type="float" office:value="67">
            <text:p>67</text:p>
          </table:table-cell>
          <table:table-cell table:formula="of:=[.X13]+[.Z13]+[.AB13]+[.AD13]+[.AF13]+[.AH13]+[.AJ13]+[.AL13]+[.AN13]+[.AP13]" office:value-type="float" office:value="57">
            <text:p>57</text:p>
          </table:table-cell>
          <table:table-cell table:formula="of:=[.AQ13]+[.AR13]" office:value-type="float" office:value="124">
            <text:p>12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501</text:p>
          </table:table-cell>
          <table:table-cell table:style-name="ce2" office:value-type="string">
            <text:p>GOVT HPS ANUR (K)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4]+[.Y14]+[.AA14]+[.AC14]+[.AE14]+[.AG14]+[.AI14]+[.AK14]+[.AM14]+[.AO14]" office:value-type="float" office:value="107">
            <text:p>107</text:p>
          </table:table-cell>
          <table:table-cell table:formula="of:=[.X14]+[.Z14]+[.AB14]+[.AD14]+[.AF14]+[.AH14]+[.AJ14]+[.AL14]+[.AN14]+[.AP14]" office:value-type="float" office:value="75">
            <text:p>75</text:p>
          </table:table-cell>
          <table:table-cell table:formula="of:=[.AQ14]+[.AR14]" office:value-type="float" office:value="182">
            <text:p>18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601</text:p>
          </table:table-cell>
          <table:table-cell table:style-name="ce2" office:value-type="string">
            <text:p>GOVT HPS ARAKERA (B)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5]+[.Y15]+[.AA15]+[.AC15]+[.AE15]+[.AG15]+[.AI15]+[.AK15]+[.AM15]+[.AO15]" office:value-type="float" office:value="170">
            <text:p>170</text:p>
          </table:table-cell>
          <table:table-cell table:formula="of:=[.X15]+[.Z15]+[.AB15]+[.AD15]+[.AF15]+[.AH15]+[.AJ15]+[.AL15]+[.AN15]+[.AP15]" office:value-type="float" office:value="131">
            <text:p>131</text:p>
          </table:table-cell>
          <table:table-cell table:formula="of:=[.AQ15]+[.AR15]" office:value-type="float" office:value="301">
            <text:p>30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602</text:p>
          </table:table-cell>
          <table:table-cell table:style-name="ce2" office:value-type="string">
            <text:p>GOVT LPS ARAKERA (B)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6]+[.Y16]+[.AA16]+[.AC16]+[.AE16]+[.AG16]+[.AI16]+[.AK16]+[.AM16]+[.AO16]" office:value-type="float" office:value="24">
            <text:p>24</text:p>
          </table:table-cell>
          <table:table-cell table:formula="of:=[.X16]+[.Z16]+[.AB16]+[.AD16]+[.AF16]+[.AH16]+[.AJ16]+[.AL16]+[.AN16]+[.AP16]" office:value-type="float" office:value="27">
            <text:p>27</text:p>
          </table:table-cell>
          <table:table-cell table:formula="of:=[.AQ16]+[.AR16]" office:value-type="float" office:value="51">
            <text:p>5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701</text:p>
          </table:table-cell>
          <table:table-cell table:style-name="ce2" office:value-type="string">
            <text:p>GOVT HPS ARAKERA -K.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8">
            <text:p>38</text:p>
          </table:table-cell>
          <table:table-cell table:number-columns-repeated="2"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7]+[.Y17]+[.AA17]+[.AC17]+[.AE17]+[.AG17]+[.AI17]+[.AK17]+[.AM17]+[.AO17]" office:value-type="float" office:value="208">
            <text:p>208</text:p>
          </table:table-cell>
          <table:table-cell table:formula="of:=[.X17]+[.Z17]+[.AB17]+[.AD17]+[.AF17]+[.AH17]+[.AJ17]+[.AL17]+[.AN17]+[.AP17]" office:value-type="float" office:value="183">
            <text:p>183</text:p>
          </table:table-cell>
          <table:table-cell table:formula="of:=[.AQ17]+[.AR17]" office:value-type="float" office:value="391">
            <text:p>39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702</text:p>
          </table:table-cell>
          <table:table-cell table:style-name="ce2" office:value-type="string">
            <text:p>GOVT LPS ARAKERA (K)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8]+[.Y18]+[.AA18]+[.AC18]+[.AE18]+[.AG18]+[.AI18]+[.AK18]+[.AM18]+[.AO18]" office:value-type="float" office:value="41">
            <text:p>41</text:p>
          </table:table-cell>
          <table:table-cell table:formula="of:=[.X18]+[.Z18]+[.AB18]+[.AD18]+[.AF18]+[.AH18]+[.AJ18]+[.AL18]+[.AN18]+[.AP18]" office:value-type="float" office:value="40">
            <text:p>40</text:p>
          </table:table-cell>
          <table:table-cell table:formula="of:=[.AQ18]+[.AR18]" office:value-type="float" office:value="81">
            <text:p>8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703</text:p>
          </table:table-cell>
          <table:table-cell table:style-name="ce2" office:value-type="string">
            <text:p>S.SIDDABASAVARUDHA SWAMY LPS 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19]+[.Y19]+[.AA19]+[.AC19]+[.AE19]+[.AG19]+[.AI19]+[.AK19]+[.AM19]+[.AO19]" office:value-type="float" office:value="75">
            <text:p>75</text:p>
          </table:table-cell>
          <table:table-cell table:formula="of:=[.X19]+[.Z19]+[.AB19]+[.AD19]+[.AF19]+[.AH19]+[.AJ19]+[.AL19]+[.AN19]+[.AP19]" office:value-type="float" office:value="5">
            <text:p>5</text:p>
          </table:table-cell>
          <table:table-cell table:formula="of:=[.AQ19]+[.AR19]" office:value-type="float" office:value="80">
            <text:p>8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801</text:p>
          </table:table-cell>
          <table:table-cell table:style-name="ce2" office:value-type="string">
            <text:p>GOVT HPS ASHIN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0]+[.Y20]+[.AA20]+[.AC20]+[.AE20]+[.AG20]+[.AI20]+[.AK20]+[.AM20]+[.AO20]" office:value-type="float" office:value="154">
            <text:p>154</text:p>
          </table:table-cell>
          <table:table-cell table:formula="of:=[.X20]+[.Z20]+[.AB20]+[.AD20]+[.AF20]+[.AH20]+[.AJ20]+[.AL20]+[.AN20]+[.AP20]" office:value-type="float" office:value="134">
            <text:p>134</text:p>
          </table:table-cell>
          <table:table-cell table:formula="of:=[.AQ20]+[.AR20]" office:value-type="float" office:value="288">
            <text:p>28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802</text:p>
          </table:table-cell>
          <table:table-cell table:style-name="ce2" office:value-type="string">
            <text:p>GOVT LPS ASHINAL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1]+[.Y21]+[.AA21]+[.AC21]+[.AE21]+[.AG21]+[.AI21]+[.AK21]+[.AM21]+[.AO21]" office:value-type="float" office:value="37">
            <text:p>37</text:p>
          </table:table-cell>
          <table:table-cell table:formula="of:=[.X21]+[.Z21]+[.AB21]+[.AD21]+[.AF21]+[.AH21]+[.AJ21]+[.AL21]+[.AN21]+[.AP21]" office:value-type="float" office:value="31">
            <text:p>31</text:p>
          </table:table-cell>
          <table:table-cell table:formula="of:=[.AQ21]+[.AR21]" office:value-type="float" office:value="68">
            <text:p>6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803</text:p>
          </table:table-cell>
          <table:table-cell table:style-name="ce2" office:value-type="string">
            <text:p>GLPS SAKRYA NAYA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2]+[.Y22]+[.AA22]+[.AC22]+[.AE22]+[.AG22]+[.AI22]+[.AK22]+[.AM22]+[.AO22]" office:value-type="float" office:value="10">
            <text:p>10</text:p>
          </table:table-cell>
          <table:table-cell table:formula="of:=[.X22]+[.Z22]+[.AB22]+[.AD22]+[.AF22]+[.AH22]+[.AJ22]+[.AL22]+[.AN22]+[.AP22]" office:value-type="float" office:value="19">
            <text:p>19</text:p>
          </table:table-cell>
          <table:table-cell table:formula="of:=[.AQ22]+[.AR22]" office:value-type="float" office:value="29">
            <text:p>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901</text:p>
          </table:table-cell>
          <table:table-cell table:style-name="ce2" office:value-type="string">
            <text:p>GOVT HPS AZAL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]+[.Y23]+[.AA23]+[.AC23]+[.AE23]+[.AG23]+[.AI23]+[.AK23]+[.AM23]+[.AO23]" office:value-type="float" office:value="139">
            <text:p>139</text:p>
          </table:table-cell>
          <table:table-cell table:formula="of:=[.X23]+[.Z23]+[.AB23]+[.AD23]+[.AF23]+[.AH23]+[.AJ23]+[.AL23]+[.AN23]+[.AP23]" office:value-type="float" office:value="113">
            <text:p>113</text:p>
          </table:table-cell>
          <table:table-cell table:formula="of:=[.AQ23]+[.AR23]" office:value-type="float" office:value="252">
            <text:p>2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0902</text:p>
          </table:table-cell>
          <table:table-cell table:style-name="ce2" office:value-type="string">
            <text:p>GOVT HPS URDU AZAL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4]+[.Y24]+[.AA24]+[.AC24]+[.AE24]+[.AG24]+[.AI24]+[.AK24]+[.AM24]+[.AO24]" office:value-type="float" office:value="50">
            <text:p>50</text:p>
          </table:table-cell>
          <table:table-cell table:formula="of:=[.X24]+[.Z24]+[.AB24]+[.AD24]+[.AF24]+[.AH24]+[.AJ24]+[.AL24]+[.AN24]+[.AP24]" office:value-type="float" office:value="70">
            <text:p>70</text:p>
          </table:table-cell>
          <table:table-cell table:formula="of:=[.AQ24]+[.AR24]" office:value-type="float" office:value="120">
            <text:p>12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001</text:p>
          </table:table-cell>
          <table:table-cell table:style-name="ce2" office:value-type="string">
            <text:p>GOVT HPS BACHAW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5]+[.Y25]+[.AA25]+[.AC25]+[.AE25]+[.AG25]+[.AI25]+[.AK25]+[.AM25]+[.AO25]" office:value-type="float" office:value="123">
            <text:p>123</text:p>
          </table:table-cell>
          <table:table-cell table:formula="of:=[.X25]+[.Z25]+[.AB25]+[.AD25]+[.AF25]+[.AH25]+[.AJ25]+[.AL25]+[.AN25]+[.AP25]" office:value-type="float" office:value="96">
            <text:p>96</text:p>
          </table:table-cell>
          <table:table-cell table:formula="of:=[.AQ25]+[.AR25]" office:value-type="float" office:value="219">
            <text:p>2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002</text:p>
          </table:table-cell>
          <table:table-cell table:style-name="ce2" office:value-type="string">
            <text:p>GOVT LPS BACHAWAR HOS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]+[.Y26]+[.AA26]+[.AC26]+[.AE26]+[.AG26]+[.AI26]+[.AK26]+[.AM26]+[.AO26]" office:value-type="float" office:value="15">
            <text:p>15</text:p>
          </table:table-cell>
          <table:table-cell table:formula="of:=[.X26]+[.Z26]+[.AB26]+[.AD26]+[.AF26]+[.AH26]+[.AJ26]+[.AL26]+[.AN26]+[.AP26]" office:value-type="float" office:value="16">
            <text:p>16</text:p>
          </table:table-cell>
          <table:table-cell table:formula="of:=[.AQ26]+[.AR26]" office:value-type="float" office:value="31">
            <text:p>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003</text:p>
          </table:table-cell>
          <table:table-cell table:style-name="ce2" office:value-type="string">
            <text:p>GLPS BACHAVAR HALE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7]+[.Y27]+[.AA27]+[.AC27]+[.AE27]+[.AG27]+[.AI27]+[.AK27]+[.AM27]+[.AO27]" office:value-type="float" office:value="21">
            <text:p>21</text:p>
          </table:table-cell>
          <table:table-cell table:formula="of:=[.X27]+[.Z27]+[.AB27]+[.AD27]+[.AF27]+[.AH27]+[.AJ27]+[.AL27]+[.AN27]+[.AP27]" office:value-type="float" office:value="12">
            <text:p>12</text:p>
          </table:table-cell>
          <table:table-cell table:formula="of:=[.AQ27]+[.AR27]" office:value-type="float" office:value="33">
            <text:p>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101</text:p>
          </table:table-cell>
          <table:table-cell table:style-name="ce2" office:value-type="string">
            <text:p>GOVT HPS BADDEP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8]+[.Y28]+[.AA28]+[.AC28]+[.AE28]+[.AG28]+[.AI28]+[.AK28]+[.AM28]+[.AO28]" office:value-type="float" office:value="226">
            <text:p>226</text:p>
          </table:table-cell>
          <table:table-cell table:formula="of:=[.X28]+[.Z28]+[.AB28]+[.AD28]+[.AF28]+[.AH28]+[.AJ28]+[.AL28]+[.AN28]+[.AP28]" office:value-type="float" office:value="196">
            <text:p>196</text:p>
          </table:table-cell>
          <table:table-cell table:formula="of:=[.AQ28]+[.AR28]" office:value-type="float" office:value="422">
            <text:p>42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102</text:p>
          </table:table-cell>
          <table:table-cell table:style-name="ce2" office:value-type="string">
            <text:p>GOVT HPS BADDEPALL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9]+[.Y29]+[.AA29]+[.AC29]+[.AE29]+[.AG29]+[.AI29]+[.AK29]+[.AM29]+[.AO29]" office:value-type="float" office:value="64">
            <text:p>64</text:p>
          </table:table-cell>
          <table:table-cell table:formula="of:=[.X29]+[.Z29]+[.AB29]+[.AD29]+[.AF29]+[.AH29]+[.AJ29]+[.AL29]+[.AN29]+[.AP29]" office:value-type="float" office:value="45">
            <text:p>45</text:p>
          </table:table-cell>
          <table:table-cell table:formula="of:=[.AQ29]+[.AR29]" office:value-type="float" office:value="109">
            <text:p>10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201</text:p>
          </table:table-cell>
          <table:table-cell table:style-name="ce2" office:value-type="string">
            <text:p>GOVT HPS BADIYAL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3"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0]+[.Y30]+[.AA30]+[.AC30]+[.AE30]+[.AG30]+[.AI30]+[.AK30]+[.AM30]+[.AO30]" office:value-type="float" office:value="232">
            <text:p>232</text:p>
          </table:table-cell>
          <table:table-cell table:formula="of:=[.X30]+[.Z30]+[.AB30]+[.AD30]+[.AF30]+[.AH30]+[.AJ30]+[.AL30]+[.AN30]+[.AP30]" office:value-type="float" office:value="191">
            <text:p>191</text:p>
          </table:table-cell>
          <table:table-cell table:formula="of:=[.AQ30]+[.AR30]" office:value-type="float" office:value="423">
            <text:p>4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401</text:p>
          </table:table-cell>
          <table:table-cell table:style-name="ce2" office:value-type="string">
            <text:p>GOVT HPS BALCHED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1]+[.Y31]+[.AA31]+[.AC31]+[.AE31]+[.AG31]+[.AI31]+[.AK31]+[.AM31]+[.AO31]" office:value-type="float" office:value="145">
            <text:p>145</text:p>
          </table:table-cell>
          <table:table-cell table:formula="of:=[.X31]+[.Z31]+[.AB31]+[.AD31]+[.AF31]+[.AH31]+[.AJ31]+[.AL31]+[.AN31]+[.AP31]" office:value-type="float" office:value="97">
            <text:p>97</text:p>
          </table:table-cell>
          <table:table-cell table:formula="of:=[.AQ31]+[.AR31]" office:value-type="float" office:value="242">
            <text:p>24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402</text:p>
          </table:table-cell>
          <table:table-cell table:style-name="ce2" office:value-type="string">
            <text:p>GOVT HPS URDU BALCHED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2]+[.Y32]+[.AA32]+[.AC32]+[.AE32]+[.AG32]+[.AI32]+[.AK32]+[.AM32]+[.AO32]" office:value-type="float" office:value="24">
            <text:p>24</text:p>
          </table:table-cell>
          <table:table-cell table:formula="of:=[.X32]+[.Z32]+[.AB32]+[.AD32]+[.AF32]+[.AH32]+[.AJ32]+[.AL32]+[.AN32]+[.AP32]" office:value-type="float" office:value="60">
            <text:p>60</text:p>
          </table:table-cell>
          <table:table-cell table:formula="of:=[.AQ32]+[.AR32]" office:value-type="float" office:value="84">
            <text:p>8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1</text:p>
          </table:table-cell>
          <table:table-cell table:style-name="ce2" office:value-type="string">
            <text:p>GOVT HPS BALICHAK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47">
            <text:p>4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8">
            <text:p>1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]+[.Y33]+[.AA33]+[.AC33]+[.AE33]+[.AG33]+[.AI33]+[.AK33]+[.AM33]+[.AO33]" office:value-type="float" office:value="257">
            <text:p>257</text:p>
          </table:table-cell>
          <table:table-cell table:formula="of:=[.X33]+[.Z33]+[.AB33]+[.AD33]+[.AF33]+[.AH33]+[.AJ33]+[.AL33]+[.AN33]+[.AP33]" office:value-type="float" office:value="186">
            <text:p>186</text:p>
          </table:table-cell>
          <table:table-cell table:formula="of:=[.AQ33]+[.AR33]" office:value-type="float" office:value="443">
            <text:p>44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3</text:p>
          </table:table-cell>
          <table:table-cell table:style-name="ce2" office:value-type="string">
            <text:p>GOVT HPS BALICHAKR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34]+[.Y34]+[.AA34]+[.AC34]+[.AE34]+[.AG34]+[.AI34]+[.AK34]+[.AM34]+[.AO34]" office:value-type="float" office:value="64">
            <text:p>64</text:p>
          </table:table-cell>
          <table:table-cell table:formula="of:=[.X34]+[.Z34]+[.AB34]+[.AD34]+[.AF34]+[.AH34]+[.AJ34]+[.AL34]+[.AN34]+[.AP34]" office:value-type="float" office:value="37">
            <text:p>37</text:p>
          </table:table-cell>
          <table:table-cell table:formula="of:=[.AQ34]+[.AR34]" office:value-type="float" office:value="101">
            <text:p>10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4</text:p>
          </table:table-cell>
          <table:table-cell table:style-name="ce2" office:value-type="string">
            <text:p>GOVT HPS URDU BALICHAK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5]+[.Y35]+[.AA35]+[.AC35]+[.AE35]+[.AG35]+[.AI35]+[.AK35]+[.AM35]+[.AO35]" office:value-type="float" office:value="34">
            <text:p>34</text:p>
          </table:table-cell>
          <table:table-cell table:formula="of:=[.X35]+[.Z35]+[.AB35]+[.AD35]+[.AF35]+[.AH35]+[.AJ35]+[.AL35]+[.AN35]+[.AP35]" office:value-type="float" office:value="41">
            <text:p>41</text:p>
          </table:table-cell>
          <table:table-cell table:formula="of:=[.AQ35]+[.AR35]" office:value-type="float" office:value="75">
            <text:p>7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6</text:p>
          </table:table-cell>
          <table:table-cell table:style-name="ce2" office:value-type="string">
            <text:p>GOVT LPS BALICHAKRA GATE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6]+[.Y36]+[.AA36]+[.AC36]+[.AE36]+[.AG36]+[.AI36]+[.AK36]+[.AM36]+[.AO36]" office:value-type="float" office:value="96">
            <text:p>96</text:p>
          </table:table-cell>
          <table:table-cell table:formula="of:=[.X36]+[.Z36]+[.AB36]+[.AD36]+[.AF36]+[.AH36]+[.AJ36]+[.AL36]+[.AN36]+[.AP36]" office:value-type="float" office:value="84">
            <text:p>84</text:p>
          </table:table-cell>
          <table:table-cell table:formula="of:=[.AQ36]+[.AR36]" office:value-type="float" office:value="180">
            <text:p>18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7</text:p>
          </table:table-cell>
          <table:table-cell table:style-name="ce2" office:value-type="string">
            <text:p>GOVT LPS JALAL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7]+[.Y37]+[.AA37]+[.AC37]+[.AE37]+[.AG37]+[.AI37]+[.AK37]+[.AM37]+[.AO37]" office:value-type="float" office:value="9">
            <text:p>9</text:p>
          </table:table-cell>
          <table:table-cell table:formula="of:=[.X37]+[.Z37]+[.AB37]+[.AD37]+[.AF37]+[.AH37]+[.AJ37]+[.AL37]+[.AN37]+[.AP37]" office:value-type="float" office:value="14">
            <text:p>14</text:p>
          </table:table-cell>
          <table:table-cell table:formula="of:=[.AQ37]+[.AR37]" office:value-type="float" office:value="23">
            <text:p>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508</text:p>
          </table:table-cell>
          <table:table-cell table:style-name="ce2" office:value-type="string">
            <text:p>GOVT LPS BASALINGAPPA GUD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38]+[.Y38]+[.AA38]+[.AC38]+[.AE38]+[.AG38]+[.AI38]+[.AK38]+[.AM38]+[.AO38]" office:value-type="float" office:value="16">
            <text:p>16</text:p>
          </table:table-cell>
          <table:table-cell table:formula="of:=[.X38]+[.Z38]+[.AB38]+[.AD38]+[.AF38]+[.AH38]+[.AJ38]+[.AL38]+[.AN38]+[.AP38]" office:value-type="float" office:value="24">
            <text:p>24</text:p>
          </table:table-cell>
          <table:table-cell table:formula="of:=[.AQ38]+[.AR38]" office:value-type="float" office:value="40">
            <text:p>4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601</text:p>
          </table:table-cell>
          <table:table-cell table:style-name="ce2" office:value-type="string">
            <text:p>GOVT HPS BAND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9]+[.Y39]+[.AA39]+[.AC39]+[.AE39]+[.AG39]+[.AI39]+[.AK39]+[.AM39]+[.AO39]" office:value-type="float" office:value="217">
            <text:p>217</text:p>
          </table:table-cell>
          <table:table-cell table:formula="of:=[.X39]+[.Z39]+[.AB39]+[.AD39]+[.AF39]+[.AH39]+[.AJ39]+[.AL39]+[.AN39]+[.AP39]" office:value-type="float" office:value="189">
            <text:p>189</text:p>
          </table:table-cell>
          <table:table-cell table:formula="of:=[.AQ39]+[.AR39]" office:value-type="float" office:value="406">
            <text:p>40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602</text:p>
          </table:table-cell>
          <table:table-cell table:style-name="ce2" office:value-type="string">
            <text:p>SRI BANADESHWAR LPS BANDHALLI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40]+[.Y40]+[.AA40]+[.AC40]+[.AE40]+[.AG40]+[.AI40]+[.AK40]+[.AM40]+[.AO40]" office:value-type="float" office:value="41">
            <text:p>41</text:p>
          </table:table-cell>
          <table:table-cell table:formula="of:=[.X40]+[.Z40]+[.AB40]+[.AD40]+[.AF40]+[.AH40]+[.AJ40]+[.AL40]+[.AN40]+[.AP40]" office:value-type="float" office:value="13">
            <text:p>13</text:p>
          </table:table-cell>
          <table:table-cell table:formula="of:=[.AQ40]+[.AR40]" office:value-type="float" office:value="54">
            <text:p>5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701</text:p>
          </table:table-cell>
          <table:table-cell table:style-name="ce2" office:value-type="string">
            <text:p>GOVT HPS BASWANTH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41]+[.Y41]+[.AA41]+[.AC41]+[.AE41]+[.AG41]+[.AI41]+[.AK41]+[.AM41]+[.AO41]" office:value-type="float" office:value="133">
            <text:p>133</text:p>
          </table:table-cell>
          <table:table-cell table:formula="of:=[.X41]+[.Z41]+[.AB41]+[.AD41]+[.AF41]+[.AH41]+[.AJ41]+[.AL41]+[.AN41]+[.AP41]" office:value-type="float" office:value="120">
            <text:p>120</text:p>
          </table:table-cell>
          <table:table-cell table:formula="of:=[.AQ41]+[.AR41]" office:value-type="float" office:value="253">
            <text:p>2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801</text:p>
          </table:table-cell>
          <table:table-cell table:style-name="ce2" office:value-type="string">
            <text:p>GOVT HPS BELGE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42]+[.Y42]+[.AA42]+[.AC42]+[.AE42]+[.AG42]+[.AI42]+[.AK42]+[.AM42]+[.AO42]" office:value-type="float" office:value="209">
            <text:p>209</text:p>
          </table:table-cell>
          <table:table-cell table:formula="of:=[.X42]+[.Z42]+[.AB42]+[.AD42]+[.AF42]+[.AH42]+[.AJ42]+[.AL42]+[.AN42]+[.AP42]" office:value-type="float" office:value="152">
            <text:p>152</text:p>
          </table:table-cell>
          <table:table-cell table:formula="of:=[.AQ42]+[.AR42]" office:value-type="float" office:value="361">
            <text:p>3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1902</text:p>
          </table:table-cell>
          <table:table-cell table:style-name="ce2" office:value-type="string">
            <text:p>GOVT HPS BELAGUND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43]+[.Y43]+[.AA43]+[.AC43]+[.AE43]+[.AG43]+[.AI43]+[.AK43]+[.AM43]+[.AO43]" office:value-type="float" office:value="133">
            <text:p>133</text:p>
          </table:table-cell>
          <table:table-cell table:formula="of:=[.X43]+[.Z43]+[.AB43]+[.AD43]+[.AF43]+[.AH43]+[.AJ43]+[.AL43]+[.AN43]+[.AP43]" office:value-type="float" office:value="130">
            <text:p>130</text:p>
          </table:table-cell>
          <table:table-cell table:formula="of:=[.AQ43]+[.AR43]" office:value-type="float" office:value="263">
            <text:p>26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001</text:p>
          </table:table-cell>
          <table:table-cell table:style-name="ce2" office:value-type="string">
            <text:p>GOVT LPS BHEEMAN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44]+[.Y44]+[.AA44]+[.AC44]+[.AE44]+[.AG44]+[.AI44]+[.AK44]+[.AM44]+[.AO44]" office:value-type="float" office:value="50">
            <text:p>50</text:p>
          </table:table-cell>
          <table:table-cell table:formula="of:=[.X44]+[.Z44]+[.AB44]+[.AD44]+[.AF44]+[.AH44]+[.AJ44]+[.AL44]+[.AN44]+[.AP44]" office:value-type="float" office:value="46">
            <text:p>46</text:p>
          </table:table-cell>
          <table:table-cell table:formula="of:=[.AQ44]+[.AR44]" office:value-type="float" office:value="96">
            <text:p>9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101</text:p>
          </table:table-cell>
          <table:table-cell table:style-name="ce2" office:value-type="string">
            <text:p>GOVT LPS BAMMARAL DODD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45]+[.Y45]+[.AA45]+[.AC45]+[.AE45]+[.AG45]+[.AI45]+[.AK45]+[.AM45]+[.AO45]" office:value-type="float" office:value="21">
            <text:p>21</text:p>
          </table:table-cell>
          <table:table-cell table:formula="of:=[.X45]+[.Z45]+[.AB45]+[.AD45]+[.AF45]+[.AH45]+[.AJ45]+[.AL45]+[.AN45]+[.AP45]" office:value-type="float" office:value="22">
            <text:p>22</text:p>
          </table:table-cell>
          <table:table-cell table:formula="of:=[.AQ45]+[.AR45]" office:value-type="float" office:value="43">
            <text:p>4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201</text:p>
          </table:table-cell>
          <table:table-cell table:style-name="ce2" office:value-type="string">
            <text:p>GOVT HPS BOMASHETT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46]+[.Y46]+[.AA46]+[.AC46]+[.AE46]+[.AG46]+[.AI46]+[.AK46]+[.AM46]+[.AO46]" office:value-type="float" office:value="61">
            <text:p>61</text:p>
          </table:table-cell>
          <table:table-cell table:formula="of:=[.X46]+[.Z46]+[.AB46]+[.AD46]+[.AF46]+[.AH46]+[.AJ46]+[.AL46]+[.AN46]+[.AP46]" office:value-type="float" office:value="48">
            <text:p>48</text:p>
          </table:table-cell>
          <table:table-cell table:formula="of:=[.AQ46]+[.AR46]" office:value-type="float" office:value="109">
            <text:p>10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401</text:p>
          </table:table-cell>
          <table:table-cell table:style-name="ce2" office:value-type="string">
            <text:p>GOVT HPS BUDH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47]+[.Y47]+[.AA47]+[.AC47]+[.AE47]+[.AG47]+[.AI47]+[.AK47]+[.AM47]+[.AO47]" office:value-type="float" office:value="87">
            <text:p>87</text:p>
          </table:table-cell>
          <table:table-cell table:formula="of:=[.X47]+[.Z47]+[.AB47]+[.AD47]+[.AF47]+[.AH47]+[.AJ47]+[.AL47]+[.AN47]+[.AP47]" office:value-type="float" office:value="114">
            <text:p>114</text:p>
          </table:table-cell>
          <table:table-cell table:formula="of:=[.AQ47]+[.AR47]" office:value-type="float" office:value="201">
            <text:p>20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501</text:p>
          </table:table-cell>
          <table:table-cell table:style-name="ce2" office:value-type="string">
            <text:p>GOVT LPS CHELE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48]+[.Y48]+[.AA48]+[.AC48]+[.AE48]+[.AG48]+[.AI48]+[.AK48]+[.AM48]+[.AO48]" office:value-type="float" office:value="27">
            <text:p>27</text:p>
          </table:table-cell>
          <table:table-cell table:formula="of:=[.X48]+[.Z48]+[.AB48]+[.AD48]+[.AF48]+[.AH48]+[.AJ48]+[.AL48]+[.AN48]+[.AP48]" office:value-type="float" office:value="28">
            <text:p>28</text:p>
          </table:table-cell>
          <table:table-cell table:formula="of:=[.AQ48]+[.AR48]" office:value-type="float" office:value="55">
            <text:p>5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601</text:p>
          </table:table-cell>
          <table:table-cell table:style-name="ce2" office:value-type="string">
            <text:p>GOVT <text:s/>HPS CHAMAN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49]+[.Y49]+[.AA49]+[.AC49]+[.AE49]+[.AG49]+[.AI49]+[.AK49]+[.AM49]+[.AO49]" office:value-type="float" office:value="120">
            <text:p>120</text:p>
          </table:table-cell>
          <table:table-cell table:formula="of:=[.X49]+[.Z49]+[.AB49]+[.AD49]+[.AF49]+[.AH49]+[.AJ49]+[.AL49]+[.AN49]+[.AP49]" office:value-type="float" office:value="109">
            <text:p>109</text:p>
          </table:table-cell>
          <table:table-cell table:formula="of:=[.AQ49]+[.AR49]" office:value-type="float" office:value="229">
            <text:p>2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602</text:p>
          </table:table-cell>
          <table:table-cell table:style-name="ce2" office:value-type="string">
            <text:p>GOVT LPS CHAMANALL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50]+[.Y50]+[.AA50]+[.AC50]+[.AE50]+[.AG50]+[.AI50]+[.AK50]+[.AM50]+[.AO50]" office:value-type="float" office:value="21">
            <text:p>21</text:p>
          </table:table-cell>
          <table:table-cell table:formula="of:=[.X50]+[.Z50]+[.AB50]+[.AD50]+[.AF50]+[.AH50]+[.AJ50]+[.AL50]+[.AN50]+[.AP50]" office:value-type="float" office:value="26">
            <text:p>26</text:p>
          </table:table-cell>
          <table:table-cell table:formula="of:=[.AQ50]+[.AR50]" office:value-type="float" office:value="47">
            <text:p>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703</text:p>
          </table:table-cell>
          <table:table-cell table:style-name="ce2" office:value-type="string">
            <text:p>GOVT MPS CHANDARK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3" office:value-type="float" office:value="33">
            <text:p>3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51]+[.Y51]+[.AA51]+[.AC51]+[.AE51]+[.AG51]+[.AI51]+[.AK51]+[.AM51]+[.AO51]" office:value-type="float" office:value="200">
            <text:p>200</text:p>
          </table:table-cell>
          <table:table-cell table:formula="of:=[.X51]+[.Z51]+[.AB51]+[.AD51]+[.AF51]+[.AH51]+[.AJ51]+[.AL51]+[.AN51]+[.AP51]" office:value-type="float" office:value="200">
            <text:p>200</text:p>
          </table:table-cell>
          <table:table-cell table:formula="of:=[.AQ51]+[.AR51]" office:value-type="float" office:value="400">
            <text:p>40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704</text:p>
          </table:table-cell>
          <table:table-cell table:style-name="ce2" office:value-type="string">
            <text:p>GLPS URDU CHANDARK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52]+[.Y52]+[.AA52]+[.AC52]+[.AE52]+[.AG52]+[.AI52]+[.AK52]+[.AM52]+[.AO52]" office:value-type="float" office:value="12">
            <text:p>12</text:p>
          </table:table-cell>
          <table:table-cell table:formula="of:=[.X52]+[.Z52]+[.AB52]+[.AD52]+[.AF52]+[.AH52]+[.AJ52]+[.AL52]+[.AN52]+[.AP52]" office:value-type="float" office:value="13">
            <text:p>13</text:p>
          </table:table-cell>
          <table:table-cell table:formula="of:=[.AQ52]+[.AR52]" office:value-type="float" office:value="25">
            <text:p>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705</text:p>
          </table:table-cell>
          <table:table-cell table:style-name="ce2" office:value-type="string">
            <text:p>GOVT LPS CHANDRAK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16" table:style-name="ce3" office:value-type="float" office:value="0">
            <text:p>0</text:p>
          </table:table-cell>
          <table:table-cell table:formula="of:=[.W53]+[.Y53]+[.AA53]+[.AC53]+[.AE53]+[.AG53]+[.AI53]+[.AK53]+[.AM53]+[.AO53]" office:value-type="float" office:value="35">
            <text:p>35</text:p>
          </table:table-cell>
          <table:table-cell table:formula="of:=[.X53]+[.Z53]+[.AB53]+[.AD53]+[.AF53]+[.AH53]+[.AJ53]+[.AL53]+[.AN53]+[.AP53]" office:value-type="float" office:value="34">
            <text:p>34</text:p>
          </table:table-cell>
          <table:table-cell table:formula="of:=[.AQ53]+[.AR53]" office:value-type="float" office:value="69">
            <text:p>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801</text:p>
          </table:table-cell>
          <table:table-cell table:style-name="ce2" office:value-type="string">
            <text:p>GOVT HPS CHEPATL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54]+[.Y54]+[.AA54]+[.AC54]+[.AE54]+[.AG54]+[.AI54]+[.AK54]+[.AM54]+[.AO54]" office:value-type="float" office:value="153">
            <text:p>153</text:p>
          </table:table-cell>
          <table:table-cell table:formula="of:=[.X54]+[.Z54]+[.AB54]+[.AD54]+[.AF54]+[.AH54]+[.AJ54]+[.AL54]+[.AN54]+[.AP54]" office:value-type="float" office:value="183">
            <text:p>183</text:p>
          </table:table-cell>
          <table:table-cell table:formula="of:=[.AQ54]+[.AR54]" office:value-type="float" office:value="336">
            <text:p>3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901</text:p>
          </table:table-cell>
          <table:table-cell table:style-name="ce2" office:value-type="string">
            <text:p>GOVT HPS CHINNAK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55]+[.Y55]+[.AA55]+[.AC55]+[.AE55]+[.AG55]+[.AI55]+[.AK55]+[.AM55]+[.AO55]" office:value-type="float" office:value="123">
            <text:p>123</text:p>
          </table:table-cell>
          <table:table-cell table:formula="of:=[.X55]+[.Z55]+[.AB55]+[.AD55]+[.AF55]+[.AH55]+[.AJ55]+[.AL55]+[.AN55]+[.AP55]" office:value-type="float" office:value="129">
            <text:p>129</text:p>
          </table:table-cell>
          <table:table-cell table:formula="of:=[.AQ55]+[.AR55]" office:value-type="float" office:value="252">
            <text:p>2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2902</text:p>
          </table:table-cell>
          <table:table-cell table:style-name="ce2" office:value-type="string">
            <text:p>GOVT HPS CHINNAKAR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56]+[.Y56]+[.AA56]+[.AC56]+[.AE56]+[.AG56]+[.AI56]+[.AK56]+[.AM56]+[.AO56]" office:value-type="float" office:value="78">
            <text:p>78</text:p>
          </table:table-cell>
          <table:table-cell table:formula="of:=[.X56]+[.Z56]+[.AB56]+[.AD56]+[.AF56]+[.AH56]+[.AJ56]+[.AL56]+[.AN56]+[.AP56]" office:value-type="float" office:value="68">
            <text:p>68</text:p>
          </table:table-cell>
          <table:table-cell table:formula="of:=[.AQ56]+[.AR56]" office:value-type="float" office:value="146">
            <text:p>14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002</text:p>
          </table:table-cell>
          <table:table-cell table:style-name="ce2" office:value-type="string">
            <text:p>GOVT LPS CHINTAN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57]+[.Y57]+[.AA57]+[.AC57]+[.AE57]+[.AG57]+[.AI57]+[.AK57]+[.AM57]+[.AO57]" office:value-type="float" office:value="20">
            <text:p>20</text:p>
          </table:table-cell>
          <table:table-cell table:formula="of:=[.X57]+[.Z57]+[.AB57]+[.AD57]+[.AF57]+[.AH57]+[.AJ57]+[.AL57]+[.AN57]+[.AP57]" office:value-type="float" office:value="28">
            <text:p>28</text:p>
          </table:table-cell>
          <table:table-cell table:formula="of:=[.AQ57]+[.AR57]" office:value-type="float" office:value="48">
            <text:p>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003</text:p>
          </table:table-cell>
          <table:table-cell table:style-name="ce2" office:value-type="string">
            <text:p>GOVT HPS CHINTAN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58]+[.Y58]+[.AA58]+[.AC58]+[.AE58]+[.AG58]+[.AI58]+[.AK58]+[.AM58]+[.AO58]" office:value-type="float" office:value="192">
            <text:p>192</text:p>
          </table:table-cell>
          <table:table-cell table:formula="of:=[.X58]+[.Z58]+[.AB58]+[.AD58]+[.AF58]+[.AH58]+[.AJ58]+[.AL58]+[.AN58]+[.AP58]" office:value-type="float" office:value="171">
            <text:p>171</text:p>
          </table:table-cell>
          <table:table-cell table:formula="of:=[.AQ58]+[.AR58]" office:value-type="float" office:value="363">
            <text:p>36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201</text:p>
          </table:table-cell>
          <table:table-cell table:style-name="ce2" office:value-type="string">
            <text:p>GOVT LPS DADDAL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59]+[.Y59]+[.AA59]+[.AC59]+[.AE59]+[.AG59]+[.AI59]+[.AK59]+[.AM59]+[.AO59]" office:value-type="float" office:value="14">
            <text:p>14</text:p>
          </table:table-cell>
          <table:table-cell table:formula="of:=[.X59]+[.Z59]+[.AB59]+[.AD59]+[.AF59]+[.AH59]+[.AJ59]+[.AL59]+[.AN59]+[.AP59]" office:value-type="float" office:value="16">
            <text:p>16</text:p>
          </table:table-cell>
          <table:table-cell table:formula="of:=[.AQ59]+[.AR59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401</text:p>
          </table:table-cell>
          <table:table-cell table:style-name="ce2" office:value-type="string">
            <text:p>GOVT HPS DUP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60]+[.Y60]+[.AA60]+[.AC60]+[.AE60]+[.AG60]+[.AI60]+[.AK60]+[.AM60]+[.AO60]" office:value-type="float" office:value="190">
            <text:p>190</text:p>
          </table:table-cell>
          <table:table-cell table:formula="of:=[.X60]+[.Z60]+[.AB60]+[.AD60]+[.AF60]+[.AH60]+[.AJ60]+[.AL60]+[.AN60]+[.AP60]" office:value-type="float" office:value="153">
            <text:p>153</text:p>
          </table:table-cell>
          <table:table-cell table:formula="of:=[.AQ60]+[.AR60]" office:value-type="float" office:value="343">
            <text:p>34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402</text:p>
          </table:table-cell>
          <table:table-cell table:style-name="ce2" office:value-type="string">
            <text:p>GOVT LPS URDU DUP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61]+[.Y61]+[.AA61]+[.AC61]+[.AE61]+[.AG61]+[.AI61]+[.AK61]+[.AM61]+[.AO61]" office:value-type="float" office:value="20">
            <text:p>20</text:p>
          </table:table-cell>
          <table:table-cell table:formula="of:=[.X61]+[.Z61]+[.AB61]+[.AD61]+[.AF61]+[.AH61]+[.AJ61]+[.AL61]+[.AN61]+[.AP61]" office:value-type="float" office:value="44">
            <text:p>44</text:p>
          </table:table-cell>
          <table:table-cell table:formula="of:=[.AQ61]+[.AR61]" office:value-type="float" office:value="64">
            <text:p>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501</text:p>
          </table:table-cell>
          <table:table-cell table:style-name="ce2" office:value-type="string">
            <text:p>GOVT HPS EDL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2]+[.Y62]+[.AA62]+[.AC62]+[.AE62]+[.AG62]+[.AI62]+[.AK62]+[.AM62]+[.AO62]" office:value-type="float" office:value="103">
            <text:p>103</text:p>
          </table:table-cell>
          <table:table-cell table:formula="of:=[.X62]+[.Z62]+[.AB62]+[.AD62]+[.AF62]+[.AH62]+[.AJ62]+[.AL62]+[.AN62]+[.AP62]" office:value-type="float" office:value="70">
            <text:p>70</text:p>
          </table:table-cell>
          <table:table-cell table:formula="of:=[.AQ62]+[.AR62]" office:value-type="float" office:value="173">
            <text:p>17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601</text:p>
          </table:table-cell>
          <table:table-cell table:style-name="ce2" office:value-type="string">
            <text:p>GOVT MPS GAJARKOT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3]+[.Y63]+[.AA63]+[.AC63]+[.AE63]+[.AG63]+[.AI63]+[.AK63]+[.AM63]+[.AO63]" office:value-type="float" office:value="217">
            <text:p>217</text:p>
          </table:table-cell>
          <table:table-cell table:formula="of:=[.X63]+[.Z63]+[.AB63]+[.AD63]+[.AF63]+[.AH63]+[.AJ63]+[.AL63]+[.AN63]+[.AP63]" office:value-type="float" office:value="236">
            <text:p>236</text:p>
          </table:table-cell>
          <table:table-cell table:formula="of:=[.AQ63]+[.AR63]" office:value-type="float" office:value="453">
            <text:p>4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605</text:p>
          </table:table-cell>
          <table:table-cell table:style-name="ce2" office:value-type="string">
            <text:p>LPS HARIJANWADA GAJARKOT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64]+[.Y64]+[.AA64]+[.AC64]+[.AE64]+[.AG64]+[.AI64]+[.AK64]+[.AM64]+[.AO64]" office:value-type="float" office:value="81">
            <text:p>81</text:p>
          </table:table-cell>
          <table:table-cell table:formula="of:=[.X64]+[.Z64]+[.AB64]+[.AD64]+[.AF64]+[.AH64]+[.AJ64]+[.AL64]+[.AN64]+[.AP64]" office:value-type="float" office:value="91">
            <text:p>91</text:p>
          </table:table-cell>
          <table:table-cell table:formula="of:=[.AQ64]+[.AR64]" office:value-type="float" office:value="172">
            <text:p>17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608</text:p>
          </table:table-cell>
          <table:table-cell table:style-name="ce2" office:value-type="string">
            <text:p>ADARSH HPS GAJARKOT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5]+[.Y65]+[.AA65]+[.AC65]+[.AE65]+[.AG65]+[.AI65]+[.AK65]+[.AM65]+[.AO65]" office:value-type="float" office:value="165">
            <text:p>165</text:p>
          </table:table-cell>
          <table:table-cell table:formula="of:=[.X65]+[.Z65]+[.AB65]+[.AD65]+[.AF65]+[.AH65]+[.AJ65]+[.AL65]+[.AN65]+[.AP65]" office:value-type="float" office:value="62">
            <text:p>62</text:p>
          </table:table-cell>
          <table:table-cell table:formula="of:=[.AQ65]+[.AR65]" office:value-type="float" office:value="227">
            <text:p>22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702</text:p>
          </table:table-cell>
          <table:table-cell table:style-name="ce2" office:value-type="string">
            <text:p>GOVT HPS GHAN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6]+[.Y66]+[.AA66]+[.AC66]+[.AE66]+[.AG66]+[.AI66]+[.AK66]+[.AM66]+[.AO66]" office:value-type="float" office:value="88">
            <text:p>88</text:p>
          </table:table-cell>
          <table:table-cell table:formula="of:=[.X66]+[.Z66]+[.AB66]+[.AD66]+[.AF66]+[.AH66]+[.AJ66]+[.AL66]+[.AN66]+[.AP66]" office:value-type="float" office:value="58">
            <text:p>58</text:p>
          </table:table-cell>
          <table:table-cell table:formula="of:=[.AQ66]+[.AR66]" office:value-type="float" office:value="146">
            <text:p>14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703</text:p>
          </table:table-cell>
          <table:table-cell table:style-name="ce2" office:value-type="string">
            <text:p>GOVT LPS NAVBURZ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67]+[.Y67]+[.AA67]+[.AC67]+[.AE67]+[.AG67]+[.AI67]+[.AK67]+[.AM67]+[.AO67]" office:value-type="float" office:value="5">
            <text:p>5</text:p>
          </table:table-cell>
          <table:table-cell table:formula="of:=[.X67]+[.Z67]+[.AB67]+[.AD67]+[.AF67]+[.AH67]+[.AJ67]+[.AL67]+[.AN67]+[.AP67]" office:value-type="float" office:value="6">
            <text:p>6</text:p>
          </table:table-cell>
          <table:table-cell table:formula="of:=[.AQ67]+[.AR67]" office:value-type="float" office:value="11">
            <text:p>1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801</text:p>
          </table:table-cell>
          <table:table-cell table:style-name="ce2" office:value-type="string">
            <text:p>GOVT HPS GONDADG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8]+[.Y68]+[.AA68]+[.AC68]+[.AE68]+[.AG68]+[.AI68]+[.AK68]+[.AM68]+[.AO68]" office:value-type="float" office:value="81">
            <text:p>81</text:p>
          </table:table-cell>
          <table:table-cell table:formula="of:=[.X68]+[.Z68]+[.AB68]+[.AD68]+[.AF68]+[.AH68]+[.AJ68]+[.AL68]+[.AN68]+[.AP68]" office:value-type="float" office:value="50">
            <text:p>50</text:p>
          </table:table-cell>
          <table:table-cell table:formula="of:=[.AQ68]+[.AR68]" office:value-type="float" office:value="131">
            <text:p>1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3902</text:p>
          </table:table-cell>
          <table:table-cell table:style-name="ce2" office:value-type="string">
            <text:p>GOVT HPS GOPAL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69]+[.Y69]+[.AA69]+[.AC69]+[.AE69]+[.AG69]+[.AI69]+[.AK69]+[.AM69]+[.AO69]" office:value-type="float" office:value="115">
            <text:p>115</text:p>
          </table:table-cell>
          <table:table-cell table:formula="of:=[.X69]+[.Z69]+[.AB69]+[.AD69]+[.AF69]+[.AH69]+[.AJ69]+[.AL69]+[.AN69]+[.AP69]" office:value-type="float" office:value="94">
            <text:p>94</text:p>
          </table:table-cell>
          <table:table-cell table:formula="of:=[.AQ69]+[.AR69]" office:value-type="float" office:value="209">
            <text:p>20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001</text:p>
          </table:table-cell>
          <table:table-cell table:style-name="ce2" office:value-type="string">
            <text:p>GHPS GOUDG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70]+[.Y70]+[.AA70]+[.AC70]+[.AE70]+[.AG70]+[.AI70]+[.AK70]+[.AM70]+[.AO70]" office:value-type="float" office:value="80">
            <text:p>80</text:p>
          </table:table-cell>
          <table:table-cell table:formula="of:=[.X70]+[.Z70]+[.AB70]+[.AD70]+[.AF70]+[.AH70]+[.AJ70]+[.AL70]+[.AN70]+[.AP70]" office:value-type="float" office:value="105">
            <text:p>105</text:p>
          </table:table-cell>
          <table:table-cell table:formula="of:=[.AQ70]+[.AR70]" office:value-type="float" office:value="185">
            <text:p>18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002</text:p>
          </table:table-cell>
          <table:table-cell table:style-name="ce2" office:value-type="string">
            <text:p>GLPS GOUDGER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1]+[.Y71]+[.AA71]+[.AC71]+[.AE71]+[.AG71]+[.AI71]+[.AK71]+[.AM71]+[.AO71]" office:value-type="float" office:value="23">
            <text:p>23</text:p>
          </table:table-cell>
          <table:table-cell table:formula="of:=[.X71]+[.Z71]+[.AB71]+[.AD71]+[.AF71]+[.AH71]+[.AJ71]+[.AL71]+[.AN71]+[.AP71]" office:value-type="float" office:value="18">
            <text:p>18</text:p>
          </table:table-cell>
          <table:table-cell table:formula="of:=[.AQ71]+[.AR71]" office:value-type="float" office:value="41">
            <text:p>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101</text:p>
          </table:table-cell>
          <table:table-cell table:style-name="ce2" office:value-type="string">
            <text:p>GOVT LPS GUDALGUNT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2]+[.Y72]+[.AA72]+[.AC72]+[.AE72]+[.AG72]+[.AI72]+[.AK72]+[.AM72]+[.AO72]" office:value-type="float" office:value="63">
            <text:p>63</text:p>
          </table:table-cell>
          <table:table-cell table:formula="of:=[.X72]+[.Z72]+[.AB72]+[.AD72]+[.AF72]+[.AH72]+[.AJ72]+[.AL72]+[.AN72]+[.AP72]" office:value-type="float" office:value="69">
            <text:p>69</text:p>
          </table:table-cell>
          <table:table-cell table:formula="of:=[.AQ72]+[.AR72]" office:value-type="float" office:value="132">
            <text:p>13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201</text:p>
          </table:table-cell>
          <table:table-cell table:style-name="ce2" office:value-type="string">
            <text:p>GOVT HPS GUDOO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3]+[.Y73]+[.AA73]+[.AC73]+[.AE73]+[.AG73]+[.AI73]+[.AK73]+[.AM73]+[.AO73]" office:value-type="float" office:value="23">
            <text:p>23</text:p>
          </table:table-cell>
          <table:table-cell table:formula="of:=[.X73]+[.Z73]+[.AB73]+[.AD73]+[.AF73]+[.AH73]+[.AJ73]+[.AL73]+[.AN73]+[.AP73]" office:value-type="float" office:value="36">
            <text:p>36</text:p>
          </table:table-cell>
          <table:table-cell table:formula="of:=[.AQ73]+[.AR73]" office:value-type="float" office:value="59">
            <text:p>5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301</text:p>
          </table:table-cell>
          <table:table-cell table:style-name="ce2" office:value-type="string">
            <text:p>GOVT HPS GUNJUNUR <text:s/>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74]+[.Y74]+[.AA74]+[.AC74]+[.AE74]+[.AG74]+[.AI74]+[.AK74]+[.AM74]+[.AO74]" office:value-type="float" office:value="136">
            <text:p>136</text:p>
          </table:table-cell>
          <table:table-cell table:formula="of:=[.X74]+[.Z74]+[.AB74]+[.AD74]+[.AF74]+[.AH74]+[.AJ74]+[.AL74]+[.AN74]+[.AP74]" office:value-type="float" office:value="101">
            <text:p>101</text:p>
          </table:table-cell>
          <table:table-cell table:formula="of:=[.AQ74]+[.AR74]" office:value-type="float" office:value="237">
            <text:p>2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401</text:p>
          </table:table-cell>
          <table:table-cell table:style-name="ce2" office:value-type="string">
            <text:p>GOVT HPS GORN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75]+[.Y75]+[.AA75]+[.AC75]+[.AE75]+[.AG75]+[.AI75]+[.AK75]+[.AM75]+[.AO75]" office:value-type="float" office:value="67">
            <text:p>67</text:p>
          </table:table-cell>
          <table:table-cell table:formula="of:=[.X75]+[.Z75]+[.AB75]+[.AD75]+[.AF75]+[.AH75]+[.AJ75]+[.AL75]+[.AN75]+[.AP75]" office:value-type="float" office:value="58">
            <text:p>58</text:p>
          </table:table-cell>
          <table:table-cell table:formula="of:=[.AQ75]+[.AR75]" office:value-type="float" office:value="125">
            <text:p>1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501</text:p>
          </table:table-cell>
          <table:table-cell table:style-name="ce2" office:value-type="string">
            <text:p>GOVT HPS HALLIGER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76]+[.Y76]+[.AA76]+[.AC76]+[.AE76]+[.AG76]+[.AI76]+[.AK76]+[.AM76]+[.AO76]" office:value-type="float" office:value="278">
            <text:p>278</text:p>
          </table:table-cell>
          <table:table-cell table:formula="of:=[.X76]+[.Z76]+[.AB76]+[.AD76]+[.AF76]+[.AH76]+[.AJ76]+[.AL76]+[.AN76]+[.AP76]" office:value-type="float" office:value="209">
            <text:p>209</text:p>
          </table:table-cell>
          <table:table-cell table:formula="of:=[.AQ76]+[.AR76]" office:value-type="float" office:value="487">
            <text:p>48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1</text:p>
          </table:table-cell>
          <table:table-cell table:style-name="ce2" office:value-type="string">
            <text:p>GOVT HPS HATTIKUN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77]+[.Y77]+[.AA77]+[.AC77]+[.AE77]+[.AG77]+[.AI77]+[.AK77]+[.AM77]+[.AO77]" office:value-type="float" office:value="265">
            <text:p>265</text:p>
          </table:table-cell>
          <table:table-cell table:formula="of:=[.X77]+[.Z77]+[.AB77]+[.AD77]+[.AF77]+[.AH77]+[.AJ77]+[.AL77]+[.AN77]+[.AP77]" office:value-type="float" office:value="129">
            <text:p>129</text:p>
          </table:table-cell>
          <table:table-cell table:formula="of:=[.AQ77]+[.AR77]" office:value-type="float" office:value="394">
            <text:p>3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2</text:p>
          </table:table-cell>
          <table:table-cell table:style-name="ce2" office:value-type="string">
            <text:p>GOVT LPS URDU HATTIKUN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8]+[.Y78]+[.AA78]+[.AC78]+[.AE78]+[.AG78]+[.AI78]+[.AK78]+[.AM78]+[.AO78]" office:value-type="float" office:value="12">
            <text:p>12</text:p>
          </table:table-cell>
          <table:table-cell table:formula="of:=[.X78]+[.Z78]+[.AB78]+[.AD78]+[.AF78]+[.AH78]+[.AJ78]+[.AL78]+[.AN78]+[.AP78]" office:value-type="float" office:value="18">
            <text:p>18</text:p>
          </table:table-cell>
          <table:table-cell table:formula="of:=[.AQ78]+[.AR78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4</text:p>
          </table:table-cell>
          <table:table-cell table:style-name="ce2" office:value-type="string">
            <text:p>LPS RAMUNAYAK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79]+[.Y79]+[.AA79]+[.AC79]+[.AE79]+[.AG79]+[.AI79]+[.AK79]+[.AM79]+[.AO79]" office:value-type="float" office:value="11">
            <text:p>11</text:p>
          </table:table-cell>
          <table:table-cell table:formula="of:=[.X79]+[.Z79]+[.AB79]+[.AD79]+[.AF79]+[.AH79]+[.AJ79]+[.AL79]+[.AN79]+[.AP79]" office:value-type="float" office:value="12">
            <text:p>12</text:p>
          </table:table-cell>
          <table:table-cell table:formula="of:=[.AQ79]+[.AR79]" office:value-type="float" office:value="23">
            <text:p>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5</text:p>
          </table:table-cell>
          <table:table-cell table:style-name="ce2" office:value-type="string">
            <text:p>Govt. LPS ADAHUDI CAMP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80]+[.Y80]+[.AA80]+[.AC80]+[.AE80]+[.AG80]+[.AI80]+[.AK80]+[.AM80]+[.AO80]" office:value-type="float" office:value="11">
            <text:p>11</text:p>
          </table:table-cell>
          <table:table-cell table:formula="of:=[.X80]+[.Z80]+[.AB80]+[.AD80]+[.AF80]+[.AH80]+[.AJ80]+[.AL80]+[.AN80]+[.AP80]" office:value-type="float" office:value="10">
            <text:p>10</text:p>
          </table:table-cell>
          <table:table-cell table:formula="of:=[.AQ80]+[.AR80]" office:value-type="float" office:value="21">
            <text:p>2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6</text:p>
          </table:table-cell>
          <table:table-cell table:style-name="ce2" office:value-type="string">
            <text:p>Govt. LPS GALIMARGAMMA CAMP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81]+[.Y81]+[.AA81]+[.AC81]+[.AE81]+[.AG81]+[.AI81]+[.AK81]+[.AM81]+[.AO81]" office:value-type="float" office:value="12">
            <text:p>12</text:p>
          </table:table-cell>
          <table:table-cell table:formula="of:=[.X81]+[.Z81]+[.AB81]+[.AD81]+[.AF81]+[.AH81]+[.AJ81]+[.AL81]+[.AN81]+[.AP81]" office:value-type="float" office:value="14">
            <text:p>14</text:p>
          </table:table-cell>
          <table:table-cell table:formula="of:=[.AQ81]+[.AR81]" office:value-type="float" office:value="26">
            <text:p>2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8</text:p>
          </table:table-cell>
          <table:table-cell table:style-name="ce2" office:value-type="string">
            <text:p>GOVT. LPS HATTIKUNI <text:s/>CAMP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82]+[.Y82]+[.AA82]+[.AC82]+[.AE82]+[.AG82]+[.AI82]+[.AK82]+[.AM82]+[.AO82]" office:value-type="float" office:value="10">
            <text:p>10</text:p>
          </table:table-cell>
          <table:table-cell table:formula="of:=[.X82]+[.Z82]+[.AB82]+[.AD82]+[.AF82]+[.AH82]+[.AJ82]+[.AL82]+[.AN82]+[.AP82]" office:value-type="float" office:value="5">
            <text:p>5</text:p>
          </table:table-cell>
          <table:table-cell table:formula="of:=[.AQ82]+[.AR82]" office:value-type="float" office:value="15">
            <text:p>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09</text:p>
          </table:table-cell>
          <table:table-cell table:style-name="ce2" office:value-type="string">
            <text:p>GOVT. LPS DUGANUR CAMP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83]+[.Y83]+[.AA83]+[.AC83]+[.AE83]+[.AG83]+[.AI83]+[.AK83]+[.AM83]+[.AO83]" office:value-type="float" office:value="12">
            <text:p>12</text:p>
          </table:table-cell>
          <table:table-cell table:formula="of:=[.X83]+[.Z83]+[.AB83]+[.AD83]+[.AF83]+[.AH83]+[.AJ83]+[.AL83]+[.AN83]+[.AP83]" office:value-type="float" office:value="13">
            <text:p>13</text:p>
          </table:table-cell>
          <table:table-cell table:formula="of:=[.AQ83]+[.AR83]" office:value-type="float" office:value="25">
            <text:p>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10</text:p>
          </table:table-cell>
          <table:table-cell table:style-name="ce2" office:value-type="string">
            <text:p>GOVT LPS DEVANDODDI HATTIKUN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84]+[.Y84]+[.AA84]+[.AC84]+[.AE84]+[.AG84]+[.AI84]+[.AK84]+[.AM84]+[.AO84]" office:value-type="float" office:value="63">
            <text:p>63</text:p>
          </table:table-cell>
          <table:table-cell table:formula="of:=[.X84]+[.Z84]+[.AB84]+[.AD84]+[.AF84]+[.AH84]+[.AJ84]+[.AL84]+[.AN84]+[.AP84]" office:value-type="float" office:value="42">
            <text:p>42</text:p>
          </table:table-cell>
          <table:table-cell table:formula="of:=[.AQ84]+[.AR84]" office:value-type="float" office:value="105">
            <text:p>10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611</text:p>
          </table:table-cell>
          <table:table-cell table:style-name="ce2" office:value-type="string">
            <text:p>SRI VIVEKANANDA LPS HATTIKUNI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85]+[.Y85]+[.AA85]+[.AC85]+[.AE85]+[.AG85]+[.AI85]+[.AK85]+[.AM85]+[.AO85]" office:value-type="float" office:value="16">
            <text:p>16</text:p>
          </table:table-cell>
          <table:table-cell table:formula="of:=[.X85]+[.Z85]+[.AB85]+[.AD85]+[.AF85]+[.AH85]+[.AJ85]+[.AL85]+[.AN85]+[.AP85]" office:value-type="float" office:value="14">
            <text:p>14</text:p>
          </table:table-cell>
          <table:table-cell table:formula="of:=[.AQ85]+[.AR85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701</text:p>
          </table:table-cell>
          <table:table-cell table:style-name="ce2" office:value-type="string">
            <text:p>GOVT HPS HEDGIMADR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86]+[.Y86]+[.AA86]+[.AC86]+[.AE86]+[.AG86]+[.AI86]+[.AK86]+[.AM86]+[.AO86]" office:value-type="float" office:value="184">
            <text:p>184</text:p>
          </table:table-cell>
          <table:table-cell table:formula="of:=[.X86]+[.Z86]+[.AB86]+[.AD86]+[.AF86]+[.AH86]+[.AJ86]+[.AL86]+[.AN86]+[.AP86]" office:value-type="float" office:value="177">
            <text:p>177</text:p>
          </table:table-cell>
          <table:table-cell table:formula="of:=[.AQ86]+[.AR86]" office:value-type="float" office:value="361">
            <text:p>3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703</text:p>
          </table:table-cell>
          <table:table-cell table:style-name="ce2" office:value-type="string">
            <text:p>SRI VISHWARADHYA LPS ABBETUMKU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87]+[.Y87]+[.AA87]+[.AC87]+[.AE87]+[.AG87]+[.AI87]+[.AK87]+[.AM87]+[.AO87]" office:value-type="float" office:value="18">
            <text:p>18</text:p>
          </table:table-cell>
          <table:table-cell table:formula="of:=[.X87]+[.Z87]+[.AB87]+[.AD87]+[.AF87]+[.AH87]+[.AJ87]+[.AL87]+[.AN87]+[.AP87]" office:value-type="float" office:value="9">
            <text:p>9</text:p>
          </table:table-cell>
          <table:table-cell table:formula="of:=[.AQ87]+[.AR87]" office:value-type="float" office:value="27">
            <text:p>2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802</text:p>
          </table:table-cell>
          <table:table-cell table:style-name="ce2" office:value-type="string">
            <text:p>GOVT LPS HEGGANAG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88]+[.Y88]+[.AA88]+[.AC88]+[.AE88]+[.AG88]+[.AI88]+[.AK88]+[.AM88]+[.AO88]" office:value-type="float" office:value="29">
            <text:p>29</text:p>
          </table:table-cell>
          <table:table-cell table:formula="of:=[.X88]+[.Z88]+[.AB88]+[.AD88]+[.AF88]+[.AH88]+[.AJ88]+[.AL88]+[.AN88]+[.AP88]" office:value-type="float" office:value="19">
            <text:p>19</text:p>
          </table:table-cell>
          <table:table-cell table:formula="of:=[.AQ88]+[.AR88]" office:value-type="float" office:value="48">
            <text:p>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901</text:p>
          </table:table-cell>
          <table:table-cell table:style-name="ce2" office:value-type="string">
            <text:p>GOVT HPS HIMAL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89]+[.Y89]+[.AA89]+[.AC89]+[.AE89]+[.AG89]+[.AI89]+[.AK89]+[.AM89]+[.AO89]" office:value-type="float" office:value="109">
            <text:p>109</text:p>
          </table:table-cell>
          <table:table-cell table:formula="of:=[.X89]+[.Z89]+[.AB89]+[.AD89]+[.AF89]+[.AH89]+[.AJ89]+[.AL89]+[.AN89]+[.AP89]" office:value-type="float" office:value="109">
            <text:p>109</text:p>
          </table:table-cell>
          <table:table-cell table:formula="of:=[.AQ89]+[.AR89]" office:value-type="float" office:value="218">
            <text:p>21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4902</text:p>
          </table:table-cell>
          <table:table-cell table:style-name="ce2" office:value-type="string">
            <text:p>GOVT LPS HIMALAPUR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90]+[.Y90]+[.AA90]+[.AC90]+[.AE90]+[.AG90]+[.AI90]+[.AK90]+[.AM90]+[.AO90]" office:value-type="float" office:value="52">
            <text:p>52</text:p>
          </table:table-cell>
          <table:table-cell table:formula="of:=[.X90]+[.Z90]+[.AB90]+[.AD90]+[.AF90]+[.AH90]+[.AJ90]+[.AL90]+[.AN90]+[.AP90]" office:value-type="float" office:value="30">
            <text:p>30</text:p>
          </table:table-cell>
          <table:table-cell table:formula="of:=[.AQ90]+[.AR90]" office:value-type="float" office:value="82">
            <text:p>8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101</text:p>
          </table:table-cell>
          <table:table-cell table:style-name="ce2" office:value-type="string">
            <text:p>GOVT HPS HONAGER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91]+[.Y91]+[.AA91]+[.AC91]+[.AE91]+[.AG91]+[.AI91]+[.AK91]+[.AM91]+[.AO91]" office:value-type="float" office:value="293">
            <text:p>293</text:p>
          </table:table-cell>
          <table:table-cell table:formula="of:=[.X91]+[.Z91]+[.AB91]+[.AD91]+[.AF91]+[.AH91]+[.AJ91]+[.AL91]+[.AN91]+[.AP91]" office:value-type="float" office:value="222">
            <text:p>222</text:p>
          </table:table-cell>
          <table:table-cell table:formula="of:=[.AQ91]+[.AR91]" office:value-type="float" office:value="515">
            <text:p>5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102</text:p>
          </table:table-cell>
          <table:table-cell table:style-name="ce2" office:value-type="string">
            <text:p>GOVT LPS URDU HONNIG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92]+[.Y92]+[.AA92]+[.AC92]+[.AE92]+[.AG92]+[.AI92]+[.AK92]+[.AM92]+[.AO92]" office:value-type="float" office:value="1">
            <text:p>1</text:p>
          </table:table-cell>
          <table:table-cell table:formula="of:=[.X92]+[.Z92]+[.AB92]+[.AD92]+[.AF92]+[.AH92]+[.AJ92]+[.AL92]+[.AN92]+[.AP92]" office:value-type="float" office:value="3">
            <text:p>3</text:p>
          </table:table-cell>
          <table:table-cell table:formula="of:=[.AQ92]+[.AR92]" office:value-type="float" office:value="4">
            <text:p>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201</text:p>
          </table:table-cell>
          <table:table-cell table:style-name="ce2" office:value-type="string">
            <text:p>GOVT HPS HORUNCH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93]+[.Y93]+[.AA93]+[.AC93]+[.AE93]+[.AG93]+[.AI93]+[.AK93]+[.AM93]+[.AO93]" office:value-type="float" office:value="136">
            <text:p>136</text:p>
          </table:table-cell>
          <table:table-cell table:formula="of:=[.X93]+[.Z93]+[.AB93]+[.AD93]+[.AF93]+[.AH93]+[.AJ93]+[.AL93]+[.AN93]+[.AP93]" office:value-type="float" office:value="90">
            <text:p>90</text:p>
          </table:table-cell>
          <table:table-cell table:formula="of:=[.AQ93]+[.AR93]" office:value-type="float" office:value="226">
            <text:p>22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202</text:p>
          </table:table-cell>
          <table:table-cell table:style-name="ce2" office:value-type="string">
            <text:p>GOVT HPS HORUNCH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94]+[.Y94]+[.AA94]+[.AC94]+[.AE94]+[.AG94]+[.AI94]+[.AK94]+[.AM94]+[.AO94]" office:value-type="float" office:value="52">
            <text:p>52</text:p>
          </table:table-cell>
          <table:table-cell table:formula="of:=[.X94]+[.Z94]+[.AB94]+[.AD94]+[.AF94]+[.AH94]+[.AJ94]+[.AL94]+[.AN94]+[.AP94]" office:value-type="float" office:value="37">
            <text:p>37</text:p>
          </table:table-cell>
          <table:table-cell table:formula="of:=[.AQ94]+[.AR94]" office:value-type="float" office:value="89">
            <text:p>8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302</text:p>
          </table:table-cell>
          <table:table-cell table:style-name="ce2" office:value-type="string">
            <text:p>GOVT HPS JAIGRAM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95]+[.Y95]+[.AA95]+[.AC95]+[.AE95]+[.AG95]+[.AI95]+[.AK95]+[.AM95]+[.AO95]" office:value-type="float" office:value="98">
            <text:p>98</text:p>
          </table:table-cell>
          <table:table-cell table:formula="of:=[.X95]+[.Z95]+[.AB95]+[.AD95]+[.AF95]+[.AH95]+[.AJ95]+[.AL95]+[.AN95]+[.AP95]" office:value-type="float" office:value="86">
            <text:p>86</text:p>
          </table:table-cell>
          <table:table-cell table:formula="of:=[.AQ95]+[.AR95]" office:value-type="float" office:value="184">
            <text:p>18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401</text:p>
          </table:table-cell>
          <table:table-cell table:style-name="ce2" office:value-type="string">
            <text:p>GOVT MPS KADECH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">
            <text:p>2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96]+[.Y96]+[.AA96]+[.AC96]+[.AE96]+[.AG96]+[.AI96]+[.AK96]+[.AM96]+[.AO96]" office:value-type="float" office:value="234">
            <text:p>234</text:p>
          </table:table-cell>
          <table:table-cell table:formula="of:=[.X96]+[.Z96]+[.AB96]+[.AD96]+[.AF96]+[.AH96]+[.AJ96]+[.AL96]+[.AN96]+[.AP96]" office:value-type="float" office:value="130">
            <text:p>130</text:p>
          </table:table-cell>
          <table:table-cell table:formula="of:=[.AQ96]+[.AR96]" office:value-type="float" office:value="364">
            <text:p>3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403</text:p>
          </table:table-cell>
          <table:table-cell table:style-name="ce2" office:value-type="string">
            <text:p>GOVT HPS URDU KADECH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97]+[.Y97]+[.AA97]+[.AC97]+[.AE97]+[.AG97]+[.AI97]+[.AK97]+[.AM97]+[.AO97]" office:value-type="float" office:value="82">
            <text:p>82</text:p>
          </table:table-cell>
          <table:table-cell table:formula="of:=[.X97]+[.Z97]+[.AB97]+[.AD97]+[.AF97]+[.AH97]+[.AJ97]+[.AL97]+[.AN97]+[.AP97]" office:value-type="float" office:value="111">
            <text:p>111</text:p>
          </table:table-cell>
          <table:table-cell table:formula="of:=[.AQ97]+[.AR97]" office:value-type="float" office:value="193">
            <text:p>19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501</text:p>
          </table:table-cell>
          <table:table-cell table:style-name="ce2" office:value-type="string">
            <text:p>GOVT HPS KAKALW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98]+[.Y98]+[.AA98]+[.AC98]+[.AE98]+[.AG98]+[.AI98]+[.AK98]+[.AM98]+[.AO98]" office:value-type="float" office:value="171">
            <text:p>171</text:p>
          </table:table-cell>
          <table:table-cell table:formula="of:=[.X98]+[.Z98]+[.AB98]+[.AD98]+[.AF98]+[.AH98]+[.AJ98]+[.AL98]+[.AN98]+[.AP98]" office:value-type="float" office:value="141">
            <text:p>141</text:p>
          </table:table-cell>
          <table:table-cell table:formula="of:=[.AQ98]+[.AR98]" office:value-type="float" office:value="312">
            <text:p>31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502</text:p>
          </table:table-cell>
          <table:table-cell table:style-name="ce2" office:value-type="string">
            <text:p>GOVT LPS URDU KAKALAW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99]+[.Y99]+[.AA99]+[.AC99]+[.AE99]+[.AG99]+[.AI99]+[.AK99]+[.AM99]+[.AO99]" office:value-type="float" office:value="13">
            <text:p>13</text:p>
          </table:table-cell>
          <table:table-cell table:formula="of:=[.X99]+[.Z99]+[.AB99]+[.AD99]+[.AF99]+[.AH99]+[.AJ99]+[.AL99]+[.AN99]+[.AP99]" office:value-type="float" office:value="25">
            <text:p>25</text:p>
          </table:table-cell>
          <table:table-cell table:formula="of:=[.AQ99]+[.AR99]" office:value-type="float" office:value="38">
            <text:p>3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601</text:p>
          </table:table-cell>
          <table:table-cell table:style-name="ce2" office:value-type="string">
            <text:p>GOVT HPS KALEBELAGU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00]+[.Y100]+[.AA100]+[.AC100]+[.AE100]+[.AG100]+[.AI100]+[.AK100]+[.AM100]+[.AO100]" office:value-type="float" office:value="154">
            <text:p>154</text:p>
          </table:table-cell>
          <table:table-cell table:formula="of:=[.X100]+[.Z100]+[.AB100]+[.AD100]+[.AF100]+[.AH100]+[.AJ100]+[.AL100]+[.AN100]+[.AP100]" office:value-type="float" office:value="125">
            <text:p>125</text:p>
          </table:table-cell>
          <table:table-cell table:formula="of:=[.AQ100]+[.AR100]" office:value-type="float" office:value="279">
            <text:p>27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602</text:p>
          </table:table-cell>
          <table:table-cell table:style-name="ce2" office:value-type="string">
            <text:p>GOVT LPS KALBELGUND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01]+[.Y101]+[.AA101]+[.AC101]+[.AE101]+[.AG101]+[.AI101]+[.AK101]+[.AM101]+[.AO101]" office:value-type="float" office:value="16">
            <text:p>16</text:p>
          </table:table-cell>
          <table:table-cell table:formula="of:=[.X101]+[.Z101]+[.AB101]+[.AD101]+[.AF101]+[.AH101]+[.AJ101]+[.AL101]+[.AN101]+[.AP101]" office:value-type="float" office:value="9">
            <text:p>9</text:p>
          </table:table-cell>
          <table:table-cell table:formula="of:=[.AQ101]+[.AR101]" office:value-type="float" office:value="25">
            <text:p>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701</text:p>
          </table:table-cell>
          <table:table-cell table:style-name="ce2" office:value-type="string">
            <text:p>GOVT HPS KANCHAGAR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number-columns-repeated="7" table:style-name="ce3" office:value-type="float" office:value="0">
            <text:p>0</text:p>
          </table:table-cell>
          <table:table-cell table:formula="of:=[.W102]+[.Y102]+[.AA102]+[.AC102]+[.AE102]+[.AG102]+[.AI102]+[.AK102]+[.AM102]+[.AO102]" office:value-type="float" office:value="96">
            <text:p>96</text:p>
          </table:table-cell>
          <table:table-cell table:formula="of:=[.X102]+[.Z102]+[.AB102]+[.AD102]+[.AF102]+[.AH102]+[.AJ102]+[.AL102]+[.AN102]+[.AP102]" office:value-type="float" office:value="69">
            <text:p>69</text:p>
          </table:table-cell>
          <table:table-cell table:formula="of:=[.AQ102]+[.AR102]" office:value-type="float" office:value="165">
            <text:p>16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702</text:p>
          </table:table-cell>
          <table:table-cell table:style-name="ce2" office:value-type="string">
            <text:p>GOVT LPS KANCHAGARHALL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03]+[.Y103]+[.AA103]+[.AC103]+[.AE103]+[.AG103]+[.AI103]+[.AK103]+[.AM103]+[.AO103]" office:value-type="float" office:value="23">
            <text:p>23</text:p>
          </table:table-cell>
          <table:table-cell table:formula="of:=[.X103]+[.Z103]+[.AB103]+[.AD103]+[.AF103]+[.AH103]+[.AJ103]+[.AL103]+[.AN103]+[.AP103]" office:value-type="float" office:value="24">
            <text:p>24</text:p>
          </table:table-cell>
          <table:table-cell table:formula="of:=[.AQ103]+[.AR103]" office:value-type="float" office:value="47">
            <text:p>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801</text:p>
          </table:table-cell>
          <table:table-cell table:style-name="ce2" office:value-type="string">
            <text:p>GOVT MPS KANDAK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">
            <text:p>1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04]+[.Y104]+[.AA104]+[.AC104]+[.AE104]+[.AG104]+[.AI104]+[.AK104]+[.AM104]+[.AO104]" office:value-type="float" office:value="185">
            <text:p>185</text:p>
          </table:table-cell>
          <table:table-cell table:formula="of:=[.X104]+[.Z104]+[.AB104]+[.AD104]+[.AF104]+[.AH104]+[.AJ104]+[.AL104]+[.AN104]+[.AP104]" office:value-type="float" office:value="183">
            <text:p>183</text:p>
          </table:table-cell>
          <table:table-cell table:formula="of:=[.AQ104]+[.AR104]" office:value-type="float" office:value="368">
            <text:p>36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802</text:p>
          </table:table-cell>
          <table:table-cell table:style-name="ce2" office:value-type="string">
            <text:p>GOVT HPS URDU KANDAK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05]+[.Y105]+[.AA105]+[.AC105]+[.AE105]+[.AG105]+[.AI105]+[.AK105]+[.AM105]+[.AO105]" office:value-type="float" office:value="23">
            <text:p>23</text:p>
          </table:table-cell>
          <table:table-cell table:formula="of:=[.X105]+[.Z105]+[.AB105]+[.AD105]+[.AF105]+[.AH105]+[.AJ105]+[.AL105]+[.AN105]+[.AP105]" office:value-type="float" office:value="28">
            <text:p>28</text:p>
          </table:table-cell>
          <table:table-cell table:formula="of:=[.AQ105]+[.AR105]" office:value-type="float" office:value="51">
            <text:p>5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804</text:p>
          </table:table-cell>
          <table:table-cell table:style-name="ce2" office:value-type="string">
            <text:p>SENT JOSEPH CONVENT LPS KANDAKU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106]+[.Y106]+[.AA106]+[.AC106]+[.AE106]+[.AG106]+[.AI106]+[.AK106]+[.AM106]+[.AO106]" office:value-type="float" office:value="33">
            <text:p>33</text:p>
          </table:table-cell>
          <table:table-cell table:formula="of:=[.X106]+[.Z106]+[.AB106]+[.AD106]+[.AF106]+[.AH106]+[.AJ106]+[.AL106]+[.AN106]+[.AP106]" office:value-type="float" office:value="5">
            <text:p>5</text:p>
          </table:table-cell>
          <table:table-cell table:formula="of:=[.AQ106]+[.AR106]" office:value-type="float" office:value="38">
            <text:p>3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805</text:p>
          </table:table-cell>
          <table:table-cell table:style-name="ce2" office:value-type="string">
            <text:p>KUVEMPU LPS KANDAKU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07]+[.Y107]+[.AA107]+[.AC107]+[.AE107]+[.AG107]+[.AI107]+[.AK107]+[.AM107]+[.AO107]" office:value-type="float" office:value="136">
            <text:p>136</text:p>
          </table:table-cell>
          <table:table-cell table:formula="of:=[.X107]+[.Z107]+[.AB107]+[.AD107]+[.AF107]+[.AH107]+[.AJ107]+[.AL107]+[.AN107]+[.AP107]" office:value-type="float" office:value="45">
            <text:p>45</text:p>
          </table:table-cell>
          <table:table-cell table:formula="of:=[.AQ107]+[.AR107]" office:value-type="float" office:value="181">
            <text:p>18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5902</text:p>
          </table:table-cell>
          <table:table-cell table:style-name="ce2" office:value-type="string">
            <text:p>GOVT HPS KANE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08]+[.Y108]+[.AA108]+[.AC108]+[.AE108]+[.AG108]+[.AI108]+[.AK108]+[.AM108]+[.AO108]" office:value-type="float" office:value="198">
            <text:p>198</text:p>
          </table:table-cell>
          <table:table-cell table:formula="of:=[.X108]+[.Z108]+[.AB108]+[.AD108]+[.AF108]+[.AH108]+[.AJ108]+[.AL108]+[.AN108]+[.AP108]" office:value-type="float" office:value="198">
            <text:p>198</text:p>
          </table:table-cell>
          <table:table-cell table:formula="of:=[.AQ108]+[.AR108]" office:value-type="float" office:value="396">
            <text:p>39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001</text:p>
          </table:table-cell>
          <table:table-cell table:style-name="ce2" office:value-type="string">
            <text:p>GOVT. HPS KARANAG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09]+[.Y109]+[.AA109]+[.AC109]+[.AE109]+[.AG109]+[.AI109]+[.AK109]+[.AM109]+[.AO109]" office:value-type="float" office:value="129">
            <text:p>129</text:p>
          </table:table-cell>
          <table:table-cell table:formula="of:=[.X109]+[.Z109]+[.AB109]+[.AD109]+[.AF109]+[.AH109]+[.AJ109]+[.AL109]+[.AN109]+[.AP109]" office:value-type="float" office:value="102">
            <text:p>102</text:p>
          </table:table-cell>
          <table:table-cell table:formula="of:=[.AQ109]+[.AR109]" office:value-type="float" office:value="231">
            <text:p>2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101</text:p>
          </table:table-cell>
          <table:table-cell table:style-name="ce2" office:value-type="string">
            <text:p>GOVT HPS KYASAPPAN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10]+[.Y110]+[.AA110]+[.AC110]+[.AE110]+[.AG110]+[.AI110]+[.AK110]+[.AM110]+[.AO110]" office:value-type="float" office:value="74">
            <text:p>74</text:p>
          </table:table-cell>
          <table:table-cell table:formula="of:=[.X110]+[.Z110]+[.AB110]+[.AD110]+[.AF110]+[.AH110]+[.AJ110]+[.AL110]+[.AN110]+[.AP110]" office:value-type="float" office:value="43">
            <text:p>43</text:p>
          </table:table-cell>
          <table:table-cell table:formula="of:=[.AQ110]+[.AR110]" office:value-type="float" office:value="117">
            <text:p>1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102</text:p>
          </table:table-cell>
          <table:table-cell table:style-name="ce2" office:value-type="string">
            <text:p>GOVT LPS KYASAPPAN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1]+[.Y111]+[.AA111]+[.AC111]+[.AE111]+[.AG111]+[.AI111]+[.AK111]+[.AM111]+[.AO111]" office:value-type="float" office:value="32">
            <text:p>32</text:p>
          </table:table-cell>
          <table:table-cell table:formula="of:=[.X111]+[.Z111]+[.AB111]+[.AD111]+[.AF111]+[.AH111]+[.AJ111]+[.AL111]+[.AN111]+[.AP111]" office:value-type="float" office:value="32">
            <text:p>32</text:p>
          </table:table-cell>
          <table:table-cell table:formula="of:=[.AQ111]+[.AR111]" office:value-type="float" office:value="64">
            <text:p>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201</text:p>
          </table:table-cell>
          <table:table-cell table:style-name="ce2" office:value-type="string">
            <text:p>GOVT HPS KATAGI SHAH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12]+[.Y112]+[.AA112]+[.AC112]+[.AE112]+[.AG112]+[.AI112]+[.AK112]+[.AM112]+[.AO112]" office:value-type="float" office:value="103">
            <text:p>103</text:p>
          </table:table-cell>
          <table:table-cell table:formula="of:=[.X112]+[.Z112]+[.AB112]+[.AD112]+[.AF112]+[.AH112]+[.AJ112]+[.AL112]+[.AN112]+[.AP112]" office:value-type="float" office:value="96">
            <text:p>96</text:p>
          </table:table-cell>
          <table:table-cell table:formula="of:=[.AQ112]+[.AR112]" office:value-type="float" office:value="199">
            <text:p>19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301</text:p>
          </table:table-cell>
          <table:table-cell table:style-name="ce2" office:value-type="string">
            <text:p>GOVT HPS KESHW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13]+[.Y113]+[.AA113]+[.AC113]+[.AE113]+[.AG113]+[.AI113]+[.AK113]+[.AM113]+[.AO113]" office:value-type="float" office:value="106">
            <text:p>106</text:p>
          </table:table-cell>
          <table:table-cell table:formula="of:=[.X113]+[.Z113]+[.AB113]+[.AD113]+[.AF113]+[.AH113]+[.AJ113]+[.AL113]+[.AN113]+[.AP113]" office:value-type="float" office:value="113">
            <text:p>113</text:p>
          </table:table-cell>
          <table:table-cell table:formula="of:=[.AQ113]+[.AR113]" office:value-type="float" office:value="219">
            <text:p>2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302</text:p>
          </table:table-cell>
          <table:table-cell table:style-name="ce2" office:value-type="string">
            <text:p>GLPS KESHWA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4]+[.Y114]+[.AA114]+[.AC114]+[.AE114]+[.AG114]+[.AI114]+[.AK114]+[.AM114]+[.AO114]" office:value-type="float" office:value="18">
            <text:p>18</text:p>
          </table:table-cell>
          <table:table-cell table:formula="of:=[.X114]+[.Z114]+[.AB114]+[.AD114]+[.AF114]+[.AH114]+[.AJ114]+[.AL114]+[.AN114]+[.AP114]" office:value-type="float" office:value="23">
            <text:p>23</text:p>
          </table:table-cell>
          <table:table-cell table:formula="of:=[.AQ114]+[.AR114]" office:value-type="float" office:value="41">
            <text:p>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502</text:p>
          </table:table-cell>
          <table:table-cell table:style-name="ce2" office:value-type="string">
            <text:p>GOVT LPS KHAN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5]+[.Y115]+[.AA115]+[.AC115]+[.AE115]+[.AG115]+[.AI115]+[.AK115]+[.AM115]+[.AO115]" office:value-type="float" office:value="88">
            <text:p>88</text:p>
          </table:table-cell>
          <table:table-cell table:formula="of:=[.X115]+[.Z115]+[.AB115]+[.AD115]+[.AF115]+[.AH115]+[.AJ115]+[.AL115]+[.AN115]+[.AP115]" office:value-type="float" office:value="56">
            <text:p>56</text:p>
          </table:table-cell>
          <table:table-cell table:formula="of:=[.AQ115]+[.AR115]" office:value-type="float" office:value="144">
            <text:p>14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503</text:p>
          </table:table-cell>
          <table:table-cell table:style-name="ce2" office:value-type="string">
            <text:p>GOVT LPS URDU <text:s/>KHAN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6]+[.Y116]+[.AA116]+[.AC116]+[.AE116]+[.AG116]+[.AI116]+[.AK116]+[.AM116]+[.AO116]" office:value-type="float" office:value="10">
            <text:p>10</text:p>
          </table:table-cell>
          <table:table-cell table:formula="of:=[.X116]+[.Z116]+[.AB116]+[.AD116]+[.AF116]+[.AH116]+[.AJ116]+[.AL116]+[.AN116]+[.AP116]" office:value-type="float" office:value="11">
            <text:p>11</text:p>
          </table:table-cell>
          <table:table-cell table:formula="of:=[.AQ116]+[.AR116]" office:value-type="float" office:value="21">
            <text:p>2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504</text:p>
          </table:table-cell>
          <table:table-cell table:style-name="ce2" office:value-type="string">
            <text:p>GOVT LPS KHAN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7]+[.Y117]+[.AA117]+[.AC117]+[.AE117]+[.AG117]+[.AI117]+[.AK117]+[.AM117]+[.AO117]" office:value-type="float" office:value="3">
            <text:p>3</text:p>
          </table:table-cell>
          <table:table-cell table:formula="of:=[.X117]+[.Z117]+[.AB117]+[.AD117]+[.AF117]+[.AH117]+[.AJ117]+[.AL117]+[.AN117]+[.AP117]" office:value-type="float" office:value="15">
            <text:p>15</text:p>
          </table:table-cell>
          <table:table-cell table:formula="of:=[.AQ117]+[.AR117]" office:value-type="float" office:value="18">
            <text:p>1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601</text:p>
          </table:table-cell>
          <table:table-cell table:style-name="ce2" office:value-type="string">
            <text:p>GOVT HPS KILLANKER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18]+[.Y118]+[.AA118]+[.AC118]+[.AE118]+[.AG118]+[.AI118]+[.AK118]+[.AM118]+[.AO118]" office:value-type="float" office:value="149">
            <text:p>149</text:p>
          </table:table-cell>
          <table:table-cell table:formula="of:=[.X118]+[.Z118]+[.AB118]+[.AD118]+[.AF118]+[.AH118]+[.AJ118]+[.AL118]+[.AN118]+[.AP118]" office:value-type="float" office:value="144">
            <text:p>144</text:p>
          </table:table-cell>
          <table:table-cell table:formula="of:=[.AQ118]+[.AR118]" office:value-type="float" office:value="293">
            <text:p>29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602</text:p>
          </table:table-cell>
          <table:table-cell table:style-name="ce2" office:value-type="string">
            <text:p>GLPS URDU KILLANK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19]+[.Y119]+[.AA119]+[.AC119]+[.AE119]+[.AG119]+[.AI119]+[.AK119]+[.AM119]+[.AO119]" office:value-type="float" office:value="10">
            <text:p>10</text:p>
          </table:table-cell>
          <table:table-cell table:formula="of:=[.X119]+[.Z119]+[.AB119]+[.AD119]+[.AF119]+[.AH119]+[.AJ119]+[.AL119]+[.AN119]+[.AP119]" office:value-type="float" office:value="15">
            <text:p>15</text:p>
          </table:table-cell>
          <table:table-cell table:formula="of:=[.AQ119]+[.AR119]" office:value-type="float" office:value="25">
            <text:p>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701</text:p>
          </table:table-cell>
          <table:table-cell table:style-name="ce2" office:value-type="string">
            <text:p>GOVT HPS KOIL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20]+[.Y120]+[.AA120]+[.AC120]+[.AE120]+[.AG120]+[.AI120]+[.AK120]+[.AM120]+[.AO120]" office:value-type="float" office:value="131">
            <text:p>131</text:p>
          </table:table-cell>
          <table:table-cell table:formula="of:=[.X120]+[.Z120]+[.AB120]+[.AD120]+[.AF120]+[.AH120]+[.AJ120]+[.AL120]+[.AN120]+[.AP120]" office:value-type="float" office:value="126">
            <text:p>126</text:p>
          </table:table-cell>
          <table:table-cell table:formula="of:=[.AQ120]+[.AR120]" office:value-type="float" office:value="257">
            <text:p>25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801</text:p>
          </table:table-cell>
          <table:table-cell table:style-name="ce2" office:value-type="string">
            <text:p>GOVT LPS KOND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21]+[.Y121]+[.AA121]+[.AC121]+[.AE121]+[.AG121]+[.AI121]+[.AK121]+[.AM121]+[.AO121]" office:value-type="float" office:value="19">
            <text:p>19</text:p>
          </table:table-cell>
          <table:table-cell table:formula="of:=[.X121]+[.Z121]+[.AB121]+[.AD121]+[.AF121]+[.AH121]+[.AJ121]+[.AL121]+[.AN121]+[.AP121]" office:value-type="float" office:value="25">
            <text:p>25</text:p>
          </table:table-cell>
          <table:table-cell table:formula="of:=[.AQ121]+[.AR121]" office:value-type="float" office:value="44">
            <text:p>4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902</text:p>
          </table:table-cell>
          <table:table-cell table:style-name="ce2" office:value-type="string">
            <text:p>GOVT MPS KON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22]+[.Y122]+[.AA122]+[.AC122]+[.AE122]+[.AG122]+[.AI122]+[.AK122]+[.AM122]+[.AO122]" office:value-type="float" office:value="213">
            <text:p>213</text:p>
          </table:table-cell>
          <table:table-cell table:formula="of:=[.X122]+[.Z122]+[.AB122]+[.AD122]+[.AF122]+[.AH122]+[.AJ122]+[.AL122]+[.AN122]+[.AP122]" office:value-type="float" office:value="134">
            <text:p>134</text:p>
          </table:table-cell>
          <table:table-cell table:formula="of:=[.AQ122]+[.AR122]" office:value-type="float" office:value="347">
            <text:p>3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903</text:p>
          </table:table-cell>
          <table:table-cell table:style-name="ce2" office:value-type="string">
            <text:p>GOVT LPS URDU KON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23]+[.Y123]+[.AA123]+[.AC123]+[.AE123]+[.AG123]+[.AI123]+[.AK123]+[.AM123]+[.AO123]" office:value-type="float" office:value="13">
            <text:p>13</text:p>
          </table:table-cell>
          <table:table-cell table:formula="of:=[.X123]+[.Z123]+[.AB123]+[.AD123]+[.AF123]+[.AH123]+[.AJ123]+[.AL123]+[.AN123]+[.AP123]" office:value-type="float" office:value="26">
            <text:p>26</text:p>
          </table:table-cell>
          <table:table-cell table:formula="of:=[.AQ123]+[.AR123]" office:value-type="float" office:value="39">
            <text:p>3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904</text:p>
          </table:table-cell>
          <table:table-cell table:style-name="ce2" office:value-type="string">
            <text:p>MINASAPU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24]+[.Y124]+[.AA124]+[.AC124]+[.AE124]+[.AG124]+[.AI124]+[.AK124]+[.AM124]+[.AO124]" office:value-type="float" office:value="15">
            <text:p>15</text:p>
          </table:table-cell>
          <table:table-cell table:formula="of:=[.X124]+[.Z124]+[.AB124]+[.AD124]+[.AF124]+[.AH124]+[.AJ124]+[.AL124]+[.AN124]+[.AP124]" office:value-type="float" office:value="13">
            <text:p>13</text:p>
          </table:table-cell>
          <table:table-cell table:formula="of:=[.AQ124]+[.AR124]" office:value-type="float" office:value="28">
            <text:p>2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6906</text:p>
          </table:table-cell>
          <table:table-cell table:style-name="ce2" office:value-type="string">
            <text:p>MORAJIDESAI KONAL</text:p>
          </table:table-cell>
          <table:table-cell table:style-name="ce2" office:value-type="string">
            <text:p>Tribal/Social Welfare Dept.</text:p>
          </table:table-cell>
          <table:table-cell table:style-name="ce2" office:value-type="string">
            <text:p>Up. Primary with sec./H.sec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0">
            <text:p>0</text:p>
          </table:table-cell>
          <table:table-cell table:formula="of:=[.W125]+[.Y125]+[.AA125]+[.AC125]+[.AE125]+[.AG125]+[.AI125]+[.AK125]+[.AM125]+[.AO125]" office:value-type="float" office:value="52">
            <text:p>52</text:p>
          </table:table-cell>
          <table:table-cell table:formula="of:=[.X125]+[.Z125]+[.AB125]+[.AD125]+[.AF125]+[.AH125]+[.AJ125]+[.AL125]+[.AN125]+[.AP125]" office:value-type="float" office:value="9">
            <text:p>9</text:p>
          </table:table-cell>
          <table:table-cell table:formula="of:=[.AQ125]+[.AR125]" office:value-type="float" office:value="61">
            <text:p>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001</text:p>
          </table:table-cell>
          <table:table-cell table:style-name="ce2" office:value-type="string">
            <text:p>GOVT HPS KOTGE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26]+[.Y126]+[.AA126]+[.AC126]+[.AE126]+[.AG126]+[.AI126]+[.AK126]+[.AM126]+[.AO126]" office:value-type="float" office:value="228">
            <text:p>228</text:p>
          </table:table-cell>
          <table:table-cell table:formula="of:=[.X126]+[.Z126]+[.AB126]+[.AD126]+[.AF126]+[.AH126]+[.AJ126]+[.AL126]+[.AN126]+[.AP126]" office:value-type="float" office:value="200">
            <text:p>200</text:p>
          </table:table-cell>
          <table:table-cell table:formula="of:=[.AQ126]+[.AR126]" office:value-type="float" office:value="428">
            <text:p>42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202</text:p>
          </table:table-cell>
          <table:table-cell table:style-name="ce2" office:value-type="string">
            <text:p>GOVT HPS KUDL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27]+[.Y127]+[.AA127]+[.AC127]+[.AE127]+[.AG127]+[.AI127]+[.AK127]+[.AM127]+[.AO127]" office:value-type="float" office:value="193">
            <text:p>193</text:p>
          </table:table-cell>
          <table:table-cell table:formula="of:=[.X127]+[.Z127]+[.AB127]+[.AD127]+[.AF127]+[.AH127]+[.AJ127]+[.AL127]+[.AN127]+[.AP127]" office:value-type="float" office:value="202">
            <text:p>202</text:p>
          </table:table-cell>
          <table:table-cell table:formula="of:=[.AQ127]+[.AR127]" office:value-type="float" office:value="395">
            <text:p>39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301</text:p>
          </table:table-cell>
          <table:table-cell table:style-name="ce2" office:value-type="string">
            <text:p>GOVT LPS KUNTI MAR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28]+[.Y128]+[.AA128]+[.AC128]+[.AE128]+[.AG128]+[.AI128]+[.AK128]+[.AM128]+[.AO128]" office:value-type="float" office:value="31">
            <text:p>31</text:p>
          </table:table-cell>
          <table:table-cell table:formula="of:=[.X128]+[.Z128]+[.AB128]+[.AD128]+[.AF128]+[.AH128]+[.AJ128]+[.AL128]+[.AN128]+[.AP128]" office:value-type="float" office:value="28">
            <text:p>28</text:p>
          </table:table-cell>
          <table:table-cell table:formula="of:=[.AQ128]+[.AR128]" office:value-type="float" office:value="59">
            <text:p>5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302</text:p>
          </table:table-cell>
          <table:table-cell table:style-name="ce2" office:value-type="string">
            <text:p>SRI VISHWA SAI GURKUL <text:s/>DATTAPU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29]+[.Y129]+[.AA129]+[.AC129]+[.AE129]+[.AG129]+[.AI129]+[.AK129]+[.AM129]+[.AO129]" office:value-type="float" office:value="30">
            <text:p>30</text:p>
          </table:table-cell>
          <table:table-cell table:formula="of:=[.X129]+[.Z129]+[.AB129]+[.AD129]+[.AF129]+[.AH129]+[.AJ129]+[.AL129]+[.AN129]+[.AP129]" office:value-type="float" office:value="18">
            <text:p>18</text:p>
          </table:table-cell>
          <table:table-cell table:formula="of:=[.AQ129]+[.AR129]" office:value-type="float" office:value="48">
            <text:p>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501</text:p>
          </table:table-cell>
          <table:table-cell table:style-name="ce2" office:value-type="string">
            <text:p>GOVT LPS INDIRA NAGAR (KYATNAL)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13" table:style-name="ce3" office:value-type="float" office:value="0">
            <text:p>0</text:p>
          </table:table-cell>
          <table:table-cell table:formula="of:=[.W130]+[.Y130]+[.AA130]+[.AC130]+[.AE130]+[.AG130]+[.AI130]+[.AK130]+[.AM130]+[.AO130]" office:value-type="float" office:value="15">
            <text:p>15</text:p>
          </table:table-cell>
          <table:table-cell table:formula="of:=[.X130]+[.Z130]+[.AB130]+[.AD130]+[.AF130]+[.AH130]+[.AJ130]+[.AL130]+[.AN130]+[.AP130]" office:value-type="float" office:value="12">
            <text:p>12</text:p>
          </table:table-cell>
          <table:table-cell table:formula="of:=[.AQ130]+[.AR130]" office:value-type="float" office:value="27">
            <text:p>2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502</text:p>
          </table:table-cell>
          <table:table-cell table:style-name="ce2" office:value-type="string">
            <text:p>GOVT HPS KYATN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1]+[.Y131]+[.AA131]+[.AC131]+[.AE131]+[.AG131]+[.AI131]+[.AK131]+[.AM131]+[.AO131]" office:value-type="float" office:value="45">
            <text:p>45</text:p>
          </table:table-cell>
          <table:table-cell table:formula="of:=[.X131]+[.Z131]+[.AB131]+[.AD131]+[.AF131]+[.AH131]+[.AJ131]+[.AL131]+[.AN131]+[.AP131]" office:value-type="float" office:value="49">
            <text:p>49</text:p>
          </table:table-cell>
          <table:table-cell table:formula="of:=[.AQ131]+[.AR131]" office:value-type="float" office:value="94">
            <text:p>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602</text:p>
          </table:table-cell>
          <table:table-cell table:style-name="ce2" office:value-type="string">
            <text:p>GOVT HPS LINGERA STATION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2]+[.Y132]+[.AA132]+[.AC132]+[.AE132]+[.AG132]+[.AI132]+[.AK132]+[.AM132]+[.AO132]" office:value-type="float" office:value="154">
            <text:p>154</text:p>
          </table:table-cell>
          <table:table-cell table:formula="of:=[.X132]+[.Z132]+[.AB132]+[.AD132]+[.AF132]+[.AH132]+[.AJ132]+[.AL132]+[.AN132]+[.AP132]" office:value-type="float" office:value="70">
            <text:p>70</text:p>
          </table:table-cell>
          <table:table-cell table:formula="of:=[.AQ132]+[.AR132]" office:value-type="float" office:value="224">
            <text:p>22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603</text:p>
          </table:table-cell>
          <table:table-cell table:style-name="ce2" office:value-type="string">
            <text:p>GOVT HPS <text:s/>LINGERE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3]+[.Y133]+[.AA133]+[.AC133]+[.AE133]+[.AG133]+[.AI133]+[.AK133]+[.AM133]+[.AO133]" office:value-type="float" office:value="72">
            <text:p>72</text:p>
          </table:table-cell>
          <table:table-cell table:formula="of:=[.X133]+[.Z133]+[.AB133]+[.AD133]+[.AF133]+[.AH133]+[.AJ133]+[.AL133]+[.AN133]+[.AP133]" office:value-type="float" office:value="53">
            <text:p>53</text:p>
          </table:table-cell>
          <table:table-cell table:formula="of:=[.AQ133]+[.AR133]" office:value-type="float" office:value="125">
            <text:p>1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605</text:p>
          </table:table-cell>
          <table:table-cell table:style-name="ce2" office:value-type="string">
            <text:p>GOVT MORARJI DESAI LINGERI STN</text:p>
          </table:table-cell>
          <table:table-cell table:style-name="ce2" office:value-type="string">
            <text:p>Tribal/Social Welfare Dept.</text:p>
          </table:table-cell>
          <table:table-cell table:style-name="ce2" office:value-type="string">
            <text:p>Up. Primary with sec./H.sec</text:p>
          </table:table-cell>
          <table:table-cell table:number-columns-repeated="8"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7">
            <text:p>7</text:p>
          </table:table-cell>
          <table:table-cell table:formula="of:=[.W134]+[.Y134]+[.AA134]+[.AC134]+[.AE134]+[.AG134]+[.AI134]+[.AK134]+[.AM134]+[.AO134]" office:value-type="float" office:value="152">
            <text:p>152</text:p>
          </table:table-cell>
          <table:table-cell table:formula="of:=[.X134]+[.Z134]+[.AB134]+[.AD134]+[.AF134]+[.AH134]+[.AJ134]+[.AL134]+[.AN134]+[.AP134]" office:value-type="float" office:value="70">
            <text:p>70</text:p>
          </table:table-cell>
          <table:table-cell table:formula="of:=[.AQ134]+[.AR134]" office:value-type="float" office:value="222">
            <text:p>22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701</text:p>
          </table:table-cell>
          <table:table-cell table:style-name="ce2" office:value-type="string">
            <text:p>GOVT HPS MADAW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5">
            <text:p>1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5]+[.Y135]+[.AA135]+[.AC135]+[.AE135]+[.AG135]+[.AI135]+[.AK135]+[.AM135]+[.AO135]" office:value-type="float" office:value="242">
            <text:p>242</text:p>
          </table:table-cell>
          <table:table-cell table:formula="of:=[.X135]+[.Z135]+[.AB135]+[.AD135]+[.AF135]+[.AH135]+[.AJ135]+[.AL135]+[.AN135]+[.AP135]" office:value-type="float" office:value="158">
            <text:p>158</text:p>
          </table:table-cell>
          <table:table-cell table:formula="of:=[.AQ135]+[.AR135]" office:value-type="float" office:value="400">
            <text:p>40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703</text:p>
          </table:table-cell>
          <table:table-cell table:style-name="ce2" office:value-type="string">
            <text:p>GOVT LPS URDU MADAW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136]+[.Y136]+[.AA136]+[.AC136]+[.AE136]+[.AG136]+[.AI136]+[.AK136]+[.AM136]+[.AO136]" office:value-type="float" office:value="6">
            <text:p>6</text:p>
          </table:table-cell>
          <table:table-cell table:formula="of:=[.X136]+[.Z136]+[.AB136]+[.AD136]+[.AF136]+[.AH136]+[.AJ136]+[.AL136]+[.AN136]+[.AP136]" office:value-type="float" office:value="10">
            <text:p>10</text:p>
          </table:table-cell>
          <table:table-cell table:formula="of:=[.AQ136]+[.AR136]" office:value-type="float" office:value="16">
            <text:p>1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801</text:p>
          </table:table-cell>
          <table:table-cell table:style-name="ce2" office:value-type="string">
            <text:p>GOVT HPS MAGADAM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7]+[.Y137]+[.AA137]+[.AC137]+[.AE137]+[.AG137]+[.AI137]+[.AK137]+[.AM137]+[.AO137]" office:value-type="float" office:value="66">
            <text:p>66</text:p>
          </table:table-cell>
          <table:table-cell table:formula="of:=[.X137]+[.Z137]+[.AB137]+[.AD137]+[.AF137]+[.AH137]+[.AJ137]+[.AL137]+[.AN137]+[.AP137]" office:value-type="float" office:value="63">
            <text:p>63</text:p>
          </table:table-cell>
          <table:table-cell table:formula="of:=[.AQ137]+[.AR137]" office:value-type="float" office:value="129">
            <text:p>1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802</text:p>
          </table:table-cell>
          <table:table-cell table:style-name="ce2" office:value-type="string">
            <text:p>GOVT LPS MUGADAMPUR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38]+[.Y138]+[.AA138]+[.AC138]+[.AE138]+[.AG138]+[.AI138]+[.AK138]+[.AM138]+[.AO138]" office:value-type="float" office:value="21">
            <text:p>21</text:p>
          </table:table-cell>
          <table:table-cell table:formula="of:=[.X138]+[.Z138]+[.AB138]+[.AD138]+[.AF138]+[.AH138]+[.AJ138]+[.AL138]+[.AN138]+[.AP138]" office:value-type="float" office:value="30">
            <text:p>30</text:p>
          </table:table-cell>
          <table:table-cell table:formula="of:=[.AQ138]+[.AR138]" office:value-type="float" office:value="51">
            <text:p>5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7901</text:p>
          </table:table-cell>
          <table:table-cell table:style-name="ce2" office:value-type="string">
            <text:p>GOVT HPS MAIL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39]+[.Y139]+[.AA139]+[.AC139]+[.AE139]+[.AG139]+[.AI139]+[.AK139]+[.AM139]+[.AO139]" office:value-type="float" office:value="158">
            <text:p>158</text:p>
          </table:table-cell>
          <table:table-cell table:formula="of:=[.X139]+[.Z139]+[.AB139]+[.AD139]+[.AF139]+[.AH139]+[.AJ139]+[.AL139]+[.AN139]+[.AP139]" office:value-type="float" office:value="119">
            <text:p>119</text:p>
          </table:table-cell>
          <table:table-cell table:formula="of:=[.AQ139]+[.AR139]" office:value-type="float" office:value="277">
            <text:p>27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002</text:p>
          </table:table-cell>
          <table:table-cell table:style-name="ce2" office:value-type="string">
            <text:p>GOVT HPS MALH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40]+[.Y140]+[.AA140]+[.AC140]+[.AE140]+[.AG140]+[.AI140]+[.AK140]+[.AM140]+[.AO140]" office:value-type="float" office:value="109">
            <text:p>109</text:p>
          </table:table-cell>
          <table:table-cell table:formula="of:=[.X140]+[.Z140]+[.AB140]+[.AD140]+[.AF140]+[.AH140]+[.AJ140]+[.AL140]+[.AN140]+[.AP140]" office:value-type="float" office:value="107">
            <text:p>107</text:p>
          </table:table-cell>
          <table:table-cell table:formula="of:=[.AQ140]+[.AR140]" office:value-type="float" office:value="216">
            <text:p>21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003</text:p>
          </table:table-cell>
          <table:table-cell table:style-name="ce2" office:value-type="string">
            <text:p>GLPS MALHA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141]+[.Y141]+[.AA141]+[.AC141]+[.AE141]+[.AG141]+[.AI141]+[.AK141]+[.AM141]+[.AO141]" office:value-type="float" office:value="13">
            <text:p>13</text:p>
          </table:table-cell>
          <table:table-cell table:formula="of:=[.X141]+[.Z141]+[.AB141]+[.AD141]+[.AF141]+[.AH141]+[.AJ141]+[.AL141]+[.AN141]+[.AP141]" office:value-type="float" office:value="8">
            <text:p>8</text:p>
          </table:table-cell>
          <table:table-cell table:formula="of:=[.AQ141]+[.AR141]" office:value-type="float" office:value="21">
            <text:p>2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201</text:p>
          </table:table-cell>
          <table:table-cell table:style-name="ce2" office:value-type="string">
            <text:p>GOVT HPS MASKAN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42]+[.Y142]+[.AA142]+[.AC142]+[.AE142]+[.AG142]+[.AI142]+[.AK142]+[.AM142]+[.AO142]" office:value-type="float" office:value="56">
            <text:p>56</text:p>
          </table:table-cell>
          <table:table-cell table:formula="of:=[.X142]+[.Z142]+[.AB142]+[.AD142]+[.AF142]+[.AH142]+[.AJ142]+[.AL142]+[.AN142]+[.AP142]" office:value-type="float" office:value="44">
            <text:p>44</text:p>
          </table:table-cell>
          <table:table-cell table:formula="of:=[.AQ142]+[.AR142]" office:value-type="float" office:value="100">
            <text:p>10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301</text:p>
          </table:table-cell>
          <table:table-cell table:style-name="ce2" office:value-type="string">
            <text:p>GOVT LPS MAVINA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43]+[.Y143]+[.AA143]+[.AC143]+[.AE143]+[.AG143]+[.AI143]+[.AK143]+[.AM143]+[.AO143]" office:value-type="float" office:value="19">
            <text:p>19</text:p>
          </table:table-cell>
          <table:table-cell table:formula="of:=[.X143]+[.Z143]+[.AB143]+[.AD143]+[.AF143]+[.AH143]+[.AJ143]+[.AL143]+[.AN143]+[.AP143]" office:value-type="float" office:value="14">
            <text:p>14</text:p>
          </table:table-cell>
          <table:table-cell table:formula="of:=[.AQ143]+[.AR143]" office:value-type="float" office:value="33">
            <text:p>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401</text:p>
          </table:table-cell>
          <table:table-cell table:style-name="ce2" office:value-type="string">
            <text:p>GOVT LPS MAZARA HOS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44]+[.Y144]+[.AA144]+[.AC144]+[.AE144]+[.AG144]+[.AI144]+[.AK144]+[.AM144]+[.AO144]" office:value-type="float" office:value="34">
            <text:p>34</text:p>
          </table:table-cell>
          <table:table-cell table:formula="of:=[.X144]+[.Z144]+[.AB144]+[.AD144]+[.AF144]+[.AH144]+[.AJ144]+[.AL144]+[.AN144]+[.AP144]" office:value-type="float" office:value="44">
            <text:p>44</text:p>
          </table:table-cell>
          <table:table-cell table:formula="of:=[.AQ144]+[.AR144]" office:value-type="float" office:value="78">
            <text:p>7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402</text:p>
          </table:table-cell>
          <table:table-cell table:style-name="ce2" office:value-type="string">
            <text:p>GOVT LPS MAZARA HOSALL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45]+[.Y145]+[.AA145]+[.AC145]+[.AE145]+[.AG145]+[.AI145]+[.AK145]+[.AM145]+[.AO145]" office:value-type="float" office:value="23">
            <text:p>23</text:p>
          </table:table-cell>
          <table:table-cell table:formula="of:=[.X145]+[.Z145]+[.AB145]+[.AD145]+[.AF145]+[.AH145]+[.AJ145]+[.AL145]+[.AN145]+[.AP145]" office:value-type="float" office:value="15">
            <text:p>15</text:p>
          </table:table-cell>
          <table:table-cell table:formula="of:=[.AQ145]+[.AR145]" office:value-type="float" office:value="38">
            <text:p>3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501</text:p>
          </table:table-cell>
          <table:table-cell table:style-name="ce2" office:value-type="string">
            <text:p>GOVT HPS MINAS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8">
            <text:p>18</text:p>
          </table:table-cell>
          <table:table-cell table:number-columns-repeated="2"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46]+[.Y146]+[.AA146]+[.AC146]+[.AE146]+[.AG146]+[.AI146]+[.AK146]+[.AM146]+[.AO146]" office:value-type="float" office:value="160">
            <text:p>160</text:p>
          </table:table-cell>
          <table:table-cell table:formula="of:=[.X146]+[.Z146]+[.AB146]+[.AD146]+[.AF146]+[.AH146]+[.AJ146]+[.AL146]+[.AN146]+[.AP146]" office:value-type="float" office:value="152">
            <text:p>152</text:p>
          </table:table-cell>
          <table:table-cell table:formula="of:=[.AQ146]+[.AR146]" office:value-type="float" office:value="312">
            <text:p>31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601</text:p>
          </table:table-cell>
          <table:table-cell table:style-name="ce2" office:value-type="string">
            <text:p>GOVT HPS MITTATIPADAMP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47]+[.Y147]+[.AA147]+[.AC147]+[.AE147]+[.AG147]+[.AI147]+[.AK147]+[.AM147]+[.AO147]" office:value-type="float" office:value="94">
            <text:p>94</text:p>
          </table:table-cell>
          <table:table-cell table:formula="of:=[.X147]+[.Z147]+[.AB147]+[.AD147]+[.AF147]+[.AH147]+[.AJ147]+[.AL147]+[.AN147]+[.AP147]" office:value-type="float" office:value="97">
            <text:p>97</text:p>
          </table:table-cell>
          <table:table-cell table:formula="of:=[.AQ147]+[.AR147]" office:value-type="float" office:value="191">
            <text:p>19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702</text:p>
          </table:table-cell>
          <table:table-cell table:style-name="ce2" office:value-type="string">
            <text:p>GOVT LPS MOTANHALL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48]+[.Y148]+[.AA148]+[.AC148]+[.AE148]+[.AG148]+[.AI148]+[.AK148]+[.AM148]+[.AO148]" office:value-type="float" office:value="40">
            <text:p>40</text:p>
          </table:table-cell>
          <table:table-cell table:formula="of:=[.X148]+[.Z148]+[.AB148]+[.AD148]+[.AF148]+[.AH148]+[.AJ148]+[.AL148]+[.AN148]+[.AP148]" office:value-type="float" office:value="22">
            <text:p>22</text:p>
          </table:table-cell>
          <table:table-cell table:formula="of:=[.AQ148]+[.AR148]" office:value-type="float" office:value="62">
            <text:p>6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703</text:p>
          </table:table-cell>
          <table:table-cell table:style-name="ce2" office:value-type="string">
            <text:p>GOVT HPS MOTAN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number-columns-repeated="3" table:style-name="ce3" office:value-type="float" office:value="31">
            <text:p>3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49]+[.Y149]+[.AA149]+[.AC149]+[.AE149]+[.AG149]+[.AI149]+[.AK149]+[.AM149]+[.AO149]" office:value-type="float" office:value="176">
            <text:p>176</text:p>
          </table:table-cell>
          <table:table-cell table:formula="of:=[.X149]+[.Z149]+[.AB149]+[.AD149]+[.AF149]+[.AH149]+[.AJ149]+[.AL149]+[.AN149]+[.AP149]" office:value-type="float" office:value="157">
            <text:p>157</text:p>
          </table:table-cell>
          <table:table-cell table:formula="of:=[.AQ149]+[.AR149]" office:value-type="float" office:value="333">
            <text:p>3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704</text:p>
          </table:table-cell>
          <table:table-cell table:style-name="ce2" office:value-type="string">
            <text:p>GOVT LPS MOTANHALLI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6" table:style-name="ce3" office:value-type="float" office:value="0">
            <text:p>0</text:p>
          </table:table-cell>
          <table:table-cell table:formula="of:=[.W150]+[.Y150]+[.AA150]+[.AC150]+[.AE150]+[.AG150]+[.AI150]+[.AK150]+[.AM150]+[.AO150]" office:value-type="float" office:value="11">
            <text:p>11</text:p>
          </table:table-cell>
          <table:table-cell table:formula="of:=[.X150]+[.Z150]+[.AB150]+[.AD150]+[.AF150]+[.AH150]+[.AJ150]+[.AL150]+[.AN150]+[.AP150]" office:value-type="float" office:value="13">
            <text:p>13</text:p>
          </table:table-cell>
          <table:table-cell table:formula="of:=[.AQ150]+[.AR150]" office:value-type="float" office:value="24">
            <text:p>2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705</text:p>
          </table:table-cell>
          <table:table-cell table:style-name="ce2" office:value-type="string">
            <text:p>GOVTMORARJI DESAI MOTANHALLI</text:p>
          </table:table-cell>
          <table:table-cell table:style-name="ce2" office:value-type="string">
            <text:p>Tribal/Social Welfare Dept.</text:p>
          </table:table-cell>
          <table:table-cell table:style-name="ce2" office:value-type="string">
            <text:p>Up. Primary with sec./H.sec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formula="of:=[.W151]+[.Y151]+[.AA151]+[.AC151]+[.AE151]+[.AG151]+[.AI151]+[.AK151]+[.AM151]+[.AO151]" office:value-type="float" office:value="112">
            <text:p>112</text:p>
          </table:table-cell>
          <table:table-cell table:formula="of:=[.X151]+[.Z151]+[.AB151]+[.AD151]+[.AF151]+[.AH151]+[.AJ151]+[.AL151]+[.AN151]+[.AP151]" office:value-type="float" office:value="57">
            <text:p>57</text:p>
          </table:table-cell>
          <table:table-cell table:formula="of:=[.AQ151]+[.AR151]" office:value-type="float" office:value="169">
            <text:p>1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801</text:p>
          </table:table-cell>
          <table:table-cell table:style-name="ce2" office:value-type="string">
            <text:p>GOVT LPS MUSLEP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52]+[.Y152]+[.AA152]+[.AC152]+[.AE152]+[.AG152]+[.AI152]+[.AK152]+[.AM152]+[.AO152]" office:value-type="float" office:value="18">
            <text:p>18</text:p>
          </table:table-cell>
          <table:table-cell table:formula="of:=[.X152]+[.Z152]+[.AB152]+[.AD152]+[.AF152]+[.AH152]+[.AJ152]+[.AL152]+[.AN152]+[.AP152]" office:value-type="float" office:value="26">
            <text:p>26</text:p>
          </table:table-cell>
          <table:table-cell table:formula="of:=[.AQ152]+[.AR152]" office:value-type="float" office:value="44">
            <text:p>4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901</text:p>
          </table:table-cell>
          <table:table-cell table:style-name="ce2" office:value-type="string">
            <text:p>GOVT HPS MUDNAL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53]+[.Y153]+[.AA153]+[.AC153]+[.AE153]+[.AG153]+[.AI153]+[.AK153]+[.AM153]+[.AO153]" office:value-type="float" office:value="232">
            <text:p>232</text:p>
          </table:table-cell>
          <table:table-cell table:formula="of:=[.X153]+[.Z153]+[.AB153]+[.AD153]+[.AF153]+[.AH153]+[.AJ153]+[.AL153]+[.AN153]+[.AP153]" office:value-type="float" office:value="232">
            <text:p>232</text:p>
          </table:table-cell>
          <table:table-cell table:formula="of:=[.AQ153]+[.AR153]" office:value-type="float" office:value="464">
            <text:p>4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902</text:p>
          </table:table-cell>
          <table:table-cell table:style-name="ce2" office:value-type="string">
            <text:p>GOVT HPS MUDANAL DODD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54]+[.Y154]+[.AA154]+[.AC154]+[.AE154]+[.AG154]+[.AI154]+[.AK154]+[.AM154]+[.AO154]" office:value-type="float" office:value="48">
            <text:p>48</text:p>
          </table:table-cell>
          <table:table-cell table:formula="of:=[.X154]+[.Z154]+[.AB154]+[.AD154]+[.AF154]+[.AH154]+[.AJ154]+[.AL154]+[.AN154]+[.AP154]" office:value-type="float" office:value="77">
            <text:p>77</text:p>
          </table:table-cell>
          <table:table-cell table:formula="of:=[.AQ154]+[.AR154]" office:value-type="float" office:value="125">
            <text:p>1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903</text:p>
          </table:table-cell>
          <table:table-cell table:style-name="ce2" office:value-type="string">
            <text:p>GOVT LPS UMALA NAI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55]+[.Y155]+[.AA155]+[.AC155]+[.AE155]+[.AG155]+[.AI155]+[.AK155]+[.AM155]+[.AO155]" office:value-type="float" office:value="33">
            <text:p>33</text:p>
          </table:table-cell>
          <table:table-cell table:formula="of:=[.X155]+[.Z155]+[.AB155]+[.AD155]+[.AF155]+[.AH155]+[.AJ155]+[.AL155]+[.AN155]+[.AP155]" office:value-type="float" office:value="30">
            <text:p>30</text:p>
          </table:table-cell>
          <table:table-cell table:formula="of:=[.AQ155]+[.AR155]" office:value-type="float" office:value="63">
            <text:p>6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904</text:p>
          </table:table-cell>
          <table:table-cell table:style-name="ce2" office:value-type="string">
            <text:p>GOVT LPS MUDNAL SANN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56]+[.Y156]+[.AA156]+[.AC156]+[.AE156]+[.AG156]+[.AI156]+[.AK156]+[.AM156]+[.AO156]" office:value-type="float" office:value="25">
            <text:p>25</text:p>
          </table:table-cell>
          <table:table-cell table:formula="of:=[.X156]+[.Z156]+[.AB156]+[.AD156]+[.AF156]+[.AH156]+[.AJ156]+[.AL156]+[.AN156]+[.AP156]" office:value-type="float" office:value="25">
            <text:p>25</text:p>
          </table:table-cell>
          <table:table-cell table:formula="of:=[.AQ156]+[.AR156]" office:value-type="float" office:value="50">
            <text:p>5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8905</text:p>
          </table:table-cell>
          <table:table-cell table:style-name="ce2" office:value-type="string">
            <text:p>GOVT LPS NARASINGH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3" table:style-name="ce3" office:value-type="float" office:value="0">
            <text:p>0</text:p>
          </table:table-cell>
          <table:table-cell table:formula="of:=[.W157]+[.Y157]+[.AA157]+[.AC157]+[.AE157]+[.AG157]+[.AI157]+[.AK157]+[.AM157]+[.AO157]" office:value-type="float" office:value="8">
            <text:p>8</text:p>
          </table:table-cell>
          <table:table-cell table:formula="of:=[.X157]+[.Z157]+[.AB157]+[.AD157]+[.AF157]+[.AH157]+[.AJ157]+[.AL157]+[.AN157]+[.AP157]" office:value-type="float" office:value="4">
            <text:p>4</text:p>
          </table:table-cell>
          <table:table-cell table:formula="of:=[.AQ157]+[.AR157]" office:value-type="float" office:value="12">
            <text:p>1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001</text:p>
          </table:table-cell>
          <table:table-cell table:style-name="ce2" office:value-type="string">
            <text:p>GOVT HPS MUNDARG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41">
            <text:p>41</text:p>
          </table:table-cell>
          <table:table-cell table:number-columns-repeated="2" table:style-name="ce3" office:value-type="float" office:value="36">
            <text:p>36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3" office:value-type="float" office:value="37">
            <text:p>3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58]+[.Y158]+[.AA158]+[.AC158]+[.AE158]+[.AG158]+[.AI158]+[.AK158]+[.AM158]+[.AO158]" office:value-type="float" office:value="258">
            <text:p>258</text:p>
          </table:table-cell>
          <table:table-cell table:formula="of:=[.X158]+[.Z158]+[.AB158]+[.AD158]+[.AF158]+[.AH158]+[.AJ158]+[.AL158]+[.AN158]+[.AP158]" office:value-type="float" office:value="192">
            <text:p>192</text:p>
          </table:table-cell>
          <table:table-cell table:formula="of:=[.AQ158]+[.AR158]" office:value-type="float" office:value="450">
            <text:p>45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002</text:p>
          </table:table-cell>
          <table:table-cell table:style-name="ce2" office:value-type="string">
            <text:p>GOVT LPS MUNDARG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59]+[.Y159]+[.AA159]+[.AC159]+[.AE159]+[.AG159]+[.AI159]+[.AK159]+[.AM159]+[.AO159]" office:value-type="float" office:value="39">
            <text:p>39</text:p>
          </table:table-cell>
          <table:table-cell table:formula="of:=[.X159]+[.Z159]+[.AB159]+[.AD159]+[.AF159]+[.AH159]+[.AJ159]+[.AL159]+[.AN159]+[.AP159]" office:value-type="float" office:value="39">
            <text:p>39</text:p>
          </table:table-cell>
          <table:table-cell table:formula="of:=[.AQ159]+[.AR159]" office:value-type="float" office:value="78">
            <text:p>7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003</text:p>
          </table:table-cell>
          <table:table-cell table:style-name="ce2" office:value-type="string">
            <text:p>GOVT HPS URDU MUNDARG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160]+[.Y160]+[.AA160]+[.AC160]+[.AE160]+[.AG160]+[.AI160]+[.AK160]+[.AM160]+[.AO160]" office:value-type="float" office:value="16">
            <text:p>16</text:p>
          </table:table-cell>
          <table:table-cell table:formula="of:=[.X160]+[.Z160]+[.AB160]+[.AD160]+[.AF160]+[.AH160]+[.AJ160]+[.AL160]+[.AN160]+[.AP160]" office:value-type="float" office:value="37">
            <text:p>37</text:p>
          </table:table-cell>
          <table:table-cell table:formula="of:=[.AQ160]+[.AR160]" office:value-type="float" office:value="53">
            <text:p>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101</text:p>
          </table:table-cell>
          <table:table-cell table:style-name="ce2" office:value-type="string">
            <text:p>GOVT HPS MUNAGAL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61]+[.Y161]+[.AA161]+[.AC161]+[.AE161]+[.AG161]+[.AI161]+[.AK161]+[.AM161]+[.AO161]" office:value-type="float" office:value="91">
            <text:p>91</text:p>
          </table:table-cell>
          <table:table-cell table:formula="of:=[.X161]+[.Z161]+[.AB161]+[.AD161]+[.AF161]+[.AH161]+[.AJ161]+[.AL161]+[.AN161]+[.AP161]" office:value-type="float" office:value="70">
            <text:p>70</text:p>
          </table:table-cell>
          <table:table-cell table:formula="of:=[.AQ161]+[.AR161]" office:value-type="float" office:value="161">
            <text:p>1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204</text:p>
          </table:table-cell>
          <table:table-cell table:style-name="ce2" office:value-type="string">
            <text:p>GOVT HPS MUSTO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62]+[.Y162]+[.AA162]+[.AC162]+[.AE162]+[.AG162]+[.AI162]+[.AK162]+[.AM162]+[.AO162]" office:value-type="float" office:value="186">
            <text:p>186</text:p>
          </table:table-cell>
          <table:table-cell table:formula="of:=[.X162]+[.Z162]+[.AB162]+[.AD162]+[.AF162]+[.AH162]+[.AJ162]+[.AL162]+[.AN162]+[.AP162]" office:value-type="float" office:value="171">
            <text:p>171</text:p>
          </table:table-cell>
          <table:table-cell table:formula="of:=[.AQ162]+[.AR162]" office:value-type="float" office:value="357">
            <text:p>35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301</text:p>
          </table:table-cell>
          <table:table-cell table:style-name="ce2" office:value-type="string">
            <text:p>GOVT LPS NAGAL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63]+[.Y163]+[.AA163]+[.AC163]+[.AE163]+[.AG163]+[.AI163]+[.AK163]+[.AM163]+[.AO163]" office:value-type="float" office:value="70">
            <text:p>70</text:p>
          </table:table-cell>
          <table:table-cell table:formula="of:=[.X163]+[.Z163]+[.AB163]+[.AD163]+[.AF163]+[.AH163]+[.AJ163]+[.AL163]+[.AN163]+[.AP163]" office:value-type="float" office:value="51">
            <text:p>51</text:p>
          </table:table-cell>
          <table:table-cell table:formula="of:=[.AQ163]+[.AR163]" office:value-type="float" office:value="121">
            <text:p>12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501</text:p>
          </table:table-cell>
          <table:table-cell table:style-name="ce2" office:value-type="string">
            <text:p>GOVT HPS NANDEP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64]+[.Y164]+[.AA164]+[.AC164]+[.AE164]+[.AG164]+[.AI164]+[.AK164]+[.AM164]+[.AO164]" office:value-type="float" office:value="108">
            <text:p>108</text:p>
          </table:table-cell>
          <table:table-cell table:formula="of:=[.X164]+[.Z164]+[.AB164]+[.AD164]+[.AF164]+[.AH164]+[.AJ164]+[.AL164]+[.AN164]+[.AP164]" office:value-type="float" office:value="86">
            <text:p>86</text:p>
          </table:table-cell>
          <table:table-cell table:formula="of:=[.AQ164]+[.AR164]" office:value-type="float" office:value="194">
            <text:p>1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502</text:p>
          </table:table-cell>
          <table:table-cell table:style-name="ce2" office:value-type="string">
            <text:p>GNYANA JYOTI NANDEPALLI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65]+[.Y165]+[.AA165]+[.AC165]+[.AE165]+[.AG165]+[.AI165]+[.AK165]+[.AM165]+[.AO165]" office:value-type="float" office:value="106">
            <text:p>106</text:p>
          </table:table-cell>
          <table:table-cell table:formula="of:=[.X165]+[.Z165]+[.AB165]+[.AD165]+[.AF165]+[.AH165]+[.AJ165]+[.AL165]+[.AN165]+[.AP165]" office:value-type="float" office:value="49">
            <text:p>49</text:p>
          </table:table-cell>
          <table:table-cell table:formula="of:=[.AQ165]+[.AR165]" office:value-type="float" office:value="155">
            <text:p>15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802</text:p>
          </table:table-cell>
          <table:table-cell table:style-name="ce2" office:value-type="string">
            <text:p>GOVT HPS NASALWA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66]+[.Y166]+[.AA166]+[.AC166]+[.AE166]+[.AG166]+[.AI166]+[.AK166]+[.AM166]+[.AO166]" office:value-type="float" office:value="140">
            <text:p>140</text:p>
          </table:table-cell>
          <table:table-cell table:formula="of:=[.X166]+[.Z166]+[.AB166]+[.AD166]+[.AF166]+[.AH166]+[.AJ166]+[.AL166]+[.AN166]+[.AP166]" office:value-type="float" office:value="124">
            <text:p>124</text:p>
          </table:table-cell>
          <table:table-cell table:formula="of:=[.AQ166]+[.AR166]" office:value-type="float" office:value="264">
            <text:p>2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09803</text:p>
          </table:table-cell>
          <table:table-cell table:style-name="ce2" office:value-type="string">
            <text:p>GOVT LPS <text:s/>URDU NASLVAL TQ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167]+[.Y167]+[.AA167]+[.AC167]+[.AE167]+[.AG167]+[.AI167]+[.AK167]+[.AM167]+[.AO167]" office:value-type="float" office:value="26">
            <text:p>26</text:p>
          </table:table-cell>
          <table:table-cell table:formula="of:=[.X167]+[.Z167]+[.AB167]+[.AD167]+[.AF167]+[.AH167]+[.AJ167]+[.AL167]+[.AN167]+[.AP167]" office:value-type="float" office:value="29">
            <text:p>29</text:p>
          </table:table-cell>
          <table:table-cell table:formula="of:=[.AQ167]+[.AR167]" office:value-type="float" office:value="55">
            <text:p>5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001</text:p>
          </table:table-cell>
          <table:table-cell table:style-name="ce2" office:value-type="string">
            <text:p>GOVT HPS NAZAR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68]+[.Y168]+[.AA168]+[.AC168]+[.AE168]+[.AG168]+[.AI168]+[.AK168]+[.AM168]+[.AO168]" office:value-type="float" office:value="118">
            <text:p>118</text:p>
          </table:table-cell>
          <table:table-cell table:formula="of:=[.X168]+[.Z168]+[.AB168]+[.AD168]+[.AF168]+[.AH168]+[.AJ168]+[.AL168]+[.AN168]+[.AP168]" office:value-type="float" office:value="99">
            <text:p>99</text:p>
          </table:table-cell>
          <table:table-cell table:formula="of:=[.AQ168]+[.AR168]" office:value-type="float" office:value="217">
            <text:p>2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103</text:p>
          </table:table-cell>
          <table:table-cell table:style-name="ce2" office:value-type="string">
            <text:p>GOVT HPS NIL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69]+[.Y169]+[.AA169]+[.AC169]+[.AE169]+[.AG169]+[.AI169]+[.AK169]+[.AM169]+[.AO169]" office:value-type="float" office:value="132">
            <text:p>132</text:p>
          </table:table-cell>
          <table:table-cell table:formula="of:=[.X169]+[.Z169]+[.AB169]+[.AD169]+[.AF169]+[.AH169]+[.AJ169]+[.AL169]+[.AN169]+[.AP169]" office:value-type="float" office:value="119">
            <text:p>119</text:p>
          </table:table-cell>
          <table:table-cell table:formula="of:=[.AQ169]+[.AR169]" office:value-type="float" office:value="251">
            <text:p>25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201</text:p>
          </table:table-cell>
          <table:table-cell table:style-name="ce2" office:value-type="string">
            <text:p>GOVT HPS PASPOO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70]+[.Y170]+[.AA170]+[.AC170]+[.AE170]+[.AG170]+[.AI170]+[.AK170]+[.AM170]+[.AO170]" office:value-type="float" office:value="119">
            <text:p>119</text:p>
          </table:table-cell>
          <table:table-cell table:formula="of:=[.X170]+[.Z170]+[.AB170]+[.AD170]+[.AF170]+[.AH170]+[.AJ170]+[.AL170]+[.AN170]+[.AP170]" office:value-type="float" office:value="110">
            <text:p>110</text:p>
          </table:table-cell>
          <table:table-cell table:formula="of:=[.AQ170]+[.AR170]" office:value-type="float" office:value="229">
            <text:p>2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202</text:p>
          </table:table-cell>
          <table:table-cell table:style-name="ce2" office:value-type="string">
            <text:p>GLPS PASPOOL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71]+[.Y171]+[.AA171]+[.AC171]+[.AE171]+[.AG171]+[.AI171]+[.AK171]+[.AM171]+[.AO171]" office:value-type="float" office:value="11">
            <text:p>11</text:p>
          </table:table-cell>
          <table:table-cell table:formula="of:=[.X171]+[.Z171]+[.AB171]+[.AD171]+[.AF171]+[.AH171]+[.AJ171]+[.AL171]+[.AN171]+[.AP171]" office:value-type="float" office:value="12">
            <text:p>12</text:p>
          </table:table-cell>
          <table:table-cell table:formula="of:=[.AQ171]+[.AR171]" office:value-type="float" office:value="23">
            <text:p>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401</text:p>
          </table:table-cell>
          <table:table-cell table:style-name="ce2" office:value-type="string">
            <text:p>GOVT HPS PAGAL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72]+[.Y172]+[.AA172]+[.AC172]+[.AE172]+[.AG172]+[.AI172]+[.AK172]+[.AM172]+[.AO172]" office:value-type="float" office:value="79">
            <text:p>79</text:p>
          </table:table-cell>
          <table:table-cell table:formula="of:=[.X172]+[.Z172]+[.AB172]+[.AD172]+[.AF172]+[.AH172]+[.AJ172]+[.AL172]+[.AN172]+[.AP172]" office:value-type="float" office:value="65">
            <text:p>65</text:p>
          </table:table-cell>
          <table:table-cell table:formula="of:=[.AQ172]+[.AR172]" office:value-type="float" office:value="144">
            <text:p>14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501</text:p>
          </table:table-cell>
          <table:table-cell table:style-name="ce2" office:value-type="string">
            <text:p>GOVT HPS PUTAPAK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73]+[.Y173]+[.AA173]+[.AC173]+[.AE173]+[.AG173]+[.AI173]+[.AK173]+[.AM173]+[.AO173]" office:value-type="float" office:value="142">
            <text:p>142</text:p>
          </table:table-cell>
          <table:table-cell table:formula="of:=[.X173]+[.Z173]+[.AB173]+[.AD173]+[.AF173]+[.AH173]+[.AJ173]+[.AL173]+[.AN173]+[.AP173]" office:value-type="float" office:value="94">
            <text:p>94</text:p>
          </table:table-cell>
          <table:table-cell table:formula="of:=[.AQ173]+[.AR173]" office:value-type="float" office:value="236">
            <text:p>2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502</text:p>
          </table:table-cell>
          <table:table-cell table:style-name="ce2" office:value-type="string">
            <text:p>GOVT HPS PUTAPAK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74]+[.Y174]+[.AA174]+[.AC174]+[.AE174]+[.AG174]+[.AI174]+[.AK174]+[.AM174]+[.AO174]" office:value-type="float" office:value="63">
            <text:p>63</text:p>
          </table:table-cell>
          <table:table-cell table:formula="of:=[.X174]+[.Z174]+[.AB174]+[.AD174]+[.AF174]+[.AH174]+[.AJ174]+[.AL174]+[.AN174]+[.AP174]" office:value-type="float" office:value="69">
            <text:p>69</text:p>
          </table:table-cell>
          <table:table-cell table:formula="of:=[.AQ174]+[.AR174]" office:value-type="float" office:value="132">
            <text:p>13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505</text:p>
          </table:table-cell>
          <table:table-cell table:style-name="ce2" office:value-type="string">
            <text:p>GOVT HPS URDU PUTPAK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75]+[.Y175]+[.AA175]+[.AC175]+[.AE175]+[.AG175]+[.AI175]+[.AK175]+[.AM175]+[.AO175]" office:value-type="float" office:value="86">
            <text:p>86</text:p>
          </table:table-cell>
          <table:table-cell table:formula="of:=[.X175]+[.Z175]+[.AB175]+[.AD175]+[.AF175]+[.AH175]+[.AJ175]+[.AL175]+[.AN175]+[.AP175]" office:value-type="float" office:value="109">
            <text:p>109</text:p>
          </table:table-cell>
          <table:table-cell table:formula="of:=[.AQ175]+[.AR175]" office:value-type="float" office:value="195">
            <text:p>19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508</text:p>
          </table:table-cell>
          <table:table-cell table:style-name="ce2" office:value-type="string">
            <text:p>JNANA JYOTHI LPS PUTPAK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">
            <text:p>5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176]+[.Y176]+[.AA176]+[.AC176]+[.AE176]+[.AG176]+[.AI176]+[.AK176]+[.AM176]+[.AO176]" office:value-type="float" office:value="27">
            <text:p>27</text:p>
          </table:table-cell>
          <table:table-cell table:formula="of:=[.X176]+[.Z176]+[.AB176]+[.AD176]+[.AF176]+[.AH176]+[.AJ176]+[.AL176]+[.AN176]+[.AP176]" office:value-type="float" office:value="5">
            <text:p>5</text:p>
          </table:table-cell>
          <table:table-cell table:formula="of:=[.AQ176]+[.AR176]" office:value-type="float" office:value="32">
            <text:p>3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601</text:p>
          </table:table-cell>
          <table:table-cell table:style-name="ce2" office:value-type="string">
            <text:p>GOVT LPS RACHAN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77]+[.Y177]+[.AA177]+[.AC177]+[.AE177]+[.AG177]+[.AI177]+[.AK177]+[.AM177]+[.AO177]" office:value-type="float" office:value="21">
            <text:p>21</text:p>
          </table:table-cell>
          <table:table-cell table:formula="of:=[.X177]+[.Z177]+[.AB177]+[.AD177]+[.AF177]+[.AH177]+[.AJ177]+[.AL177]+[.AN177]+[.AP177]" office:value-type="float" office:value="12">
            <text:p>12</text:p>
          </table:table-cell>
          <table:table-cell table:formula="of:=[.AQ177]+[.AR177]" office:value-type="float" office:value="33">
            <text:p>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801</text:p>
          </table:table-cell>
          <table:table-cell table:style-name="ce2" office:value-type="string">
            <text:p>GOVT HPS RAMASAMUD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4">
            <text:p>3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78]+[.Y178]+[.AA178]+[.AC178]+[.AE178]+[.AG178]+[.AI178]+[.AK178]+[.AM178]+[.AO178]" office:value-type="float" office:value="370">
            <text:p>370</text:p>
          </table:table-cell>
          <table:table-cell table:formula="of:=[.X178]+[.Z178]+[.AB178]+[.AD178]+[.AF178]+[.AH178]+[.AJ178]+[.AL178]+[.AN178]+[.AP178]" office:value-type="float" office:value="305">
            <text:p>305</text:p>
          </table:table-cell>
          <table:table-cell table:formula="of:=[.AQ178]+[.AR178]" office:value-type="float" office:value="675">
            <text:p>67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802</text:p>
          </table:table-cell>
          <table:table-cell table:style-name="ce2" office:value-type="string">
            <text:p>GOVT LPS RAMASAMUDR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11" table:style-name="ce3" office:value-type="float" office:value="0">
            <text:p>0</text:p>
          </table:table-cell>
          <table:table-cell table:formula="of:=[.W179]+[.Y179]+[.AA179]+[.AC179]+[.AE179]+[.AG179]+[.AI179]+[.AK179]+[.AM179]+[.AO179]" office:value-type="float" office:value="16">
            <text:p>16</text:p>
          </table:table-cell>
          <table:table-cell table:formula="of:=[.X179]+[.Z179]+[.AB179]+[.AD179]+[.AF179]+[.AH179]+[.AJ179]+[.AL179]+[.AN179]+[.AP179]" office:value-type="float" office:value="14">
            <text:p>14</text:p>
          </table:table-cell>
          <table:table-cell table:formula="of:=[.AQ179]+[.AR179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807</text:p>
          </table:table-cell>
          <table:table-cell table:style-name="ce2" office:value-type="string">
            <text:p>GOVT LPS (B.GUDI) RAMASAMUD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5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180]+[.Y180]+[.AA180]+[.AC180]+[.AE180]+[.AG180]+[.AI180]+[.AK180]+[.AM180]+[.AO180]" office:value-type="float" office:value="45">
            <text:p>45</text:p>
          </table:table-cell>
          <table:table-cell table:formula="of:=[.X180]+[.Z180]+[.AB180]+[.AD180]+[.AF180]+[.AH180]+[.AJ180]+[.AL180]+[.AN180]+[.AP180]" office:value-type="float" office:value="28">
            <text:p>28</text:p>
          </table:table-cell>
          <table:table-cell table:formula="of:=[.AQ180]+[.AR180]" office:value-type="float" office:value="73">
            <text:p>7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808</text:p>
          </table:table-cell>
          <table:table-cell table:style-name="ce2" office:value-type="string">
            <text:p>SENT JOSEPH LPS RAMASAMUDRA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181]+[.Y181]+[.AA181]+[.AC181]+[.AE181]+[.AG181]+[.AI181]+[.AK181]+[.AM181]+[.AO181]" office:value-type="float" office:value="23">
            <text:p>23</text:p>
          </table:table-cell>
          <table:table-cell table:formula="of:=[.X181]+[.Z181]+[.AB181]+[.AD181]+[.AF181]+[.AH181]+[.AJ181]+[.AL181]+[.AN181]+[.AP181]" office:value-type="float" office:value="8">
            <text:p>8</text:p>
          </table:table-cell>
          <table:table-cell table:formula="of:=[.AQ181]+[.AR181]" office:value-type="float" office:value="31">
            <text:p>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809</text:p>
          </table:table-cell>
          <table:table-cell table:style-name="ce2" office:value-type="string">
            <text:p>GOVT LPS RAMSAMUDRA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82]+[.Y182]+[.AA182]+[.AC182]+[.AE182]+[.AG182]+[.AI182]+[.AK182]+[.AM182]+[.AO182]" office:value-type="float" office:value="8">
            <text:p>8</text:p>
          </table:table-cell>
          <table:table-cell table:formula="of:=[.X182]+[.Z182]+[.AB182]+[.AD182]+[.AF182]+[.AH182]+[.AJ182]+[.AL182]+[.AN182]+[.AP182]" office:value-type="float" office:value="12">
            <text:p>12</text:p>
          </table:table-cell>
          <table:table-cell table:formula="of:=[.AQ182]+[.AR182]" office:value-type="float" office:value="20">
            <text:p>2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901</text:p>
          </table:table-cell>
          <table:table-cell table:style-name="ce2" office:value-type="string">
            <text:p>GOVT HPS RAMAPUR (G)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3]+[.Y183]+[.AA183]+[.AC183]+[.AE183]+[.AG183]+[.AI183]+[.AK183]+[.AM183]+[.AO183]" office:value-type="float" office:value="122">
            <text:p>122</text:p>
          </table:table-cell>
          <table:table-cell table:formula="of:=[.X183]+[.Z183]+[.AB183]+[.AD183]+[.AF183]+[.AH183]+[.AJ183]+[.AL183]+[.AN183]+[.AP183]" office:value-type="float" office:value="103">
            <text:p>103</text:p>
          </table:table-cell>
          <table:table-cell table:formula="of:=[.AQ183]+[.AR183]" office:value-type="float" office:value="225">
            <text:p>2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0902</text:p>
          </table:table-cell>
          <table:table-cell table:style-name="ce2" office:value-type="string">
            <text:p>GOVT LPS RAMAPUR (K)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84]+[.Y184]+[.AA184]+[.AC184]+[.AE184]+[.AG184]+[.AI184]+[.AK184]+[.AM184]+[.AO184]" office:value-type="float" office:value="31">
            <text:p>31</text:p>
          </table:table-cell>
          <table:table-cell table:formula="of:=[.X184]+[.Z184]+[.AB184]+[.AD184]+[.AF184]+[.AH184]+[.AJ184]+[.AL184]+[.AN184]+[.AP184]" office:value-type="float" office:value="21">
            <text:p>21</text:p>
          </table:table-cell>
          <table:table-cell table:formula="of:=[.AQ184]+[.AR184]" office:value-type="float" office:value="52">
            <text:p>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01</text:p>
          </table:table-cell>
          <table:table-cell table:style-name="ce2" office:value-type="string">
            <text:p>GOVT MPS <text:s/>STATION SAID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1">
            <text:p>3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5]+[.Y185]+[.AA185]+[.AC185]+[.AE185]+[.AG185]+[.AI185]+[.AK185]+[.AM185]+[.AO185]" office:value-type="float" office:value="162">
            <text:p>162</text:p>
          </table:table-cell>
          <table:table-cell table:formula="of:=[.X185]+[.Z185]+[.AB185]+[.AD185]+[.AF185]+[.AH185]+[.AJ185]+[.AL185]+[.AN185]+[.AP185]" office:value-type="float" office:value="155">
            <text:p>155</text:p>
          </table:table-cell>
          <table:table-cell table:formula="of:=[.AQ185]+[.AR185]" office:value-type="float" office:value="317">
            <text:p>3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03</text:p>
          </table:table-cell>
          <table:table-cell table:style-name="ce2" office:value-type="string">
            <text:p>GOVT HPS SAIDAPUR 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3" office:value-type="float" office:value="35">
            <text:p>3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6]+[.Y186]+[.AA186]+[.AC186]+[.AE186]+[.AG186]+[.AI186]+[.AK186]+[.AM186]+[.AO186]" office:value-type="float" office:value="182">
            <text:p>182</text:p>
          </table:table-cell>
          <table:table-cell table:formula="of:=[.X186]+[.Z186]+[.AB186]+[.AD186]+[.AF186]+[.AH186]+[.AJ186]+[.AL186]+[.AN186]+[.AP186]" office:value-type="float" office:value="186">
            <text:p>186</text:p>
          </table:table-cell>
          <table:table-cell table:formula="of:=[.AQ186]+[.AR186]" office:value-type="float" office:value="368">
            <text:p>36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06</text:p>
          </table:table-cell>
          <table:table-cell table:style-name="ce2" office:value-type="string">
            <text:p>VIVEKANANDA WELFARE TRUST HPS 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5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7]+[.Y187]+[.AA187]+[.AC187]+[.AE187]+[.AG187]+[.AI187]+[.AK187]+[.AM187]+[.AO187]" office:value-type="float" office:value="116">
            <text:p>116</text:p>
          </table:table-cell>
          <table:table-cell table:formula="of:=[.X187]+[.Z187]+[.AB187]+[.AD187]+[.AF187]+[.AH187]+[.AJ187]+[.AL187]+[.AN187]+[.AP187]" office:value-type="float" office:value="31">
            <text:p>31</text:p>
          </table:table-cell>
          <table:table-cell table:formula="of:=[.AQ187]+[.AR187]" office:value-type="float" office:value="147">
            <text:p>1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07</text:p>
          </table:table-cell>
          <table:table-cell table:style-name="ce2" office:value-type="string">
            <text:p>VASAVI VIDYA SAMSTHE HPS STN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8]+[.Y188]+[.AA188]+[.AC188]+[.AE188]+[.AG188]+[.AI188]+[.AK188]+[.AM188]+[.AO188]" office:value-type="float" office:value="108">
            <text:p>108</text:p>
          </table:table-cell>
          <table:table-cell table:formula="of:=[.X188]+[.Z188]+[.AB188]+[.AD188]+[.AF188]+[.AH188]+[.AJ188]+[.AL188]+[.AN188]+[.AP188]" office:value-type="float" office:value="71">
            <text:p>71</text:p>
          </table:table-cell>
          <table:table-cell table:formula="of:=[.AQ188]+[.AR188]" office:value-type="float" office:value="179">
            <text:p>17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08</text:p>
          </table:table-cell>
          <table:table-cell table:style-name="ce2" office:value-type="string">
            <text:p>GOVT HPS URDU STATION SAID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89]+[.Y189]+[.AA189]+[.AC189]+[.AE189]+[.AG189]+[.AI189]+[.AK189]+[.AM189]+[.AO189]" office:value-type="float" office:value="26">
            <text:p>26</text:p>
          </table:table-cell>
          <table:table-cell table:formula="of:=[.X189]+[.Z189]+[.AB189]+[.AD189]+[.AF189]+[.AH189]+[.AJ189]+[.AL189]+[.AN189]+[.AP189]" office:value-type="float" office:value="36">
            <text:p>36</text:p>
          </table:table-cell>
          <table:table-cell table:formula="of:=[.AQ189]+[.AR189]" office:value-type="float" office:value="62">
            <text:p>6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12</text:p>
          </table:table-cell>
          <table:table-cell table:style-name="ce2" office:value-type="string">
            <text:p>NETAJI HPS STN.SAIDAPU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90]+[.Y190]+[.AA190]+[.AC190]+[.AE190]+[.AG190]+[.AI190]+[.AK190]+[.AM190]+[.AO190]" office:value-type="float" office:value="228">
            <text:p>228</text:p>
          </table:table-cell>
          <table:table-cell table:formula="of:=[.X190]+[.Z190]+[.AB190]+[.AD190]+[.AF190]+[.AH190]+[.AJ190]+[.AL190]+[.AN190]+[.AP190]" office:value-type="float" office:value="124">
            <text:p>124</text:p>
          </table:table-cell>
          <table:table-cell table:formula="of:=[.AQ190]+[.AR190]" office:value-type="float" office:value="352">
            <text:p>3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013</text:p>
          </table:table-cell>
          <table:table-cell table:style-name="ce2" office:value-type="string">
            <text:p>BALAJI LPS STN SAIDAPU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191]+[.Y191]+[.AA191]+[.AC191]+[.AE191]+[.AG191]+[.AI191]+[.AK191]+[.AM191]+[.AO191]" office:value-type="float" office:value="3">
            <text:p>3</text:p>
          </table:table-cell>
          <table:table-cell table:formula="of:=[.X191]+[.Z191]+[.AB191]+[.AD191]+[.AF191]+[.AH191]+[.AJ191]+[.AL191]+[.AN191]+[.AP191]" office:value-type="float" office:value="1">
            <text:p>1</text:p>
          </table:table-cell>
          <table:table-cell table:formula="of:=[.AQ191]+[.AR191]" office:value-type="float" office:value="4">
            <text:p>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101</text:p>
          </table:table-cell>
          <table:table-cell table:style-name="ce2" office:value-type="string">
            <text:p>GOVT HPS SAMB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92]+[.Y192]+[.AA192]+[.AC192]+[.AE192]+[.AG192]+[.AI192]+[.AK192]+[.AM192]+[.AO192]" office:value-type="float" office:value="100">
            <text:p>100</text:p>
          </table:table-cell>
          <table:table-cell table:formula="of:=[.X192]+[.Z192]+[.AB192]+[.AD192]+[.AF192]+[.AH192]+[.AJ192]+[.AL192]+[.AN192]+[.AP192]" office:value-type="float" office:value="87">
            <text:p>87</text:p>
          </table:table-cell>
          <table:table-cell table:formula="of:=[.AQ192]+[.AR192]" office:value-type="float" office:value="187">
            <text:p>18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201</text:p>
          </table:table-cell>
          <table:table-cell table:style-name="ce2" office:value-type="string">
            <text:p>GOVT HPS SAMANAPU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193]+[.Y193]+[.AA193]+[.AC193]+[.AE193]+[.AG193]+[.AI193]+[.AK193]+[.AM193]+[.AO193]" office:value-type="float" office:value="46">
            <text:p>46</text:p>
          </table:table-cell>
          <table:table-cell table:formula="of:=[.X193]+[.Z193]+[.AB193]+[.AD193]+[.AF193]+[.AH193]+[.AJ193]+[.AL193]+[.AN193]+[.AP193]" office:value-type="float" office:value="37">
            <text:p>37</text:p>
          </table:table-cell>
          <table:table-cell table:formula="of:=[.AQ193]+[.AR193]" office:value-type="float" office:value="83">
            <text:p>8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202</text:p>
          </table:table-cell>
          <table:table-cell table:style-name="ce2" office:value-type="string">
            <text:p>GLPS SAMANAPUR GRAM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5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94]+[.Y194]+[.AA194]+[.AC194]+[.AE194]+[.AG194]+[.AI194]+[.AK194]+[.AM194]+[.AO194]" office:value-type="float" office:value="23">
            <text:p>23</text:p>
          </table:table-cell>
          <table:table-cell table:formula="of:=[.X194]+[.Z194]+[.AB194]+[.AD194]+[.AF194]+[.AH194]+[.AJ194]+[.AL194]+[.AN194]+[.AP194]" office:value-type="float" office:value="11">
            <text:p>11</text:p>
          </table:table-cell>
          <table:table-cell table:formula="of:=[.AQ194]+[.AR194]" office:value-type="float" office:value="34">
            <text:p>3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301</text:p>
          </table:table-cell>
          <table:table-cell table:style-name="ce2" office:value-type="string">
            <text:p>GOVT LPS SANGAW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95]+[.Y195]+[.AA195]+[.AC195]+[.AE195]+[.AG195]+[.AI195]+[.AK195]+[.AM195]+[.AO195]" office:value-type="float" office:value="51">
            <text:p>51</text:p>
          </table:table-cell>
          <table:table-cell table:formula="of:=[.X195]+[.Z195]+[.AB195]+[.AD195]+[.AF195]+[.AH195]+[.AJ195]+[.AL195]+[.AN195]+[.AP195]" office:value-type="float" office:value="26">
            <text:p>26</text:p>
          </table:table-cell>
          <table:table-cell table:formula="of:=[.AQ195]+[.AR195]" office:value-type="float" office:value="77">
            <text:p>7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401</text:p>
          </table:table-cell>
          <table:table-cell table:style-name="ce2" office:value-type="string">
            <text:p>GOVT HPS SANKLAP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96]+[.Y196]+[.AA196]+[.AC196]+[.AE196]+[.AG196]+[.AI196]+[.AK196]+[.AM196]+[.AO196]" office:value-type="float" office:value="71">
            <text:p>71</text:p>
          </table:table-cell>
          <table:table-cell table:formula="of:=[.X196]+[.Z196]+[.AB196]+[.AD196]+[.AF196]+[.AH196]+[.AJ196]+[.AL196]+[.AN196]+[.AP196]" office:value-type="float" office:value="76">
            <text:p>76</text:p>
          </table:table-cell>
          <table:table-cell table:formula="of:=[.AQ196]+[.AR196]" office:value-type="float" office:value="147">
            <text:p>1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501</text:p>
          </table:table-cell>
          <table:table-cell table:style-name="ce2" office:value-type="string">
            <text:p>GHPS SAV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197]+[.Y197]+[.AA197]+[.AC197]+[.AE197]+[.AG197]+[.AI197]+[.AK197]+[.AM197]+[.AO197]" office:value-type="float" office:value="90">
            <text:p>90</text:p>
          </table:table-cell>
          <table:table-cell table:formula="of:=[.X197]+[.Z197]+[.AB197]+[.AD197]+[.AF197]+[.AH197]+[.AJ197]+[.AL197]+[.AN197]+[.AP197]" office:value-type="float" office:value="80">
            <text:p>80</text:p>
          </table:table-cell>
          <table:table-cell table:formula="of:=[.AQ197]+[.AR197]" office:value-type="float" office:value="170">
            <text:p>17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601</text:p>
          </table:table-cell>
          <table:table-cell table:style-name="ce2" office:value-type="string">
            <text:p>GOVT LPS SHETTI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198]+[.Y198]+[.AA198]+[.AC198]+[.AE198]+[.AG198]+[.AI198]+[.AK198]+[.AM198]+[.AO198]" office:value-type="float" office:value="37">
            <text:p>37</text:p>
          </table:table-cell>
          <table:table-cell table:formula="of:=[.X198]+[.Z198]+[.AB198]+[.AD198]+[.AF198]+[.AH198]+[.AJ198]+[.AL198]+[.AN198]+[.AP198]" office:value-type="float" office:value="45">
            <text:p>45</text:p>
          </table:table-cell>
          <table:table-cell table:formula="of:=[.AQ198]+[.AR198]" office:value-type="float" office:value="82">
            <text:p>8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1902</text:p>
          </table:table-cell>
          <table:table-cell table:style-name="ce2" office:value-type="string">
            <text:p>GOVT HPS SOURASTR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199]+[.Y199]+[.AA199]+[.AC199]+[.AE199]+[.AG199]+[.AI199]+[.AK199]+[.AM199]+[.AO199]" office:value-type="float" office:value="69">
            <text:p>69</text:p>
          </table:table-cell>
          <table:table-cell table:formula="of:=[.X199]+[.Z199]+[.AB199]+[.AD199]+[.AF199]+[.AH199]+[.AJ199]+[.AL199]+[.AN199]+[.AP199]" office:value-type="float" office:value="61">
            <text:p>61</text:p>
          </table:table-cell>
          <table:table-cell table:formula="of:=[.AQ199]+[.AR199]" office:value-type="float" office:value="130">
            <text:p>1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101</text:p>
          </table:table-cell>
          <table:table-cell table:style-name="ce2" office:value-type="string">
            <text:p>GOVT HPS SUTAR HOSA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00]+[.Y200]+[.AA200]+[.AC200]+[.AE200]+[.AG200]+[.AI200]+[.AK200]+[.AM200]+[.AO200]" office:value-type="float" office:value="106">
            <text:p>106</text:p>
          </table:table-cell>
          <table:table-cell table:formula="of:=[.X200]+[.Z200]+[.AB200]+[.AD200]+[.AF200]+[.AH200]+[.AJ200]+[.AL200]+[.AN200]+[.AP200]" office:value-type="float" office:value="79">
            <text:p>79</text:p>
          </table:table-cell>
          <table:table-cell table:formula="of:=[.AQ200]+[.AR200]" office:value-type="float" office:value="185">
            <text:p>18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103</text:p>
          </table:table-cell>
          <table:table-cell table:style-name="ce2" office:value-type="string">
            <text:p>GOVT LPS SUTAR HOSA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01]+[.Y201]+[.AA201]+[.AC201]+[.AE201]+[.AG201]+[.AI201]+[.AK201]+[.AM201]+[.AO201]" office:value-type="float" office:value="17">
            <text:p>17</text:p>
          </table:table-cell>
          <table:table-cell table:formula="of:=[.X201]+[.Z201]+[.AB201]+[.AD201]+[.AF201]+[.AH201]+[.AJ201]+[.AL201]+[.AN201]+[.AP201]" office:value-type="float" office:value="21">
            <text:p>21</text:p>
          </table:table-cell>
          <table:table-cell table:formula="of:=[.AQ201]+[.AR201]" office:value-type="float" office:value="38">
            <text:p>3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201</text:p>
          </table:table-cell>
          <table:table-cell table:style-name="ce2" office:value-type="string">
            <text:p>GOVT LPS TALAK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02]+[.Y202]+[.AA202]+[.AC202]+[.AE202]+[.AG202]+[.AI202]+[.AK202]+[.AM202]+[.AO202]" office:value-type="float" office:value="56">
            <text:p>56</text:p>
          </table:table-cell>
          <table:table-cell table:formula="of:=[.X202]+[.Z202]+[.AB202]+[.AD202]+[.AF202]+[.AH202]+[.AJ202]+[.AL202]+[.AN202]+[.AP202]" office:value-type="float" office:value="44">
            <text:p>44</text:p>
          </table:table-cell>
          <table:table-cell table:formula="of:=[.AQ202]+[.AR202]" office:value-type="float" office:value="100">
            <text:p>10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301</text:p>
          </table:table-cell>
          <table:table-cell table:style-name="ce2" office:value-type="string">
            <text:p>GOVT HPS TATALAGER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03]+[.Y203]+[.AA203]+[.AC203]+[.AE203]+[.AG203]+[.AI203]+[.AK203]+[.AM203]+[.AO203]" office:value-type="float" office:value="144">
            <text:p>144</text:p>
          </table:table-cell>
          <table:table-cell table:formula="of:=[.X203]+[.Z203]+[.AB203]+[.AD203]+[.AF203]+[.AH203]+[.AJ203]+[.AL203]+[.AN203]+[.AP203]" office:value-type="float" office:value="103">
            <text:p>103</text:p>
          </table:table-cell>
          <table:table-cell table:formula="of:=[.AQ203]+[.AR203]" office:value-type="float" office:value="247">
            <text:p>24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401</text:p>
          </table:table-cell>
          <table:table-cell table:style-name="ce2" office:value-type="string">
            <text:p>GOVT HPS THANAGUND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04]+[.Y204]+[.AA204]+[.AC204]+[.AE204]+[.AG204]+[.AI204]+[.AK204]+[.AM204]+[.AO204]" office:value-type="float" office:value="111">
            <text:p>111</text:p>
          </table:table-cell>
          <table:table-cell table:formula="of:=[.X204]+[.Z204]+[.AB204]+[.AD204]+[.AF204]+[.AH204]+[.AJ204]+[.AL204]+[.AN204]+[.AP204]" office:value-type="float" office:value="129">
            <text:p>129</text:p>
          </table:table-cell>
          <table:table-cell table:formula="of:=[.AQ204]+[.AR204]" office:value-type="float" office:value="240">
            <text:p>24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402</text:p>
          </table:table-cell>
          <table:table-cell table:style-name="ce2" office:value-type="string">
            <text:p>GOVT LPS THANAGUNDI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05]+[.Y205]+[.AA205]+[.AC205]+[.AE205]+[.AG205]+[.AI205]+[.AK205]+[.AM205]+[.AO205]" office:value-type="float" office:value="78">
            <text:p>78</text:p>
          </table:table-cell>
          <table:table-cell table:formula="of:=[.X205]+[.Z205]+[.AB205]+[.AD205]+[.AF205]+[.AH205]+[.AJ205]+[.AL205]+[.AN205]+[.AP205]" office:value-type="float" office:value="68">
            <text:p>68</text:p>
          </table:table-cell>
          <table:table-cell table:formula="of:=[.AQ205]+[.AR205]" office:value-type="float" office:value="146">
            <text:p>14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403</text:p>
          </table:table-cell>
          <table:table-cell table:style-name="ce2" office:value-type="string">
            <text:p>GOVT LPS THANAGUNDI URDU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206]+[.Y206]+[.AA206]+[.AC206]+[.AE206]+[.AG206]+[.AI206]+[.AK206]+[.AM206]+[.AO206]" office:value-type="float" office:value="24">
            <text:p>24</text:p>
          </table:table-cell>
          <table:table-cell table:formula="of:=[.X206]+[.Z206]+[.AB206]+[.AD206]+[.AF206]+[.AH206]+[.AJ206]+[.AL206]+[.AN206]+[.AP206]" office:value-type="float" office:value="28">
            <text:p>28</text:p>
          </table:table-cell>
          <table:table-cell table:formula="of:=[.AQ206]+[.AR206]" office:value-type="float" office:value="52">
            <text:p>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501</text:p>
          </table:table-cell>
          <table:table-cell table:style-name="ce2" office:value-type="string">
            <text:p>GOVT HPS TORANATIPP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07]+[.Y207]+[.AA207]+[.AC207]+[.AE207]+[.AG207]+[.AI207]+[.AK207]+[.AM207]+[.AO207]" office:value-type="float" office:value="108">
            <text:p>108</text:p>
          </table:table-cell>
          <table:table-cell table:formula="of:=[.X207]+[.Z207]+[.AB207]+[.AD207]+[.AF207]+[.AH207]+[.AJ207]+[.AL207]+[.AN207]+[.AP207]" office:value-type="float" office:value="85">
            <text:p>85</text:p>
          </table:table-cell>
          <table:table-cell table:formula="of:=[.AQ207]+[.AR207]" office:value-type="float" office:value="193">
            <text:p>19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602</text:p>
          </table:table-cell>
          <table:table-cell table:style-name="ce2" office:value-type="string">
            <text:p>GOVT HPS TOTLOO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08]+[.Y208]+[.AA208]+[.AC208]+[.AE208]+[.AG208]+[.AI208]+[.AK208]+[.AM208]+[.AO208]" office:value-type="float" office:value="64">
            <text:p>64</text:p>
          </table:table-cell>
          <table:table-cell table:formula="of:=[.X208]+[.Z208]+[.AB208]+[.AD208]+[.AF208]+[.AH208]+[.AJ208]+[.AL208]+[.AN208]+[.AP208]" office:value-type="float" office:value="71">
            <text:p>71</text:p>
          </table:table-cell>
          <table:table-cell table:formula="of:=[.AQ208]+[.AR208]" office:value-type="float" office:value="135">
            <text:p>13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603</text:p>
          </table:table-cell>
          <table:table-cell table:style-name="ce2" office:value-type="string">
            <text:p>GLPS TOTLOO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09]+[.Y209]+[.AA209]+[.AC209]+[.AE209]+[.AG209]+[.AI209]+[.AK209]+[.AM209]+[.AO209]" office:value-type="float" office:value="21">
            <text:p>21</text:p>
          </table:table-cell>
          <table:table-cell table:formula="of:=[.X209]+[.Z209]+[.AB209]+[.AD209]+[.AF209]+[.AH209]+[.AJ209]+[.AL209]+[.AN209]+[.AP209]" office:value-type="float" office:value="16">
            <text:p>16</text:p>
          </table:table-cell>
          <table:table-cell table:formula="of:=[.AQ209]+[.AR209]" office:value-type="float" office:value="37">
            <text:p>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701</text:p>
          </table:table-cell>
          <table:table-cell table:style-name="ce2" office:value-type="string">
            <text:p>GOVT HPS TUMAKU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10]+[.Y210]+[.AA210]+[.AC210]+[.AE210]+[.AG210]+[.AI210]+[.AK210]+[.AM210]+[.AO210]" office:value-type="float" office:value="190">
            <text:p>190</text:p>
          </table:table-cell>
          <table:table-cell table:formula="of:=[.X210]+[.Z210]+[.AB210]+[.AD210]+[.AF210]+[.AH210]+[.AJ210]+[.AL210]+[.AN210]+[.AP210]" office:value-type="float" office:value="143">
            <text:p>143</text:p>
          </table:table-cell>
          <table:table-cell table:formula="of:=[.AQ210]+[.AR210]" office:value-type="float" office:value="333">
            <text:p>3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801</text:p>
          </table:table-cell>
          <table:table-cell table:style-name="ce2" office:value-type="string">
            <text:p>GOVT HPS TURUKADODD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11]+[.Y211]+[.AA211]+[.AC211]+[.AE211]+[.AG211]+[.AI211]+[.AK211]+[.AM211]+[.AO211]" office:value-type="float" office:value="38">
            <text:p>38</text:p>
          </table:table-cell>
          <table:table-cell table:formula="of:=[.X211]+[.Z211]+[.AB211]+[.AD211]+[.AF211]+[.AH211]+[.AJ211]+[.AL211]+[.AN211]+[.AP211]" office:value-type="float" office:value="23">
            <text:p>23</text:p>
          </table:table-cell>
          <table:table-cell table:formula="of:=[.AQ211]+[.AR211]" office:value-type="float" office:value="61">
            <text:p>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802</text:p>
          </table:table-cell>
          <table:table-cell table:style-name="ce2" office:value-type="string">
            <text:p>GHPS URDU TURUKANDODD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12]+[.Y212]+[.AA212]+[.AC212]+[.AE212]+[.AG212]+[.AI212]+[.AK212]+[.AM212]+[.AO212]" office:value-type="float" office:value="18">
            <text:p>18</text:p>
          </table:table-cell>
          <table:table-cell table:formula="of:=[.X212]+[.Z212]+[.AB212]+[.AD212]+[.AF212]+[.AH212]+[.AJ212]+[.AL212]+[.AN212]+[.AP212]" office:value-type="float" office:value="35">
            <text:p>35</text:p>
          </table:table-cell>
          <table:table-cell table:formula="of:=[.AQ212]+[.AR212]" office:value-type="float" office:value="53">
            <text:p>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901</text:p>
          </table:table-cell>
          <table:table-cell table:style-name="ce2" office:value-type="string">
            <text:p>GOVT HPS WADNA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13]+[.Y213]+[.AA213]+[.AC213]+[.AE213]+[.AG213]+[.AI213]+[.AK213]+[.AM213]+[.AO213]" office:value-type="float" office:value="95">
            <text:p>95</text:p>
          </table:table-cell>
          <table:table-cell table:formula="of:=[.X213]+[.Z213]+[.AB213]+[.AD213]+[.AF213]+[.AH213]+[.AJ213]+[.AL213]+[.AN213]+[.AP213]" office:value-type="float" office:value="100">
            <text:p>100</text:p>
          </table:table-cell>
          <table:table-cell table:formula="of:=[.AQ213]+[.AR213]" office:value-type="float" office:value="195">
            <text:p>19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902</text:p>
          </table:table-cell>
          <table:table-cell table:style-name="ce2" office:value-type="string">
            <text:p>GLPS WADNA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14]+[.Y214]+[.AA214]+[.AC214]+[.AE214]+[.AG214]+[.AI214]+[.AK214]+[.AM214]+[.AO214]" office:value-type="float" office:value="20">
            <text:p>20</text:p>
          </table:table-cell>
          <table:table-cell table:formula="of:=[.X214]+[.Z214]+[.AB214]+[.AD214]+[.AF214]+[.AH214]+[.AJ214]+[.AL214]+[.AN214]+[.AP214]" office:value-type="float" office:value="15">
            <text:p>15</text:p>
          </table:table-cell>
          <table:table-cell table:formula="of:=[.AQ214]+[.AR214]" office:value-type="float" office:value="35">
            <text:p>3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2903</text:p>
          </table:table-cell>
          <table:table-cell table:style-name="ce2" office:value-type="string">
            <text:p>GLPS GEMU NAYAK TH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15]+[.Y215]+[.AA215]+[.AC215]+[.AE215]+[.AG215]+[.AI215]+[.AK215]+[.AM215]+[.AO215]" office:value-type="float" office:value="15">
            <text:p>15</text:p>
          </table:table-cell>
          <table:table-cell table:formula="of:=[.X215]+[.Z215]+[.AB215]+[.AD215]+[.AF215]+[.AH215]+[.AJ215]+[.AL215]+[.AN215]+[.AP215]" office:value-type="float" office:value="30">
            <text:p>30</text:p>
          </table:table-cell>
          <table:table-cell table:formula="of:=[.AQ215]+[.AR215]" office:value-type="float" office:value="45">
            <text:p>4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001</text:p>
          </table:table-cell>
          <table:table-cell table:style-name="ce2" office:value-type="string">
            <text:p>GOVT HPS WADWAT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16]+[.Y216]+[.AA216]+[.AC216]+[.AE216]+[.AG216]+[.AI216]+[.AK216]+[.AM216]+[.AO216]" office:value-type="float" office:value="54">
            <text:p>54</text:p>
          </table:table-cell>
          <table:table-cell table:formula="of:=[.X216]+[.Z216]+[.AB216]+[.AD216]+[.AF216]+[.AH216]+[.AJ216]+[.AL216]+[.AN216]+[.AP216]" office:value-type="float" office:value="46">
            <text:p>46</text:p>
          </table:table-cell>
          <table:table-cell table:formula="of:=[.AQ216]+[.AR216]" office:value-type="float" office:value="100">
            <text:p>10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101</text:p>
          </table:table-cell>
          <table:table-cell table:style-name="ce2" office:value-type="string">
            <text:p>GOVT HPS WANKASAMB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17]+[.Y217]+[.AA217]+[.AC217]+[.AE217]+[.AG217]+[.AI217]+[.AK217]+[.AM217]+[.AO217]" office:value-type="float" office:value="169">
            <text:p>169</text:p>
          </table:table-cell>
          <table:table-cell table:formula="of:=[.X217]+[.Z217]+[.AB217]+[.AD217]+[.AF217]+[.AH217]+[.AJ217]+[.AL217]+[.AN217]+[.AP217]" office:value-type="float" office:value="110">
            <text:p>110</text:p>
          </table:table-cell>
          <table:table-cell table:formula="of:=[.AQ217]+[.AR217]" office:value-type="float" office:value="279">
            <text:p>27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201</text:p>
          </table:table-cell>
          <table:table-cell table:style-name="ce2" office:value-type="string">
            <text:p>GLPS WORKNALLI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18]+[.Y218]+[.AA218]+[.AC218]+[.AE218]+[.AG218]+[.AI218]+[.AK218]+[.AM218]+[.AO218]" office:value-type="float" office:value="31">
            <text:p>31</text:p>
          </table:table-cell>
          <table:table-cell table:formula="of:=[.X218]+[.Z218]+[.AB218]+[.AD218]+[.AF218]+[.AH218]+[.AJ218]+[.AL218]+[.AN218]+[.AP218]" office:value-type="float" office:value="41">
            <text:p>41</text:p>
          </table:table-cell>
          <table:table-cell table:formula="of:=[.AQ218]+[.AR218]" office:value-type="float" office:value="72">
            <text:p>7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202</text:p>
          </table:table-cell>
          <table:table-cell table:style-name="ce2" office:value-type="string">
            <text:p>GLPS KANKAR MACHIN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1" table:style-name="ce3" office:value-type="float" office:value="0">
            <text:p>0</text:p>
          </table:table-cell>
          <table:table-cell table:formula="of:=[.W219]+[.Y219]+[.AA219]+[.AC219]+[.AE219]+[.AG219]+[.AI219]+[.AK219]+[.AM219]+[.AO219]" office:value-type="float" office:value="17">
            <text:p>17</text:p>
          </table:table-cell>
          <table:table-cell table:formula="of:=[.X219]+[.Z219]+[.AB219]+[.AD219]+[.AF219]+[.AH219]+[.AJ219]+[.AL219]+[.AN219]+[.AP219]" office:value-type="float" office:value="13">
            <text:p>13</text:p>
          </table:table-cell>
          <table:table-cell table:formula="of:=[.AQ219]+[.AR219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301</text:p>
          </table:table-cell>
          <table:table-cell table:style-name="ce2" office:value-type="string">
            <text:p>GOVT HPS YADHALL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20]+[.Y220]+[.AA220]+[.AC220]+[.AE220]+[.AG220]+[.AI220]+[.AK220]+[.AM220]+[.AO220]" office:value-type="float" office:value="167">
            <text:p>167</text:p>
          </table:table-cell>
          <table:table-cell table:formula="of:=[.X220]+[.Z220]+[.AB220]+[.AD220]+[.AF220]+[.AH220]+[.AJ220]+[.AL220]+[.AN220]+[.AP220]" office:value-type="float" office:value="139">
            <text:p>139</text:p>
          </table:table-cell>
          <table:table-cell table:formula="of:=[.AQ220]+[.AR220]" office:value-type="float" office:value="306">
            <text:p>30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401</text:p>
          </table:table-cell>
          <table:table-cell table:style-name="ce2" office:value-type="string">
            <text:p>GOVT HPS YADAL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21]+[.Y221]+[.AA221]+[.AC221]+[.AE221]+[.AG221]+[.AI221]+[.AK221]+[.AM221]+[.AO221]" office:value-type="float" office:value="132">
            <text:p>132</text:p>
          </table:table-cell>
          <table:table-cell table:formula="of:=[.X221]+[.Z221]+[.AB221]+[.AD221]+[.AF221]+[.AH221]+[.AJ221]+[.AL221]+[.AN221]+[.AP221]" office:value-type="float" office:value="106">
            <text:p>106</text:p>
          </table:table-cell>
          <table:table-cell table:formula="of:=[.AQ221]+[.AR221]" office:value-type="float" office:value="238">
            <text:p>23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1</text:p>
          </table:table-cell>
          <table:table-cell table:style-name="ce2" office:value-type="string">
            <text:p>GOVT HPS YELAHA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22]+[.Y222]+[.AA222]+[.AC222]+[.AE222]+[.AG222]+[.AI222]+[.AK222]+[.AM222]+[.AO222]" office:value-type="float" office:value="170">
            <text:p>170</text:p>
          </table:table-cell>
          <table:table-cell table:formula="of:=[.X222]+[.Z222]+[.AB222]+[.AD222]+[.AF222]+[.AH222]+[.AJ222]+[.AL222]+[.AN222]+[.AP222]" office:value-type="float" office:value="106">
            <text:p>106</text:p>
          </table:table-cell>
          <table:table-cell table:formula="of:=[.AQ222]+[.AR222]" office:value-type="float" office:value="276">
            <text:p>27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3</text:p>
          </table:table-cell>
          <table:table-cell table:style-name="ce2" office:value-type="string">
            <text:p>AIDED JEEVANVIDYALA YELAHA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23]+[.Y223]+[.AA223]+[.AC223]+[.AE223]+[.AG223]+[.AI223]+[.AK223]+[.AM223]+[.AO223]" office:value-type="float" office:value="60">
            <text:p>60</text:p>
          </table:table-cell>
          <table:table-cell table:formula="of:=[.X223]+[.Z223]+[.AB223]+[.AD223]+[.AF223]+[.AH223]+[.AJ223]+[.AL223]+[.AN223]+[.AP223]" office:value-type="float" office:value="55">
            <text:p>55</text:p>
          </table:table-cell>
          <table:table-cell table:formula="of:=[.AQ223]+[.AR223]" office:value-type="float" office:value="115">
            <text:p>1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4</text:p>
          </table:table-cell>
          <table:table-cell table:style-name="ce2" office:value-type="string">
            <text:p>GOVT LPS GIDABANDA TAND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24]+[.Y224]+[.AA224]+[.AC224]+[.AE224]+[.AG224]+[.AI224]+[.AK224]+[.AM224]+[.AO224]" office:value-type="float" office:value="32">
            <text:p>32</text:p>
          </table:table-cell>
          <table:table-cell table:formula="of:=[.X224]+[.Z224]+[.AB224]+[.AD224]+[.AF224]+[.AH224]+[.AJ224]+[.AL224]+[.AN224]+[.AP224]" office:value-type="float" office:value="24">
            <text:p>24</text:p>
          </table:table-cell>
          <table:table-cell table:formula="of:=[.AQ224]+[.AR224]" office:value-type="float" office:value="56">
            <text:p>5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5</text:p>
          </table:table-cell>
          <table:table-cell table:style-name="ce2" office:value-type="string">
            <text:p>GOVT HPS ASHAPU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25]+[.Y225]+[.AA225]+[.AC225]+[.AE225]+[.AG225]+[.AI225]+[.AK225]+[.AM225]+[.AO225]" office:value-type="float" office:value="68">
            <text:p>68</text:p>
          </table:table-cell>
          <table:table-cell table:formula="of:=[.X225]+[.Z225]+[.AB225]+[.AD225]+[.AF225]+[.AH225]+[.AJ225]+[.AL225]+[.AN225]+[.AP225]" office:value-type="float" office:value="40">
            <text:p>40</text:p>
          </table:table-cell>
          <table:table-cell table:formula="of:=[.AQ225]+[.AR225]" office:value-type="float" office:value="108">
            <text:p>10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6</text:p>
          </table:table-cell>
          <table:table-cell table:style-name="ce2" office:value-type="string">
            <text:p>GOVT HPS URDU YELHER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26]+[.Y226]+[.AA226]+[.AC226]+[.AE226]+[.AG226]+[.AI226]+[.AK226]+[.AM226]+[.AO226]" office:value-type="float" office:value="39">
            <text:p>39</text:p>
          </table:table-cell>
          <table:table-cell table:formula="of:=[.X226]+[.Z226]+[.AB226]+[.AD226]+[.AF226]+[.AH226]+[.AJ226]+[.AL226]+[.AN226]+[.AP226]" office:value-type="float" office:value="30">
            <text:p>30</text:p>
          </table:table-cell>
          <table:table-cell table:formula="of:=[.AQ226]+[.AR226]" office:value-type="float" office:value="69">
            <text:p>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607</text:p>
          </table:table-cell>
          <table:table-cell table:style-name="ce2" office:value-type="string">
            <text:p>GOVT LPS H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27]+[.Y227]+[.AA227]+[.AC227]+[.AE227]+[.AG227]+[.AI227]+[.AK227]+[.AM227]+[.AO227]" office:value-type="float" office:value="4">
            <text:p>4</text:p>
          </table:table-cell>
          <table:table-cell table:formula="of:=[.X227]+[.Z227]+[.AB227]+[.AD227]+[.AF227]+[.AH227]+[.AJ227]+[.AL227]+[.AN227]+[.AP227]" office:value-type="float" office:value="6">
            <text:p>6</text:p>
          </table:table-cell>
          <table:table-cell table:formula="of:=[.AQ227]+[.AR227]" office:value-type="float" office:value="10">
            <text:p>1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701</text:p>
          </table:table-cell>
          <table:table-cell table:style-name="ce2" office:value-type="string">
            <text:p>GOVT HPS YELSATHI1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28]+[.Y228]+[.AA228]+[.AC228]+[.AE228]+[.AG228]+[.AI228]+[.AK228]+[.AM228]+[.AO228]" office:value-type="float" office:value="151">
            <text:p>151</text:p>
          </table:table-cell>
          <table:table-cell table:formula="of:=[.X228]+[.Z228]+[.AB228]+[.AD228]+[.AF228]+[.AH228]+[.AJ228]+[.AL228]+[.AN228]+[.AP228]" office:value-type="float" office:value="145">
            <text:p>145</text:p>
          </table:table-cell>
          <table:table-cell table:formula="of:=[.AQ228]+[.AR228]" office:value-type="float" office:value="296">
            <text:p>29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702</text:p>
          </table:table-cell>
          <table:table-cell table:style-name="ce2" office:value-type="string">
            <text:p>GOVT LPS YALSATT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29]+[.Y229]+[.AA229]+[.AC229]+[.AE229]+[.AG229]+[.AI229]+[.AK229]+[.AM229]+[.AO229]" office:value-type="float" office:value="15">
            <text:p>15</text:p>
          </table:table-cell>
          <table:table-cell table:formula="of:=[.X229]+[.Z229]+[.AB229]+[.AD229]+[.AF229]+[.AH229]+[.AJ229]+[.AL229]+[.AN229]+[.AP229]" office:value-type="float" office:value="15">
            <text:p>15</text:p>
          </table:table-cell>
          <table:table-cell table:formula="of:=[.AQ229]+[.AR229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802</text:p>
          </table:table-cell>
          <table:table-cell table:style-name="ce2" office:value-type="string">
            <text:p>GOVT LPS YEMPAD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30]+[.Y230]+[.AA230]+[.AC230]+[.AE230]+[.AG230]+[.AI230]+[.AK230]+[.AM230]+[.AO230]" office:value-type="float" office:value="22">
            <text:p>22</text:p>
          </table:table-cell>
          <table:table-cell table:formula="of:=[.X230]+[.Z230]+[.AB230]+[.AD230]+[.AF230]+[.AH230]+[.AJ230]+[.AL230]+[.AN230]+[.AP230]" office:value-type="float" office:value="31">
            <text:p>31</text:p>
          </table:table-cell>
          <table:table-cell table:formula="of:=[.AQ230]+[.AR230]" office:value-type="float" office:value="53">
            <text:p>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803</text:p>
          </table:table-cell>
          <table:table-cell table:style-name="ce2" office:value-type="string">
            <text:p>GOVT HPS YEMPAD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1]+[.Y231]+[.AA231]+[.AC231]+[.AE231]+[.AG231]+[.AI231]+[.AK231]+[.AM231]+[.AO231]" office:value-type="float" office:value="131">
            <text:p>131</text:p>
          </table:table-cell>
          <table:table-cell table:formula="of:=[.X231]+[.Z231]+[.AB231]+[.AD231]+[.AF231]+[.AH231]+[.AJ231]+[.AL231]+[.AN231]+[.AP231]" office:value-type="float" office:value="88">
            <text:p>88</text:p>
          </table:table-cell>
          <table:table-cell table:formula="of:=[.AQ231]+[.AR231]" office:value-type="float" office:value="219">
            <text:p>2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1</text:p>
          </table:table-cell>
          <table:table-cell table:style-name="ce2" office:value-type="string">
            <text:p>GOVT HPS YERGOLE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8">
            <text:p>2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2]+[.Y232]+[.AA232]+[.AC232]+[.AE232]+[.AG232]+[.AI232]+[.AK232]+[.AM232]+[.AO232]" office:value-type="float" office:value="236">
            <text:p>236</text:p>
          </table:table-cell>
          <table:table-cell table:formula="of:=[.X232]+[.Z232]+[.AB232]+[.AD232]+[.AF232]+[.AH232]+[.AJ232]+[.AL232]+[.AN232]+[.AP232]" office:value-type="float" office:value="176">
            <text:p>176</text:p>
          </table:table-cell>
          <table:table-cell table:formula="of:=[.AQ232]+[.AR232]" office:value-type="float" office:value="412">
            <text:p>41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3</text:p>
          </table:table-cell>
          <table:table-cell table:style-name="ce2" office:value-type="string">
            <text:p>SARVODAYA HPS YERGO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3]+[.Y233]+[.AA233]+[.AC233]+[.AE233]+[.AG233]+[.AI233]+[.AK233]+[.AM233]+[.AO233]" office:value-type="float" office:value="255">
            <text:p>255</text:p>
          </table:table-cell>
          <table:table-cell table:formula="of:=[.X233]+[.Z233]+[.AB233]+[.AD233]+[.AF233]+[.AH233]+[.AJ233]+[.AL233]+[.AN233]+[.AP233]" office:value-type="float" office:value="108">
            <text:p>108</text:p>
          </table:table-cell>
          <table:table-cell table:formula="of:=[.AQ233]+[.AR233]" office:value-type="float" office:value="363">
            <text:p>36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4</text:p>
          </table:table-cell>
          <table:table-cell table:style-name="ce2" office:value-type="string">
            <text:p>GOVT HPS VENKATESH NAG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14">
            <text:p>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34]+[.Y234]+[.AA234]+[.AC234]+[.AE234]+[.AG234]+[.AI234]+[.AK234]+[.AM234]+[.AO234]" office:value-type="float" office:value="33">
            <text:p>33</text:p>
          </table:table-cell>
          <table:table-cell table:formula="of:=[.X234]+[.Z234]+[.AB234]+[.AD234]+[.AF234]+[.AH234]+[.AJ234]+[.AL234]+[.AN234]+[.AP234]" office:value-type="float" office:value="41">
            <text:p>41</text:p>
          </table:table-cell>
          <table:table-cell table:formula="of:=[.AQ234]+[.AR234]" office:value-type="float" office:value="74">
            <text:p>7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5</text:p>
          </table:table-cell>
          <table:table-cell table:style-name="ce2" office:value-type="string">
            <text:p>GOUTAM BUDHA HPS YERGOL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31">
            <text:p>3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5]+[.Y235]+[.AA235]+[.AC235]+[.AE235]+[.AG235]+[.AI235]+[.AK235]+[.AM235]+[.AO235]" office:value-type="float" office:value="204">
            <text:p>204</text:p>
          </table:table-cell>
          <table:table-cell table:formula="of:=[.X235]+[.Z235]+[.AB235]+[.AD235]+[.AF235]+[.AH235]+[.AJ235]+[.AL235]+[.AN235]+[.AP235]" office:value-type="float" office:value="174">
            <text:p>174</text:p>
          </table:table-cell>
          <table:table-cell table:formula="of:=[.AQ235]+[.AR235]" office:value-type="float" office:value="378">
            <text:p>37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6</text:p>
          </table:table-cell>
          <table:table-cell table:style-name="ce2" office:value-type="string">
            <text:p>GOVT HPS URDU YERGO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36]+[.Y236]+[.AA236]+[.AC236]+[.AE236]+[.AG236]+[.AI236]+[.AK236]+[.AM236]+[.AO236]" office:value-type="float" office:value="25">
            <text:p>25</text:p>
          </table:table-cell>
          <table:table-cell table:formula="of:=[.X236]+[.Z236]+[.AB236]+[.AD236]+[.AF236]+[.AH236]+[.AJ236]+[.AL236]+[.AN236]+[.AP236]" office:value-type="float" office:value="48">
            <text:p>48</text:p>
          </table:table-cell>
          <table:table-cell table:formula="of:=[.AQ236]+[.AR236]" office:value-type="float" office:value="73">
            <text:p>7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7</text:p>
          </table:table-cell>
          <table:table-cell table:style-name="ce2" office:value-type="string">
            <text:p>LPS LIGASANA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37]+[.Y237]+[.AA237]+[.AC237]+[.AE237]+[.AG237]+[.AI237]+[.AK237]+[.AM237]+[.AO237]" office:value-type="float" office:value="12">
            <text:p>12</text:p>
          </table:table-cell>
          <table:table-cell table:formula="of:=[.X237]+[.Z237]+[.AB237]+[.AD237]+[.AF237]+[.AH237]+[.AJ237]+[.AL237]+[.AN237]+[.AP237]" office:value-type="float" office:value="11">
            <text:p>11</text:p>
          </table:table-cell>
          <table:table-cell table:formula="of:=[.AQ237]+[.AR237]" office:value-type="float" office:value="23">
            <text:p>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08</text:p>
          </table:table-cell>
          <table:table-cell table:style-name="ce2" office:value-type="string">
            <text:p>LPS ADDAMADD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238]+[.Y238]+[.AA238]+[.AC238]+[.AE238]+[.AG238]+[.AI238]+[.AK238]+[.AM238]+[.AO238]" office:value-type="float" office:value="15">
            <text:p>15</text:p>
          </table:table-cell>
          <table:table-cell table:formula="of:=[.X238]+[.Z238]+[.AB238]+[.AD238]+[.AF238]+[.AH238]+[.AJ238]+[.AL238]+[.AN238]+[.AP238]" office:value-type="float" office:value="24">
            <text:p>24</text:p>
          </table:table-cell>
          <table:table-cell table:formula="of:=[.AQ238]+[.AR238]" office:value-type="float" office:value="39">
            <text:p>3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11</text:p>
          </table:table-cell>
          <table:table-cell table:style-name="ce2" office:value-type="string">
            <text:p>GOVT LPS GUDEKATTI YERGO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239]+[.Y239]+[.AA239]+[.AC239]+[.AE239]+[.AG239]+[.AI239]+[.AK239]+[.AM239]+[.AO239]" office:value-type="float" office:value="20">
            <text:p>20</text:p>
          </table:table-cell>
          <table:table-cell table:formula="of:=[.X239]+[.Z239]+[.AB239]+[.AD239]+[.AF239]+[.AH239]+[.AJ239]+[.AL239]+[.AN239]+[.AP239]" office:value-type="float" office:value="15">
            <text:p>15</text:p>
          </table:table-cell>
          <table:table-cell table:formula="of:=[.AQ239]+[.AR239]" office:value-type="float" office:value="35">
            <text:p>3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3912</text:p>
          </table:table-cell>
          <table:table-cell table:style-name="ce2" office:value-type="string">
            <text:p>PRAMOD SMARAKA LPS YERGO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3">
            <text:p>23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240]+[.Y240]+[.AA240]+[.AC240]+[.AE240]+[.AG240]+[.AI240]+[.AK240]+[.AM240]+[.AO240]" office:value-type="float" office:value="114">
            <text:p>114</text:p>
          </table:table-cell>
          <table:table-cell table:formula="of:=[.X240]+[.Z240]+[.AB240]+[.AD240]+[.AF240]+[.AH240]+[.AJ240]+[.AL240]+[.AN240]+[.AP240]" office:value-type="float" office:value="55">
            <text:p>55</text:p>
          </table:table-cell>
          <table:table-cell table:formula="of:=[.AQ240]+[.AR240]" office:value-type="float" office:value="169">
            <text:p>1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3</text:p>
          </table:table-cell>
          <table:table-cell table:style-name="ce2" office:value-type="string">
            <text:p>GOVT HPS KAKALWARBASE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1]+[.Y241]+[.AA241]+[.AC241]+[.AE241]+[.AG241]+[.AI241]+[.AK241]+[.AM241]+[.AO241]" office:value-type="float" office:value="146">
            <text:p>146</text:p>
          </table:table-cell>
          <table:table-cell table:formula="of:=[.X241]+[.Z241]+[.AB241]+[.AD241]+[.AF241]+[.AH241]+[.AJ241]+[.AL241]+[.AN241]+[.AP241]" office:value-type="float" office:value="149">
            <text:p>149</text:p>
          </table:table-cell>
          <table:table-cell table:formula="of:=[.AQ241]+[.AR241]" office:value-type="float" office:value="295">
            <text:p>29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4</text:p>
          </table:table-cell>
          <table:table-cell table:style-name="ce2" office:value-type="string">
            <text:p>GOVT LPS NARAYANPURBASA GURUM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42]+[.Y242]+[.AA242]+[.AC242]+[.AE242]+[.AG242]+[.AI242]+[.AK242]+[.AM242]+[.AO242]" office:value-type="float" office:value="43">
            <text:p>43</text:p>
          </table:table-cell>
          <table:table-cell table:formula="of:=[.X242]+[.Z242]+[.AB242]+[.AD242]+[.AF242]+[.AH242]+[.AJ242]+[.AL242]+[.AN242]+[.AP242]" office:value-type="float" office:value="65">
            <text:p>65</text:p>
          </table:table-cell>
          <table:table-cell table:formula="of:=[.AQ242]+[.AR242]" office:value-type="float" office:value="108">
            <text:p>10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5</text:p>
          </table:table-cell>
          <table:table-cell table:style-name="ce2" office:value-type="string">
            <text:p>GOVT LPS URDU MUMINPURA GUM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43]+[.Y243]+[.AA243]+[.AC243]+[.AE243]+[.AG243]+[.AI243]+[.AK243]+[.AM243]+[.AO243]" office:value-type="float" office:value="56">
            <text:p>56</text:p>
          </table:table-cell>
          <table:table-cell table:formula="of:=[.X243]+[.Z243]+[.AB243]+[.AD243]+[.AF243]+[.AH243]+[.AJ243]+[.AL243]+[.AN243]+[.AP243]" office:value-type="float" office:value="66">
            <text:p>66</text:p>
          </table:table-cell>
          <table:table-cell table:formula="of:=[.AQ243]+[.AR243]" office:value-type="float" office:value="122">
            <text:p>12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6</text:p>
          </table:table-cell>
          <table:table-cell table:style-name="ce2" office:value-type="string">
            <text:p>GOVT HPS MALLAYANKATT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4]+[.Y244]+[.AA244]+[.AC244]+[.AE244]+[.AG244]+[.AI244]+[.AK244]+[.AM244]+[.AO244]" office:value-type="float" office:value="65">
            <text:p>65</text:p>
          </table:table-cell>
          <table:table-cell table:formula="of:=[.X244]+[.Z244]+[.AB244]+[.AD244]+[.AF244]+[.AH244]+[.AJ244]+[.AL244]+[.AN244]+[.AP244]" office:value-type="float" office:value="72">
            <text:p>72</text:p>
          </table:table-cell>
          <table:table-cell table:formula="of:=[.AQ244]+[.AR244]" office:value-type="float" office:value="137">
            <text:p>1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8</text:p>
          </table:table-cell>
          <table:table-cell table:style-name="ce2" office:value-type="string">
            <text:p>GOVT HPS KATALG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5]+[.Y245]+[.AA245]+[.AC245]+[.AE245]+[.AG245]+[.AI245]+[.AK245]+[.AM245]+[.AO245]" office:value-type="float" office:value="86">
            <text:p>86</text:p>
          </table:table-cell>
          <table:table-cell table:formula="of:=[.X245]+[.Z245]+[.AB245]+[.AD245]+[.AF245]+[.AH245]+[.AJ245]+[.AL245]+[.AN245]+[.AP245]" office:value-type="float" office:value="107">
            <text:p>107</text:p>
          </table:table-cell>
          <table:table-cell table:formula="of:=[.AQ245]+[.AR245]" office:value-type="float" office:value="193">
            <text:p>19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09</text:p>
          </table:table-cell>
          <table:table-cell table:style-name="ce2" office:value-type="string">
            <text:p>AIDED HPS GNANODAY GKL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0">
            <text:p>2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6]+[.Y246]+[.AA246]+[.AC246]+[.AE246]+[.AG246]+[.AI246]+[.AK246]+[.AM246]+[.AO246]" office:value-type="float" office:value="198">
            <text:p>198</text:p>
          </table:table-cell>
          <table:table-cell table:formula="of:=[.X246]+[.Z246]+[.AB246]+[.AD246]+[.AF246]+[.AH246]+[.AJ246]+[.AL246]+[.AN246]+[.AP246]" office:value-type="float" office:value="124">
            <text:p>124</text:p>
          </table:table-cell>
          <table:table-cell table:formula="of:=[.AQ246]+[.AR246]" office:value-type="float" office:value="322">
            <text:p>32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10</text:p>
          </table:table-cell>
          <table:table-cell table:style-name="ce2" office:value-type="string">
            <text:p>AIDDED HPS VIDYAJYOTI GKL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5">
            <text:p>1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7]+[.Y247]+[.AA247]+[.AC247]+[.AE247]+[.AG247]+[.AI247]+[.AK247]+[.AM247]+[.AO247]" office:value-type="float" office:value="204">
            <text:p>204</text:p>
          </table:table-cell>
          <table:table-cell table:formula="of:=[.X247]+[.Z247]+[.AB247]+[.AD247]+[.AF247]+[.AH247]+[.AJ247]+[.AL247]+[.AN247]+[.AP247]" office:value-type="float" office:value="111">
            <text:p>111</text:p>
          </table:table-cell>
          <table:table-cell table:formula="of:=[.AQ247]+[.AR247]" office:value-type="float" office:value="315">
            <text:p>3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11</text:p>
          </table:table-cell>
          <table:table-cell table:style-name="ce2" office:value-type="string">
            <text:p>UN-AIDDED HPS FRONTLINE GK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8]+[.Y248]+[.AA248]+[.AC248]+[.AE248]+[.AG248]+[.AI248]+[.AK248]+[.AM248]+[.AO248]" office:value-type="float" office:value="268">
            <text:p>268</text:p>
          </table:table-cell>
          <table:table-cell table:formula="of:=[.X248]+[.Z248]+[.AB248]+[.AD248]+[.AF248]+[.AH248]+[.AJ248]+[.AL248]+[.AN248]+[.AP248]" office:value-type="float" office:value="177">
            <text:p>177</text:p>
          </table:table-cell>
          <table:table-cell table:formula="of:=[.AQ248]+[.AR248]" office:value-type="float" office:value="445">
            <text:p>44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12</text:p>
          </table:table-cell>
          <table:table-cell table:style-name="ce2" office:value-type="string">
            <text:p>GOVT CPS GURUMIT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49]+[.Y249]+[.AA249]+[.AC249]+[.AE249]+[.AG249]+[.AI249]+[.AK249]+[.AM249]+[.AO249]" office:value-type="float" office:value="103">
            <text:p>103</text:p>
          </table:table-cell>
          <table:table-cell table:formula="of:=[.X249]+[.Z249]+[.AB249]+[.AD249]+[.AF249]+[.AH249]+[.AJ249]+[.AL249]+[.AN249]+[.AP249]" office:value-type="float" office:value="53">
            <text:p>53</text:p>
          </table:table-cell>
          <table:table-cell table:formula="of:=[.AQ249]+[.AR249]" office:value-type="float" office:value="156">
            <text:p>15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14</text:p>
          </table:table-cell>
          <table:table-cell table:style-name="ce2" office:value-type="string">
            <text:p>GOVT HPS HARIJANAWAD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50]+[.Y250]+[.AA250]+[.AC250]+[.AE250]+[.AG250]+[.AI250]+[.AK250]+[.AM250]+[.AO250]" office:value-type="float" office:value="60">
            <text:p>60</text:p>
          </table:table-cell>
          <table:table-cell table:formula="of:=[.X250]+[.Z250]+[.AB250]+[.AD250]+[.AF250]+[.AH250]+[.AJ250]+[.AL250]+[.AN250]+[.AP250]" office:value-type="float" office:value="67">
            <text:p>67</text:p>
          </table:table-cell>
          <table:table-cell table:formula="of:=[.AQ250]+[.AR250]" office:value-type="float" office:value="127">
            <text:p>12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15</text:p>
          </table:table-cell>
          <table:table-cell table:style-name="ce2" office:value-type="string">
            <text:p>MURUGHARAJENDRA HPS GURUMITKA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51]+[.Y251]+[.AA251]+[.AC251]+[.AE251]+[.AG251]+[.AI251]+[.AK251]+[.AM251]+[.AO251]" office:value-type="float" office:value="41">
            <text:p>41</text:p>
          </table:table-cell>
          <table:table-cell table:formula="of:=[.X251]+[.Z251]+[.AB251]+[.AD251]+[.AF251]+[.AH251]+[.AJ251]+[.AL251]+[.AN251]+[.AP251]" office:value-type="float" office:value="26">
            <text:p>26</text:p>
          </table:table-cell>
          <table:table-cell table:formula="of:=[.AQ251]+[.AR251]" office:value-type="float" office:value="67">
            <text:p>6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27</text:p>
          </table:table-cell>
          <table:table-cell table:style-name="ce2" office:value-type="string">
            <text:p>SIDDARTH HPS GURUMITKA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52]+[.Y252]+[.AA252]+[.AC252]+[.AE252]+[.AG252]+[.AI252]+[.AK252]+[.AM252]+[.AO252]" office:value-type="float" office:value="79">
            <text:p>79</text:p>
          </table:table-cell>
          <table:table-cell table:formula="of:=[.X252]+[.Z252]+[.AB252]+[.AD252]+[.AF252]+[.AH252]+[.AJ252]+[.AL252]+[.AN252]+[.AP252]" office:value-type="float" office:value="20">
            <text:p>20</text:p>
          </table:table-cell>
          <table:table-cell table:formula="of:=[.AQ252]+[.AR252]" office:value-type="float" office:value="99">
            <text:p>9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128</text:p>
          </table:table-cell>
          <table:table-cell table:style-name="ce2" office:value-type="string">
            <text:p>AARADHANA PUBLIC SCHOOL GURUMITKA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18" table:style-name="ce3" office:value-type="float" office:value="0">
            <text:p>0</text:p>
          </table:table-cell>
          <table:table-cell table:formula="of:=[.W253]+[.Y253]+[.AA253]+[.AC253]+[.AE253]+[.AG253]+[.AI253]+[.AK253]+[.AM253]+[.AO253]" office:value-type="float" office:value="6">
            <text:p>6</text:p>
          </table:table-cell>
          <table:table-cell table:formula="of:=[.X253]+[.Z253]+[.AB253]+[.AD253]+[.AF253]+[.AH253]+[.AJ253]+[.AL253]+[.AN253]+[.AP253]" office:value-type="float" office:value="3">
            <text:p>3</text:p>
          </table:table-cell>
          <table:table-cell table:formula="of:=[.AQ253]+[.AR253]" office:value-type="float" office:value="9">
            <text:p>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40</text:p>
          </table:table-cell>
          <table:table-cell table:style-name="ce2" office:value-type="string">
            <text:p>GOVT MURARJI DESAI RESIDENTIAL</text:p>
          </table:table-cell>
          <table:table-cell table:style-name="ce2" office:value-type="string">
            <text:p>Tribal/Social Welfare Dept.</text:p>
          </table:table-cell>
          <table:table-cell table:style-name="ce2" office:value-type="string">
            <text:p>Up. Primary with sec./H.sec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formula="of:=[.W254]+[.Y254]+[.AA254]+[.AC254]+[.AE254]+[.AG254]+[.AI254]+[.AK254]+[.AM254]+[.AO254]" office:value-type="float" office:value="34">
            <text:p>34</text:p>
          </table:table-cell>
          <table:table-cell table:formula="of:=[.X254]+[.Z254]+[.AB254]+[.AD254]+[.AF254]+[.AH254]+[.AJ254]+[.AL254]+[.AN254]+[.AP254]" office:value-type="float" office:value="7">
            <text:p>7</text:p>
          </table:table-cell>
          <table:table-cell table:formula="of:=[.AQ254]+[.AR254]" office:value-type="float" office:value="41">
            <text:p>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53</text:p>
          </table:table-cell>
          <table:table-cell table:style-name="ce2" office:value-type="string">
            <text:p>LPS Yashasvi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4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3"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55]+[.Y255]+[.AA255]+[.AC255]+[.AE255]+[.AG255]+[.AI255]+[.AK255]+[.AM255]+[.AO255]" office:value-type="float" office:value="8">
            <text:p>8</text:p>
          </table:table-cell>
          <table:table-cell table:formula="of:=[.X255]+[.Z255]+[.AB255]+[.AD255]+[.AF255]+[.AH255]+[.AJ255]+[.AL255]+[.AN255]+[.AP255]" office:value-type="float" office:value="8">
            <text:p>8</text:p>
          </table:table-cell>
          <table:table-cell table:formula="of:=[.AQ255]+[.AR255]" office:value-type="float" office:value="16">
            <text:p>1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66</text:p>
          </table:table-cell>
          <table:table-cell table:style-name="ce2" office:value-type="string">
            <text:p>GOVT LPS MOUNESHWAR TEMPLE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56]+[.Y256]+[.AA256]+[.AC256]+[.AE256]+[.AG256]+[.AI256]+[.AK256]+[.AM256]+[.AO256]" office:value-type="float" office:value="33">
            <text:p>33</text:p>
          </table:table-cell>
          <table:table-cell table:formula="of:=[.X256]+[.Z256]+[.AB256]+[.AD256]+[.AF256]+[.AH256]+[.AJ256]+[.AL256]+[.AN256]+[.AP256]" office:value-type="float" office:value="32">
            <text:p>32</text:p>
          </table:table-cell>
          <table:table-cell table:formula="of:=[.AQ256]+[.AR256]" office:value-type="float" office:value="65">
            <text:p>6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67</text:p>
          </table:table-cell>
          <table:table-cell table:style-name="ce2" office:value-type="string">
            <text:p>GOVT LPS MASHAMMA TEMPLE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257]+[.Y257]+[.AA257]+[.AC257]+[.AE257]+[.AG257]+[.AI257]+[.AK257]+[.AM257]+[.AO257]" office:value-type="float" office:value="31">
            <text:p>31</text:p>
          </table:table-cell>
          <table:table-cell table:formula="of:=[.X257]+[.Z257]+[.AB257]+[.AD257]+[.AF257]+[.AH257]+[.AJ257]+[.AL257]+[.AN257]+[.AP257]" office:value-type="float" office:value="35">
            <text:p>35</text:p>
          </table:table-cell>
          <table:table-cell table:formula="of:=[.AQ257]+[.AR257]" office:value-type="float" office:value="66">
            <text:p>6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68</text:p>
          </table:table-cell>
          <table:table-cell table:style-name="ce2" office:value-type="string">
            <text:p>GOVT LPS LADISGALLI <text:s/>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6">
            <text:p>16</text:p>
          </table:table-cell>
          <table:table-cell table:number-columns-repeated="14" table:style-name="ce3" office:value-type="float" office:value="0">
            <text:p>0</text:p>
          </table:table-cell>
          <table:table-cell table:formula="of:=[.W258]+[.Y258]+[.AA258]+[.AC258]+[.AE258]+[.AG258]+[.AI258]+[.AK258]+[.AM258]+[.AO258]" office:value-type="float" office:value="19">
            <text:p>19</text:p>
          </table:table-cell>
          <table:table-cell table:formula="of:=[.X258]+[.Z258]+[.AB258]+[.AD258]+[.AF258]+[.AH258]+[.AJ258]+[.AL258]+[.AN258]+[.AP258]" office:value-type="float" office:value="29">
            <text:p>29</text:p>
          </table:table-cell>
          <table:table-cell table:formula="of:=[.AQ258]+[.AR258]" office:value-type="float" office:value="48">
            <text:p>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69</text:p>
          </table:table-cell>
          <table:table-cell table:style-name="ce2" office:value-type="string">
            <text:p>GOVT LPS RAJIV GANDHI NAGAR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259]+[.Y259]+[.AA259]+[.AC259]+[.AE259]+[.AG259]+[.AI259]+[.AK259]+[.AM259]+[.AO259]" office:value-type="float" office:value="28">
            <text:p>28</text:p>
          </table:table-cell>
          <table:table-cell table:formula="of:=[.X259]+[.Z259]+[.AB259]+[.AD259]+[.AF259]+[.AH259]+[.AJ259]+[.AL259]+[.AN259]+[.AP259]" office:value-type="float" office:value="25">
            <text:p>25</text:p>
          </table:table-cell>
          <table:table-cell table:formula="of:=[.AQ259]+[.AR259]" office:value-type="float" office:value="53">
            <text:p>5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0</text:p>
          </table:table-cell>
          <table:table-cell table:style-name="ce2" office:value-type="string">
            <text:p>GOVT LPS SHIV NAGAR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0]+[.Y260]+[.AA260]+[.AC260]+[.AE260]+[.AG260]+[.AI260]+[.AK260]+[.AM260]+[.AO260]" office:value-type="float" office:value="21">
            <text:p>21</text:p>
          </table:table-cell>
          <table:table-cell table:formula="of:=[.X260]+[.Z260]+[.AB260]+[.AD260]+[.AF260]+[.AH260]+[.AJ260]+[.AL260]+[.AN260]+[.AP260]" office:value-type="float" office:value="49">
            <text:p>49</text:p>
          </table:table-cell>
          <table:table-cell table:formula="of:=[.AQ260]+[.AR260]" office:value-type="float" office:value="70">
            <text:p>7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2</text:p>
          </table:table-cell>
          <table:table-cell table:style-name="ce2" office:value-type="string">
            <text:p>DON BOSCO HPS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61]+[.Y261]+[.AA261]+[.AC261]+[.AE261]+[.AG261]+[.AI261]+[.AK261]+[.AM261]+[.AO261]" office:value-type="float" office:value="187">
            <text:p>187</text:p>
          </table:table-cell>
          <table:table-cell table:formula="of:=[.X261]+[.Z261]+[.AB261]+[.AD261]+[.AF261]+[.AH261]+[.AJ261]+[.AL261]+[.AN261]+[.AP261]" office:value-type="float" office:value="111">
            <text:p>111</text:p>
          </table:table-cell>
          <table:table-cell table:formula="of:=[.AQ261]+[.AR261]" office:value-type="float" office:value="298">
            <text:p>29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3</text:p>
          </table:table-cell>
          <table:table-cell table:style-name="ce2" office:value-type="string">
            <text:p>GOVT LPS MARUTHI NAGAR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2]+[.Y262]+[.AA262]+[.AC262]+[.AE262]+[.AG262]+[.AI262]+[.AK262]+[.AM262]+[.AO262]" office:value-type="float" office:value="35">
            <text:p>35</text:p>
          </table:table-cell>
          <table:table-cell table:formula="of:=[.X262]+[.Z262]+[.AB262]+[.AD262]+[.AF262]+[.AH262]+[.AJ262]+[.AL262]+[.AN262]+[.AP262]" office:value-type="float" office:value="32">
            <text:p>32</text:p>
          </table:table-cell>
          <table:table-cell table:formula="of:=[.AQ262]+[.AR262]" office:value-type="float" office:value="67">
            <text:p>6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5</text:p>
          </table:table-cell>
          <table:table-cell table:style-name="ce2" office:value-type="string">
            <text:p>KGBV YADA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No</text:p>
          </table:table-cell>
          <table:table-cell table:number-columns-repeated="7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1" table:style-name="ce3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63]+[.Y263]+[.AA263]+[.AC263]+[.AE263]+[.AG263]+[.AI263]+[.AK263]+[.AM263]+[.AO263]" office:value-type="float" office:value="0">
            <text:p>0</text:p>
          </table:table-cell>
          <table:table-cell table:formula="of:=[.X263]+[.Z263]+[.AB263]+[.AD263]+[.AF263]+[.AH263]+[.AJ263]+[.AL263]+[.AN263]+[.AP263]" office:value-type="float" office:value="98">
            <text:p>98</text:p>
          </table:table-cell>
          <table:table-cell table:formula="of:=[.AQ263]+[.AR263]" office:value-type="float" office:value="98">
            <text:p>9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7</text:p>
          </table:table-cell>
          <table:table-cell table:style-name="ce2" office:value-type="string">
            <text:p>NOBEL URDU LPS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4]+[.Y264]+[.AA264]+[.AC264]+[.AE264]+[.AG264]+[.AI264]+[.AK264]+[.AM264]+[.AO264]" office:value-type="float" office:value="75">
            <text:p>75</text:p>
          </table:table-cell>
          <table:table-cell table:formula="of:=[.X264]+[.Z264]+[.AB264]+[.AD264]+[.AF264]+[.AH264]+[.AJ264]+[.AL264]+[.AN264]+[.AP264]" office:value-type="float" office:value="71">
            <text:p>71</text:p>
          </table:table-cell>
          <table:table-cell table:formula="of:=[.AQ264]+[.AR264]" office:value-type="float" office:value="146">
            <text:p>14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79</text:p>
          </table:table-cell>
          <table:table-cell table:style-name="ce2" office:value-type="string">
            <text:p>NEW KARNATAKA LPS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5]+[.Y265]+[.AA265]+[.AC265]+[.AE265]+[.AG265]+[.AI265]+[.AK265]+[.AM265]+[.AO265]" office:value-type="float" office:value="101">
            <text:p>101</text:p>
          </table:table-cell>
          <table:table-cell table:formula="of:=[.X265]+[.Z265]+[.AB265]+[.AD265]+[.AF265]+[.AH265]+[.AJ265]+[.AL265]+[.AN265]+[.AP265]" office:value-type="float" office:value="45">
            <text:p>45</text:p>
          </table:table-cell>
          <table:table-cell table:formula="of:=[.AQ265]+[.AR265]" office:value-type="float" office:value="146">
            <text:p>14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0</text:p>
          </table:table-cell>
          <table:table-cell table:style-name="ce2" office:value-type="string">
            <text:p>IQRA PUBLIC LPS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">
            <text:p>13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66]+[.Y266]+[.AA266]+[.AC266]+[.AE266]+[.AG266]+[.AI266]+[.AK266]+[.AM266]+[.AO266]" office:value-type="float" office:value="122">
            <text:p>122</text:p>
          </table:table-cell>
          <table:table-cell table:formula="of:=[.X266]+[.Z266]+[.AB266]+[.AD266]+[.AF266]+[.AH266]+[.AJ266]+[.AL266]+[.AN266]+[.AP266]" office:value-type="float" office:value="97">
            <text:p>97</text:p>
          </table:table-cell>
          <table:table-cell table:formula="of:=[.AQ266]+[.AR266]" office:value-type="float" office:value="219">
            <text:p>2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1</text:p>
          </table:table-cell>
          <table:table-cell table:style-name="ce2" office:value-type="string">
            <text:p>R.V. VIDYA SAMSTE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. with Up.Pr. &amp; sec./H.Sec.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4">
            <text:p>2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">
            <text:p>20</text:p>
          </table:table-cell>
          <table:table-cell table:formula="of:=[.W267]+[.Y267]+[.AA267]+[.AC267]+[.AE267]+[.AG267]+[.AI267]+[.AK267]+[.AM267]+[.AO267]" office:value-type="float" office:value="234">
            <text:p>234</text:p>
          </table:table-cell>
          <table:table-cell table:formula="of:=[.X267]+[.Z267]+[.AB267]+[.AD267]+[.AF267]+[.AH267]+[.AJ267]+[.AL267]+[.AN267]+[.AP267]" office:value-type="float" office:value="153">
            <text:p>153</text:p>
          </table:table-cell>
          <table:table-cell table:formula="of:=[.AQ267]+[.AR267]" office:value-type="float" office:value="387">
            <text:p>38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2</text:p>
          </table:table-cell>
          <table:table-cell table:style-name="ce2" office:value-type="string">
            <text:p>NETAJI SUBHASH CHANDRA BOSE LPS YDG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268]+[.Y268]+[.AA268]+[.AC268]+[.AE268]+[.AG268]+[.AI268]+[.AK268]+[.AM268]+[.AO268]" office:value-type="float" office:value="57">
            <text:p>57</text:p>
          </table:table-cell>
          <table:table-cell table:formula="of:=[.X268]+[.Z268]+[.AB268]+[.AD268]+[.AF268]+[.AH268]+[.AJ268]+[.AL268]+[.AN268]+[.AP268]" office:value-type="float" office:value="35">
            <text:p>35</text:p>
          </table:table-cell>
          <table:table-cell table:formula="of:=[.AQ268]+[.AR268]" office:value-type="float" office:value="92">
            <text:p>9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3</text:p>
          </table:table-cell>
          <table:table-cell table:style-name="ce2" office:value-type="string">
            <text:p>CITY CONVENT LPS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69]+[.Y269]+[.AA269]+[.AC269]+[.AE269]+[.AG269]+[.AI269]+[.AK269]+[.AM269]+[.AO269]" office:value-type="float" office:value="117">
            <text:p>117</text:p>
          </table:table-cell>
          <table:table-cell table:formula="of:=[.X269]+[.Z269]+[.AB269]+[.AD269]+[.AF269]+[.AH269]+[.AJ269]+[.AL269]+[.AN269]+[.AP269]" office:value-type="float" office:value="75">
            <text:p>75</text:p>
          </table:table-cell>
          <table:table-cell table:formula="of:=[.AQ269]+[.AR269]" office:value-type="float" office:value="192">
            <text:p>19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4</text:p>
          </table:table-cell>
          <table:table-cell table:style-name="ce2" office:value-type="string">
            <text:p>M.G HPS (ENG) HATTIKUNI ROAD YDG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70]+[.Y270]+[.AA270]+[.AC270]+[.AE270]+[.AG270]+[.AI270]+[.AK270]+[.AM270]+[.AO270]" office:value-type="float" office:value="210">
            <text:p>210</text:p>
          </table:table-cell>
          <table:table-cell table:formula="of:=[.X270]+[.Z270]+[.AB270]+[.AD270]+[.AF270]+[.AH270]+[.AJ270]+[.AL270]+[.AN270]+[.AP270]" office:value-type="float" office:value="129">
            <text:p>129</text:p>
          </table:table-cell>
          <table:table-cell table:formula="of:=[.AQ270]+[.AR270]" office:value-type="float" office:value="339">
            <text:p>33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5</text:p>
          </table:table-cell>
          <table:table-cell table:style-name="ce2" office:value-type="string">
            <text:p>AADARSH VIDYALA (RMSA)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Upper Primary onl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8">
            <text:p>38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71]+[.Y271]+[.AA271]+[.AC271]+[.AE271]+[.AG271]+[.AI271]+[.AK271]+[.AM271]+[.AO271]" office:value-type="float" office:value="42">
            <text:p>42</text:p>
          </table:table-cell>
          <table:table-cell table:formula="of:=[.X271]+[.Z271]+[.AB271]+[.AD271]+[.AF271]+[.AH271]+[.AJ271]+[.AL271]+[.AN271]+[.AP271]" office:value-type="float" office:value="38">
            <text:p>38</text:p>
          </table:table-cell>
          <table:table-cell table:formula="of:=[.AQ271]+[.AR271]" office:value-type="float" office:value="80">
            <text:p>8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286</text:p>
          </table:table-cell>
          <table:table-cell table:style-name="ce2" office:value-type="string">
            <text:p>JNANA JYOTHI LPS LAXMI NAGAR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12" table:style-name="ce3" office:value-type="float" office:value="0">
            <text:p>0</text:p>
          </table:table-cell>
          <table:table-cell table:formula="of:=[.W272]+[.Y272]+[.AA272]+[.AC272]+[.AE272]+[.AG272]+[.AI272]+[.AK272]+[.AM272]+[.AO272]" office:value-type="float" office:value="24">
            <text:p>24</text:p>
          </table:table-cell>
          <table:table-cell table:formula="of:=[.X272]+[.Z272]+[.AB272]+[.AD272]+[.AF272]+[.AH272]+[.AJ272]+[.AL272]+[.AN272]+[.AP272]" office:value-type="float" office:value="12">
            <text:p>12</text:p>
          </table:table-cell>
          <table:table-cell table:formula="of:=[.AQ272]+[.AR272]" office:value-type="float" office:value="36">
            <text:p>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301</text:p>
          </table:table-cell>
          <table:table-cell table:style-name="ce2" office:value-type="string">
            <text:p>GOVT HPS DHARAM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73]+[.Y273]+[.AA273]+[.AC273]+[.AE273]+[.AG273]+[.AI273]+[.AK273]+[.AM273]+[.AO273]" office:value-type="float" office:value="83">
            <text:p>83</text:p>
          </table:table-cell>
          <table:table-cell table:formula="of:=[.X273]+[.Z273]+[.AB273]+[.AD273]+[.AF273]+[.AH273]+[.AJ273]+[.AL273]+[.AN273]+[.AP273]" office:value-type="float" office:value="85">
            <text:p>85</text:p>
          </table:table-cell>
          <table:table-cell table:formula="of:=[.AQ273]+[.AR273]" office:value-type="float" office:value="168">
            <text:p>16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401</text:p>
          </table:table-cell>
          <table:table-cell table:style-name="ce2" office:value-type="string">
            <text:p>GOVT HPS AMMA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74]+[.Y274]+[.AA274]+[.AC274]+[.AE274]+[.AG274]+[.AI274]+[.AK274]+[.AM274]+[.AO274]" office:value-type="float" office:value="39">
            <text:p>39</text:p>
          </table:table-cell>
          <table:table-cell table:formula="of:=[.X274]+[.Z274]+[.AB274]+[.AD274]+[.AF274]+[.AH274]+[.AJ274]+[.AL274]+[.AN274]+[.AP274]" office:value-type="float" office:value="27">
            <text:p>27</text:p>
          </table:table-cell>
          <table:table-cell table:formula="of:=[.AQ274]+[.AR274]" office:value-type="float" office:value="66">
            <text:p>6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501</text:p>
          </table:table-cell>
          <table:table-cell table:style-name="ce2" office:value-type="string">
            <text:p>GOVT HPS B.M.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75]+[.Y275]+[.AA275]+[.AC275]+[.AE275]+[.AG275]+[.AI275]+[.AK275]+[.AM275]+[.AO275]" office:value-type="float" office:value="52">
            <text:p>52</text:p>
          </table:table-cell>
          <table:table-cell table:formula="of:=[.X275]+[.Z275]+[.AB275]+[.AD275]+[.AF275]+[.AH275]+[.AJ275]+[.AL275]+[.AN275]+[.AP275]" office:value-type="float" office:value="68">
            <text:p>68</text:p>
          </table:table-cell>
          <table:table-cell table:formula="of:=[.AQ275]+[.AR275]" office:value-type="float" office:value="120">
            <text:p>12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601</text:p>
          </table:table-cell>
          <table:table-cell table:style-name="ce2" office:value-type="string">
            <text:p>GOVT LPS PADA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76]+[.Y276]+[.AA276]+[.AC276]+[.AE276]+[.AG276]+[.AI276]+[.AK276]+[.AM276]+[.AO276]" office:value-type="float" office:value="12">
            <text:p>12</text:p>
          </table:table-cell>
          <table:table-cell table:formula="of:=[.X276]+[.Z276]+[.AB276]+[.AD276]+[.AF276]+[.AH276]+[.AJ276]+[.AL276]+[.AN276]+[.AP276]" office:value-type="float" office:value="13">
            <text:p>13</text:p>
          </table:table-cell>
          <table:table-cell table:formula="of:=[.AQ276]+[.AR276]" office:value-type="float" office:value="25">
            <text:p>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701</text:p>
          </table:table-cell>
          <table:table-cell table:style-name="ce2" office:value-type="string">
            <text:p>GOVT LPS PARMESH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77]+[.Y277]+[.AA277]+[.AC277]+[.AE277]+[.AG277]+[.AI277]+[.AK277]+[.AM277]+[.AO277]" office:value-type="float" office:value="14">
            <text:p>14</text:p>
          </table:table-cell>
          <table:table-cell table:formula="of:=[.X277]+[.Z277]+[.AB277]+[.AD277]+[.AF277]+[.AH277]+[.AJ277]+[.AL277]+[.AN277]+[.AP277]" office:value-type="float" office:value="25">
            <text:p>25</text:p>
          </table:table-cell>
          <table:table-cell table:formula="of:=[.AQ277]+[.AR277]" office:value-type="float" office:value="39">
            <text:p>3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702</text:p>
          </table:table-cell>
          <table:table-cell table:style-name="ce2" office:value-type="string">
            <text:p>SHANTINIKETAN LPS PARMESHPALLI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5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78]+[.Y278]+[.AA278]+[.AC278]+[.AE278]+[.AG278]+[.AI278]+[.AK278]+[.AM278]+[.AO278]" office:value-type="float" office:value="58">
            <text:p>58</text:p>
          </table:table-cell>
          <table:table-cell table:formula="of:=[.X278]+[.Z278]+[.AB278]+[.AD278]+[.AF278]+[.AH278]+[.AJ278]+[.AL278]+[.AN278]+[.AP278]" office:value-type="float" office:value="21">
            <text:p>21</text:p>
          </table:table-cell>
          <table:table-cell table:formula="of:=[.AQ278]+[.AR278]" office:value-type="float" office:value="79">
            <text:p>7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801</text:p>
          </table:table-cell>
          <table:table-cell table:style-name="ce2" office:value-type="string">
            <text:p>GOVT LPS D.B.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79]+[.Y279]+[.AA279]+[.AC279]+[.AE279]+[.AG279]+[.AI279]+[.AK279]+[.AM279]+[.AO279]" office:value-type="float" office:value="26">
            <text:p>26</text:p>
          </table:table-cell>
          <table:table-cell table:formula="of:=[.X279]+[.Z279]+[.AB279]+[.AD279]+[.AF279]+[.AH279]+[.AJ279]+[.AL279]+[.AN279]+[.AP279]" office:value-type="float" office:value="34">
            <text:p>34</text:p>
          </table:table-cell>
          <table:table-cell table:formula="of:=[.AQ279]+[.AR279]" office:value-type="float" office:value="60">
            <text:p>6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4901</text:p>
          </table:table-cell>
          <table:table-cell table:style-name="ce2" office:value-type="string">
            <text:p>GOVT HPS YADE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80]+[.Y280]+[.AA280]+[.AC280]+[.AE280]+[.AG280]+[.AI280]+[.AK280]+[.AM280]+[.AO280]" office:value-type="float" office:value="36">
            <text:p>36</text:p>
          </table:table-cell>
          <table:table-cell table:formula="of:=[.X280]+[.Z280]+[.AB280]+[.AD280]+[.AF280]+[.AH280]+[.AJ280]+[.AL280]+[.AN280]+[.AP280]" office:value-type="float" office:value="45">
            <text:p>45</text:p>
          </table:table-cell>
          <table:table-cell table:formula="of:=[.AQ280]+[.AR280]" office:value-type="float" office:value="81">
            <text:p>8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001</text:p>
          </table:table-cell>
          <table:table-cell table:style-name="ce2" office:value-type="string">
            <text:p>GOVT HPS K. HOS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81]+[.Y281]+[.AA281]+[.AC281]+[.AE281]+[.AG281]+[.AI281]+[.AK281]+[.AM281]+[.AO281]" office:value-type="float" office:value="91">
            <text:p>91</text:p>
          </table:table-cell>
          <table:table-cell table:formula="of:=[.X281]+[.Z281]+[.AB281]+[.AD281]+[.AF281]+[.AH281]+[.AJ281]+[.AL281]+[.AN281]+[.AP281]" office:value-type="float" office:value="82">
            <text:p>82</text:p>
          </table:table-cell>
          <table:table-cell table:formula="of:=[.AQ281]+[.AR281]" office:value-type="float" office:value="173">
            <text:p>17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101</text:p>
          </table:table-cell>
          <table:table-cell table:style-name="ce2" office:value-type="string">
            <text:p>GOVT HPS <text:s/>CHINTKUNT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82]+[.Y282]+[.AA282]+[.AC282]+[.AE282]+[.AG282]+[.AI282]+[.AK282]+[.AM282]+[.AO282]" office:value-type="float" office:value="111">
            <text:p>111</text:p>
          </table:table-cell>
          <table:table-cell table:formula="of:=[.X282]+[.Z282]+[.AB282]+[.AD282]+[.AF282]+[.AH282]+[.AJ282]+[.AL282]+[.AN282]+[.AP282]" office:value-type="float" office:value="104">
            <text:p>104</text:p>
          </table:table-cell>
          <table:table-cell table:formula="of:=[.AQ282]+[.AR282]" office:value-type="float" office:value="215">
            <text:p>2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201</text:p>
          </table:table-cell>
          <table:table-cell table:style-name="ce2" office:value-type="string">
            <text:p>GOVT HPS SHIV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5">
            <text:p>1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83]+[.Y283]+[.AA283]+[.AC283]+[.AE283]+[.AG283]+[.AI283]+[.AK283]+[.AM283]+[.AO283]" office:value-type="float" office:value="89">
            <text:p>89</text:p>
          </table:table-cell>
          <table:table-cell table:formula="of:=[.X283]+[.Z283]+[.AB283]+[.AD283]+[.AF283]+[.AH283]+[.AJ283]+[.AL283]+[.AN283]+[.AP283]" office:value-type="float" office:value="78">
            <text:p>78</text:p>
          </table:table-cell>
          <table:table-cell table:formula="of:=[.AQ283]+[.AR283]" office:value-type="float" office:value="167">
            <text:p>16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301</text:p>
          </table:table-cell>
          <table:table-cell table:style-name="ce2" office:value-type="string">
            <text:p>GOVT HPS DEVAR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84]+[.Y284]+[.AA284]+[.AC284]+[.AE284]+[.AG284]+[.AI284]+[.AK284]+[.AM284]+[.AO284]" office:value-type="float" office:value="95">
            <text:p>95</text:p>
          </table:table-cell>
          <table:table-cell table:formula="of:=[.X284]+[.Z284]+[.AB284]+[.AD284]+[.AF284]+[.AH284]+[.AJ284]+[.AL284]+[.AN284]+[.AP284]" office:value-type="float" office:value="106">
            <text:p>106</text:p>
          </table:table-cell>
          <table:table-cell table:formula="of:=[.AQ284]+[.AR284]" office:value-type="float" office:value="201">
            <text:p>20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401</text:p>
          </table:table-cell>
          <table:table-cell table:style-name="ce2" office:value-type="string">
            <text:p>GOVT HPS D.G.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85]+[.Y285]+[.AA285]+[.AC285]+[.AE285]+[.AG285]+[.AI285]+[.AK285]+[.AM285]+[.AO285]" office:value-type="float" office:value="55">
            <text:p>55</text:p>
          </table:table-cell>
          <table:table-cell table:formula="of:=[.X285]+[.Z285]+[.AB285]+[.AD285]+[.AF285]+[.AH285]+[.AJ285]+[.AL285]+[.AN285]+[.AP285]" office:value-type="float" office:value="39">
            <text:p>39</text:p>
          </table:table-cell>
          <table:table-cell table:formula="of:=[.AQ285]+[.AR285]" office:value-type="float" office:value="94">
            <text:p>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501</text:p>
          </table:table-cell>
          <table:table-cell table:style-name="ce2" office:value-type="string">
            <text:p>GOVT LPS B.N.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86]+[.Y286]+[.AA286]+[.AC286]+[.AE286]+[.AG286]+[.AI286]+[.AK286]+[.AM286]+[.AO286]" office:value-type="float" office:value="48">
            <text:p>48</text:p>
          </table:table-cell>
          <table:table-cell table:formula="of:=[.X286]+[.Z286]+[.AB286]+[.AD286]+[.AF286]+[.AH286]+[.AJ286]+[.AL286]+[.AN286]+[.AP286]" office:value-type="float" office:value="46">
            <text:p>46</text:p>
          </table:table-cell>
          <table:table-cell table:formula="of:=[.AQ286]+[.AR286]" office:value-type="float" office:value="94">
            <text:p>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601</text:p>
          </table:table-cell>
          <table:table-cell table:style-name="ce2" office:value-type="string">
            <text:p>GOVT HPS URDU (G) GURUMIT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87]+[.Y287]+[.AA287]+[.AC287]+[.AE287]+[.AG287]+[.AI287]+[.AK287]+[.AM287]+[.AO287]" office:value-type="float" office:value="77">
            <text:p>77</text:p>
          </table:table-cell>
          <table:table-cell table:formula="of:=[.X287]+[.Z287]+[.AB287]+[.AD287]+[.AF287]+[.AH287]+[.AJ287]+[.AL287]+[.AN287]+[.AP287]" office:value-type="float" office:value="152">
            <text:p>152</text:p>
          </table:table-cell>
          <table:table-cell table:formula="of:=[.AQ287]+[.AR287]" office:value-type="float" office:value="229">
            <text:p>2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602</text:p>
          </table:table-cell>
          <table:table-cell table:style-name="ce2" office:value-type="string">
            <text:p>GOVT HPS GIRLS GURUMIT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88]+[.Y288]+[.AA288]+[.AC288]+[.AE288]+[.AG288]+[.AI288]+[.AK288]+[.AM288]+[.AO288]" office:value-type="float" office:value="0">
            <text:p>0</text:p>
          </table:table-cell>
          <table:table-cell table:formula="of:=[.X288]+[.Z288]+[.AB288]+[.AD288]+[.AF288]+[.AH288]+[.AJ288]+[.AL288]+[.AN288]+[.AP288]" office:value-type="float" office:value="251">
            <text:p>251</text:p>
          </table:table-cell>
          <table:table-cell table:formula="of:=[.AQ288]+[.AR288]" office:value-type="float" office:value="251">
            <text:p>25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603</text:p>
          </table:table-cell>
          <table:table-cell table:style-name="ce2" office:value-type="string">
            <text:p>GOVT BCM HPS(U.H.T) GURUMITKAL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89]+[.Y289]+[.AA289]+[.AC289]+[.AE289]+[.AG289]+[.AI289]+[.AK289]+[.AM289]+[.AO289]" office:value-type="float" office:value="171">
            <text:p>171</text:p>
          </table:table-cell>
          <table:table-cell table:formula="of:=[.X289]+[.Z289]+[.AB289]+[.AD289]+[.AF289]+[.AH289]+[.AJ289]+[.AL289]+[.AN289]+[.AP289]" office:value-type="float" office:value="144">
            <text:p>144</text:p>
          </table:table-cell>
          <table:table-cell table:formula="of:=[.AQ289]+[.AR289]" office:value-type="float" office:value="315">
            <text:p>3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604</text:p>
          </table:table-cell>
          <table:table-cell table:style-name="ce2" office:value-type="string">
            <text:p>PRAGATI HPS GURUMITKA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6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5">
            <text:p>2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90]+[.Y290]+[.AA290]+[.AC290]+[.AE290]+[.AG290]+[.AI290]+[.AK290]+[.AM290]+[.AO290]" office:value-type="float" office:value="275">
            <text:p>275</text:p>
          </table:table-cell>
          <table:table-cell table:formula="of:=[.X290]+[.Z290]+[.AB290]+[.AD290]+[.AF290]+[.AH290]+[.AJ290]+[.AL290]+[.AN290]+[.AP290]" office:value-type="float" office:value="177">
            <text:p>177</text:p>
          </table:table-cell>
          <table:table-cell table:formula="of:=[.AQ290]+[.AR290]" office:value-type="float" office:value="452">
            <text:p>45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605</text:p>
          </table:table-cell>
          <table:table-cell table:style-name="ce2" office:value-type="string">
            <text:p>GLPS INDIRA NAGA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0">
            <text:p>30</text:p>
          </table:table-cell>
          <table:table-cell table:number-columns-repeated="16" table:style-name="ce3" office:value-type="float" office:value="0">
            <text:p>0</text:p>
          </table:table-cell>
          <table:table-cell table:formula="of:=[.W291]+[.Y291]+[.AA291]+[.AC291]+[.AE291]+[.AG291]+[.AI291]+[.AK291]+[.AM291]+[.AO291]" office:value-type="float" office:value="35">
            <text:p>35</text:p>
          </table:table-cell>
          <table:table-cell table:formula="of:=[.X291]+[.Z291]+[.AB291]+[.AD291]+[.AF291]+[.AH291]+[.AJ291]+[.AL291]+[.AN291]+[.AP291]" office:value-type="float" office:value="34">
            <text:p>34</text:p>
          </table:table-cell>
          <table:table-cell table:formula="of:=[.AQ291]+[.AR291]" office:value-type="float" office:value="69">
            <text:p>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701</text:p>
          </table:table-cell>
          <table:table-cell table:style-name="ce2" office:value-type="string">
            <text:p>GOVT LPS SIDD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92]+[.Y292]+[.AA292]+[.AC292]+[.AE292]+[.AG292]+[.AI292]+[.AK292]+[.AM292]+[.AO292]" office:value-type="float" office:value="62">
            <text:p>62</text:p>
          </table:table-cell>
          <table:table-cell table:formula="of:=[.X292]+[.Z292]+[.AB292]+[.AD292]+[.AF292]+[.AH292]+[.AJ292]+[.AL292]+[.AN292]+[.AP292]" office:value-type="float" office:value="77">
            <text:p>77</text:p>
          </table:table-cell>
          <table:table-cell table:formula="of:=[.AQ292]+[.AR292]" office:value-type="float" office:value="139">
            <text:p>13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801</text:p>
          </table:table-cell>
          <table:table-cell table:style-name="ce2" office:value-type="string">
            <text:p>GOVT HPS MADEP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3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93]+[.Y293]+[.AA293]+[.AC293]+[.AE293]+[.AG293]+[.AI293]+[.AK293]+[.AM293]+[.AO293]" office:value-type="float" office:value="58">
            <text:p>58</text:p>
          </table:table-cell>
          <table:table-cell table:formula="of:=[.X293]+[.Z293]+[.AB293]+[.AD293]+[.AF293]+[.AH293]+[.AJ293]+[.AL293]+[.AN293]+[.AP293]" office:value-type="float" office:value="79">
            <text:p>79</text:p>
          </table:table-cell>
          <table:table-cell table:formula="of:=[.AQ293]+[.AR293]" office:value-type="float" office:value="137">
            <text:p>1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5901</text:p>
          </table:table-cell>
          <table:table-cell table:style-name="ce2" office:value-type="string">
            <text:p>GOVT HPS DANT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94]+[.Y294]+[.AA294]+[.AC294]+[.AE294]+[.AG294]+[.AI294]+[.AK294]+[.AM294]+[.AO294]" office:value-type="float" office:value="58">
            <text:p>58</text:p>
          </table:table-cell>
          <table:table-cell table:formula="of:=[.X294]+[.Z294]+[.AB294]+[.AD294]+[.AF294]+[.AH294]+[.AJ294]+[.AL294]+[.AN294]+[.AP294]" office:value-type="float" office:value="59">
            <text:p>59</text:p>
          </table:table-cell>
          <table:table-cell table:formula="of:=[.AQ294]+[.AR294]" office:value-type="float" office:value="117">
            <text:p>1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001</text:p>
          </table:table-cell>
          <table:table-cell table:style-name="ce2" office:value-type="string">
            <text:p>GOVT HPS MALLPUR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295]+[.Y295]+[.AA295]+[.AC295]+[.AE295]+[.AG295]+[.AI295]+[.AK295]+[.AM295]+[.AO295]" office:value-type="float" office:value="50">
            <text:p>50</text:p>
          </table:table-cell>
          <table:table-cell table:formula="of:=[.X295]+[.Z295]+[.AB295]+[.AD295]+[.AF295]+[.AH295]+[.AJ295]+[.AL295]+[.AN295]+[.AP295]" office:value-type="float" office:value="42">
            <text:p>42</text:p>
          </table:table-cell>
          <table:table-cell table:formula="of:=[.AQ295]+[.AR295]" office:value-type="float" office:value="92">
            <text:p>9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101</text:p>
          </table:table-cell>
          <table:table-cell table:style-name="ce2" office:value-type="string">
            <text:p>GOVT LPS KURUKUMBAL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3"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96]+[.Y296]+[.AA296]+[.AC296]+[.AE296]+[.AG296]+[.AI296]+[.AK296]+[.AM296]+[.AO296]" office:value-type="float" office:value="15">
            <text:p>15</text:p>
          </table:table-cell>
          <table:table-cell table:formula="of:=[.X296]+[.Z296]+[.AB296]+[.AD296]+[.AF296]+[.AH296]+[.AJ296]+[.AL296]+[.AN296]+[.AP296]" office:value-type="float" office:value="14">
            <text:p>14</text:p>
          </table:table-cell>
          <table:table-cell table:formula="of:=[.AQ296]+[.AR296]" office:value-type="float" office:value="29">
            <text:p>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201</text:p>
          </table:table-cell>
          <table:table-cell table:style-name="ce2" office:value-type="string">
            <text:p>GOVT HPS VERAKAN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5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297]+[.Y297]+[.AA297]+[.AC297]+[.AE297]+[.AG297]+[.AI297]+[.AK297]+[.AM297]+[.AO297]" office:value-type="float" office:value="124">
            <text:p>124</text:p>
          </table:table-cell>
          <table:table-cell table:formula="of:=[.X297]+[.Z297]+[.AB297]+[.AD297]+[.AF297]+[.AH297]+[.AJ297]+[.AL297]+[.AN297]+[.AP297]" office:value-type="float" office:value="93">
            <text:p>93</text:p>
          </table:table-cell>
          <table:table-cell table:formula="of:=[.AQ297]+[.AR297]" office:value-type="float" office:value="217">
            <text:p>2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202</text:p>
          </table:table-cell>
          <table:table-cell table:style-name="ce2" office:value-type="string">
            <text:p>GOVT LPS WORKNALL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298]+[.Y298]+[.AA298]+[.AC298]+[.AE298]+[.AG298]+[.AI298]+[.AK298]+[.AM298]+[.AO298]" office:value-type="float" office:value="18">
            <text:p>18</text:p>
          </table:table-cell>
          <table:table-cell table:formula="of:=[.X298]+[.Z298]+[.AB298]+[.AD298]+[.AF298]+[.AH298]+[.AJ298]+[.AL298]+[.AN298]+[.AP298]" office:value-type="float" office:value="13">
            <text:p>13</text:p>
          </table:table-cell>
          <table:table-cell table:formula="of:=[.AQ298]+[.AR298]" office:value-type="float" office:value="31">
            <text:p>3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301</text:p>
          </table:table-cell>
          <table:table-cell table:style-name="ce2" office:value-type="string">
            <text:p>GOVT HPS KAVALOO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4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1">
            <text:p>1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299]+[.Y299]+[.AA299]+[.AC299]+[.AE299]+[.AG299]+[.AI299]+[.AK299]+[.AM299]+[.AO299]" office:value-type="float" office:value="127">
            <text:p>127</text:p>
          </table:table-cell>
          <table:table-cell table:formula="of:=[.X299]+[.Z299]+[.AB299]+[.AD299]+[.AF299]+[.AH299]+[.AJ299]+[.AL299]+[.AN299]+[.AP299]" office:value-type="float" office:value="109">
            <text:p>109</text:p>
          </table:table-cell>
          <table:table-cell table:formula="of:=[.AQ299]+[.AR299]" office:value-type="float" office:value="236">
            <text:p>2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401</text:p>
          </table:table-cell>
          <table:table-cell table:style-name="ce2" office:value-type="string">
            <text:p>GOVT HPS JINAK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9">
            <text:p>39</text:p>
          </table:table-cell>
          <table:table-cell table:number-columns-repeated="2" table:style-name="ce3" office:value-type="float" office:value="28">
            <text:p>28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00]+[.Y300]+[.AA300]+[.AC300]+[.AE300]+[.AG300]+[.AI300]+[.AK300]+[.AM300]+[.AO300]" office:value-type="float" office:value="152">
            <text:p>152</text:p>
          </table:table-cell>
          <table:table-cell table:formula="of:=[.X300]+[.Z300]+[.AB300]+[.AD300]+[.AF300]+[.AH300]+[.AJ300]+[.AL300]+[.AN300]+[.AP300]" office:value-type="float" office:value="142">
            <text:p>142</text:p>
          </table:table-cell>
          <table:table-cell table:formula="of:=[.AQ300]+[.AR300]" office:value-type="float" office:value="294">
            <text:p>29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402</text:p>
          </table:table-cell>
          <table:table-cell table:style-name="ce2" office:value-type="string">
            <text:p>GOVT LPS JINAKER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1]+[.Y301]+[.AA301]+[.AC301]+[.AE301]+[.AG301]+[.AI301]+[.AK301]+[.AM301]+[.AO301]" office:value-type="float" office:value="63">
            <text:p>63</text:p>
          </table:table-cell>
          <table:table-cell table:formula="of:=[.X301]+[.Z301]+[.AB301]+[.AD301]+[.AF301]+[.AH301]+[.AJ301]+[.AL301]+[.AN301]+[.AP301]" office:value-type="float" office:value="47">
            <text:p>47</text:p>
          </table:table-cell>
          <table:table-cell table:formula="of:=[.AQ301]+[.AR301]" office:value-type="float" office:value="110">
            <text:p>11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501</text:p>
          </table:table-cell>
          <table:table-cell table:style-name="ce2" office:value-type="string">
            <text:p>GOVT HPS SHETTIGE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302]+[.Y302]+[.AA302]+[.AC302]+[.AE302]+[.AG302]+[.AI302]+[.AK302]+[.AM302]+[.AO302]" office:value-type="float" office:value="97">
            <text:p>97</text:p>
          </table:table-cell>
          <table:table-cell table:formula="of:=[.X302]+[.Z302]+[.AB302]+[.AD302]+[.AF302]+[.AH302]+[.AJ302]+[.AL302]+[.AN302]+[.AP302]" office:value-type="float" office:value="116">
            <text:p>116</text:p>
          </table:table-cell>
          <table:table-cell table:formula="of:=[.AQ302]+[.AR302]" office:value-type="float" office:value="213">
            <text:p>21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801</text:p>
          </table:table-cell>
          <table:table-cell table:style-name="ce2" office:value-type="string">
            <text:p>GOVT LPS GOTAGI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3]+[.Y303]+[.AA303]+[.AC303]+[.AE303]+[.AG303]+[.AI303]+[.AK303]+[.AM303]+[.AO303]" office:value-type="float" office:value="27">
            <text:p>27</text:p>
          </table:table-cell>
          <table:table-cell table:formula="of:=[.X303]+[.Z303]+[.AB303]+[.AD303]+[.AF303]+[.AH303]+[.AJ303]+[.AL303]+[.AN303]+[.AP303]" office:value-type="float" office:value="28">
            <text:p>28</text:p>
          </table:table-cell>
          <table:table-cell table:formula="of:=[.AQ303]+[.AR303]" office:value-type="float" office:value="55">
            <text:p>5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901</text:p>
          </table:table-cell>
          <table:table-cell table:style-name="ce2" office:value-type="string">
            <text:p>GOVT HPS R.HOS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number-columns-repeated="8" table:style-name="ce3" office:value-type="float" office:value="0">
            <text:p>0</text:p>
          </table:table-cell>
          <table:table-cell table:formula="of:=[.W304]+[.Y304]+[.AA304]+[.AC304]+[.AE304]+[.AG304]+[.AI304]+[.AK304]+[.AM304]+[.AO304]" office:value-type="float" office:value="127">
            <text:p>127</text:p>
          </table:table-cell>
          <table:table-cell table:formula="of:=[.X304]+[.Z304]+[.AB304]+[.AD304]+[.AF304]+[.AH304]+[.AJ304]+[.AL304]+[.AN304]+[.AP304]" office:value-type="float" office:value="99">
            <text:p>99</text:p>
          </table:table-cell>
          <table:table-cell table:formula="of:=[.AQ304]+[.AR304]" office:value-type="float" office:value="226">
            <text:p>22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6902</text:p>
          </table:table-cell>
          <table:table-cell table:style-name="ce2" office:value-type="string">
            <text:p>GOVT LPS <text:s/>TANDA R. HOSAH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5]+[.Y305]+[.AA305]+[.AC305]+[.AE305]+[.AG305]+[.AI305]+[.AK305]+[.AM305]+[.AO305]" office:value-type="float" office:value="36">
            <text:p>36</text:p>
          </table:table-cell>
          <table:table-cell table:formula="of:=[.X305]+[.Z305]+[.AB305]+[.AD305]+[.AF305]+[.AH305]+[.AJ305]+[.AL305]+[.AN305]+[.AP305]" office:value-type="float" office:value="14">
            <text:p>14</text:p>
          </table:table-cell>
          <table:table-cell table:formula="of:=[.AQ305]+[.AR305]" office:value-type="float" office:value="50">
            <text:p>5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001</text:p>
          </table:table-cell>
          <table:table-cell table:style-name="ce2" office:value-type="string">
            <text:p>GOVT LPS NAGARB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6]+[.Y306]+[.AA306]+[.AC306]+[.AE306]+[.AG306]+[.AI306]+[.AK306]+[.AM306]+[.AO306]" office:value-type="float" office:value="41">
            <text:p>41</text:p>
          </table:table-cell>
          <table:table-cell table:formula="of:=[.X306]+[.Z306]+[.AB306]+[.AD306]+[.AF306]+[.AH306]+[.AJ306]+[.AL306]+[.AN306]+[.AP306]" office:value-type="float" office:value="47">
            <text:p>47</text:p>
          </table:table-cell>
          <table:table-cell table:formula="of:=[.AQ306]+[.AR306]" office:value-type="float" office:value="88">
            <text:p>8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002</text:p>
          </table:table-cell>
          <table:table-cell table:style-name="ce2" office:value-type="string">
            <text:p>GOVT LPS NALLA BAND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7]+[.Y307]+[.AA307]+[.AC307]+[.AE307]+[.AG307]+[.AI307]+[.AK307]+[.AM307]+[.AO307]" office:value-type="float" office:value="11">
            <text:p>11</text:p>
          </table:table-cell>
          <table:table-cell table:formula="of:=[.X307]+[.Z307]+[.AB307]+[.AD307]+[.AF307]+[.AH307]+[.AJ307]+[.AL307]+[.AN307]+[.AP307]" office:value-type="float" office:value="16">
            <text:p>16</text:p>
          </table:table-cell>
          <table:table-cell table:formula="of:=[.AQ307]+[.AR307]" office:value-type="float" office:value="27">
            <text:p>2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101</text:p>
          </table:table-cell>
          <table:table-cell table:style-name="ce2" office:value-type="string">
            <text:p>GOVT LPS KHEMU NAI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5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8]+[.Y308]+[.AA308]+[.AC308]+[.AE308]+[.AG308]+[.AI308]+[.AK308]+[.AM308]+[.AO308]" office:value-type="float" office:value="11">
            <text:p>11</text:p>
          </table:table-cell>
          <table:table-cell table:formula="of:=[.X308]+[.Z308]+[.AB308]+[.AD308]+[.AF308]+[.AH308]+[.AJ308]+[.AL308]+[.AN308]+[.AP308]" office:value-type="float" office:value="8">
            <text:p>8</text:p>
          </table:table-cell>
          <table:table-cell table:formula="of:=[.AQ308]+[.AR308]" office:value-type="float" office:value="19">
            <text:p>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201</text:p>
          </table:table-cell>
          <table:table-cell table:style-name="ce2" office:value-type="string">
            <text:p>GOVTLPS THANUNAI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09]+[.Y309]+[.AA309]+[.AC309]+[.AE309]+[.AG309]+[.AI309]+[.AK309]+[.AM309]+[.AO309]" office:value-type="float" office:value="6">
            <text:p>6</text:p>
          </table:table-cell>
          <table:table-cell table:formula="of:=[.X309]+[.Z309]+[.AB309]+[.AD309]+[.AF309]+[.AH309]+[.AJ309]+[.AL309]+[.AN309]+[.AP309]" office:value-type="float" office:value="24">
            <text:p>24</text:p>
          </table:table-cell>
          <table:table-cell table:formula="of:=[.AQ309]+[.AR309]" office:value-type="float" office:value="30">
            <text:p>3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301</text:p>
          </table:table-cell>
          <table:table-cell table:style-name="ce2" office:value-type="string">
            <text:p>GOVT HPS MALKAPNALL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10]+[.Y310]+[.AA310]+[.AC310]+[.AE310]+[.AG310]+[.AI310]+[.AK310]+[.AM310]+[.AO310]" office:value-type="float" office:value="64">
            <text:p>64</text:p>
          </table:table-cell>
          <table:table-cell table:formula="of:=[.X310]+[.Z310]+[.AB310]+[.AD310]+[.AF310]+[.AH310]+[.AJ310]+[.AL310]+[.AN310]+[.AP310]" office:value-type="float" office:value="59">
            <text:p>59</text:p>
          </table:table-cell>
          <table:table-cell table:formula="of:=[.AQ310]+[.AR310]" office:value-type="float" office:value="123">
            <text:p>12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401</text:p>
          </table:table-cell>
          <table:table-cell table:style-name="ce2" office:value-type="string">
            <text:p>GOVT LPS THAVARU NAI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11]+[.Y311]+[.AA311]+[.AC311]+[.AE311]+[.AG311]+[.AI311]+[.AK311]+[.AM311]+[.AO311]" office:value-type="float" office:value="6">
            <text:p>6</text:p>
          </table:table-cell>
          <table:table-cell table:formula="of:=[.X311]+[.Z311]+[.AB311]+[.AD311]+[.AF311]+[.AH311]+[.AJ311]+[.AL311]+[.AN311]+[.AP311]" office:value-type="float" office:value="11">
            <text:p>11</text:p>
          </table:table-cell>
          <table:table-cell table:formula="of:=[.AQ311]+[.AR311]" office:value-type="float" office:value="17">
            <text:p>1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501</text:p>
          </table:table-cell>
          <table:table-cell table:style-name="ce2" office:value-type="string">
            <text:p>GOVT LPS URDU <text:s/>CHANDAPU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7">
            <text:p>17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12]+[.Y312]+[.AA312]+[.AC312]+[.AE312]+[.AG312]+[.AI312]+[.AK312]+[.AM312]+[.AO312]" office:value-type="float" office:value="61">
            <text:p>61</text:p>
          </table:table-cell>
          <table:table-cell table:formula="of:=[.X312]+[.Z312]+[.AB312]+[.AD312]+[.AF312]+[.AH312]+[.AJ312]+[.AL312]+[.AN312]+[.AP312]" office:value-type="float" office:value="47">
            <text:p>47</text:p>
          </table:table-cell>
          <table:table-cell table:formula="of:=[.AQ312]+[.AR312]" office:value-type="float" office:value="108">
            <text:p>10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601</text:p>
          </table:table-cell>
          <table:table-cell table:style-name="ce2" office:value-type="string">
            <text:p>GOVT LPS BASSAPUR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13]+[.Y313]+[.AA313]+[.AC313]+[.AE313]+[.AG313]+[.AI313]+[.AK313]+[.AM313]+[.AO313]" office:value-type="float" office:value="13">
            <text:p>13</text:p>
          </table:table-cell>
          <table:table-cell table:formula="of:=[.X313]+[.Z313]+[.AB313]+[.AD313]+[.AF313]+[.AH313]+[.AJ313]+[.AL313]+[.AN313]+[.AP313]" office:value-type="float" office:value="22">
            <text:p>22</text:p>
          </table:table-cell>
          <table:table-cell table:formula="of:=[.AQ313]+[.AR313]" office:value-type="float" office:value="35">
            <text:p>3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701</text:p>
          </table:table-cell>
          <table:table-cell table:style-name="ce2" office:value-type="string">
            <text:p>GOVT LPS GOPU NAIK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1" table:style-name="ce3" office:value-type="float" office:value="0">
            <text:p>0</text:p>
          </table:table-cell>
          <table:table-cell table:formula="of:=[.W314]+[.Y314]+[.AA314]+[.AC314]+[.AE314]+[.AG314]+[.AI314]+[.AK314]+[.AM314]+[.AO314]" office:value-type="float" office:value="10">
            <text:p>10</text:p>
          </table:table-cell>
          <table:table-cell table:formula="of:=[.X314]+[.Z314]+[.AB314]+[.AD314]+[.AF314]+[.AH314]+[.AJ314]+[.AL314]+[.AN314]+[.AP314]" office:value-type="float" office:value="8">
            <text:p>8</text:p>
          </table:table-cell>
          <table:table-cell table:formula="of:=[.AQ314]+[.AR314]" office:value-type="float" office:value="18">
            <text:p>1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7801</text:p>
          </table:table-cell>
          <table:table-cell table:style-name="ce2" office:value-type="string">
            <text:p>GOVT HPS SOUDAGAR DAM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7">
            <text:p>7</text:p>
          </table:table-cell>
          <table:table-cell table:number-columns-repeated="4" table:style-name="ce3" office:value-type="float" office:value="0">
            <text:p>0</text:p>
          </table:table-cell>
          <table:table-cell table:formula="of:=[.W315]+[.Y315]+[.AA315]+[.AC315]+[.AE315]+[.AG315]+[.AI315]+[.AK315]+[.AM315]+[.AO315]" office:value-type="float" office:value="76">
            <text:p>76</text:p>
          </table:table-cell>
          <table:table-cell table:formula="of:=[.X315]+[.Z315]+[.AB315]+[.AD315]+[.AF315]+[.AH315]+[.AJ315]+[.AL315]+[.AN315]+[.AP315]" office:value-type="float" office:value="64">
            <text:p>64</text:p>
          </table:table-cell>
          <table:table-cell table:formula="of:=[.AQ315]+[.AR315]" office:value-type="float" office:value="140">
            <text:p>14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18101</text:p>
          </table:table-cell>
          <table:table-cell table:style-name="ce2" office:value-type="string">
            <text:p>GOVT LPS LINGERA T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16]+[.Y316]+[.AA316]+[.AC316]+[.AE316]+[.AG316]+[.AI316]+[.AK316]+[.AM316]+[.AO316]" office:value-type="float" office:value="18">
            <text:p>18</text:p>
          </table:table-cell>
          <table:table-cell table:formula="of:=[.X316]+[.Z316]+[.AB316]+[.AD316]+[.AF316]+[.AH316]+[.AJ316]+[.AL316]+[.AN316]+[.AP316]" office:value-type="float" office:value="16">
            <text:p>16</text:p>
          </table:table-cell>
          <table:table-cell table:formula="of:=[.AQ316]+[.AR316]" office:value-type="float" office:value="34">
            <text:p>3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2401</text:p>
          </table:table-cell>
          <table:table-cell table:style-name="ce2" office:value-type="string">
            <text:p>MAHATMA GANDHI HPS STN.AREA YA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4">
            <text:p>7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17]+[.Y317]+[.AA317]+[.AC317]+[.AE317]+[.AG317]+[.AI317]+[.AK317]+[.AM317]+[.AO317]" office:value-type="float" office:value="746">
            <text:p>746</text:p>
          </table:table-cell>
          <table:table-cell table:formula="of:=[.X317]+[.Z317]+[.AB317]+[.AD317]+[.AF317]+[.AH317]+[.AJ317]+[.AL317]+[.AN317]+[.AP317]" office:value-type="float" office:value="514">
            <text:p>514</text:p>
          </table:table-cell>
          <table:table-cell table:formula="of:=[.AQ317]+[.AR317]" office:value-type="float" office:value="1260">
            <text:p>126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4002</text:p>
          </table:table-cell>
          <table:table-cell table:style-name="ce2" office:value-type="string">
            <text:p>UN AIDED LPS NEHARU KOLIWAD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18]+[.Y318]+[.AA318]+[.AC318]+[.AE318]+[.AG318]+[.AI318]+[.AK318]+[.AM318]+[.AO318]" office:value-type="float" office:value="80">
            <text:p>80</text:p>
          </table:table-cell>
          <table:table-cell table:formula="of:=[.X318]+[.Z318]+[.AB318]+[.AD318]+[.AF318]+[.AH318]+[.AJ318]+[.AL318]+[.AN318]+[.AP318]" office:value-type="float" office:value="56">
            <text:p>56</text:p>
          </table:table-cell>
          <table:table-cell table:formula="of:=[.AQ318]+[.AR318]" office:value-type="float" office:value="136">
            <text:p>13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4003</text:p>
          </table:table-cell>
          <table:table-cell table:style-name="ce2" office:value-type="string">
            <text:p>UNAIDED SIDALINGAMMA MANNUR YA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">
            <text:p>1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19]+[.Y319]+[.AA319]+[.AC319]+[.AE319]+[.AG319]+[.AI319]+[.AK319]+[.AM319]+[.AO319]" office:value-type="float" office:value="196">
            <text:p>196</text:p>
          </table:table-cell>
          <table:table-cell table:formula="of:=[.X319]+[.Z319]+[.AB319]+[.AD319]+[.AF319]+[.AH319]+[.AJ319]+[.AL319]+[.AN319]+[.AP319]" office:value-type="float" office:value="77">
            <text:p>77</text:p>
          </table:table-cell>
          <table:table-cell table:formula="of:=[.AQ319]+[.AR319]" office:value-type="float" office:value="273">
            <text:p>27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4501</text:p>
          </table:table-cell>
          <table:table-cell table:style-name="ce2" office:value-type="string">
            <text:p>GOVT. LPS BORABANDA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2">
            <text:p>2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20]+[.Y320]+[.AA320]+[.AC320]+[.AE320]+[.AG320]+[.AI320]+[.AK320]+[.AM320]+[.AO320]" office:value-type="float" office:value="95">
            <text:p>95</text:p>
          </table:table-cell>
          <table:table-cell table:formula="of:=[.X320]+[.Z320]+[.AB320]+[.AD320]+[.AF320]+[.AH320]+[.AJ320]+[.AL320]+[.AN320]+[.AP320]" office:value-type="float" office:value="115">
            <text:p>115</text:p>
          </table:table-cell>
          <table:table-cell table:formula="of:=[.AQ320]+[.AR320]" office:value-type="float" office:value="210">
            <text:p>21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1</text:p>
          </table:table-cell>
          <table:table-cell table:style-name="ce2" office:value-type="string">
            <text:p>ABDULKALAM AZAD HPS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7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2">
            <text:p>5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1]+[.Y321]+[.AA321]+[.AC321]+[.AE321]+[.AG321]+[.AI321]+[.AK321]+[.AM321]+[.AO321]" office:value-type="float" office:value="176">
            <text:p>176</text:p>
          </table:table-cell>
          <table:table-cell table:formula="of:=[.X321]+[.Z321]+[.AB321]+[.AD321]+[.AF321]+[.AH321]+[.AJ321]+[.AL321]+[.AN321]+[.AP321]" office:value-type="float" office:value="310">
            <text:p>310</text:p>
          </table:table-cell>
          <table:table-cell table:formula="of:=[.AQ321]+[.AR321]" office:value-type="float" office:value="486">
            <text:p>486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2</text:p>
          </table:table-cell>
          <table:table-cell table:style-name="ce2" office:value-type="string">
            <text:p>GOVT URDU KENDRA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2]+[.Y322]+[.AA322]+[.AC322]+[.AE322]+[.AG322]+[.AI322]+[.AK322]+[.AM322]+[.AO322]" office:value-type="float" office:value="133">
            <text:p>133</text:p>
          </table:table-cell>
          <table:table-cell table:formula="of:=[.X322]+[.Z322]+[.AB322]+[.AD322]+[.AF322]+[.AH322]+[.AJ322]+[.AL322]+[.AN322]+[.AP322]" office:value-type="float" office:value="164">
            <text:p>164</text:p>
          </table:table-cell>
          <table:table-cell table:formula="of:=[.AQ322]+[.AR322]" office:value-type="float" office:value="297">
            <text:p>29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3</text:p>
          </table:table-cell>
          <table:table-cell table:style-name="ce2" office:value-type="string">
            <text:p>GOVT LPS <text:s/>HUSENI ALAM URDU YA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23]+[.Y323]+[.AA323]+[.AC323]+[.AE323]+[.AG323]+[.AI323]+[.AK323]+[.AM323]+[.AO323]" office:value-type="float" office:value="41">
            <text:p>41</text:p>
          </table:table-cell>
          <table:table-cell table:formula="of:=[.X323]+[.Z323]+[.AB323]+[.AD323]+[.AF323]+[.AH323]+[.AJ323]+[.AL323]+[.AN323]+[.AP323]" office:value-type="float" office:value="40">
            <text:p>40</text:p>
          </table:table-cell>
          <table:table-cell table:formula="of:=[.AQ323]+[.AR323]" office:value-type="float" office:value="81">
            <text:p>8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4</text:p>
          </table:table-cell>
          <table:table-cell table:style-name="ce2" office:value-type="string">
            <text:p>GOVT LPS DURGANAGAR GUNJ YADG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24]+[.Y324]+[.AA324]+[.AC324]+[.AE324]+[.AG324]+[.AI324]+[.AK324]+[.AM324]+[.AO324]" office:value-type="float" office:value="28">
            <text:p>28</text:p>
          </table:table-cell>
          <table:table-cell table:formula="of:=[.X324]+[.Z324]+[.AB324]+[.AD324]+[.AF324]+[.AH324]+[.AJ324]+[.AL324]+[.AN324]+[.AP324]" office:value-type="float" office:value="29">
            <text:p>29</text:p>
          </table:table-cell>
          <table:table-cell table:formula="of:=[.AQ324]+[.AR324]" office:value-type="float" office:value="57">
            <text:p>5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5</text:p>
          </table:table-cell>
          <table:table-cell table:style-name="ce2" office:value-type="string">
            <text:p>GOVT LPS GANGANAGAR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number-columns-repeated="3" table:style-name="ce3" office:value-type="float" office:value="8">
            <text:p>8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25]+[.Y325]+[.AA325]+[.AC325]+[.AE325]+[.AG325]+[.AI325]+[.AK325]+[.AM325]+[.AO325]" office:value-type="float" office:value="43">
            <text:p>43</text:p>
          </table:table-cell>
          <table:table-cell table:formula="of:=[.X325]+[.Z325]+[.AB325]+[.AD325]+[.AF325]+[.AH325]+[.AJ325]+[.AL325]+[.AN325]+[.AP325]" office:value-type="float" office:value="48">
            <text:p>48</text:p>
          </table:table-cell>
          <table:table-cell table:formula="of:=[.AQ325]+[.AR325]" office:value-type="float" office:value="91">
            <text:p>9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6</text:p>
          </table:table-cell>
          <table:table-cell table:style-name="ce2" office:value-type="string">
            <text:p>GOVT HPS MUSLIMPURA YADGIR <text:s/>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6]+[.Y326]+[.AA326]+[.AC326]+[.AE326]+[.AG326]+[.AI326]+[.AK326]+[.AM326]+[.AO326]" office:value-type="float" office:value="113">
            <text:p>113</text:p>
          </table:table-cell>
          <table:table-cell table:formula="of:=[.X326]+[.Z326]+[.AB326]+[.AD326]+[.AF326]+[.AH326]+[.AJ326]+[.AL326]+[.AN326]+[.AP326]" office:value-type="float" office:value="112">
            <text:p>112</text:p>
          </table:table-cell>
          <table:table-cell table:formula="of:=[.AQ326]+[.AR326]" office:value-type="float" office:value="225">
            <text:p>2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007</text:p>
          </table:table-cell>
          <table:table-cell table:style-name="ce2" office:value-type="string">
            <text:p>GOVT HPS HENDGARAAGASI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7]+[.Y327]+[.AA327]+[.AC327]+[.AE327]+[.AG327]+[.AI327]+[.AK327]+[.AM327]+[.AO327]" office:value-type="float" office:value="108">
            <text:p>108</text:p>
          </table:table-cell>
          <table:table-cell table:formula="of:=[.X327]+[.Z327]+[.AB327]+[.AD327]+[.AF327]+[.AH327]+[.AJ327]+[.AL327]+[.AN327]+[.AP327]" office:value-type="float" office:value="125">
            <text:p>125</text:p>
          </table:table-cell>
          <table:table-cell table:formula="of:=[.AQ327]+[.AR327]" office:value-type="float" office:value="233">
            <text:p>2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1</text:p>
          </table:table-cell>
          <table:table-cell table:style-name="ce2" office:value-type="string">
            <text:p>GOVT HPS BOIWADA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">
            <text:p>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8]+[.Y328]+[.AA328]+[.AC328]+[.AE328]+[.AG328]+[.AI328]+[.AK328]+[.AM328]+[.AO328]" office:value-type="float" office:value="96">
            <text:p>96</text:p>
          </table:table-cell>
          <table:table-cell table:formula="of:=[.X328]+[.Z328]+[.AB328]+[.AD328]+[.AF328]+[.AH328]+[.AJ328]+[.AL328]+[.AN328]+[.AP328]" office:value-type="float" office:value="109">
            <text:p>109</text:p>
          </table:table-cell>
          <table:table-cell table:formula="of:=[.AQ328]+[.AR328]" office:value-type="float" office:value="205">
            <text:p>20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2</text:p>
          </table:table-cell>
          <table:table-cell table:style-name="ce2" office:value-type="string">
            <text:p>GOVT MPS KOLIWAD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4">
            <text:p>44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29]+[.Y329]+[.AA329]+[.AC329]+[.AE329]+[.AG329]+[.AI329]+[.AK329]+[.AM329]+[.AO329]" office:value-type="float" office:value="326">
            <text:p>326</text:p>
          </table:table-cell>
          <table:table-cell table:formula="of:=[.X329]+[.Z329]+[.AB329]+[.AD329]+[.AF329]+[.AH329]+[.AJ329]+[.AL329]+[.AN329]+[.AP329]" office:value-type="float" office:value="315">
            <text:p>315</text:p>
          </table:table-cell>
          <table:table-cell table:formula="of:=[.AQ329]+[.AR329]" office:value-type="float" office:value="641">
            <text:p>6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3</text:p>
          </table:table-cell>
          <table:table-cell table:style-name="ce2" office:value-type="string">
            <text:p>GOVT LPS GOGI MOHALLA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30]+[.Y330]+[.AA330]+[.AC330]+[.AE330]+[.AG330]+[.AI330]+[.AK330]+[.AM330]+[.AO330]" office:value-type="float" office:value="43">
            <text:p>43</text:p>
          </table:table-cell>
          <table:table-cell table:formula="of:=[.X330]+[.Z330]+[.AB330]+[.AD330]+[.AF330]+[.AH330]+[.AJ330]+[.AL330]+[.AN330]+[.AP330]" office:value-type="float" office:value="37">
            <text:p>37</text:p>
          </table:table-cell>
          <table:table-cell table:formula="of:=[.AQ330]+[.AR330]" office:value-type="float" office:value="80">
            <text:p>8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4</text:p>
          </table:table-cell>
          <table:table-cell table:style-name="ce2" office:value-type="string">
            <text:p>GOVT LPS LAXMINAGAR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31]+[.Y331]+[.AA331]+[.AC331]+[.AE331]+[.AG331]+[.AI331]+[.AK331]+[.AM331]+[.AO331]" office:value-type="float" office:value="38">
            <text:p>38</text:p>
          </table:table-cell>
          <table:table-cell table:formula="of:=[.X331]+[.Z331]+[.AB331]+[.AD331]+[.AF331]+[.AH331]+[.AJ331]+[.AL331]+[.AN331]+[.AP331]" office:value-type="float" office:value="23">
            <text:p>23</text:p>
          </table:table-cell>
          <table:table-cell table:formula="of:=[.AQ331]+[.AR331]" office:value-type="float" office:value="61">
            <text:p>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5</text:p>
          </table:table-cell>
          <table:table-cell table:style-name="ce2" office:value-type="string">
            <text:p>GOVT HPS KOTAGARA WADI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2]+[.Y332]+[.AA332]+[.AC332]+[.AE332]+[.AG332]+[.AI332]+[.AK332]+[.AM332]+[.AO332]" office:value-type="float" office:value="106">
            <text:p>106</text:p>
          </table:table-cell>
          <table:table-cell table:formula="of:=[.X332]+[.Z332]+[.AB332]+[.AD332]+[.AF332]+[.AH332]+[.AJ332]+[.AL332]+[.AN332]+[.AP332]" office:value-type="float" office:value="113">
            <text:p>113</text:p>
          </table:table-cell>
          <table:table-cell table:formula="of:=[.AQ332]+[.AR332]" office:value-type="float" office:value="219">
            <text:p>21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6</text:p>
          </table:table-cell>
          <table:table-cell table:style-name="ce2" office:value-type="string">
            <text:p>UN-AID HPS SIDDIQI YADGIR <text:s/>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2">
            <text:p>2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3]+[.Y333]+[.AA333]+[.AC333]+[.AE333]+[.AG333]+[.AI333]+[.AK333]+[.AM333]+[.AO333]" office:value-type="float" office:value="131">
            <text:p>131</text:p>
          </table:table-cell>
          <table:table-cell table:formula="of:=[.X333]+[.Z333]+[.AB333]+[.AD333]+[.AF333]+[.AH333]+[.AJ333]+[.AL333]+[.AN333]+[.AP333]" office:value-type="float" office:value="152">
            <text:p>152</text:p>
          </table:table-cell>
          <table:table-cell table:formula="of:=[.AQ333]+[.AR333]" office:value-type="float" office:value="283">
            <text:p>28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108</text:p>
          </table:table-cell>
          <table:table-cell table:style-name="ce2" office:value-type="string">
            <text:p>GOVT LPS KOLIWADA URDU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number-columns-repeated="4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34]+[.Y334]+[.AA334]+[.AC334]+[.AE334]+[.AG334]+[.AI334]+[.AK334]+[.AM334]+[.AO334]" office:value-type="float" office:value="28">
            <text:p>28</text:p>
          </table:table-cell>
          <table:table-cell table:formula="of:=[.X334]+[.Z334]+[.AB334]+[.AD334]+[.AF334]+[.AH334]+[.AJ334]+[.AL334]+[.AN334]+[.AP334]" office:value-type="float" office:value="33">
            <text:p>33</text:p>
          </table:table-cell>
          <table:table-cell table:formula="of:=[.AQ334]+[.AR334]" office:value-type="float" office:value="61">
            <text:p>6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1</text:p>
          </table:table-cell>
          <table:table-cell table:style-name="ce2" office:value-type="string">
            <text:p>GOVT HPS KANYA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5]+[.Y335]+[.AA335]+[.AC335]+[.AE335]+[.AG335]+[.AI335]+[.AK335]+[.AM335]+[.AO335]" office:value-type="float" office:value="80">
            <text:p>80</text:p>
          </table:table-cell>
          <table:table-cell table:formula="of:=[.X335]+[.Z335]+[.AB335]+[.AD335]+[.AF335]+[.AH335]+[.AJ335]+[.AL335]+[.AN335]+[.AP335]" office:value-type="float" office:value="79">
            <text:p>79</text:p>
          </table:table-cell>
          <table:table-cell table:formula="of:=[.AQ335]+[.AR335]" office:value-type="float" office:value="159">
            <text:p>15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2</text:p>
          </table:table-cell>
          <table:table-cell table:style-name="ce2" office:value-type="string">
            <text:p>SRVAJANIKA HPS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6]+[.Y336]+[.AA336]+[.AC336]+[.AE336]+[.AG336]+[.AI336]+[.AK336]+[.AM336]+[.AO336]" office:value-type="float" office:value="272">
            <text:p>272</text:p>
          </table:table-cell>
          <table:table-cell table:formula="of:=[.X336]+[.Z336]+[.AB336]+[.AD336]+[.AF336]+[.AH336]+[.AJ336]+[.AL336]+[.AN336]+[.AP336]" office:value-type="float" office:value="170">
            <text:p>170</text:p>
          </table:table-cell>
          <table:table-cell table:formula="of:=[.AQ336]+[.AR336]" office:value-type="float" office:value="442">
            <text:p>44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3</text:p>
          </table:table-cell>
          <table:table-cell table:style-name="ce2" office:value-type="string">
            <text:p>GOVT MKPS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1">
            <text:p>3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7]+[.Y337]+[.AA337]+[.AC337]+[.AE337]+[.AG337]+[.AI337]+[.AK337]+[.AM337]+[.AO337]" office:value-type="float" office:value="187">
            <text:p>187</text:p>
          </table:table-cell>
          <table:table-cell table:formula="of:=[.X337]+[.Z337]+[.AB337]+[.AD337]+[.AF337]+[.AH337]+[.AJ337]+[.AL337]+[.AN337]+[.AP337]" office:value-type="float" office:value="178">
            <text:p>178</text:p>
          </table:table-cell>
          <table:table-cell table:formula="of:=[.AQ337]+[.AR337]" office:value-type="float" office:value="365">
            <text:p>36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4</text:p>
          </table:table-cell>
          <table:table-cell table:style-name="ce2" office:value-type="string">
            <text:p>GOVT HPS SHAPURPET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8]+[.Y338]+[.AA338]+[.AC338]+[.AE338]+[.AG338]+[.AI338]+[.AK338]+[.AM338]+[.AO338]" office:value-type="float" office:value="98">
            <text:p>98</text:p>
          </table:table-cell>
          <table:table-cell table:formula="of:=[.X338]+[.Z338]+[.AB338]+[.AD338]+[.AF338]+[.AH338]+[.AJ338]+[.AL338]+[.AN338]+[.AP338]" office:value-type="float" office:value="71">
            <text:p>71</text:p>
          </table:table-cell>
          <table:table-cell table:formula="of:=[.AQ338]+[.AR338]" office:value-type="float" office:value="169">
            <text:p>16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5</text:p>
          </table:table-cell>
          <table:table-cell table:style-name="ce2" office:value-type="string">
            <text:p>AID-HPS MRM YADGIR <text:s/>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39]+[.Y339]+[.AA339]+[.AC339]+[.AE339]+[.AG339]+[.AI339]+[.AK339]+[.AM339]+[.AO339]" office:value-type="float" office:value="187">
            <text:p>187</text:p>
          </table:table-cell>
          <table:table-cell table:formula="of:=[.X339]+[.Z339]+[.AB339]+[.AD339]+[.AF339]+[.AH339]+[.AJ339]+[.AL339]+[.AN339]+[.AP339]" office:value-type="float" office:value="124">
            <text:p>124</text:p>
          </table:table-cell>
          <table:table-cell table:formula="of:=[.AQ339]+[.AR339]" office:value-type="float" office:value="311">
            <text:p>31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206</text:p>
          </table:table-cell>
          <table:table-cell table:style-name="ce2" office:value-type="string">
            <text:p>UN-AID HPS PADMALATHA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0]+[.Y340]+[.AA340]+[.AC340]+[.AE340]+[.AG340]+[.AI340]+[.AK340]+[.AM340]+[.AO340]" office:value-type="float" office:value="135">
            <text:p>135</text:p>
          </table:table-cell>
          <table:table-cell table:formula="of:=[.X340]+[.Z340]+[.AB340]+[.AD340]+[.AF340]+[.AH340]+[.AJ340]+[.AL340]+[.AN340]+[.AP340]" office:value-type="float" office:value="128">
            <text:p>128</text:p>
          </table:table-cell>
          <table:table-cell table:formula="of:=[.AQ340]+[.AR340]" office:value-type="float" office:value="263">
            <text:p>26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1</text:p>
          </table:table-cell>
          <table:table-cell table:style-name="ce2" office:value-type="string">
            <text:p>DAYANANDA HPS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1]+[.Y341]+[.AA341]+[.AC341]+[.AE341]+[.AG341]+[.AI341]+[.AK341]+[.AM341]+[.AO341]" office:value-type="float" office:value="202">
            <text:p>202</text:p>
          </table:table-cell>
          <table:table-cell table:formula="of:=[.X341]+[.Z341]+[.AB341]+[.AD341]+[.AF341]+[.AH341]+[.AJ341]+[.AL341]+[.AN341]+[.AP341]" office:value-type="float" office:value="120">
            <text:p>120</text:p>
          </table:table-cell>
          <table:table-cell table:formula="of:=[.AQ341]+[.AR341]" office:value-type="float" office:value="322">
            <text:p>32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2</text:p>
          </table:table-cell>
          <table:table-cell table:style-name="ce2" office:value-type="string">
            <text:p>LINGARAJ SMARAK HPS AMBEDKAR N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2]+[.Y342]+[.AA342]+[.AC342]+[.AE342]+[.AG342]+[.AI342]+[.AK342]+[.AM342]+[.AO342]" office:value-type="float" office:value="161">
            <text:p>161</text:p>
          </table:table-cell>
          <table:table-cell table:formula="of:=[.X342]+[.Z342]+[.AB342]+[.AD342]+[.AF342]+[.AH342]+[.AJ342]+[.AL342]+[.AN342]+[.AP342]" office:value-type="float" office:value="154">
            <text:p>154</text:p>
          </table:table-cell>
          <table:table-cell table:formula="of:=[.AQ342]+[.AR342]" office:value-type="float" office:value="315">
            <text:p>31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3</text:p>
          </table:table-cell>
          <table:table-cell table:style-name="ce2" office:value-type="string">
            <text:p>YASHASWINI INDIRANAGAR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43]+[.Y343]+[.AA343]+[.AC343]+[.AE343]+[.AG343]+[.AI343]+[.AK343]+[.AM343]+[.AO343]" office:value-type="float" office:value="24">
            <text:p>24</text:p>
          </table:table-cell>
          <table:table-cell table:formula="of:=[.X343]+[.Z343]+[.AB343]+[.AD343]+[.AF343]+[.AH343]+[.AJ343]+[.AL343]+[.AN343]+[.AP343]" office:value-type="float" office:value="18">
            <text:p>18</text:p>
          </table:table-cell>
          <table:table-cell table:formula="of:=[.AQ343]+[.AR343]" office:value-type="float" office:value="42">
            <text:p>4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4</text:p>
          </table:table-cell>
          <table:table-cell table:style-name="ce2" office:value-type="string">
            <text:p>GOVT HPS HARIZANWADA YADGIR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25">
            <text:p>2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4]+[.Y344]+[.AA344]+[.AC344]+[.AE344]+[.AG344]+[.AI344]+[.AK344]+[.AM344]+[.AO344]" office:value-type="float" office:value="107">
            <text:p>107</text:p>
          </table:table-cell>
          <table:table-cell table:formula="of:=[.X344]+[.Z344]+[.AB344]+[.AD344]+[.AF344]+[.AH344]+[.AJ344]+[.AL344]+[.AN344]+[.AP344]" office:value-type="float" office:value="103">
            <text:p>103</text:p>
          </table:table-cell>
          <table:table-cell table:formula="of:=[.AQ344]+[.AR344]" office:value-type="float" office:value="210">
            <text:p>210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5</text:p>
          </table:table-cell>
          <table:table-cell table:style-name="ce2" office:value-type="string">
            <text:p>AID-HPS AL-HQ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7">
            <text:p>27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5]+[.Y345]+[.AA345]+[.AC345]+[.AE345]+[.AG345]+[.AI345]+[.AK345]+[.AM345]+[.AO345]" office:value-type="float" office:value="134">
            <text:p>134</text:p>
          </table:table-cell>
          <table:table-cell table:formula="of:=[.X345]+[.Z345]+[.AB345]+[.AD345]+[.AF345]+[.AH345]+[.AJ345]+[.AL345]+[.AN345]+[.AP345]" office:value-type="float" office:value="207">
            <text:p>207</text:p>
          </table:table-cell>
          <table:table-cell table:formula="of:=[.AQ345]+[.AR345]" office:value-type="float" office:value="341">
            <text:p>341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6</text:p>
          </table:table-cell>
          <table:table-cell table:style-name="ce2" office:value-type="string">
            <text:p>AID-M.M HINDI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6]+[.Y346]+[.AA346]+[.AC346]+[.AE346]+[.AG346]+[.AI346]+[.AK346]+[.AM346]+[.AO346]" office:value-type="float" office:value="15">
            <text:p>15</text:p>
          </table:table-cell>
          <table:table-cell table:formula="of:=[.X346]+[.Z346]+[.AB346]+[.AD346]+[.AF346]+[.AH346]+[.AJ346]+[.AL346]+[.AN346]+[.AP346]" office:value-type="float" office:value="18">
            <text:p>18</text:p>
          </table:table-cell>
          <table:table-cell table:formula="of:=[.AQ346]+[.AR346]" office:value-type="float" office:value="33">
            <text:p>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7</text:p>
          </table:table-cell>
          <table:table-cell table:style-name="ce2" office:value-type="string">
            <text:p>UN-AID HPS JAWAHAR URDU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22">
            <text:p>22</text:p>
          </table:table-cell>
          <table:table-cell table:style-name="ce3" office:value-type="float" office:value="30">
            <text:p>3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7]+[.Y347]+[.AA347]+[.AC347]+[.AE347]+[.AG347]+[.AI347]+[.AK347]+[.AM347]+[.AO347]" office:value-type="float" office:value="153">
            <text:p>153</text:p>
          </table:table-cell>
          <table:table-cell table:formula="of:=[.X347]+[.Z347]+[.AB347]+[.AD347]+[.AF347]+[.AH347]+[.AJ347]+[.AL347]+[.AN347]+[.AP347]" office:value-type="float" office:value="180">
            <text:p>180</text:p>
          </table:table-cell>
          <table:table-cell table:formula="of:=[.AQ347]+[.AR347]" office:value-type="float" office:value="333">
            <text:p>333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8</text:p>
          </table:table-cell>
          <table:table-cell table:style-name="ce2" office:value-type="string">
            <text:p>AIDED HPS RAJESWARI (K) YADGIR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6">
            <text:p>16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8]+[.Y348]+[.AA348]+[.AC348]+[.AE348]+[.AG348]+[.AI348]+[.AK348]+[.AM348]+[.AO348]" office:value-type="float" office:value="289">
            <text:p>289</text:p>
          </table:table-cell>
          <table:table-cell table:formula="of:=[.X348]+[.Z348]+[.AB348]+[.AD348]+[.AF348]+[.AH348]+[.AJ348]+[.AL348]+[.AN348]+[.AP348]" office:value-type="float" office:value="159">
            <text:p>159</text:p>
          </table:table-cell>
          <table:table-cell table:formula="of:=[.AQ348]+[.AR348]" office:value-type="float" office:value="448">
            <text:p>44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09</text:p>
          </table:table-cell>
          <table:table-cell table:style-name="ce2" office:value-type="string">
            <text:p>UN-AID RAJESWARI(E) YADGIR <text:s/>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">
            <text:p>20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49]+[.Y349]+[.AA349]+[.AC349]+[.AE349]+[.AG349]+[.AI349]+[.AK349]+[.AM349]+[.AO349]" office:value-type="float" office:value="182">
            <text:p>182</text:p>
          </table:table-cell>
          <table:table-cell table:formula="of:=[.X349]+[.Z349]+[.AB349]+[.AD349]+[.AF349]+[.AH349]+[.AJ349]+[.AL349]+[.AN349]+[.AP349]" office:value-type="float" office:value="155">
            <text:p>155</text:p>
          </table:table-cell>
          <table:table-cell table:formula="of:=[.AQ349]+[.AR349]" office:value-type="float" office:value="337">
            <text:p>337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314</text:p>
          </table:table-cell>
          <table:table-cell table:style-name="ce2" office:value-type="string">
            <text:p>UN-AID LPS JAWAHAR (KAN)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5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50]+[.Y350]+[.AA350]+[.AC350]+[.AE350]+[.AG350]+[.AI350]+[.AK350]+[.AM350]+[.AO350]" office:value-type="float" office:value="85">
            <text:p>85</text:p>
          </table:table-cell>
          <table:table-cell table:formula="of:=[.X350]+[.Z350]+[.AB350]+[.AD350]+[.AF350]+[.AH350]+[.AJ350]+[.AL350]+[.AN350]+[.AP350]" office:value-type="float" office:value="44">
            <text:p>44</text:p>
          </table:table-cell>
          <table:table-cell table:formula="of:=[.AQ350]+[.AR350]" office:value-type="float" office:value="129">
            <text:p>129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1</text:p>
          </table:table-cell>
          <table:table-cell table:style-name="ce2" office:value-type="string">
            <text:p>CHIRANJEEVI HPS KAN SCHOOL</text:p>
          </table:table-cell>
          <table:table-cell table:style-name="ce2" office:value-type="string">
            <text:p>Pvt. 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31">
            <text:p>3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51]+[.Y351]+[.AA351]+[.AC351]+[.AE351]+[.AG351]+[.AI351]+[.AK351]+[.AM351]+[.AO351]" office:value-type="float" office:value="287">
            <text:p>287</text:p>
          </table:table-cell>
          <table:table-cell table:formula="of:=[.X351]+[.Z351]+[.AB351]+[.AD351]+[.AF351]+[.AH351]+[.AJ351]+[.AL351]+[.AN351]+[.AP351]" office:value-type="float" office:value="195">
            <text:p>195</text:p>
          </table:table-cell>
          <table:table-cell table:formula="of:=[.AQ351]+[.AR351]" office:value-type="float" office:value="482">
            <text:p>482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2</text:p>
          </table:table-cell>
          <table:table-cell table:style-name="ce2" office:value-type="string">
            <text:p>CHIRANJEEVI HPS ENG SCHOOL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 with Upper Primary</text:p>
          </table:table-cell>
          <table:table-cell table:number-columns-repeated="8" table:style-name="ce2" office:value-type="string">
            <text:p>Yes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52]+[.Y352]+[.AA352]+[.AC352]+[.AE352]+[.AG352]+[.AI352]+[.AK352]+[.AM352]+[.AO352]" office:value-type="float" office:value="342">
            <text:p>342</text:p>
          </table:table-cell>
          <table:table-cell table:formula="of:=[.X352]+[.Z352]+[.AB352]+[.AD352]+[.AF352]+[.AH352]+[.AJ352]+[.AL352]+[.AN352]+[.AP352]" office:value-type="float" office:value="222">
            <text:p>222</text:p>
          </table:table-cell>
          <table:table-cell table:formula="of:=[.AQ352]+[.AR352]" office:value-type="float" office:value="564">
            <text:p>56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3</text:p>
          </table:table-cell>
          <table:table-cell table:style-name="ce2" office:value-type="string">
            <text:p>SWAMY VIVEKANANDA LPS STN. YADGIR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number-columns-repeated="3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53]+[.Y353]+[.AA353]+[.AC353]+[.AE353]+[.AG353]+[.AI353]+[.AK353]+[.AM353]+[.AO353]" office:value-type="float" office:value="34">
            <text:p>34</text:p>
          </table:table-cell>
          <table:table-cell table:formula="of:=[.X353]+[.Z353]+[.AB353]+[.AD353]+[.AF353]+[.AH353]+[.AJ353]+[.AL353]+[.AN353]+[.AP353]" office:value-type="float" office:value="20">
            <text:p>20</text:p>
          </table:table-cell>
          <table:table-cell table:formula="of:=[.AQ353]+[.AR353]" office:value-type="float" office:value="54">
            <text:p>54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4</text:p>
          </table:table-cell>
          <table:table-cell table:style-name="ce2" office:value-type="string">
            <text:p>GOVT HPS URDU STN. BAZAR YADGI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8">
            <text:p>38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54]+[.Y354]+[.AA354]+[.AC354]+[.AE354]+[.AG354]+[.AI354]+[.AK354]+[.AM354]+[.AO354]" office:value-type="float" office:value="108">
            <text:p>108</text:p>
          </table:table-cell>
          <table:table-cell table:formula="of:=[.X354]+[.Z354]+[.AB354]+[.AD354]+[.AF354]+[.AH354]+[.AJ354]+[.AL354]+[.AN354]+[.AP354]" office:value-type="float" office:value="137">
            <text:p>137</text:p>
          </table:table-cell>
          <table:table-cell table:formula="of:=[.AQ354]+[.AR354]" office:value-type="float" office:value="245">
            <text:p>24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5</text:p>
          </table:table-cell>
          <table:table-cell table:style-name="ce2" office:value-type="string">
            <text:p>GOVT MPS URDU GIRLS YADGIR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2" table:style-name="ce2" office:value-type="string">
            <text:p>No</text:p>
          </table:table-cell>
          <table:table-cell table:number-columns-repeated="6" table:style-name="ce2" office:value-type="string">
            <text:p>Yes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">
            <text:p>2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55]+[.Y355]+[.AA355]+[.AC355]+[.AE355]+[.AG355]+[.AI355]+[.AK355]+[.AM355]+[.AO355]" office:value-type="float" office:value="99">
            <text:p>99</text:p>
          </table:table-cell>
          <table:table-cell table:formula="of:=[.X355]+[.Z355]+[.AB355]+[.AD355]+[.AF355]+[.AH355]+[.AJ355]+[.AL355]+[.AN355]+[.AP355]" office:value-type="float" office:value="126">
            <text:p>126</text:p>
          </table:table-cell>
          <table:table-cell table:formula="of:=[.AQ355]+[.AR355]" office:value-type="float" office:value="225">
            <text:p>22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6</text:p>
          </table:table-cell>
          <table:table-cell table:style-name="ce2" office:value-type="string">
            <text:p>GOVT HPS AJEJIA COLONY URDU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56]+[.Y356]+[.AA356]+[.AC356]+[.AE356]+[.AG356]+[.AI356]+[.AK356]+[.AM356]+[.AO356]" office:value-type="float" office:value="17">
            <text:p>17</text:p>
          </table:table-cell>
          <table:table-cell table:formula="of:=[.X356]+[.Z356]+[.AB356]+[.AD356]+[.AF356]+[.AH356]+[.AJ356]+[.AL356]+[.AN356]+[.AP356]" office:value-type="float" office:value="41">
            <text:p>41</text:p>
          </table:table-cell>
          <table:table-cell table:formula="of:=[.AQ356]+[.AR356]" office:value-type="float" office:value="58">
            <text:p>58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7</text:p>
          </table:table-cell>
          <table:table-cell table:style-name="ce2" office:value-type="string">
            <text:p>MAHAVIDYA MANDIR BASWESHAR CLN</text:p>
          </table:table-cell>
          <table:table-cell table:style-name="ce2" office:value-type="string">
            <text:p>Pvt. Unaided</text:p>
          </table:table-cell>
          <table:table-cell table:style-name="ce2" office:value-type="string">
            <text:p>Primary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Yes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" table:style-name="ce3" office:value-type="float" office:value="0">
            <text:p>0</text:p>
          </table:table-cell>
          <table:table-cell table:formula="of:=[.W357]+[.Y357]+[.AA357]+[.AC357]+[.AE357]+[.AG357]+[.AI357]+[.AK357]+[.AM357]+[.AO357]" office:value-type="float" office:value="24">
            <text:p>24</text:p>
          </table:table-cell>
          <table:table-cell table:formula="of:=[.X357]+[.Z357]+[.AB357]+[.AD357]+[.AF357]+[.AH357]+[.AJ357]+[.AL357]+[.AN357]+[.AP357]" office:value-type="float" office:value="41">
            <text:p>41</text:p>
          </table:table-cell>
          <table:table-cell table:formula="of:=[.AQ357]+[.AR357]" office:value-type="float" office:value="65">
            <text:p>65</text:p>
          </table:table-cell>
          <table:table-cell table:number-columns-repeated="979"/>
        </table:table-row>
        <table:table-row table:style-name="ro2">
          <table:table-cell table:style-name="ce2" office:value-type="string">
            <text:p>YADAGIRI</text:p>
          </table:table-cell>
          <table:table-cell table:style-name="ce2" office:value-type="string">
            <text:p>YADGIR</text:p>
          </table:table-cell>
          <table:table-cell table:style-name="ce2" office:value-type="string">
            <text:p>29331026408</text:p>
          </table:table-cell>
          <table:table-cell table:style-name="ce2" office:value-type="string">
            <text:p>GOVT MPS STN.BZR YADGIR </text:p>
          </table:table-cell>
          <table:table-cell table:style-name="ce2" office:value-type="string">
            <text:p>Department of Education</text:p>
          </table:table-cell>
          <table:table-cell table:style-name="ce2" office:value-type="string">
            <text:p>Primary with Upper Primary</text:p>
          </table:table-cell>
          <table:table-cell table:number-columns-repeated="3" table:style-name="ce2" office:value-type="string">
            <text:p>Yes</text:p>
          </table:table-cell>
          <table:table-cell table:style-name="ce2" office:value-type="string">
            <text:p>No</text:p>
          </table:table-cell>
          <table:table-cell table:number-columns-repeated="4" table:style-name="ce2" office:value-type="string">
            <text:p>Yes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1">
            <text:p>51</text:p>
          </table:table-cell>
          <table:table-cell table:number-columns-repeated="6" table:style-name="ce3" office:value-type="float" office:value="0">
            <text:p>0</text:p>
          </table:table-cell>
          <table:table-cell table:formula="of:=[.W358]+[.Y358]+[.AA358]+[.AC358]+[.AE358]+[.AG358]+[.AI358]+[.AK358]+[.AM358]+[.AO358]" office:value-type="float" office:value="232">
            <text:p>232</text:p>
          </table:table-cell>
          <table:table-cell table:formula="of:=[.X358]+[.Z358]+[.AB358]+[.AD358]+[.AF358]+[.AH358]+[.AJ358]+[.AL358]+[.AN358]+[.AP358]" office:value-type="float" office:value="224">
            <text:p>224</text:p>
          </table:table-cell>
          <table:table-cell table:formula="of:=[.AQ358]+[.AR358]" office:value-type="float" office:value="456">
            <text:p>456</text:p>
          </table:table-cell>
          <table:table-cell table:number-columns-repeated="979"/>
        </table:table-row>
        <table:table-row table:style-name="ro2" table:number-rows-repeated="10482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vot Table_Primary Schools_1" table:style-name="ta2">
        <office:forms form:automatic-focus="false" form:apply-design-mode="false"/>
        <table:table-column table:style-name="co14" table:default-cell-style-name="ce6"/>
        <table:table-column table:style-name="co15" table:default-cell-style-name="ce13"/>
        <table:table-column table:style-name="co16" table:default-cell-style-name="Default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Default"/>
        <table:table-column table:style-name="co21" table:default-cell-style-name="ce38"/>
        <table:table-row table:style-name="ro3">
          <table:table-cell table:style-name="Default" office:value-type="string">
            <text:p>Filter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ce4"/>
          <table:table-cell table:style-name="ce11"/>
          <table:table-cell table:style-name="ce18" office:value-type="string">
            <text:p>SCHCAT_DESC</text:p>
          </table:table-cell>
          <table:table-cell table:style-name="ce27" table:number-columns-repeated="4"/>
          <table:table-cell table:style-name="ce36"/>
        </table:table-row>
        <table:table-row table:style-name="ro3">
          <table:table-cell table:style-name="ce5" office:value-type="string">
            <text:p>SCHMGT_DESC</text:p>
          </table:table-cell>
          <table:table-cell table:style-name="ce12" office:value-type="string">
            <text:p>Data</text:p>
          </table:table-cell>
          <table:table-cell table:style-name="ce19" office:value-type="string">
            <text:p>Pr. with Up.Pr. &amp; sec./H.Sec.</text:p>
          </table:table-cell>
          <table:table-cell table:style-name="ce28" office:value-type="string">
            <text:p>Primary</text:p>
          </table:table-cell>
          <table:table-cell table:style-name="ce28" office:value-type="string">
            <text:p>Primary with Upper Primary</text:p>
          </table:table-cell>
          <table:table-cell table:style-name="ce28" office:value-type="string">
            <text:p>Up. Primary with sec./H.sec</text:p>
          </table:table-cell>
          <table:table-cell table:style-name="ce28" office:value-type="string">
            <text:p>Upper Primary only</text:p>
          </table:table-cell>
          <table:table-cell table:style-name="ce37" office:value-type="string">
            <text:p>Total Result</text:p>
          </table:table-cell>
        </table:table-row>
        <table:table-row table:style-name="ro3">
          <table:table-cell office:value-type="string">
            <text:p>Department of Education</text:p>
          </table:table-cell>
          <table:table-cell office:value-type="string">
            <text:p>Count - SCHCD</text:p>
          </table:table-cell>
          <table:table-cell table:style-name="ce20"/>
          <table:table-cell office:value-type="float" office:value="131">
            <text:p>131</text:p>
          </table:table-cell>
          <table:table-cell office:value-type="float" office:value="163">
            <text:p>163</text:p>
          </table:table-cell>
          <table:table-cell/>
          <table:table-cell table:style-name="ce31" office:value-type="float" office:value="1">
            <text:p>1</text:p>
          </table:table-cell>
          <table:table-cell office:value-type="float" office:value="295">
            <text:p>295</text:p>
          </table:table-cell>
        </table:table-row>
        <table:table-row table:style-name="ro3">
          <table:table-cell table:style-name="ce7"/>
          <table:table-cell table:style-name="ce14" office:value-type="string">
            <text:p>Sum - TotalB</text:p>
          </table:table-cell>
          <table:table-cell table:style-name="ce21"/>
          <table:table-cell table:style-name="Pivot_20_Table_20_Value" office:value-type="float" office:value="3622">
            <text:p>3622</text:p>
          </table:table-cell>
          <table:table-cell table:style-name="Pivot_20_Table_20_Value" office:value-type="float" office:value="19833">
            <text:p>19833</text:p>
          </table:table-cell>
          <table:table-cell table:style-name="Pivot_20_Table_20_Value"/>
          <table:table-cell table:style-name="ce32" office:value-type="float" office:value="42">
            <text:p>42</text:p>
          </table:table-cell>
          <table:table-cell table:style-name="ce39" office:value-type="float" office:value="23497">
            <text:p>23497</text:p>
          </table:table-cell>
        </table:table-row>
        <table:table-row table:style-name="ro3">
          <table:table-cell table:style-name="ce8"/>
          <table:table-cell table:style-name="ce15" office:value-type="string">
            <text:p>Sum - TotalG</text:p>
          </table:table-cell>
          <table:table-cell table:style-name="ce22"/>
          <table:table-cell table:style-name="ce24" office:value-type="float" office:value="3638">
            <text:p>3638</text:p>
          </table:table-cell>
          <table:table-cell table:style-name="ce24" office:value-type="float" office:value="17974">
            <text:p>17974</text:p>
          </table:table-cell>
          <table:table-cell table:style-name="ce24"/>
          <table:table-cell table:style-name="ce33" office:value-type="float" office:value="38">
            <text:p>38</text:p>
          </table:table-cell>
          <table:table-cell table:style-name="ce40" office:value-type="float" office:value="21650">
            <text:p>21650</text:p>
          </table:table-cell>
        </table:table-row>
        <table:table-row table:style-name="ro3">
          <table:table-cell office:value-type="string">
            <text:p>Pvt. Aided</text:p>
          </table:table-cell>
          <table:table-cell office:value-type="string">
            <text:p>Count - SCHCD</text:p>
          </table:table-cell>
          <table:table-cell table:style-name="ce23"/>
          <table:table-cell/>
          <table:table-cell office:value-type="float" office:value="13">
            <text:p>13</text:p>
          </table:table-cell>
          <table:table-cell/>
          <table:table-cell table:style-name="ce23"/>
          <table:table-cell office:value-type="float" office:value="13">
            <text:p>13</text:p>
          </table:table-cell>
        </table:table-row>
        <table:table-row table:style-name="ro3">
          <table:table-cell table:style-name="ce7"/>
          <table:table-cell table:style-name="ce14" office:value-type="string">
            <text:p>Sum - TotalB</text:p>
          </table:table-cell>
          <table:table-cell table:style-name="Pivot_20_Table_20_Value" table:number-columns-repeated="2"/>
          <table:table-cell table:style-name="Pivot_20_Table_20_Value" office:value-type="float" office:value="2389">
            <text:p>2389</text:p>
          </table:table-cell>
          <table:table-cell table:style-name="Pivot_20_Table_20_Value" table:number-columns-repeated="2"/>
          <table:table-cell table:style-name="ce39" office:value-type="float" office:value="2389">
            <text:p>2389</text:p>
          </table:table-cell>
        </table:table-row>
        <table:table-row table:style-name="ro3">
          <table:table-cell table:style-name="ce8"/>
          <table:table-cell table:style-name="ce15" office:value-type="string">
            <text:p>Sum - TotalG</text:p>
          </table:table-cell>
          <table:table-cell table:style-name="ce24" table:number-columns-repeated="2"/>
          <table:table-cell table:style-name="ce24" office:value-type="float" office:value="1921">
            <text:p>1921</text:p>
          </table:table-cell>
          <table:table-cell table:style-name="ce24" table:number-columns-repeated="2"/>
          <table:table-cell table:style-name="ce40" office:value-type="float" office:value="1921">
            <text:p>1921</text:p>
          </table:table-cell>
        </table:table-row>
        <table:table-row table:style-name="ro3">
          <table:table-cell office:value-type="string">
            <text:p>Pvt. Unaided</text:p>
          </table:table-cell>
          <table:table-cell office:value-type="string">
            <text:p>Count - SCHCD</text:p>
          </table:table-cell>
          <table:table-cell table:style-name="ce20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/>
          <table:table-cell table:style-name="ce31"/>
          <table:table-cell office:value-type="float" office:value="45">
            <text:p>45</text:p>
          </table:table-cell>
        </table:table-row>
        <table:table-row table:style-name="ro3">
          <table:table-cell table:style-name="ce7"/>
          <table:table-cell table:style-name="ce14" office:value-type="string">
            <text:p>Sum - TotalB</text:p>
          </table:table-cell>
          <table:table-cell table:style-name="ce21" office:value-type="float" office:value="234">
            <text:p>234</text:p>
          </table:table-cell>
          <table:table-cell table:style-name="Pivot_20_Table_20_Value" office:value-type="float" office:value="1179">
            <text:p>1179</text:p>
          </table:table-cell>
          <table:table-cell table:style-name="Pivot_20_Table_20_Value" office:value-type="float" office:value="4075">
            <text:p>4075</text:p>
          </table:table-cell>
          <table:table-cell table:style-name="Pivot_20_Table_20_Value"/>
          <table:table-cell table:style-name="ce32"/>
          <table:table-cell table:style-name="ce39" office:value-type="float" office:value="5488">
            <text:p>5488</text:p>
          </table:table-cell>
        </table:table-row>
        <table:table-row table:style-name="ro3">
          <table:table-cell table:style-name="ce8"/>
          <table:table-cell table:style-name="ce15" office:value-type="string">
            <text:p>Sum - TotalG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609">
            <text:p>609</text:p>
          </table:table-cell>
          <table:table-cell table:style-name="ce24" office:value-type="float" office:value="2628">
            <text:p>2628</text:p>
          </table:table-cell>
          <table:table-cell table:style-name="ce24"/>
          <table:table-cell table:style-name="ce33"/>
          <table:table-cell table:style-name="ce40" office:value-type="float" office:value="3390">
            <text:p>3390</text:p>
          </table:table-cell>
        </table:table-row>
        <table:table-row table:style-name="ro3">
          <table:table-cell office:value-type="string">
            <text:p>Tribal/Social Welfare Dept.</text:p>
          </table:table-cell>
          <table:table-cell office:value-type="string">
            <text:p>Count - SCHCD</text:p>
          </table:table-cell>
          <table:table-cell table:style-name="ce23"/>
          <table:table-cell table:number-columns-repeated="2"/>
          <table:table-cell office:value-type="float" office:value="4">
            <text:p>4</text:p>
          </table:table-cell>
          <table:table-cell table:style-name="ce23"/>
          <table:table-cell office:value-type="float" office:value="4">
            <text:p>4</text:p>
          </table:table-cell>
        </table:table-row>
        <table:table-row table:style-name="ro3">
          <table:table-cell table:style-name="ce7"/>
          <table:table-cell table:style-name="ce14" office:value-type="string">
            <text:p>Sum - TotalB</text:p>
          </table:table-cell>
          <table:table-cell table:style-name="Pivot_20_Table_20_Value" table:number-columns-repeated="3"/>
          <table:table-cell table:style-name="Pivot_20_Table_20_Value" office:value-type="float" office:value="350">
            <text:p>350</text:p>
          </table:table-cell>
          <table:table-cell table:style-name="Pivot_20_Table_20_Value"/>
          <table:table-cell table:style-name="ce39" office:value-type="float" office:value="350">
            <text:p>350</text:p>
          </table:table-cell>
        </table:table-row>
        <table:table-row table:style-name="ro3">
          <table:table-cell table:style-name="ce8"/>
          <table:table-cell table:style-name="ce15" office:value-type="string">
            <text:p>Sum - TotalG</text:p>
          </table:table-cell>
          <table:table-cell table:style-name="ce24" table:number-columns-repeated="3"/>
          <table:table-cell table:style-name="ce24" office:value-type="float" office:value="143">
            <text:p>143</text:p>
          </table:table-cell>
          <table:table-cell table:style-name="ce24"/>
          <table:table-cell table:style-name="ce40" office:value-type="float" office:value="143">
            <text:p>143</text:p>
          </table:table-cell>
        </table:table-row>
        <table:table-row table:style-name="ro3">
          <table:table-cell table:style-name="ce9" office:value-type="string">
            <text:p>Total Count - SCHCD</text:p>
          </table:table-cell>
          <table:table-cell table:style-name="ce16"/>
          <table:table-cell table:style-name="ce25" office:value-type="float" office:value="1">
            <text:p>1</text:p>
          </table:table-cell>
          <table:table-cell table:style-name="ce29" office:value-type="float" office:value="154">
            <text:p>154</text:p>
          </table:table-cell>
          <table:table-cell table:style-name="ce29" office:value-type="float" office:value="197">
            <text:p>197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57">
            <text:p>357</text:p>
          </table:table-cell>
        </table:table-row>
        <table:table-row table:style-name="ro3">
          <table:table-cell table:style-name="ce9" office:value-type="string">
            <text:p>Total Sum - TotalB</text:p>
          </table:table-cell>
          <table:table-cell table:style-name="ce16"/>
          <table:table-cell table:style-name="Pivot_20_Table_20_Result" office:value-type="float" office:value="234">
            <text:p>234</text:p>
          </table:table-cell>
          <table:table-cell table:style-name="Pivot_20_Table_20_Result" office:value-type="float" office:value="4801">
            <text:p>4801</text:p>
          </table:table-cell>
          <table:table-cell table:style-name="Pivot_20_Table_20_Result" office:value-type="float" office:value="26297">
            <text:p>26297</text:p>
          </table:table-cell>
          <table:table-cell table:style-name="Pivot_20_Table_20_Result" office:value-type="float" office:value="350">
            <text:p>350</text:p>
          </table:table-cell>
          <table:table-cell table:style-name="Pivot_20_Table_20_Result" office:value-type="float" office:value="42">
            <text:p>42</text:p>
          </table:table-cell>
          <table:table-cell table:style-name="ce41" office:value-type="float" office:value="31724">
            <text:p>31724</text:p>
          </table:table-cell>
        </table:table-row>
        <table:table-row table:style-name="ro3">
          <table:table-cell table:style-name="ce10" office:value-type="string">
            <text:p>Total Sum - TotalG</text:p>
          </table:table-cell>
          <table:table-cell table:style-name="ce17"/>
          <table:table-cell table:style-name="ce26" office:value-type="float" office:value="153">
            <text:p>153</text:p>
          </table:table-cell>
          <table:table-cell table:style-name="ce30" office:value-type="float" office:value="4247">
            <text:p>4247</text:p>
          </table:table-cell>
          <table:table-cell table:style-name="ce30" office:value-type="float" office:value="22523">
            <text:p>22523</text:p>
          </table:table-cell>
          <table:table-cell table:style-name="ce30" office:value-type="float" office:value="143">
            <text:p>143</text:p>
          </table:table-cell>
          <table:table-cell table:style-name="ce35" office:value-type="float" office:value="38">
            <text:p>38</text:p>
          </table:table-cell>
          <table:table-cell table:style-name="ce42" office:value-type="float" office:value="27104">
            <text:p>27104</text:p>
          </table:table-cell>
        </table:table-row>
      </table:table>
      <table:named-expressions/>
      <table:data-pilot-tables>
        <table:data-pilot-table table:name="DataPilot1" table:application-data="" table:target-range-address="'Pivot Table_Primary Schools_1'.A1:'Pivot Table_Primary Schools_1'.H19" table:buttons="'Pivot Table_Primary Schools_1'.A1 'Pivot Table_Primary Schools_1'.A4 'Pivot Table_Primary Schools_1'.B4 'Pivot Table_Primary Schools_1'.C3">
          <table:source-cell-range table:cell-range-address="'Primary Schools'.A1:'Primary Schools'.AS358"/>
          <table:data-pilot-field table:source-field-name="SCHCAT_DESC" table:orientation="column" table:used-hierarchy="0" table:function="auto">
            <table:data-pilot-level table:show-empty="false">
              <table:data-pilot-members>
                <table:data-pilot-member table:name="Pr. with Up.Pr. &amp; sec./H.Sec." table:display="true" table:show-details="true"/>
                <table:data-pilot-member table:name="Primary" table:display="true" table:show-details="true"/>
                <table:data-pilot-member table:name="Primary with Upper Primary" table:display="true" table:show-details="true"/>
                <table:data-pilot-member table:name="Up. Primary with sec./H.sec" table:display="true" table:show-details="true"/>
                <table:data-pilot-member table:name="Upper Primary onl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HMGT_DESC" table:orientation="row" table:used-hierarchy="0" table:function="auto">
            <table:data-pilot-level table:show-empty="false">
              <table:data-pilot-members>
                <table:data-pilot-member table:name="Department of Education" table:display="true" table:show-details="true"/>
                <table:data-pilot-member table:name="Pvt. Aided" table:display="true" table:show-details="true"/>
                <table:data-pilot-member table:name="Pvt. Unaided" table:display="true" table:show-details="true"/>
                <table:data-pilot-member table:name="Tribal/Social Welfare Dept.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CHCD" table:orientation="data" table:used-hierarchy="0" table:function="count">
            <table:data-pilot-level table:show-empty="false">
              <table:data-pilot-members>
                <table:data-pilot-member table:name="29331000101" table:display="true" table:show-details="true"/>
                <table:data-pilot-member table:name="29331000102" table:display="true" table:show-details="true"/>
                <table:data-pilot-member table:name="29331000103" table:display="true" table:show-details="true"/>
                <table:data-pilot-member table:name="29331000201" table:display="true" table:show-details="true"/>
                <table:data-pilot-member table:name="29331000204" table:display="true" table:show-details="true"/>
                <table:data-pilot-member table:name="29331000206" table:display="true" table:show-details="true"/>
                <table:data-pilot-member table:name="29331000207" table:display="true" table:show-details="true"/>
                <table:data-pilot-member table:name="29331000208" table:display="true" table:show-details="true"/>
                <table:data-pilot-member table:name="29331000210" table:display="true" table:show-details="true"/>
                <table:data-pilot-member table:name="29331000301" table:display="true" table:show-details="true"/>
                <table:data-pilot-member table:name="29331000303" table:display="true" table:show-details="true"/>
                <table:data-pilot-member table:name="29331000401" table:display="true" table:show-details="true"/>
                <table:data-pilot-member table:name="29331000501" table:display="true" table:show-details="true"/>
                <table:data-pilot-member table:name="29331000601" table:display="true" table:show-details="true"/>
                <table:data-pilot-member table:name="29331000602" table:display="true" table:show-details="true"/>
                <table:data-pilot-member table:name="29331000701" table:display="true" table:show-details="true"/>
                <table:data-pilot-member table:name="29331000702" table:display="true" table:show-details="true"/>
                <table:data-pilot-member table:name="29331000703" table:display="true" table:show-details="true"/>
                <table:data-pilot-member table:name="29331000801" table:display="true" table:show-details="true"/>
                <table:data-pilot-member table:name="29331000802" table:display="true" table:show-details="true"/>
                <table:data-pilot-member table:name="29331000803" table:display="true" table:show-details="true"/>
                <table:data-pilot-member table:name="29331000901" table:display="true" table:show-details="true"/>
                <table:data-pilot-member table:name="29331000902" table:display="true" table:show-details="true"/>
                <table:data-pilot-member table:name="29331001001" table:display="true" table:show-details="true"/>
                <table:data-pilot-member table:name="29331001002" table:display="true" table:show-details="true"/>
                <table:data-pilot-member table:name="29331001003" table:display="true" table:show-details="true"/>
                <table:data-pilot-member table:name="29331001101" table:display="true" table:show-details="true"/>
                <table:data-pilot-member table:name="29331001102" table:display="true" table:show-details="true"/>
                <table:data-pilot-member table:name="29331001201" table:display="true" table:show-details="true"/>
                <table:data-pilot-member table:name="29331001401" table:display="true" table:show-details="true"/>
                <table:data-pilot-member table:name="29331001402" table:display="true" table:show-details="true"/>
                <table:data-pilot-member table:name="29331001501" table:display="true" table:show-details="true"/>
                <table:data-pilot-member table:name="29331001503" table:display="true" table:show-details="true"/>
                <table:data-pilot-member table:name="29331001504" table:display="true" table:show-details="true"/>
                <table:data-pilot-member table:name="29331001506" table:display="true" table:show-details="true"/>
                <table:data-pilot-member table:name="29331001507" table:display="true" table:show-details="true"/>
                <table:data-pilot-member table:name="29331001508" table:display="true" table:show-details="true"/>
                <table:data-pilot-member table:name="29331001601" table:display="true" table:show-details="true"/>
                <table:data-pilot-member table:name="29331001602" table:display="true" table:show-details="true"/>
                <table:data-pilot-member table:name="29331001701" table:display="true" table:show-details="true"/>
                <table:data-pilot-member table:name="29331001801" table:display="true" table:show-details="true"/>
                <table:data-pilot-member table:name="29331001902" table:display="true" table:show-details="true"/>
                <table:data-pilot-member table:name="29331002001" table:display="true" table:show-details="true"/>
                <table:data-pilot-member table:name="29331002101" table:display="true" table:show-details="true"/>
                <table:data-pilot-member table:name="29331002201" table:display="true" table:show-details="true"/>
                <table:data-pilot-member table:name="29331002401" table:display="true" table:show-details="true"/>
                <table:data-pilot-member table:name="29331002501" table:display="true" table:show-details="true"/>
                <table:data-pilot-member table:name="29331002601" table:display="true" table:show-details="true"/>
                <table:data-pilot-member table:name="29331002602" table:display="true" table:show-details="true"/>
                <table:data-pilot-member table:name="29331002703" table:display="true" table:show-details="true"/>
                <table:data-pilot-member table:name="29331002704" table:display="true" table:show-details="true"/>
                <table:data-pilot-member table:name="29331002705" table:display="true" table:show-details="true"/>
                <table:data-pilot-member table:name="29331002801" table:display="true" table:show-details="true"/>
                <table:data-pilot-member table:name="29331002901" table:display="true" table:show-details="true"/>
                <table:data-pilot-member table:name="29331002902" table:display="true" table:show-details="true"/>
                <table:data-pilot-member table:name="29331003002" table:display="true" table:show-details="true"/>
                <table:data-pilot-member table:name="29331003003" table:display="true" table:show-details="true"/>
                <table:data-pilot-member table:name="29331003201" table:display="true" table:show-details="true"/>
                <table:data-pilot-member table:name="29331003401" table:display="true" table:show-details="true"/>
                <table:data-pilot-member table:name="29331003402" table:display="true" table:show-details="true"/>
                <table:data-pilot-member table:name="29331003501" table:display="true" table:show-details="true"/>
                <table:data-pilot-member table:name="29331003601" table:display="true" table:show-details="true"/>
                <table:data-pilot-member table:name="29331003605" table:display="true" table:show-details="true"/>
                <table:data-pilot-member table:name="29331003608" table:display="true" table:show-details="true"/>
                <table:data-pilot-member table:name="29331003702" table:display="true" table:show-details="true"/>
                <table:data-pilot-member table:name="29331003703" table:display="true" table:show-details="true"/>
                <table:data-pilot-member table:name="29331003801" table:display="true" table:show-details="true"/>
                <table:data-pilot-member table:name="29331003902" table:display="true" table:show-details="true"/>
                <table:data-pilot-member table:name="29331004001" table:display="true" table:show-details="true"/>
                <table:data-pilot-member table:name="29331004002" table:display="true" table:show-details="true"/>
                <table:data-pilot-member table:name="29331004101" table:display="true" table:show-details="true"/>
                <table:data-pilot-member table:name="29331004201" table:display="true" table:show-details="true"/>
                <table:data-pilot-member table:name="29331004301" table:display="true" table:show-details="true"/>
                <table:data-pilot-member table:name="29331004401" table:display="true" table:show-details="true"/>
                <table:data-pilot-member table:name="29331004501" table:display="true" table:show-details="true"/>
                <table:data-pilot-member table:name="29331004601" table:display="true" table:show-details="true"/>
                <table:data-pilot-member table:name="29331004602" table:display="true" table:show-details="true"/>
                <table:data-pilot-member table:name="29331004604" table:display="true" table:show-details="true"/>
                <table:data-pilot-member table:name="29331004605" table:display="true" table:show-details="true"/>
                <table:data-pilot-member table:name="29331004606" table:display="true" table:show-details="true"/>
                <table:data-pilot-member table:name="29331004608" table:display="true" table:show-details="true"/>
                <table:data-pilot-member table:name="29331004609" table:display="true" table:show-details="true"/>
                <table:data-pilot-member table:name="29331004610" table:display="true" table:show-details="true"/>
                <table:data-pilot-member table:name="29331004611" table:display="true" table:show-details="true"/>
                <table:data-pilot-member table:name="29331004701" table:display="true" table:show-details="true"/>
                <table:data-pilot-member table:name="29331004703" table:display="true" table:show-details="true"/>
                <table:data-pilot-member table:name="29331004802" table:display="true" table:show-details="true"/>
                <table:data-pilot-member table:name="29331004901" table:display="true" table:show-details="true"/>
                <table:data-pilot-member table:name="29331004902" table:display="true" table:show-details="true"/>
                <table:data-pilot-member table:name="29331005101" table:display="true" table:show-details="true"/>
                <table:data-pilot-member table:name="29331005102" table:display="true" table:show-details="true"/>
                <table:data-pilot-member table:name="29331005201" table:display="true" table:show-details="true"/>
                <table:data-pilot-member table:name="29331005202" table:display="true" table:show-details="true"/>
                <table:data-pilot-member table:name="29331005302" table:display="true" table:show-details="true"/>
                <table:data-pilot-member table:name="29331005401" table:display="true" table:show-details="true"/>
                <table:data-pilot-member table:name="29331005403" table:display="true" table:show-details="true"/>
                <table:data-pilot-member table:name="29331005501" table:display="true" table:show-details="true"/>
                <table:data-pilot-member table:name="29331005502" table:display="true" table:show-details="true"/>
                <table:data-pilot-member table:name="29331005601" table:display="true" table:show-details="true"/>
                <table:data-pilot-member table:name="29331005602" table:display="true" table:show-details="true"/>
                <table:data-pilot-member table:name="29331005701" table:display="true" table:show-details="true"/>
                <table:data-pilot-member table:name="29331005702" table:display="true" table:show-details="true"/>
                <table:data-pilot-member table:name="29331005801" table:display="true" table:show-details="true"/>
                <table:data-pilot-member table:name="29331005802" table:display="true" table:show-details="true"/>
                <table:data-pilot-member table:name="29331005804" table:display="true" table:show-details="true"/>
                <table:data-pilot-member table:name="29331005805" table:display="true" table:show-details="true"/>
                <table:data-pilot-member table:name="29331005902" table:display="true" table:show-details="true"/>
                <table:data-pilot-member table:name="29331006001" table:display="true" table:show-details="true"/>
                <table:data-pilot-member table:name="29331006101" table:display="true" table:show-details="true"/>
                <table:data-pilot-member table:name="29331006102" table:display="true" table:show-details="true"/>
                <table:data-pilot-member table:name="29331006201" table:display="true" table:show-details="true"/>
                <table:data-pilot-member table:name="29331006301" table:display="true" table:show-details="true"/>
                <table:data-pilot-member table:name="29331006302" table:display="true" table:show-details="true"/>
                <table:data-pilot-member table:name="29331006502" table:display="true" table:show-details="true"/>
                <table:data-pilot-member table:name="29331006503" table:display="true" table:show-details="true"/>
                <table:data-pilot-member table:name="29331006504" table:display="true" table:show-details="true"/>
                <table:data-pilot-member table:name="29331006601" table:display="true" table:show-details="true"/>
                <table:data-pilot-member table:name="29331006602" table:display="true" table:show-details="true"/>
                <table:data-pilot-member table:name="29331006701" table:display="true" table:show-details="true"/>
                <table:data-pilot-member table:name="29331006801" table:display="true" table:show-details="true"/>
                <table:data-pilot-member table:name="29331006902" table:display="true" table:show-details="true"/>
                <table:data-pilot-member table:name="29331006903" table:display="true" table:show-details="true"/>
                <table:data-pilot-member table:name="29331006904" table:display="true" table:show-details="true"/>
                <table:data-pilot-member table:name="29331006906" table:display="true" table:show-details="true"/>
                <table:data-pilot-member table:name="29331007001" table:display="true" table:show-details="true"/>
                <table:data-pilot-member table:name="29331007202" table:display="true" table:show-details="true"/>
                <table:data-pilot-member table:name="29331007301" table:display="true" table:show-details="true"/>
                <table:data-pilot-member table:name="29331007302" table:display="true" table:show-details="true"/>
                <table:data-pilot-member table:name="29331007501" table:display="true" table:show-details="true"/>
                <table:data-pilot-member table:name="29331007502" table:display="true" table:show-details="true"/>
                <table:data-pilot-member table:name="29331007602" table:display="true" table:show-details="true"/>
                <table:data-pilot-member table:name="29331007603" table:display="true" table:show-details="true"/>
                <table:data-pilot-member table:name="29331007605" table:display="true" table:show-details="true"/>
                <table:data-pilot-member table:name="29331007701" table:display="true" table:show-details="true"/>
                <table:data-pilot-member table:name="29331007703" table:display="true" table:show-details="true"/>
                <table:data-pilot-member table:name="29331007801" table:display="true" table:show-details="true"/>
                <table:data-pilot-member table:name="29331007802" table:display="true" table:show-details="true"/>
                <table:data-pilot-member table:name="29331007901" table:display="true" table:show-details="true"/>
                <table:data-pilot-member table:name="29331008002" table:display="true" table:show-details="true"/>
                <table:data-pilot-member table:name="29331008003" table:display="true" table:show-details="true"/>
                <table:data-pilot-member table:name="29331008201" table:display="true" table:show-details="true"/>
                <table:data-pilot-member table:name="29331008301" table:display="true" table:show-details="true"/>
                <table:data-pilot-member table:name="29331008401" table:display="true" table:show-details="true"/>
                <table:data-pilot-member table:name="29331008402" table:display="true" table:show-details="true"/>
                <table:data-pilot-member table:name="29331008501" table:display="true" table:show-details="true"/>
                <table:data-pilot-member table:name="29331008601" table:display="true" table:show-details="true"/>
                <table:data-pilot-member table:name="29331008702" table:display="true" table:show-details="true"/>
                <table:data-pilot-member table:name="29331008703" table:display="true" table:show-details="true"/>
                <table:data-pilot-member table:name="29331008704" table:display="true" table:show-details="true"/>
                <table:data-pilot-member table:name="29331008705" table:display="true" table:show-details="true"/>
                <table:data-pilot-member table:name="29331008801" table:display="true" table:show-details="true"/>
                <table:data-pilot-member table:name="29331008901" table:display="true" table:show-details="true"/>
                <table:data-pilot-member table:name="29331008902" table:display="true" table:show-details="true"/>
                <table:data-pilot-member table:name="29331008903" table:display="true" table:show-details="true"/>
                <table:data-pilot-member table:name="29331008904" table:display="true" table:show-details="true"/>
                <table:data-pilot-member table:name="29331008905" table:display="true" table:show-details="true"/>
                <table:data-pilot-member table:name="29331009001" table:display="true" table:show-details="true"/>
                <table:data-pilot-member table:name="29331009002" table:display="true" table:show-details="true"/>
                <table:data-pilot-member table:name="29331009003" table:display="true" table:show-details="true"/>
                <table:data-pilot-member table:name="29331009101" table:display="true" table:show-details="true"/>
                <table:data-pilot-member table:name="29331009204" table:display="true" table:show-details="true"/>
                <table:data-pilot-member table:name="29331009301" table:display="true" table:show-details="true"/>
                <table:data-pilot-member table:name="29331009501" table:display="true" table:show-details="true"/>
                <table:data-pilot-member table:name="29331009502" table:display="true" table:show-details="true"/>
                <table:data-pilot-member table:name="29331009802" table:display="true" table:show-details="true"/>
                <table:data-pilot-member table:name="29331009803" table:display="true" table:show-details="true"/>
                <table:data-pilot-member table:name="29331010001" table:display="true" table:show-details="true"/>
                <table:data-pilot-member table:name="29331010103" table:display="true" table:show-details="true"/>
                <table:data-pilot-member table:name="29331010201" table:display="true" table:show-details="true"/>
                <table:data-pilot-member table:name="29331010202" table:display="true" table:show-details="true"/>
                <table:data-pilot-member table:name="29331010401" table:display="true" table:show-details="true"/>
                <table:data-pilot-member table:name="29331010501" table:display="true" table:show-details="true"/>
                <table:data-pilot-member table:name="29331010502" table:display="true" table:show-details="true"/>
                <table:data-pilot-member table:name="29331010505" table:display="true" table:show-details="true"/>
                <table:data-pilot-member table:name="29331010508" table:display="true" table:show-details="true"/>
                <table:data-pilot-member table:name="29331010601" table:display="true" table:show-details="true"/>
                <table:data-pilot-member table:name="29331010801" table:display="true" table:show-details="true"/>
                <table:data-pilot-member table:name="29331010802" table:display="true" table:show-details="true"/>
                <table:data-pilot-member table:name="29331010807" table:display="true" table:show-details="true"/>
                <table:data-pilot-member table:name="29331010808" table:display="true" table:show-details="true"/>
                <table:data-pilot-member table:name="29331010809" table:display="true" table:show-details="true"/>
                <table:data-pilot-member table:name="29331010901" table:display="true" table:show-details="true"/>
                <table:data-pilot-member table:name="29331010902" table:display="true" table:show-details="true"/>
                <table:data-pilot-member table:name="29331011001" table:display="true" table:show-details="true"/>
                <table:data-pilot-member table:name="29331011003" table:display="true" table:show-details="true"/>
                <table:data-pilot-member table:name="29331011006" table:display="true" table:show-details="true"/>
                <table:data-pilot-member table:name="29331011007" table:display="true" table:show-details="true"/>
                <table:data-pilot-member table:name="29331011008" table:display="true" table:show-details="true"/>
                <table:data-pilot-member table:name="29331011012" table:display="true" table:show-details="true"/>
                <table:data-pilot-member table:name="29331011013" table:display="true" table:show-details="true"/>
                <table:data-pilot-member table:name="29331011101" table:display="true" table:show-details="true"/>
                <table:data-pilot-member table:name="29331011201" table:display="true" table:show-details="true"/>
                <table:data-pilot-member table:name="29331011202" table:display="true" table:show-details="true"/>
                <table:data-pilot-member table:name="29331011301" table:display="true" table:show-details="true"/>
                <table:data-pilot-member table:name="29331011401" table:display="true" table:show-details="true"/>
                <table:data-pilot-member table:name="29331011501" table:display="true" table:show-details="true"/>
                <table:data-pilot-member table:name="29331011601" table:display="true" table:show-details="true"/>
                <table:data-pilot-member table:name="29331011902" table:display="true" table:show-details="true"/>
                <table:data-pilot-member table:name="29331012101" table:display="true" table:show-details="true"/>
                <table:data-pilot-member table:name="29331012103" table:display="true" table:show-details="true"/>
                <table:data-pilot-member table:name="29331012201" table:display="true" table:show-details="true"/>
                <table:data-pilot-member table:name="29331012301" table:display="true" table:show-details="true"/>
                <table:data-pilot-member table:name="29331012401" table:display="true" table:show-details="true"/>
                <table:data-pilot-member table:name="29331012402" table:display="true" table:show-details="true"/>
                <table:data-pilot-member table:name="29331012403" table:display="true" table:show-details="true"/>
                <table:data-pilot-member table:name="29331012501" table:display="true" table:show-details="true"/>
                <table:data-pilot-member table:name="29331012602" table:display="true" table:show-details="true"/>
                <table:data-pilot-member table:name="29331012603" table:display="true" table:show-details="true"/>
                <table:data-pilot-member table:name="29331012701" table:display="true" table:show-details="true"/>
                <table:data-pilot-member table:name="29331012801" table:display="true" table:show-details="true"/>
                <table:data-pilot-member table:name="29331012802" table:display="true" table:show-details="true"/>
                <table:data-pilot-member table:name="29331012901" table:display="true" table:show-details="true"/>
                <table:data-pilot-member table:name="29331012902" table:display="true" table:show-details="true"/>
                <table:data-pilot-member table:name="29331012903" table:display="true" table:show-details="true"/>
                <table:data-pilot-member table:name="29331013001" table:display="true" table:show-details="true"/>
                <table:data-pilot-member table:name="29331013101" table:display="true" table:show-details="true"/>
                <table:data-pilot-member table:name="29331013201" table:display="true" table:show-details="true"/>
                <table:data-pilot-member table:name="29331013202" table:display="true" table:show-details="true"/>
                <table:data-pilot-member table:name="29331013301" table:display="true" table:show-details="true"/>
                <table:data-pilot-member table:name="29331013401" table:display="true" table:show-details="true"/>
                <table:data-pilot-member table:name="29331013601" table:display="true" table:show-details="true"/>
                <table:data-pilot-member table:name="29331013603" table:display="true" table:show-details="true"/>
                <table:data-pilot-member table:name="29331013604" table:display="true" table:show-details="true"/>
                <table:data-pilot-member table:name="29331013605" table:display="true" table:show-details="true"/>
                <table:data-pilot-member table:name="29331013606" table:display="true" table:show-details="true"/>
                <table:data-pilot-member table:name="29331013607" table:display="true" table:show-details="true"/>
                <table:data-pilot-member table:name="29331013701" table:display="true" table:show-details="true"/>
                <table:data-pilot-member table:name="29331013702" table:display="true" table:show-details="true"/>
                <table:data-pilot-member table:name="29331013802" table:display="true" table:show-details="true"/>
                <table:data-pilot-member table:name="29331013803" table:display="true" table:show-details="true"/>
                <table:data-pilot-member table:name="29331013901" table:display="true" table:show-details="true"/>
                <table:data-pilot-member table:name="29331013903" table:display="true" table:show-details="true"/>
                <table:data-pilot-member table:name="29331013904" table:display="true" table:show-details="true"/>
                <table:data-pilot-member table:name="29331013905" table:display="true" table:show-details="true"/>
                <table:data-pilot-member table:name="29331013906" table:display="true" table:show-details="true"/>
                <table:data-pilot-member table:name="29331013907" table:display="true" table:show-details="true"/>
                <table:data-pilot-member table:name="29331013908" table:display="true" table:show-details="true"/>
                <table:data-pilot-member table:name="29331013911" table:display="true" table:show-details="true"/>
                <table:data-pilot-member table:name="29331013912" table:display="true" table:show-details="true"/>
                <table:data-pilot-member table:name="29331014103" table:display="true" table:show-details="true"/>
                <table:data-pilot-member table:name="29331014104" table:display="true" table:show-details="true"/>
                <table:data-pilot-member table:name="29331014105" table:display="true" table:show-details="true"/>
                <table:data-pilot-member table:name="29331014106" table:display="true" table:show-details="true"/>
                <table:data-pilot-member table:name="29331014108" table:display="true" table:show-details="true"/>
                <table:data-pilot-member table:name="29331014109" table:display="true" table:show-details="true"/>
                <table:data-pilot-member table:name="29331014110" table:display="true" table:show-details="true"/>
                <table:data-pilot-member table:name="29331014111" table:display="true" table:show-details="true"/>
                <table:data-pilot-member table:name="29331014112" table:display="true" table:show-details="true"/>
                <table:data-pilot-member table:name="29331014114" table:display="true" table:show-details="true"/>
                <table:data-pilot-member table:name="29331014115" table:display="true" table:show-details="true"/>
                <table:data-pilot-member table:name="29331014127" table:display="true" table:show-details="true"/>
                <table:data-pilot-member table:name="29331014128" table:display="true" table:show-details="true"/>
                <table:data-pilot-member table:name="29331014240" table:display="true" table:show-details="true"/>
                <table:data-pilot-member table:name="29331014253" table:display="true" table:show-details="true"/>
                <table:data-pilot-member table:name="29331014266" table:display="true" table:show-details="true"/>
                <table:data-pilot-member table:name="29331014267" table:display="true" table:show-details="true"/>
                <table:data-pilot-member table:name="29331014268" table:display="true" table:show-details="true"/>
                <table:data-pilot-member table:name="29331014269" table:display="true" table:show-details="true"/>
                <table:data-pilot-member table:name="29331014270" table:display="true" table:show-details="true"/>
                <table:data-pilot-member table:name="29331014272" table:display="true" table:show-details="true"/>
                <table:data-pilot-member table:name="29331014273" table:display="true" table:show-details="true"/>
                <table:data-pilot-member table:name="29331014275" table:display="true" table:show-details="true"/>
                <table:data-pilot-member table:name="29331014277" table:display="true" table:show-details="true"/>
                <table:data-pilot-member table:name="29331014279" table:display="true" table:show-details="true"/>
                <table:data-pilot-member table:name="29331014280" table:display="true" table:show-details="true"/>
                <table:data-pilot-member table:name="29331014281" table:display="true" table:show-details="true"/>
                <table:data-pilot-member table:name="29331014282" table:display="true" table:show-details="true"/>
                <table:data-pilot-member table:name="29331014283" table:display="true" table:show-details="true"/>
                <table:data-pilot-member table:name="29331014284" table:display="true" table:show-details="true"/>
                <table:data-pilot-member table:name="29331014285" table:display="true" table:show-details="true"/>
                <table:data-pilot-member table:name="29331014286" table:display="true" table:show-details="true"/>
                <table:data-pilot-member table:name="29331014301" table:display="true" table:show-details="true"/>
                <table:data-pilot-member table:name="29331014401" table:display="true" table:show-details="true"/>
                <table:data-pilot-member table:name="29331014501" table:display="true" table:show-details="true"/>
                <table:data-pilot-member table:name="29331014601" table:display="true" table:show-details="true"/>
                <table:data-pilot-member table:name="29331014701" table:display="true" table:show-details="true"/>
                <table:data-pilot-member table:name="29331014702" table:display="true" table:show-details="true"/>
                <table:data-pilot-member table:name="29331014801" table:display="true" table:show-details="true"/>
                <table:data-pilot-member table:name="29331014901" table:display="true" table:show-details="true"/>
                <table:data-pilot-member table:name="29331015001" table:display="true" table:show-details="true"/>
                <table:data-pilot-member table:name="29331015101" table:display="true" table:show-details="true"/>
                <table:data-pilot-member table:name="29331015201" table:display="true" table:show-details="true"/>
                <table:data-pilot-member table:name="29331015301" table:display="true" table:show-details="true"/>
                <table:data-pilot-member table:name="29331015401" table:display="true" table:show-details="true"/>
                <table:data-pilot-member table:name="29331015501" table:display="true" table:show-details="true"/>
                <table:data-pilot-member table:name="29331015601" table:display="true" table:show-details="true"/>
                <table:data-pilot-member table:name="29331015602" table:display="true" table:show-details="true"/>
                <table:data-pilot-member table:name="29331015603" table:display="true" table:show-details="true"/>
                <table:data-pilot-member table:name="29331015604" table:display="true" table:show-details="true"/>
                <table:data-pilot-member table:name="29331015605" table:display="true" table:show-details="true"/>
                <table:data-pilot-member table:name="29331015701" table:display="true" table:show-details="true"/>
                <table:data-pilot-member table:name="29331015801" table:display="true" table:show-details="true"/>
                <table:data-pilot-member table:name="29331015901" table:display="true" table:show-details="true"/>
                <table:data-pilot-member table:name="29331016001" table:display="true" table:show-details="true"/>
                <table:data-pilot-member table:name="29331016101" table:display="true" table:show-details="true"/>
                <table:data-pilot-member table:name="29331016201" table:display="true" table:show-details="true"/>
                <table:data-pilot-member table:name="29331016202" table:display="true" table:show-details="true"/>
                <table:data-pilot-member table:name="29331016301" table:display="true" table:show-details="true"/>
                <table:data-pilot-member table:name="29331016401" table:display="true" table:show-details="true"/>
                <table:data-pilot-member table:name="29331016402" table:display="true" table:show-details="true"/>
                <table:data-pilot-member table:name="29331016501" table:display="true" table:show-details="true"/>
                <table:data-pilot-member table:name="29331016801" table:display="true" table:show-details="true"/>
                <table:data-pilot-member table:name="29331016901" table:display="true" table:show-details="true"/>
                <table:data-pilot-member table:name="29331016902" table:display="true" table:show-details="true"/>
                <table:data-pilot-member table:name="29331017001" table:display="true" table:show-details="true"/>
                <table:data-pilot-member table:name="29331017002" table:display="true" table:show-details="true"/>
                <table:data-pilot-member table:name="29331017101" table:display="true" table:show-details="true"/>
                <table:data-pilot-member table:name="29331017201" table:display="true" table:show-details="true"/>
                <table:data-pilot-member table:name="29331017301" table:display="true" table:show-details="true"/>
                <table:data-pilot-member table:name="29331017401" table:display="true" table:show-details="true"/>
                <table:data-pilot-member table:name="29331017501" table:display="true" table:show-details="true"/>
                <table:data-pilot-member table:name="29331017601" table:display="true" table:show-details="true"/>
                <table:data-pilot-member table:name="29331017701" table:display="true" table:show-details="true"/>
                <table:data-pilot-member table:name="29331017801" table:display="true" table:show-details="true"/>
                <table:data-pilot-member table:name="29331018101" table:display="true" table:show-details="true"/>
                <table:data-pilot-member table:name="29331022401" table:display="true" table:show-details="true"/>
                <table:data-pilot-member table:name="29331024002" table:display="true" table:show-details="true"/>
                <table:data-pilot-member table:name="29331024003" table:display="true" table:show-details="true"/>
                <table:data-pilot-member table:name="29331024501" table:display="true" table:show-details="true"/>
                <table:data-pilot-member table:name="29331026001" table:display="true" table:show-details="true"/>
                <table:data-pilot-member table:name="29331026002" table:display="true" table:show-details="true"/>
                <table:data-pilot-member table:name="29331026003" table:display="true" table:show-details="true"/>
                <table:data-pilot-member table:name="29331026004" table:display="true" table:show-details="true"/>
                <table:data-pilot-member table:name="29331026005" table:display="true" table:show-details="true"/>
                <table:data-pilot-member table:name="29331026006" table:display="true" table:show-details="true"/>
                <table:data-pilot-member table:name="29331026007" table:display="true" table:show-details="true"/>
                <table:data-pilot-member table:name="29331026101" table:display="true" table:show-details="true"/>
                <table:data-pilot-member table:name="29331026102" table:display="true" table:show-details="true"/>
                <table:data-pilot-member table:name="29331026103" table:display="true" table:show-details="true"/>
                <table:data-pilot-member table:name="29331026104" table:display="true" table:show-details="true"/>
                <table:data-pilot-member table:name="29331026105" table:display="true" table:show-details="true"/>
                <table:data-pilot-member table:name="29331026106" table:display="true" table:show-details="true"/>
                <table:data-pilot-member table:name="29331026108" table:display="true" table:show-details="true"/>
                <table:data-pilot-member table:name="29331026201" table:display="true" table:show-details="true"/>
                <table:data-pilot-member table:name="29331026202" table:display="true" table:show-details="true"/>
                <table:data-pilot-member table:name="29331026203" table:display="true" table:show-details="true"/>
                <table:data-pilot-member table:name="29331026204" table:display="true" table:show-details="true"/>
                <table:data-pilot-member table:name="29331026205" table:display="true" table:show-details="true"/>
                <table:data-pilot-member table:name="29331026206" table:display="true" table:show-details="true"/>
                <table:data-pilot-member table:name="29331026301" table:display="true" table:show-details="true"/>
                <table:data-pilot-member table:name="29331026302" table:display="true" table:show-details="true"/>
                <table:data-pilot-member table:name="29331026303" table:display="true" table:show-details="true"/>
                <table:data-pilot-member table:name="29331026304" table:display="true" table:show-details="true"/>
                <table:data-pilot-member table:name="29331026305" table:display="true" table:show-details="true"/>
                <table:data-pilot-member table:name="29331026306" table:display="true" table:show-details="true"/>
                <table:data-pilot-member table:name="29331026307" table:display="true" table:show-details="true"/>
                <table:data-pilot-member table:name="29331026308" table:display="true" table:show-details="true"/>
                <table:data-pilot-member table:name="29331026309" table:display="true" table:show-details="true"/>
                <table:data-pilot-member table:name="29331026314" table:display="true" table:show-details="true"/>
                <table:data-pilot-member table:name="29331026401" table:display="true" table:show-details="true"/>
                <table:data-pilot-member table:name="29331026402" table:display="true" table:show-details="true"/>
                <table:data-pilot-member table:name="29331026403" table:display="true" table:show-details="true"/>
                <table:data-pilot-member table:name="29331026404" table:display="true" table:show-details="true"/>
                <table:data-pilot-member table:name="29331026405" table:display="true" table:show-details="true"/>
                <table:data-pilot-member table:name="29331026406" table:display="true" table:show-details="true"/>
                <table:data-pilot-member table:name="29331026407" table:display="true" table:show-details="true"/>
                <table:data-pilot-member table:name="293310264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B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8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2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9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8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7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6" table:display="true" table:show-details="true"/>
                <table:data-pilot-member table:name="182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90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6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4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3" table:display="true" table:show-details="true"/>
                <table:data-pilot-member table:name="217" table:display="true" table:show-details="true"/>
                <table:data-pilot-member table:name="226" table:display="true" table:show-details="true"/>
                <table:data-pilot-member table:name="228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6" table:display="true" table:show-details="true"/>
                <table:data-pilot-member table:name="242" table:display="true" table:show-details="true"/>
                <table:data-pilot-member table:name="255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65" table:display="true" table:show-details="true"/>
                <table:data-pilot-member table:name="268" table:display="true" table:show-details="true"/>
                <table:data-pilot-member table:name="272" table:display="true" table:show-details="true"/>
                <table:data-pilot-member table:name="275" table:display="true" table:show-details="true"/>
                <table:data-pilot-member table:name="278" table:display="true" table:show-details="true"/>
                <table:data-pilot-member table:name="287" table:display="true" table:show-details="true"/>
                <table:data-pilot-member table:name="289" table:display="true" table:show-details="true"/>
                <table:data-pilot-member table:name="293" table:display="true" table:show-details="true"/>
                <table:data-pilot-member table:name="326" table:display="true" table:show-details="true"/>
                <table:data-pilot-member table:name="342" table:display="true" table:show-details="true"/>
                <table:data-pilot-member table:name="370" table:display="true" table:show-details="true"/>
                <table:data-pilot-member table:name="74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G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2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4" table:display="true" table:show-details="true"/>
                <table:data-pilot-member table:name="137" table:display="true" table:show-details="true"/>
                <table:data-pilot-member table:name="139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9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4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80" table:display="true" table:show-details="true"/>
                <table:data-pilot-member table:name="183" table:display="true" table:show-details="true"/>
                <table:data-pilot-member table:name="186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8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7" table:display="true" table:show-details="true"/>
                <table:data-pilot-member table:name="209" table:display="true" table:show-details="true"/>
                <table:data-pilot-member table:name="222" table:display="true" table:show-details="true"/>
                <table:data-pilot-member table:name="224" table:display="true" table:show-details="true"/>
                <table:data-pilot-member table:name="232" table:display="true" table:show-details="true"/>
                <table:data-pilot-member table:name="236" table:display="true" table:show-details="true"/>
                <table:data-pilot-member table:name="251" table:display="true" table:show-details="true"/>
                <table:data-pilot-member table:name="305" table:display="true" table:show-details="true"/>
                <table:data-pilot-member table:name="310" table:display="true" table:show-details="true"/>
                <table:data-pilot-member table:name="315" table:display="true" table:show-details="true"/>
                <table:data-pilot-member table:name="5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Rs.</number:text>
      <number:number number:decimal-places="0" number:min-integer-digits="1" number:grouping="true"/>
      <number:text> </number:text>
    </number:number-style>
    <number:number-style style:name="N113">
      <number:text>(Rs.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s.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s.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s.</number:text>
      <number:number number:decimal-places="2" number:min-integer-digits="1" number:grouping="true"/>
      <number:text> </number:text>
    </number:number-style>
    <number:number-style style:name="N116">
      <number:text>(Rs.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s.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s.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s.</number:text>
      <number:number number:decimal-places="0" number:min-integer-digits="1" number:grouping="true"/>
      <number:text> </number:text>
    </number:number-style>
    <number:number-style style:name="N129P1" style:volatile="true">
      <number:text> Rs.(</number:text>
      <number:number number:decimal-places="0" number:min-integer-digits="1" number:grouping="true"/>
      <number:text>)</number:text>
    </number:number-style>
    <number:number-style style:name="N129P2" style:volatile="true">
      <number:text> Rs.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s.</number:text>
      <number:number number:decimal-places="2" number:min-integer-digits="1" number:grouping="true"/>
      <number:text> </number:text>
    </number:number-style>
    <number:number-style style:name="N137P1" style:volatile="true">
      <number:text> Rs.(</number:text>
      <number:number number:decimal-places="2" number:min-integer-digits="1" number:grouping="true"/>
      <number:text>)</number:text>
    </number:number-style>
    <number:number-style style:name="N137P2" style:volatile="true">
      <number:text> Rs.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/>
      <number:text>/</number:text>
      <number:day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style="long" number:textual="true"/>
      <number:text>-</number:text>
      <number:year/>
    </number:date-style>
    <number:date-style style:name="N15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$</number:text>
      <number:number number: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  <number:text> </number:text>
    </number:number-style>
    <number:date-style style:name="N16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1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style:font-name-asian="AR PL SungtiL GB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ary_20_Schools" style:display-name="PageStyle_Primary Schoo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AMAR</meta:initial-creator>
    <meta:creation-date>2011-08-14T13:42:32</meta:creation-date>
    <dc:creator>Guru </dc:creator>
    <dc:date>2012-10-18T18:31:26</dc:date>
    <meta:generator>LibreOffice/3.5$Linux_x86 LibreOffice_project/350m1$Build-2</meta:generator>
    <meta:editing-duration>PT43M15S</meta:editing-duration>
    <meta:editing-cycles>17</meta:editing-cycles>
    <meta:document-statistic meta:table-count="2" meta:cell-count="16193" meta:object-count="0"/>
  </office:meta>
</office:document-meta>
</file>