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0a4d4" officeooo:paragraph-rsid="0000a4d4" style:font-size-asian="15pt" style:font-size-complex="15pt"/>
    </style:style>
    <style:style style:name="P2" style:family="paragraph" style:parent-style-name="Standard">
      <style:text-properties fo:font-size="20pt" officeooo:rsid="0000a4d4" officeooo:paragraph-rsid="0000a4d4" style:font-size-asian="20pt" style:font-size-complex="20pt"/>
    </style:style>
    <style:style style:name="P3" style:family="paragraph" style:parent-style-name="Standard">
      <style:text-properties fo:font-size="18pt" officeooo:rsid="0000a4d4" officeooo:paragraph-rsid="0000a4d4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ll up the table of numbers. For each underlined number, write the number that is exactly 1ten and 1 more.</text:p>
      <text:p text:style-name="P3">What pattern do you notice? where is that number on the chart in relation to the underlined number?</text:p>
      <text:p text:style-name="P1"/>
      <text:p text:style-name="P1"><draw:frame draw:style-name="fr1" draw:name="Object1" text:anchor-type="paragraph" svg:x="-0.5256in" svg:y="0.0417in" svg:width="7.7445in" svg:height="3.199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Give the place value of the darkened digit:</text:p>
      <text:p text:style-name="P2"/>
      <text:p text:style-name="P2">Example: 8, 2<text:span text:style-name="T1">3</text:span>7 =30</text:p>
      <text:p text:style-name="P2"/>
      <text:p text:style-name="P2">a) 3,<text:span text:style-name="T1">4</text:span>90 =</text:p>
      <text:p text:style-name="P2">b)<text:span text:style-name="T1"> 4</text:span>,384 =</text:p>
      <text:p text:style-name="P2">c) <text:span text:style-name="T1">2</text:span>,43,612 =</text:p>
      <text:p text:style-name="P2">d) 49,86<text:span text:style-name="T1">1</text:span> =</text:p>
      <text:p text:style-name="P2">e) 59,3<text:span text:style-name="T1">6</text:span>8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2:59:11.941817232</meta:creation-date>
    <dc:date>2016-08-18T13:54:15.885101003</dc:date>
    <meta:editing-duration>PT55M3S</meta:editing-duration>
    <meta:editing-cycles>2</meta:editing-cycles>
    <meta:generator>LibreOffice/5.1.5.2$Linux_X86_64 LibreOffice_project/10m0$Build-2</meta:generator>
    <meta:document-statistic meta:table-count="0" meta:image-count="0" meta:object-count="1" meta:page-count="1" meta:paragraph-count="9" meta:word-count="65" meta:character-count="323" meta:non-whitespace-character-count="2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19pt" fo:break-before="auto" style:use-optimal-row-height="false"/>
    </style:style>
    <style:style style:name="ro3" style:family="table-row">
      <style:table-row-properties style:row-height="23.95pt" fo:break-before="auto" style:use-optimal-row-height="false"/>
    </style:style>
    <style:style style:name="ro4" style:family="table-row">
      <style:table-row-properties style:row-height="22.45pt" fo:break-before="auto" style:use-optimal-row-height="false"/>
    </style:style>
    <style:style style:name="ro5" style:family="table-row">
      <style:table-row-properties style:row-height="21.71pt" fo:break-before="auto" style:use-optimal-row-height="false"/>
    </style:style>
    <style:style style:name="ro6" style:family="table-row">
      <style:table-row-properties style:row-height="20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10" table:default-cell-style-name="ce2"/>
        <table:table-row table:style-name="ro1" table:number-rows-repeated="2">
          <table:table-cell/>
          <table:table-cell table:style-name="Default" table:number-columns-repeated="10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number-columns-repeated="4"/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5">
          <table:table-cell table:number-columns-repeated="7"/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5">
          <table:table-cell table:number-columns-repeated="5"/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4">
          <table:table-cell table:number-columns-repeated="11"/>
        </table:table-row>
        <table:table-row table:style-name="ro4"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6">
          <table:table-cell table:number-columns-repeated="11"/>
        </table:table-row>
        <table:table-row table:style-name="ro4">
          <table:table-cell table:number-columns-repeated="8"/>
          <table:table-cell office:value-type="float" office:value="97" calcext:value-type="float">
            <text:p>97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3:02:15.5488114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