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640000004B02C5236E4.png" manifest:media-type="image/png"/>
  <manifest:file-entry manifest:full-path="Pictures/1000000000000640000004B0FFB7843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draw:auto-grow-height="true" fo:min-height="12.179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auto-grow-height="true" fo:min-height="13.86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1" draw:layer="layout" svg:width="24.639cm" svg:height="12.179cm" svg:x="1.4cm" svg:y="4.914cm" presentation:class="outline">
          <draw:text-box>
            <text:p><text:span text:style-name="T1">NCERT and Eklavya books</text:span></text:p>
            <text:p><text:span text:style-name="T1">- an alternetive way of </text:span><text:span text:style-name="T1">present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urrent textbooks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1">
              <text:list-item>
                <text:p>Indian agriculture was backward</text:p>
              </text:list-item>
              <text:list-item>
                <text:p>Irrigration project</text:p>
              </text:list-item>
              <text:list-item>
                <text:p>Green revolution to modernize farming and make it profitable</text:p>
                <text:list>
                  <text:list-item>
                    <text:p>High yielding varieties of seeds</text:p>
                  </text:list-item>
                </text:list>
              </text:list-item>
              <text:list-item>
                <text:p>Loans available</text:p>
                <text:list>
                  <text:list-item>
                    <text:p>Government banks and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301cm" svg:y="0.017cm" presentation:class="title" presentation:user-transformed="true">
          <draw:text-box>
            <text:p>Why do we need to discuss agriculture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1">
              <text:list-item>
                <text:p>We need to understand food production, distribution</text:p>
              </text:list-item>
              <text:list-item>
                <text:p>We are connected to the environment and environment determines food availability</text:p>
              </text:list-item>
              <text:list-item>
                <text:p>Livelihoods of many people</text:p>
              </text:list-item>
              <text:list-item>
                <text:p>We need to see how policy has changed and how it impacts liv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n and now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1">
              <text:list-item>
                <text:p>We will look at this pic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istorical policy</text:p>
          </draw:text-box>
        </draw:frame>
        <draw:frame presentation:style-name="pr6" draw:layer="layout" svg:width="27.1cm" svg:height="15.571cm" svg:x="1.4cm" svg:y="4.914cm" presentation:class="outline" presentation:user-transformed="true">
          <draw:text-box>
            <text:list text:style-name="L1">
              <text:list-item>
                <text:p>British policies</text:p>
                <text:list>
                  <text:list-item>
                    <text:p>Cotton, indigo, poppy seed cultivation</text:p>
                  </text:list-item>
                  <text:list-item>
                    <text:p>How zamindars became ”owners”</text:p>
                  </text:list-item>
                  <text:list-item>
                    <text:p>famine in Bengal in 1943</text:p>
                  </text:list-item>
                  <text:list-item>
                    <text:p>crops were exported</text:p>
                  </text:list-item>
                  <text:list-item>
                    <text:p>Restrictions on transport</text:p>
                  </text:list-item>
                </text:list>
              </text:list-item>
              <text:list-item>
                <text:p>Abolition of zamindari system (Page 5,6 - Ch-1)</text:p>
              </text:list-item>
              <text:list-item>
                <text:p>Large investments in irrigation</text:p>
                <text:list>
                  <text:list-item>
                    <text:p>Graphical data, mapping irrigated regions</text:p>
                  </text:list-item>
                </text:list>
              </text:list-item>
              <text:list-item>
                <text:p>The idea behind the Green Revolution (Page 8,9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fter the green revolution</text:p>
          </draw:text-box>
        </draw:frame>
        <draw:frame presentation:style-name="pr7" draw:layer="layout" svg:width="25.199cm" svg:height="15.171cm" svg:x="1.4cm" svg:y="4.914cm" presentation:class="outline" presentation:user-transformed="true">
          <draw:text-box>
            <text:list text:style-name="L1">
              <text:list-item>
                <text:p>Green revolution</text:p>
                <text:list>
                  <text:list-item>
                    <text:p>High yielding seeds</text:p>
                  </text:list-item>
                  <text:list-item>
                    <text:p>Requiring large inputs</text:p>
                  </text:list-item>
                  <text:list-item>
                    <text:p>Large farmers made lot of money</text:p>
                  </text:list-item>
                </text:list>
              </text:list-item>
              <text:list-item>
                <text:p>Mechanization and size of farmholding affected demand for farm workers</text:p>
              </text:list-item>
              <text:list-item>
                <text:p>Effects of Green Revolution</text:p>
                <text:list>
                  <text:list-item>
                    <text:p>Fertilizer input</text:p>
                  </text:list-item>
                  <text:list-item>
                    <text:p>Groundwater shortage</text:p>
                  </text:list-item>
                  <text:list-item>
                    <text:p>Seed diversity (see the PDF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urrent conditions</text:p>
          </draw:text-box>
        </draw:frame>
        <draw:frame presentation:style-name="pr6" draw:layer="layout" svg:width="25.199cm" svg:height="18.408cm" svg:x="1.4cm" svg:y="4.914cm" presentation:class="outline" presentation:user-transformed="true">
          <draw:text-box>
            <text:list text:style-name="L1">
              <text:list-item>
                <text:p>Padmamma's story</text:p>
                <text:list>
                  <text:list-item>
                    <text:p>Page 2 of Ch 2</text:p>
                  </text:list-item>
                </text:list>
              </text:list-item>
              <text:list-item>
                <text:p>Current policy</text:p>
                <text:list>
                  <text:list-item>
                    <text:p>Reduced government support</text:p>
                  </text:list-item>
                  <text:list-item>
                    <text:p>Trade is allowed</text:p>
                  </text:list-item>
                  <text:list-item>
                    <text:p>Corporations (companies) play a role now</text:p>
                  </text:list-item>
                  <text:list-item>
                    <text:p>Page 6 of Ch 2</text:p>
                  </text:list-item>
                </text:list>
              </text:list-item>
              <text:list-item>
                <text:p>Revival of traditional crops</text:p>
                <text:list>
                  <text:list-item>
                    <text:p><text:a xlink:href="http://www.greenconserve.com/" xlink:type="simple">www.greenconserve.com</text:a></text:p>
                  </text:list-item>
                  <text:list-item>
                    <text:p><text:a xlink:href="http://www.vanastree.org/" xlink:type="simple">www.vanastree.org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utcomes (idea, skill, knowledge)</text:p>
          </draw:text-box>
        </draw:frame>
        <draw:frame presentation:style-name="pr6" draw:layer="layout" svg:width="25.199cm" svg:height="18.733cm" svg:x="1.4cm" svg:y="4.914cm" presentation:class="outline" presentation:user-transformed="true">
          <draw:text-box>
            <text:list text:style-name="L1">
              <text:list-item>
                <text:p>Agriculture was a way of life</text:p>
              </text:list-item>
              <text:list-item>
                <text:p>It became a livelihood</text:p>
              </text:list-item>
              <text:list-item>
                <text:p>Source of revenue (for zamindars) delinked from the crops</text:p>
              </text:list-item>
              <text:list-item>
                <text:p>Crops were meant for foreign users</text:p>
              </text:list-item>
              <text:list-item>
                <text:p>Food ”aid” was a way of making countries dependent</text:p>
                <text:list>
                  <text:list-item>
                    <text:p>Why green revolution</text:p>
                  </text:list-item>
                </text:list>
              </text:list-item>
              <text:list-item>
                <text:p>But agriculture is not only yields</text:p>
                <text:list>
                  <text:list-item>
                    <text:p>Seed diversity</text:p>
                    <text:p/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utcomes (idea, skill, knowledge)</text:p>
          </draw:text-box>
        </draw:frame>
        <draw:frame presentation:style-name="pr6" draw:layer="layout" svg:width="25.199cm" svg:height="14.365cm" svg:x="1.4cm" svg:y="4.914cm" presentation:class="outline" presentation:user-transformed="true">
          <draw:text-box>
            <text:list text:style-name="L1">
              <text:list-item>
                <text:p>Economic conditions</text:p>
                <text:list>
                  <text:list-item>
                    <text:p>Small farmers suffer</text:p>
                  </text:list-item>
                  <text:list-item>
                    <text:p>Large farmers do well</text:p>
                  </text:list-item>
                </text:list>
              </text:list-item>
              <text:list-item>
                <text:p>Agriculture influences environment</text:p>
              </text:list-item>
              <text:list-item>
                <text:p>Community and traditional knowledge are important</text:p>
              </text:list-item>
              <text:list-item>
                <text:p>Analyzing economic facts and figures</text:p>
              </text:list-item>
              <text:list-item>
                <text:p>Mapping land (crop) use</text:p>
              </text:list-item>
              <text:list-item>
                <text:p>Building community awaren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necting to the local</text:p>
          </draw:text-box>
        </draw:frame>
        <draw:frame presentation:style-name="pr6" draw:layer="layout" svg:width="25.199cm" svg:height="14.365cm" svg:x="1.4cm" svg:y="4.914cm" presentation:class="outline" presentation:user-transformed="true">
          <draw:text-box>
            <text:list text:style-name="L1">
              <text:list-item>
                <text:p>Local landlords and large farmers</text:p>
              </text:list-item>
              <text:list-item>
                <text:p>What crops are grown?</text:p>
              </text:list-item>
              <text:list-item>
                <text:p>How have they changed from 20, 30, 40, 50 years?</text:p>
              </text:list-item>
              <text:list-item>
                <text:p>How may people farm?</text:p>
                <text:list>
                  <text:list-item>
                    <text:p>Do they own land?</text:p>
                  </text:list-item>
                  <text:list-item>
                    <text:p>Are they landless?</text:p>
                  </text:list-item>
                </text:list>
              </text:list-item>
              <text:list-item>
                <text:p>Sources of income</text:p>
              </text:list-item>
              <text:list-item>
                <text:p>Do we need to make any chang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3-09-12T16:18:58</meta:creation-date>
    <dc:date>2013-09-12T16:19:54</dc:date>
    <dc:creator>Guru </dc:creator>
    <meta:editing-duration>P0D</meta:editing-duration>
    <meta:editing-cycles>1</meta:editing-cycles>
    <meta:document-statistic meta:object-count="63"/>
    <meta:generator>LibreOffice/3.5$Linux_X86_64 LibreOffice_project/350m1$Build-2</meta:generator>
  </office:meta>
</office:document-meta>
</file>