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UNGA" svg:font-family="TUNGA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82cm" fo:text-align="center" style:justify-single-word="false"/>
      <style:text-properties fo:color="#003399" style:font-name-complex="TUNGA" style:font-size-complex="18pt" style:font-weight-complex="bold"/>
    </style:style>
    <style:style style:name="P2" style:family="paragraph" style:parent-style-name="Standard">
      <style:paragraph-properties style:line-height-at-least="0.582cm"/>
      <style:text-properties fo:color="#000000" style:font-name="TUNGA" fo:font-size="12pt"/>
    </style:style>
    <style:style style:name="P3" style:family="paragraph" style:parent-style-name="Standard">
      <style:paragraph-properties style:line-height-at-least="0.582cm"/>
    </style:style>
    <style:style style:name="T1" style:family="text">
      <style:text-properties fo:color="#000000" style:font-name="TUNGA" fo:font-size="12pt"/>
    </style:style>
    <style:style style:name="T2" style:family="text">
      <style:text-properties fo:color="#000000" style:font-name-complex="TUNG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ನಿರಂತರ ವ್ಯಾಪಕ ಮೌಲ್ಯಮಾಪನ</text:p>
      <text:p text:style-name="P2"/>
      <text:p text:style-name="P2"/>
      <text:p text:style-name="P3"><text:span text:style-name="T2">ರಾಜ್ಯದ ಶಿಕ್ಷಣ ಕ್ಷೇತ್ರದಲ್ಲಿ ಹೊಸದಾಗಿ ಕಂಡುಬಂದಿರುವ ಬದಲಾವಣೆಯೆಂದರೆ ಸಿಸಿಇ ಅಥವಾ ನಿರಂತರ ಮತ್ತು ವ್ಯಾಪಕ ಮೌಲ್ಯಮಾಪನ </text:span><text:span text:style-name="T1">. 2012-13</text:span><text:span text:style-name="T2">ನೆಯ ಶೈಕ್ಷಣಿಕ ವರ್ಷದ ಕೊನೆಯ ಭಾಗದಲ್ಲಿ ಇದು ಭಾಗಶಃ ಅನುಷ್ಠಾನಗೊಂಡಿದ್ದರೆ</text:span><text:span text:style-name="T1">, 2013-14</text:span><text:span text:style-name="T2">ನೇ ಸಾಲಿನಲ್ಲಿ ಪೂರ್ಣ ರೂಪದಲ್ಲಿ ಜಾರಿಗೆ ಬರಲು ತಯಾರಾಗಿ ನಿಂತಿದೆ</text:span><text:span text:style-name="T1">. </text:span><text:span text:style-name="T2">ಕಳೆದ ಶೈಕ್ಷಣಿಕ ವರ್ಷದಲ್ಲಿಯೇ ಒಂದರಿಂದ ಎಂಟನೆಯ ತರಗತಿವರೆಗೆ ಬೋಸುವ </text:span><text:span text:style-name="T1">(</text:span><text:span text:style-name="T2">ಪ್ರಾಥಮಿಕ ಹಾಗೂ ಪ್ರೌಢಶಾಲಾ</text:span><text:span text:style-name="T1">) </text:span><text:span text:style-name="T2">ಶಿಕ್ಷಕರಿಗೆ ಮೂರು ದಿನಗಳ ವಿಷಯವಾರು ಸಿಸಿಇ ತರಬೇತಿಯನ್ನು ನೀಡಿ ಅವರನ್ನು ಹೊಸ ವ್ಯವಸ್ಥೆಗೆ ಮಾನಸಿಕವಾಗಿ ಸಿದ್ಧಗೊಳಿಸಲಾಗಿದೆ</text:span><text:span text:style-name="T1">.</text:span><text:line-break/><text:line-break/><text:span text:style-name="T2">ಶಿಕ್ಷಕರಿಗೆ</text:span><text:span text:style-name="T1">'</text:span><text:span text:style-name="T2">ಇಷ್ಟೊಂದು ದಾಖಲೆಗಳನ್ನು ನಿರ್ವಹಿಸುವುದು ನಮ್ಮಿಂದ ಸಾಧ್ಯವೇ ಎಂಬ ಸಣ್ಣ ಮಟ್ಟಿನ ಆತಂಕವಿದೆ</text:span><text:span text:style-name="T1">. </text:span><text:span text:style-name="T2">ಸಿಸಿಇ ಎಂಬುದು ಕರ್ನಾಟಕದ ಪ್ರಾಥಮಿಕ </text:span><text:span text:style-name="T1">-</text:span><text:span text:style-name="T2">ಪ್ರೌಢ ಶಾಲಾ ವಿದ್ಯಾರ್ಥಿಗಳಿಗೆ ಹಾಗೂ ಶಿಕ್ಷಕರಿಗೆ ಹೊಸ ಪರಿಕಲ್ಪನೆಯಾದರೂ ಕೇಂದ್ರೀಯ ಪಠ್ಯಕ್ರಮವನ್ನು ಅನುಸರಿಸುತ್ತಿರುವ ಶಾಲೆಗಳಲ್ಲಿ ಹಾಗೂ ಇತರ ಕೆಲವು ರಾಜ್ಯಗಳಲ್ಲಿ ಈ ಮೌಲ್ಯಮಾಪನ ಪದ್ಧತಿ ಈಗಾಗಲೇ ಜಾರಿಯಲ್ಲಿದೆ</text:span><text:span text:style-name="T1">. </text:span><text:span text:style-name="T2">ರಾಷ್ಟ್ರೀಯ ಪಠ್ಯಕ್ರಮ ಚೌಕಟ್ಟು</text:span><text:span text:style-name="T1">-2005 </text:span><text:span text:style-name="T2">ಹಾಗೂ ರಾಷ್ಟ್ರೀಯ ಶಿಕ್ಷಣ ಹಕ್ಕು</text:span><text:span text:style-name="T1">-2009 </text:span><text:span text:style-name="T2">ಕಾಯ್ದೆಗಳಿಂದಾಗಿ ಇತ್ತೀಚೆಗೆ ಸಿಸಿಇಗೆ ಹೆಚ್ಚಿನ ಮಹತ್ವ ಬಂದಿದೆ</text:span><text:span text:style-name="T1">.</text:span><text:line-break/><text:line-break/><text:span text:style-name="T2">ಸಿಸಿಇ ಅಥವಾ ನಿರಂತರ ಹಾಗೂ ವ್ಯಾಪಕ ಮೌಲ್ಯಮಾಪನ ಅಂದರೆ ಏನು ಎಂಬುದನ್ನು ನೋಡೋಣ</text:span><text:span text:style-name="T1">. </text:span><text:span text:style-name="T2">ಇಂದಿನ ಶಿಕ್ಷಣ ಪದ್ಧತಿಯಲ್ಲಿ ಮೌಲ್ಯಮಾಪನ ಪ್ರಕ್ರಿಯೆಯೆಂಬುದು ಕೇವಲ ಲಿಖಿತ ಪರೀಕ್ಷೆಗಳಿಗೆ ಸೀಮಿತವಾಗಿಬಿಟ್ಟಿತ್ತು</text:span><text:span text:style-name="T1">. </text:span><text:span text:style-name="T2">ಒಂದು ಶೈಕ್ಷಣಿಕ ವರ್ಷವಿಡಿ ಮಕ್ಕಳಿಗೆ ವಿವಿಧ ವಿಷಯಗಳನ್ನು ಬೋಸಿದ ನಂತರ ಆ ಶೈಕ್ಷಣಿಕ ವರ್ಷದ ಕೊನೆಯಲ್ಲಿ ದೊಡ್ಡ ಪರೀಕ್ಷೆಯ ಮೂಲಕ ಮಕ್ಕಳ ಮೌಲ್ಯಮಾಪನವನ್ನು ನಡೆಸಿ</text:span><text:span text:style-name="T1">, </text:span><text:span text:style-name="T2">ಅವರನ್ನು ಪಾಸೋ</text:span><text:span text:style-name="T1">-</text:span><text:span text:style-name="T2">ಫೈಲೋ ಎಂದು ನಿರ್ಧರಿಸಲಾಗುತ್ತಿತ್ತು</text:span><text:span text:style-name="T1">. </text:span><text:span text:style-name="T2">ವರ್ಷದ ಮಧ್ಯದಲ್ಲಿ ನಾಲ್ಕು </text:span><text:span text:style-name="T1">(</text:span><text:span text:style-name="T2">ಅಥವಾ ಆರು</text:span><text:span text:style-name="T1">) </text:span><text:span text:style-name="T2">ಕಿರುಪರೀಕ್ಷೆಗಳನ್ನು ನಡೆಸಲಾಗುತ್ತಿದ್ದರೂ ಕೂಡಾ ಫಲಿತಾಂಶ ನಿರ್ಧರಿತವಾಗುತ್ತಿದ್ದುದು ಮಾತ್ರ ಅಂತಿಮ ಪರೀಕ್ಷೆಯ ಅಥವಾ ಎರಡು ಸೆಮಿಸ್ಟರ್ ಪರೀಕ್ಷೆಗಳ ಅಂಕಗಳಿಂದಲೇ</text:span><text:span text:style-name="T1">. </text:span><text:span text:style-name="T2">ಅಂದರೆ ಸುಮಾರು </text:span><text:span text:style-name="T1">150-175 </text:span><text:span text:style-name="T2">ಅವಗಳಲ್ಲಿ ಕಲಿತ ಕಲಿಕಾಂಶಗಳ ಬಗ್ಗೆ ಮಗು ಸುಮಾರು ಎರಡೂವರೆ</text:span><text:span text:style-name="T1">-</text:span><text:span text:style-name="T2">ಮೂರು ಗಂಟೆಯ ಅವಯಲ್ಲಿ ನೂರು ಅಂಕಗಳ ಪ್ರಶ್ನೆಗಳಿಗೆ ಉತ್ತರಿಸಿ</text:span><text:span text:style-name="T1">, </text:span><text:span text:style-name="T2">ಅದರಲ್ಲಿ ಮಗು ಎಷ್ಟು ಅಂಕ ಪಡೆಯುತ್ತದೆ ಎನ್ನುವುದರ ಮೇಲೆ ಆ ಮಗುವಿನ ಫಲಿತಾಂಶ ನಿರ್ಧಾರವಾಗುತ್ತಿತ್ತು</text:span><text:span text:style-name="T1">. </text:span><text:span text:style-name="T2">ಇದು ತೀರಾ ಅವೈಜ್ಞಾನಿಕ ವಿಧಾನ ಎನ್ನುವುದು ಶಿಕ್ಷಣ ತಜ್ಞರ ಹಾಗೂ ಮನೋವಿಜ್ಞಾನಿಗಳ ಅಭಿಮತ</text:span><text:span text:style-name="T1">. </text:span><text:span text:style-name="T2">ಈ ಪದ್ಧತಿಯಲ್ಲಿ ಉತ್ತಮ ಫಲಿತಾಂಶ ಪಡೆಯಲು ಉತ್ತಮ ಕಲಿಯಾಗಿರಲೇಬೇಕೆಂದೇನೂ ಇಲ್ಲ</text:span><text:span text:style-name="T1">. </text:span><text:span text:style-name="T2">ಮಗುವಿನಲ್ಲಿ ಉತ್ತಮ ಸ್ಮರಣ ಶಕ್ತಿಯಿದ್ದರೆ ಸಾಕು</text:span><text:span text:style-name="T1">, </text:span><text:span text:style-name="T2">ಟಿಪ್ಪಣಿ ಪುಸ್ತಕದಲ್ಲಿ ಬರೆದಿದ್ದನ್ನು ಉರು ಹೊಡೆದು ಉತ್ತಮ ಅಂಕ ಪಡೆಯಬಹುದಿತ್ತು</text:span><text:span text:style-name="T1">. </text:span><text:span text:style-name="T2">ಅದೇ ರೀತಿ ತರಗತಿಯ ಬೋಧನಾ ಕಲಿಕಾ ಪ್ರಕ್ರಿಯೆಯಲ್ಲಿ ಚೆನ್ನಾಗಿ ಭಾಗವಹಿಸಿ </text:span><text:span text:style-name="T1">, </text:span><text:span text:style-name="T2">ಉತ್ತಮ ರೀತಿಯಲ್ಲಿ ಕಲಿಕೆ ನಡೆದಿದ್ದರೂ ಕೂಡಾ ಕಡಿಮೆ ಸ್ಮರಣ ಶಕ್ತಿಯನ್ನು ಹೊಂದಿರುವವನು ಕಡಿಮೆ ಅಂಕಗಳನ್ನು ಪಡೆಯಬಹುದು</text:span><text:span text:style-name="T1">. </text:span><text:span text:style-name="T2">ಅಲ್ಲದೆ ಮಗುವಿನಲ್ಲಿರುವ ಅಗಾಧ ಪ್ರತಿಭೆ</text:span><text:span text:style-name="T1">, </text:span><text:span text:style-name="T2">ಆಸಕ್ತಿ</text:span><text:span text:style-name="T1">, </text:span><text:span text:style-name="T2">ಅದು ಕೈಗೊಂಡ ಚಟುವಟಿಕೆಗಳು</text:span><text:span text:style-name="T1">, </text:span><text:span text:style-name="T2">ಗುಣನಡತೆ</text:span><text:span text:style-name="T1">, </text:span><text:span text:style-name="T2">ಸಹಪಾಠಿಗಳು</text:span><text:span text:style-name="T1">, </text:span><text:span text:style-name="T2">ಶಿಕ್ಷಕರು ಹಾಗೂ ಶಾಲೆಯ ಬಗೆಗಿರುವ ಒಳ್ಳೆಯ ಮನೋಧೋರಣೆಗಳು ಮುಂತಾದ ಅಂಶಗಳು ಈ ರೀತಿಯ ಮೌಲ್ಯಮಾಪನದಲ್ಲಿ ಪರಿಗಣಿಸಲ್ಪಡುವುದೇ ಇಲ್ಲ</text:span><text:span text:style-name="T1">. </text:span><text:span text:style-name="T2">ಅಂದರೆ ಹಳೆಯ ಪರೀಕ್ಷಾ ಪದ್ಧತಿ ಮಗುವನ್ನು ಎಲ್ಲಾ ಆಯಾಮಗಳಿಂದ ಮೌಲ್ಯಮಾಪನ ಮಾಡಲು ಅನುವು ಮಾಡಿಕೊಡುವುದಿಲ್ಲ</text:span><text:span text:style-name="T1">. </text:span><text:span text:style-name="T2">ಇನ್ನೂ ನೇರವಾಗಿ ಹೇಳುವುದಾದರೆ ಈ ವರೆಗಿನ ಮೌಲ್ಯಮಾಪನವೆಂಬುದು</text:span><text:span text:style-name="T1">, </text:span><text:span text:style-name="T2">ಕಲಿಕೆಯನ್ನು ಓದುವುದು ಮತ್ತು ಬರೆಯವುದು ಎಂಬಷ್ಟಕ್ಕೇ ಸೀಮಿತವಾಗಿಬಿಟ್ಟಿದೆ</text:span><text:span text:style-name="T1">.</text:span><text:line-break/><text:line-break/><text:soft-page-break/><text:span text:style-name="T2">ಸಿಸಿಇ ಅಂದರೆ ವಿದ್ಯಾರ್ಥಿಯ ಪಠ್ಯ ಹಾಗೂ ಸಹಪಠ್ಯ ಚಟುವಟಿಕೆಗಳಲ್ಲಿನ ಸಾಧನೆ</text:span><text:span text:style-name="T1">, </text:span><text:span text:style-name="T2">ಶಾಲಾ ಸನ್ನಿವೇಶದಲ್ಲಿ ವಿವಿಧ ಪಾತ್ರ ನಿರ್ವಹಣೆ</text:span><text:span text:style-name="T1">, </text:span><text:span text:style-name="T2">ವಿವಿಧ ಕಾರ್ಯ ಚಟುವಟಿಕೆಗಳಲ್ಲಿ ಪಾಲ್ಗೊಳ್ಳುವಿಕೆ ಮತ್ತು ಪ್ರಗತಿಯನ್ನು ವಿವಿಧ ಸಾಧನ ಹಾಗೂ ತಂತ್ರಗಳ ಮೂಲಕ ದಾಖಲಿಸಿಕೊಂಡು</text:span><text:span text:style-name="T1">, </text:span><text:span text:style-name="T2">ವಿಶ್ಲೇಷಿಸಿ ಪಡೆದ ಒಳನೋಟಗಳಿಂದ ಮಗುವಿನ ಸರ್ವಾಂಗೀಣ ಅಭಿವದ್ಧಿಯನ್ನು ಅನುಕೂಲಿಸುವ ಪ್ರಕ್ರಿಯೆಗೆ ನಿರಂತರ ಮತ್ತು ಮೌಲ್ಯಮಾಪನವೆನ್ನಬಹುದು</text:span><text:span text:style-name="T1">. </text:span><text:span text:style-name="T2">ವಿಶೇಷವೆಂದರೆ ಈ ಪದ್ಧತಿಯಲ್ಲಿ ಮೌಲ್ಯಮಾಪನ ಪ್ರಕ್ರಿಯೆಯೂ ಬೋಧನಾ</text:span><text:span text:style-name="T1">-</text:span><text:span text:style-name="T2">ಕಲಿಕಾ ಪ್ರಕ್ರಿಯೆಯ ಜತೆ ಜತೆಗೆ ನಿರಂತರವಾಗಿ ನಡೆಯುತ್ತಿರುತ್ತದೆ</text:span><text:span text:style-name="T1">. </text:span><text:span text:style-name="T2">ಸಂಕಲನಾತ್ಮಕ ಮೌಲ್ಯಮಾಪನದಷ್ಟೇ ರೂಪಣಾತ್ಮಕ ಮೌಲ್ಯಮಾಪನಕ್ಕೂ ಮಹತ್ವ ನೀಡಲಾಗಿದೆ</text:span><text:span text:style-name="T1">. </text:span><text:span text:style-name="T2">ಹಾಗಾಗಿ ಮೌಲ್ಯಮಾಪನ ಮಗುವಿಗೆ ಹೊರೆಯಾಗದೇ</text:span><text:span text:style-name="T1">, </text:span><text:span text:style-name="T2">ತನ್ನ ಸಾಮರ್ಥ್ಯ ಹಾಗೂ ದೌರ್ಬಲ್ಯಗಳನ್ನು ಸ್ವತಃ ತಿಳಿದುಕೊಳ್ಳಲು ಉತ್ತಮ ಸಾಧನವೆನಿಸಿಕೊಳ್ಳುತ್ತದೆ</text:span><text:span text:style-name="T1">. </text:span><text:span text:style-name="T2">ಹಳೆಯ ಪದ್ಧತಿಯಲ್ಲಿ ಕೇವಲ ಜ್ಞಾನಾತ್ಮಕ ವಲಯವನ್ನಷ್ಟೇ ಮೌಲ್ಯಮಾಪನಕ್ಕೆ ಪರಿಗಣಿಸಲಾಗುತ್ತಿದ್ದರೆ</text:span><text:span text:style-name="T1">, </text:span><text:span text:style-name="T2">ಹೊಸ ಪದ್ಧತಿಯಲ್ಲಿ ಜ್ಞಾನಾತ್ಮಕ ವಲಯದ ಜತೆ ಜತೆಗೆ ಭಾವನಾತ್ಮಕ ವಲಯದ ಅಂಶಗಳನ್ನೂ ವಸ್ತುನಿಷ್ಟವಾಗಿ ಮೌಲ್ಯಮಾಪನ ಮಾಡಲಾಗುತ್ತದೆ</text:span><text:span text:style-name="T1">. </text:span><text:span text:style-name="T2">ಮಗುವಿನ ಜ್ಞಾನ</text:span><text:span text:style-name="T1">, </text:span><text:span text:style-name="T2">ಅರಿವು</text:span><text:span text:style-name="T1">, </text:span><text:span text:style-name="T2">ಗ್ರಹಿಕೆ </text:span><text:span text:style-name="T1">, </text:span><text:span text:style-name="T2">ಅನ್ವಯ</text:span><text:span text:style-name="T1">, </text:span><text:span text:style-name="T2">ಕೌಶಲ</text:span><text:span text:style-name="T1">, </text:span><text:span text:style-name="T2">ಅಭಿವ್ಯಕ್ತಿ</text:span><text:span text:style-name="T1">, </text:span><text:span text:style-name="T2">ಚಿಂತನೆ ಇತ್ಯಾದಿ ವಿಚಾರಗಳನ್ನು ಜ್ಞಾನಾತ್ಮಕ ವಲಯದಲ್ಲಿ ಮೌಲ್ಯಮಾಪನ ಮಾಡಿದರೆ</text:span><text:span text:style-name="T1">, </text:span><text:span text:style-name="T2">ಸಹಕಾರ ಗುಣ</text:span><text:span text:style-name="T1">, </text:span><text:span text:style-name="T2">ನಾಯಕತ್ವ ಗುಣ</text:span><text:span text:style-name="T1">, </text:span><text:span text:style-name="T2">ಆಸಕ್ತಿ</text:span><text:span text:style-name="T1">, </text:span><text:span text:style-name="T2">ಭಾಗವಹಿಸುವಿಕೆ </text:span><text:span text:style-name="T1">, </text:span><text:span text:style-name="T2">ಸೌಂದರ್ಯ ಪ್ರಜ್ಞೆ</text:span><text:span text:style-name="T1">, </text:span><text:span text:style-name="T2">ಮನೋಧೋರಣೆ</text:span><text:span text:style-name="T1">, </text:span><text:span text:style-name="T2">ಅಚ್ಚುಕಟ್ಟುತನ ಇತ್ಯಾದಿ ವಿಚಾರಗಳನ್ನು ವಿವಿಧ ಚಟುವಟಿಕೆಗಳ ಮೂಲಕ ಭಾವನಾತ್ಮಕ ವಲಯದಲ್ಲಿ ಮೌಲ್ಯಮಾಪನ ಮಾಡಲಾಗುತ್ತದೆ</text:span><text:span text:style-name="T1">.</text:span><text:line-break/><text:line-break/><text:span text:style-name="T1">2012-13</text:span><text:span text:style-name="T2">ನೇ ಸಾಲಿನಲ್ಲಿ ನಿರಂತರ ಮತ್ತು ವ್ಯಾಪಕ ಮೌಲ್ಯಮಾಪನವನ್ನು ಪ್ರಾಯೋಗಿಕವಾಗಿ ಜಾರಿಗೆ ತಂದಾಗ ಶಿಕ್ಷಕರು ಅದನ್ನು ಸಂತೋಷದಿಂದ ಸ್ವಾಗತಿಸಬಹುದು ಎಂಬ ಅನಿಸಿಕೆ ಇತ್ತು</text:span><text:span text:style-name="T1">. </text:span><text:span text:style-name="T2">ಆದರೆ ಶಿಕ್ಷಕರು ಈ ಪದ್ಧತಿಯಿಂದ ಸಂತುಷ್ಟರಾಗಿಲ್ಲ ಅಥವಾ ಈ ಪದ್ಧತಿಯ ಬಗ್ಗೆ ಆರಂಭದಲ್ಲಿಯೇ ನಕಾರಾತ್ಮಕ ಧೋರಣೆಯನ್ನು ಹೊಂದಿದ್ದಾರೆ ಎಂಬುದು ಇತ್ತೀಚಿನ ಕೆಲ ಬೆಳವಣಿಗೆಗಳಿಂದ ವೇದ್ಯವಾಗುತ್ತದೆ</text:span><text:span text:style-name="T1">. </text:span><text:span text:style-name="T2">ಸಿಸಿಇಯನ್ನು ರದ್ದುಪಡಿಸಬೇಕೆಂಬ ಬೇಡಿಕೆಯೂ ಕೆಲ ಶಿಕ್ಷಕ ವರ್ಗದಿಂದ ಕೇಳಿ ಬಂತು</text:span><text:span text:style-name="T1">. </text:span><text:span text:style-name="T2">ಅದಕ್ಕೆ ಅವರು ನೀಡಿದಂತಹ ಪ್ರಮುಖ ಕಾರಣಗಳು ಎರಡು</text:span><text:span text:style-name="T1">. </text:span><text:span text:style-name="T2">ಒಂದು ಸಿಸಿಇಯನ್ನು ಹೆಚ್ಚು ಮಕ್ಕಳಿರುವ ತರಗತಿ ಕೋಣೆಯೊಳಗೆ ಅಳವಡಿಸಿಕೊಳ್ಳುವುದು ಕಷ್ಟ</text:span><text:span text:style-name="T1">. </text:span><text:span text:style-name="T2">ಎರಡು ಹೆಚ್ಚು ದಾಖಲೆಗಳನ್ನು ನಿರ್ವಹಿಸಬೇಕಾಗಿರುವುದರಿಂದ ಶಿಕ್ಷಕರಿಗೆ ಹೊರೆಯಾಗುತ್ತದೆ</text:span><text:span text:style-name="T1">. </text:span><text:span text:style-name="T2">ಎರಡೂ ಕಾರಣಗಳನ್ನು ನಾವು ಸಂಪೂರ್ಣವಾಗಿ ಅಲ್ಲಗಳೆಯುವಂತಿಲ್ಲ</text:span><text:span text:style-name="T1">. </text:span><text:span text:style-name="T2">ಹಾಗೆಂದು ಪ್ರಗತಿಪರ ಧೋರಣೆಯ ಹಾಗೂ ಆರ್‌ಟಿಇ</text:span><text:span text:style-name="T1">-2009 </text:span><text:span text:style-name="T2">ಮತ್ತು ಎನ್‌ಸಿಫ್</text:span><text:span text:style-name="T1">. </text:span><text:span text:style-name="T2">ಆಶಯದೊಂದಿಗೆ ಜಾರಿಯಾಗುತ್ತಿರುವ ಸಿಸಿಇ ಪದ್ಧತಿಯನ್ನು ಸಾರಾಸಗಟಾಗಿ ತಿರಸ್ಕರಿಸುವುದು ಸಾಧುವಲ್ಲ</text:span><text:span text:style-name="T1">. </text:span><text:span text:style-name="T2">ಒಂದನ್ನಂತೂ ನಾವು ಅರ್ಥ ಮಾಡಿಕೊಳ್ಳಬೇಕು</text:span><text:span text:style-name="T1">, </text:span><text:span text:style-name="T2">ಸಿಸಿಇ ಖಂಡಿತಾ ಸಮಸ್ಯೆಯಲ್ಲ</text:span><text:span text:style-name="T1">. </text:span><text:span text:style-name="T2">ಬದಲಾಗಿ ಹಳೆಯ ಮೌಲ್ಯಮಾಪನ ಪದ್ಧತಿಯಲ್ಲಿದ್ದಂತಹ ಅನೇಕ ಸಮಸ್ಯೆಗಳನ್ನು</text:span><text:span text:style-name="T1">-</text:span><text:span text:style-name="T2">ಕೊರತೆಗಳನ್ನು ನಿವಾರಿಸಿ ಕೊಳ್ಳಲು ಇರುವಂತಹ ಒಂದು ಸಶಕ್ತ ಪರಿಹಾರ</text:span><text:span text:style-name="T1">. </text:span><text:span text:style-name="T2">ಅದೂ ಅಲ್ಲದೆ ಒಂದು ಹೊಸ ವಿಚಾರವನ್ನು ಪ್ರಾಯೋಗಿಕವಾಗಿ ಅಳವಡಿಸಿಕೊಳ್ಳದೆ ಅದು ಒಳ್ಳೆಯದೋ ಕೆಟ್ಟದೋ ಎಂದು ನಿರ್ಧರಿಸುವುದು ಖಂಡಿತಾ ಸರಿಯಲ್ಲ</text:span><text:span text:style-name="T1">.</text:span><text:line-break/><text:line-break/><text:span text:style-name="Strong_20_Emphasis"><text:span text:style-name="T2">ಪೋಷಕರಿಗೆ ಇರಲಿ ಮಾಹಿತಿ</text:span></text:span><text:line-break/><text:line-break/><text:span text:style-name="T2">ಸಿ</text:span><text:span text:style-name="T1">.</text:span><text:span text:style-name="T2">ಸಿ</text:span><text:span text:style-name="T1">.</text:span><text:span text:style-name="T2">ಇ</text:span><text:span text:style-name="T1">. </text:span><text:span text:style-name="T2">ಪದ್ಧತಿಯಲ್ಲಿ ಮೌಲ್ಯಮಾಪನ ಪ್ರಕ್ರಿಯೆಯೂ ಬೋಧನಾ</text:span><text:span text:style-name="T1">-</text:span><text:span text:style-name="T2">ಕಲಿಕಾ ಪ್ರಕ್ರಿಯೆಯ ಜತೆ</text:span><text:span text:style-name="T1">-</text:span><text:span text:style-name="T2">ಜತೆಗೆ ನಿರಂತರವಾಗಿ ನಡೆಯುತ್ತಿರುತ್ತದೆ</text:span><text:span text:style-name="T1">. </text:span><text:span text:style-name="T2">ಮಗುವನ್ನು ಕೇವಲ ಪಠ್ಯ </text:span><text:span text:style-name="T1">-</text:span><text:span text:style-name="T2">ಸಹಪಠ್ಯ ಚಟುವಟಿಕೆಗಳಷ್ಟೇ ಅಲ್ಲದೆ ಅದರ ನಡವಳಿಕೆಗಳು</text:span><text:span text:style-name="T1">, </text:span><text:span text:style-name="T2">ಮನೋಭಾವನೆಗಳು</text:span><text:span text:style-name="T1">, </text:span><text:span text:style-name="T2">ವಿವಿಧ ವ್ಯಕ್ತಿಗಳು ಹಾಗೂ ಸಂಗತಿಗಳ ಬಗೆಗಿನ ಅದರ ಮನೋಧೋರಣೆಗಳು ಎಲ್ಲವನ್ನೂ ದಾಖಲು ಮಾಡಿಟ್ಟುಕೊಂಡು ಅವುಗಳನ್ನು ಮೌಲ್ಯಮಾಪನದಲ್ಲಿ ಪರಿಗಣಿಸಲಾಗುತ್ತದೆ</text:span><text:span text:style-name="T1">. </text:span><text:span text:style-name="T2">ಹಳೆಯ ಪದ್ಧತಿಯಲ್ಲಿ ಕೇವಲ ಜ್ಞಾನಾತ್ಮಕ ವಲಯವನ್ನಷ್ಟೇ ಮೌಲ್ಯಮಾಪನಕ್ಕೆ ಪರಿಗಣಿಸಲಾಗುತ್ತಿದ್ದರೆ</text:span><text:span text:style-name="T1">, </text:span><text:span text:style-name="T2">ಹೊಸ ಪದ್ಧತಿಯಲ್ಲಿ ಜ್ಞಾನಾತ್ಮಕ ವಲಯದ ಜತೆ ಜತೆಗೆ </text:span><text:soft-page-break/><text:span text:style-name="T2">ಭಾವನಾತ್ಮಕ ವಲಯದ ಅಂಶಗಳನ್ನೂ ವಸ್ತುನಿಷ್ಟವಾಗಿ ಮೌಲ್ಯಮಾಪನ ಮಾಡಲಾಗುತ್ತದೆ</text:span><text:span text:style-name="T1">. </text:span><text:span text:style-name="T2">ಮಗುವಿನ ಜ್ಞಾನ</text:span><text:span text:style-name="T1">, </text:span><text:span text:style-name="T2">ಅರಿವು</text:span><text:span text:style-name="T1">, </text:span><text:span text:style-name="T2">ಗ್ರಹಿಕೆ </text:span><text:span text:style-name="T1">, </text:span><text:span text:style-name="T2">ಅನ್ವಯ</text:span><text:span text:style-name="T1">, </text:span><text:span text:style-name="T2">ಕೌಶಲ</text:span><text:span text:style-name="T1">, </text:span><text:span text:style-name="T2">ಅಭಿವ್ಯಕ್ತಿ</text:span><text:span text:style-name="T1">, </text:span><text:span text:style-name="T2">ಚಿಂತನೆ ಇತ್ಯಾದಿ ವಿಚಾರಗಳನ್ನು ಜ್ಞಾನಾತ್ಮಕ ವಲಯದಲ್ಲಿ ಮೌಲ್ಯಮಾಪನ ಮಾಡಿದರೆ</text:span><text:span text:style-name="T1">, </text:span><text:span text:style-name="T2">ಸಹಕಾರ ಗುಣ</text:span><text:span text:style-name="T1">, </text:span><text:span text:style-name="T2">ನಾಯಕತ್ವ ಗುಣ</text:span><text:span text:style-name="T1">, </text:span><text:span text:style-name="T2">ಆಸಕ್ತಿ</text:span><text:span text:style-name="T1">, </text:span><text:span text:style-name="T2">ಭಾಗವಹಿಸುವಿಕೆ</text:span><text:span text:style-name="T1">, </text:span><text:span text:style-name="T2">ಸೌಂದರ್ಯ ಪ್ರಜ್ಞೆ</text:span><text:span text:style-name="T1">, </text:span><text:span text:style-name="T2">ಅಚ್ಚುಕಟ್ಟುತನ ಇತ್ಯಾದಿ ವಿಚಾರಗಳನ್ನು ವಿವಿಧ ಚಟುವಟಿಕೆಗಳ ಮೂಲಕ ಭಾವನಾತ್ಮಕ ವಲಯದಲ್ಲಿ ಮೌಲ್ಯಮಾಪನ ಮಾಡಲಾಗುತ್ತದೆ</text:span><text:span text:style-name="T1">.</text:span></text:p>
      <text:p text:style-name="Standard"/>
      <text:p text:style-name="Standard">-- <text:line-break/>ಸಿ.ಎಸ್.ತಾಳಿಕೋಟಿಮಠ.<text:line-break/>       ಸಹ ಶಿಕ್ಷಕರು <text:line-break/>ಸರಕಾರಿ ಪ್ರೌಢಶಾಲೆ ಕೆ೦ಗಾನೂರ<text:line-break/>ತಾ:ಬೈಲಹೊ೦ಗಲ ಜಿ:ಬೆಳಗಾವಿ.<text:line-break/>     ಕನಾ೯ಟ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UNGA" svg:font-family="TUNGA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ema </meta:initial-creator>
    <meta:creation-date>2013-09-19T12:05:44</meta:creation-date>
    <dc:date>2013-09-19T12:06:39</dc:date>
    <dc:creator>Seema </dc:creator>
    <meta:editing-duration>P0D</meta:editing-duration>
    <meta:editing-cycles>1</meta:editing-cycles>
    <meta:document-statistic meta:table-count="0" meta:image-count="0" meta:object-count="0" meta:page-count="3" meta:paragraph-count="3" meta:word-count="613" meta:character-count="3256" meta:non-whitespace-character-count="2626"/>
    <meta:generator>LibreOffice/3.5$Linux_x86 LibreOffice_project/350m1$Build-2</meta:generator>
  </office:meta>
</office:document-meta>
</file>