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6.807cm"/>
    </style:style>
    <style:style style:name="co9" style:family="table-column">
      <style:table-column-properties fo:break-before="auto" style:column-width="3.558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 table:print-ranges="Sheet1.A1:Sheet1.G31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1"/>
        <table:table-column table:style-name="co9" table:default-cell-style-name="ce21"/>
        <table:table-column table:style-name="co2" table:number-columns-repeated="1015" table:default-cell-style-name="ce10"/>
        <table:table-column table:style-name="co2" table:default-cell-style-name="Default"/>
        <table:table-row table:style-name="ro2">
          <table:table-cell table:style-name="ce1" office:value-type="string">
            <text:p>Day 1 – 23rd July 2013</text:p>
          </table:table-cell>
          <table:table-cell table:style-name="ce11" table:number-columns-repeated="4"/>
          <table:table-cell table:style-name="ce14" table:number-columns-repeated="2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5" office:value-type="string">
              <text:p>Objectives/ Outcomes</text:p>
            </table:table-cell>
            <table:table-cell table:style-name="ce15" office:value-type="string">
              <text:p>Assignment/ Homework/Prior work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>
            <text:p>Introduction to the workshop; KOER project for the current year; <text:s/>workshop agenda</text:p>
          </table:table-cell>
          <table:table-cell table:style-name="ce3" office:value-type="string">
            <text:p>9.30 – 11.00</text:p>
          </table:table-cell>
          <table:table-cell table:style-name="ce3" office:value-type="string">
            <text:p>Introduction/ discussion</text:p>
          </table:table-cell>
          <table:table-cell table:style-name="ce3" office:value-type="string">
            <text:p>Guru</text:p>
          </table:table-cell>
          <table:table-cell table:style-name="ce3"/>
          <table:table-cell table:style-name="ce16" office:value-type="string">
            <text:p>The principles of KOER. The process and the outcomes. <text:s/>Why this is a method of TPD</text:p>
          </table:table-cell>
          <table:table-cell table:style-name="ce22" office:value-type="string">
            <text:p>Workshop not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he role and evolution of the Internet; Wiki as a platform for resources</text:p>
          </table:table-cell>
          <table:table-cell table:style-name="ce12" office:value-type="string">
            <text:p>11.30 – 1.00</text:p>
          </table:table-cell>
          <table:table-cell table:style-name="ce12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7" office:value-type="string">
            <text:p>The principles of KOER. <text:s/>The platform it is built on. <text:s/>The principles and possibilities using a Wiki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13"/>
          <table:table-cell table:style-name="ce5"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Analysis of the textbook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Ranjani</text:p>
          </table:table-cell>
          <table:table-cell table:style-name="ce17" office:value-type="string">
            <text:p>Compare the textbook with last year Class 9 textbook. Find out areas of differences in approach, the scope and content. <text:s/>Compare with Class 8 to see if there are any learning/ content gaps to be filled in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Image editing using GIMP</text:p>
          </table:table-cell>
          <table:table-cell table:style-name="ce4" office:value-type="string">
            <text:p>3.45 – 5.00</text:p>
          </table:table-cell>
          <table:table-cell table:style-name="ce4" office:value-type="string">
            <text:p>Demonstrati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eema, Ashok</text:p>
          </table:table-cell>
          <table:table-cell table:style-name="ce16" office:value-type="string">
            <text:p>Basics of image editing for web uploading</text:p>
          </table:table-cell>
          <table:table-cell table:style-name="ce16" office:value-type="string">
            <text:p>Handout on GIMP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6" table:number-rows-spanned="1">
            <text:p>Day 2 <text:s/>- 24th July 2013</text:p>
          </table:table-cell>
          <table:covered-table-cell table:number-columns-repeated="4" table:style-name="ce12"/>
          <table:covered-table-cell table:style-name="ce17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Content Analysis Findings</text:p>
          </table:table-cell>
          <table:table-cell table:style-name="ce4" office:value-type="string">
            <text:p>9.00 – 11.0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Ranjani</text:p>
          </table:table-cell>
          <table:table-cell table:style-name="ce16" office:value-type="string">
            <text:p>Summarize the areas of difficulty; identification of resource needs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4" office:value-type="string">
            <text:p>An approach to transacting the textbook – sequencing the chapters and planning the resource</text:p>
          </table:table-cell>
          <table:table-cell table:style-name="ce4" office:value-type="string">
            <text:p>11.15 – 1.0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Sequencing of the chapters ; Topic allocation and identification of groups. <text:s/>Development of a plan of (I) what do I need to teach (ii) methodolgies (iii) what resources should I access</text:p>
          </table:table-cell>
          <table:table-cell table:style-name="ce4" office:value-type="string">
            <text:p>Homework – read about topic selected; Create a master list of concepts for all chapter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13"/>
          <table:table-cell table:style-name="ce5" table:number-columns-repeated="2"/>
          <table:table-cell table:style-name="ce18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Use of Geogebra for transacting textbook topics</text:p>
          </table:table-cell>
          <table:table-cell table:style-name="ce4" office:value-type="string">
            <text:p>2.00 – 5.00</text:p>
          </table:table-cell>
          <table:table-cell table:style-name="ce7" office:value-type="string">
            <text:p>Hands-on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Ranjani</text:p>
          </table:table-cell>
          <table:table-cell table:style-name="ce7" office:value-type="string">
            <text:p>Appropriate inclusion of Geogebra lessons into teaching various mathematics concepts – a demo followed by hands-on work</text:p>
          </table:table-cell>
          <table:table-cell table:style-name="ce7"/>
          <table:table-cell table:style-name="ce23" table:number-columns-repeated="1016"/>
        </table:table-row>
        <table:table-row table:style-name="ro2">
          <table:table-cell table:style-name="ce6" office:value-type="string" table:number-columns-spanned="6" table:number-rows-spanned="1">
            <text:p>Day 3 – 25th July 2013</text:p>
          </table:table-cell>
          <table:covered-table-cell table:number-columns-repeated="4" table:style-name="ce12"/>
          <table:covered-table-cell table:style-name="ce17"/>
          <table:table-cell table:style-name="ce11"/>
          <table:table-cell table:number-columns-repeated="1016"/>
        </table:table-row>
        <table:table-row table:style-name="ro6">
          <table:table-cell table:style-name="ce7" office:value-type="string">
            <text:p>Use of Geogebra for transacting textbook topics</text:p>
          </table:table-cell>
          <table:table-cell table:style-name="ce4" office:value-type="string">
            <text:p>9.00 – 11.00</text:p>
          </table:table-cell>
          <table:table-cell table:style-name="ce7" office:value-type="string">
            <text:p>Hands-on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Ranjani</text:p>
          </table:table-cell>
          <table:table-cell table:style-name="ce7" office:value-type="string">
            <text:p>Appropriate inclusion of Geogebra lessons into teaching various mathematics concepts – a demo followed by hands-on work</text:p>
          </table:table-cell>
          <table:table-cell table:style-name="ce7"/>
          <table:table-cell table:style-name="ce23" table:number-columns-repeated="1016"/>
        </table:table-row>
        <table:table-row table:style-name="ro4">
          <table:table-cell table:style-name="ce4" office:value-type="string">
            <text:p>Concept mapping of the topic chosen; resource accessing and classifying and buiding a library</text:p>
          </table:table-cell>
          <table:table-cell table:style-name="ce4" office:value-type="string">
            <text:p>11.15 – 12.00</text:p>
          </table:table-cell>
          <table:table-cell table:style-name="ce4" office:value-type="string">
            <text:p>Demo followed by group work</text:p>
          </table:table-cell>
          <table:table-cell table:style-name="ce4" office:value-type="string">
            <text:p>Radha</text:p>
          </table:table-cell>
          <table:table-cell table:style-name="ce4" office:value-type="string">
            <text:p>Ranjani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Presentation of the KOER website; template, discussion and feedback on template</text:p>
          </table:table-cell>
          <table:table-cell table:style-name="ce4" office:value-type="string">
            <text:p>12.00 – 1.00</text:p>
          </table:table-cell>
          <table:table-cell table:style-name="ce12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7" office:value-type="string">
            <text:p>Understanding the structure of the resource portal. <text:s/>Process of contribution and review. <text:s/>Visualize the resource map</text:p>
          </table:table-cell>
          <table:table-cell table:style-name="ce4" office:value-type="string">
            <text:p>Homework – read about topic selected; Create a master list of concepts for all chapter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13"/>
          <table:table-cell table:style-name="ce5" table:number-columns-repeated="2"/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Demonstration of some interesting web resources for teaching-learning and assessment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Demonstrat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7" office:value-type="string">
            <text:p>Examples of resources that can be accessed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4" office:value-type="string">
            <text:p>Identification of resources; classifying and identifying how to upload on the wiki</text:p>
          </table:table-cell>
          <table:table-cell table:style-name="ce4" office:value-type="string">
            <text:p>3.45 – 5.0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7" office:value-type="string">
            <text:p>Resource library for each of the identified topics</text:p>
          </table:table-cell>
          <table:table-cell table:style-name="ce4" office:value-type="string">
            <text:p>Homework – Read extract of CCE guidelines from CBSE document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6" table:number-rows-spanned="1">
            <text:p>Day 4 – 26th July 2013</text:p>
          </table:table-cell>
          <table:covered-table-cell table:number-columns-repeated="4" table:style-name="ce12"/>
          <table:covered-table-cell table:style-name="ce17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Review of resources for select topics</text:p>
          </table:table-cell>
          <table:table-cell table:style-name="ce4" office:value-type="string">
            <text:p>9.00 – 10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6" office:value-type="string">
            <text:p>Sharing and feedback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Identification of resources; classifying and identifying how to upload on the wiki</text:p>
          </table:table-cell>
          <table:table-cell table:style-name="ce4" office:value-type="string">
            <text:p>10.30 – 1.0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7" office:value-type="string">
            <text:p>Resource library for each of the identified topics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3" table:number-columns-repeated="3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Demo of how to upload on a wiki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Demonstrat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6" office:value-type="string">
            <text:p>How to link concept maps and content on the <text:s/>wiki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Open Shot video editor</text:p>
          </table:table-cell>
          <table:table-cell table:style-name="ce4" office:value-type="string">
            <text:p>3.15 – 5.15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eema, Ashok</text:p>
          </table:table-cell>
          <table:table-cell table:style-name="ce16" office:value-type="string">
            <text:p>Basics of video editing as a learning resource</text:p>
          </table:table-cell>
          <table:table-cell table:style-name="ce16" office:value-type="string">
            <text:p>Handout on Open Shot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6" table:number-rows-spanned="1">
            <text:p>Day 5 – 27th July 2013</text:p>
          </table:table-cell>
          <table:covered-table-cell table:number-columns-repeated="4" table:style-name="ce12"/>
          <table:covered-table-cell table:style-name="ce17"/>
          <table:table-cell table:style-name="ce11"/>
          <table:table-cell table:number-columns-repeated="1016"/>
        </table:table-row>
        <table:table-row table:style-name="ro4">
          <table:table-cell table:style-name="ce3" office:value-type="string">
            <text:p>OER practices and models in India and outside of India; TESSA Materials for Teaching Mathematics</text:p>
          </table:table-cell>
          <table:table-cell table:style-name="ce3" office:value-type="string">
            <text:p>9.00 – 9.3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Ranjani</text:p>
          </table:table-cell>
          <table:table-cell table:style-name="ce3"/>
          <table:table-cell table:style-name="ce16" office:value-type="string">
            <text:p>What are OERs? Access, review and create resources ; <text:s/>Readings on development of OER</text:p>
          </table:table-cell>
          <table:table-cell table:style-name="ce12" office:value-type="string">
            <text:p>Case study of mathematics TESSA projec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Uploading resources on Wiki</text:p>
          </table:table-cell>
          <table:table-cell table:style-name="ce4" office:value-type="string">
            <text:p>9.00 – 12.0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6" office:value-type="string">
            <text:p>Uploading of resource files – to develop a basic resource page for identified topics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string">
            <text:p>Evaluation of the resources on the wiki; adding content on KOER using the content submission form, reviewing and commenting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emo followed by group work</text:p>
          </table:table-cell>
          <table:table-cell table:style-name="ce4" table:number-columns-repeated="2"/>
          <table:table-cell table:style-name="ce16" office:value-type="string">
            <text:p>Web-based review (including wiki editing) and sending comments to KOER for review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8" table:number-columns-repeated="3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4" office:value-type="string">
            <text:p>KOER – next steps and processes for use in classroom, review and circulating in the STF forum and districts; timeline and way forward</text:p>
          </table:table-cell>
          <table:table-cell table:style-name="ce12" office:value-type="string">
            <text:p>2.00 – 3.30</text:p>
          </table:table-cell>
          <table:table-cell table:style-name="ce12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Radha</text:p>
          </table:table-cell>
          <table:table-cell table:style-name="ce16" office:value-type="string">
            <text:p>Shared understanding on how resources will get built, need to test in classrooms and continuous review. <text:s/>Contributing to the wiki – next steps. 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Feedback on workshop. <text:s/>Winding up. Administrative processes</text:p>
          </table:table-cell>
          <table:table-cell table:style-name="ce12" office:value-type="string">
            <text:p>3.45 – 4.45</text:p>
          </table:table-cell>
          <table:table-cell table:style-name="ce12"/>
          <table:table-cell table:style-name="ce4" office:value-type="string">
            <text:p>Ranjani</text:p>
          </table:table-cell>
          <table:table-cell table:style-name="ce4"/>
          <table:table-cell table:style-name="ce17" office:value-type="string">
            <text:p>Completion of feedback form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9" office:value-type="string">
            <text:p>CCE will be subject to availability of time and completion of other agenda items</text:p>
          </table:table-cell>
          <table:table-cell table:style-name="ce9" table:number-columns-repeated="4"/>
          <table:table-cell table:style-name="ce20" table:number-columns-repeated="2"/>
          <table:table-cell table:number-columns-repeated="1016"/>
        </table:table-row>
        <table:table-row table:style-name="ro2" table:number-rows-repeated="104854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7-22T19:55:25</dc:date>
    <dc:creator>Guru </dc:creator>
    <meta:editing-duration>PT1H31M20S</meta:editing-duration>
    <meta:editing-cycles>19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3" meta:cell-count="147" meta:object-count="0"/>
  </office:meta>
</office:document-meta>
</file>