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0.473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8.056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3.3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1.231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3.104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27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693cm" fo:break-before="auto" style:use-optimal-row-height="tru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PageStyle_5f_Lesson_20_Plan_20_by_20_detailed_20_topics">
      <style:table-properties table:display="true" style:writing-mode="lr-tb"/>
    </style:style>
    <style:style style:name="ta3" style:family="table" style:master-page-name="PageStyle_5f_Class_20_dates">
      <style:table-properties table:display="true" style:writing-mode="lr-tb"/>
    </style:style>
    <style:style style:name="ta4" style:family="table" style:master-page-name="PageStyle_5f_Teaching_20_plan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31pt solid #1a1a1a" fo:padding="0.071cm" fo:border-right="0.31pt solid #1a1a1a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</style:style>
    <style:style style:name="ce19" style:family="table-cell" style:parent-style-name="Default" style:data-style-name="N39">
      <style:table-cell-properties fo:padding="0.071cm"/>
    </style:style>
    <style:style style:name="ce20" style:family="table-cell" style:parent-style-name="Default" style:data-style-name="N2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padding="0.071cm"/>
    </style:style>
    <style:style style:name="ce23" style:family="table-cell" style:parent-style-name="Default" style:data-style-name="N126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26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9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9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esson Plan by detailed topics" table:style-name="ta2">
        <office:forms form:automatic-focus="false" form:apply-design-mode="false"/>
        <table:table-column table:style-name="co2" table:default-cell-style-name="ce6"/>
        <table:table-column table:style-name="co3" table:default-cell-style-name="ce15"/>
        <table:table-column table:style-name="co4" table:default-cell-style-name="ce17"/>
        <table:table-column table:style-name="co1" table:number-columns-repeated="1021" table:default-cell-style-name="Default"/>
        <table:table-header-rows>
          <table:table-row table:style-name="ro1">
            <table:table-cell table:style-name="ce1" office:value-type="string">
              <text:p>Chapter</text:p>
            </table:table-cell>
            <table:table-cell table:style-name="ce13" office:value-type="string">
              <text:p>Covered</text:p>
            </table:table-cell>
            <table:table-cell table:style-name="ce13"/>
            <table:table-cell table:style-name="ce18" table:number-columns-repeated="1021"/>
          </table:table-row>
        </table:table-header-rows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Chapter 1 - <text:s/>Measurements and experimentation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Module 1- <text:s/>What to measure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<text:s/>- What is the need to measure</text:p>
          </table:table-cell>
          <table:table-cell table:style-name="ce14" office:value-type="string">
            <text:p>√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Laws are based on what we observe</text:p>
          </table:table-cell>
          <table:table-cell table:style-name="ce14" office:value-type="string">
            <text:p>√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What to measure</text:p>
          </table:table-cell>
          <table:table-cell table:style-name="ce14" office:value-type="string">
            <text:p>√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Accuracy of measurement and error</text:p>
          </table:table-cell>
          <table:table-cell table:style-name="ce14" office:value-type="string">
            <text:p>√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What to record</text:p>
          </table:table-cell>
          <table:table-cell table:style-name="ce14" office:value-type="string">
            <text:p>√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Orders of magnitude</text:p>
          </table:table-cell>
          <table:table-cell table:style-name="ce14" office:value-type="string">
            <text:p>√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Questions/ problems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2- Vernier callipers and screw gauge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<text:s/>- using these instruments, recording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least count, pitch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3- Simple pendulum, physical balance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<text:s/>- <text:span text:style-name="T1">physical balance and spring balance</text:span>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<text:s/>- <text:span text:style-name="T1">simple pendulum</text:span>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<text:s/>- <text:span text:style-name="T1">graphs (best fit line? - visually?)</text:span>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4" office:value-type="string">
            <text:p>Space and time are assumed to be separate. <text:s/>Not always true but we start measurements that way. <text:s/>When we</text:p>
          </table:table-cell>
          <table:table-cell table:style-name="ce14" office:value-type="string">
            <text:p>√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4" office:value-type="string">
            <text:p>measure something we come up with dimensions, but dimensions are needed for measurement to have any meaning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 table:number-rows-repeated="2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Chapter 2 - Motion in one dimension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1 - Scalar and vector quantities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what are scalars? Vectors? Resultant vector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what does direction mean wrt to what we are measuring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motion, rest, displacement, distance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speed, velocity, acceleration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questions and problems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2 - Graphs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Displacement - graph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Velocity - graph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Acceleration - graph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Questions/ problems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3 - Motions of equation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use the graphs to derive the equations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the variables - u, v, a, t, s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4" office:value-type="string">
            <text:p>IS there anything called instantaneous speed? Is it only average speed measured at a particular point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4" office:value-type="string">
            <text:p>If instantaneous speed is questionable, what does uniform speed mean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Chapter 3 - Laws of Motion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1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What is force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In what ways does force act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(- Pull, Push, contact, non-contact)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What does force do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 text:c="2"/>(- Change in motion, dimensions)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Newton's first law of motion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law of inertia - what is state of rest, state of uniform motion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what is inertia <text:s/>the state of "what is"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4" office:value-type="string">
            <text:p>This assumes that mass, velocity are all distinct, separate entities. <text:s/>It is not always the case. 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2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Linear momentum 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 text:c="2"/>- momentum is a function of mass, velocity; vector qty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 text:c="2"/>- define one N; dyne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 text:c="2"/>- mention the effect on change in momentum wheh the velocity gets close to light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 text:c="2"/>- solve problems in class; handouts/ homework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 text:c="2"/>- Newton's second law of motion; mass is the constant in the eqn. but mass does not always stay constant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 table:number-rows-repeated="2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4" office:value-type="string">
            <text:p>What does it mean to possess force? It means that there is a certain energy that is possessed by the body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4" office:value-type="string">
            <text:p>that when acted upon another mass, can produce an effect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3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 text:c="2"/>- Absolute units of force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 text:c="2"/>- definitions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 text:c="2"/>- what is a gravitational unit of force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 text:c="2"/>- problems - class discussion; handouts/ homework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4" office:value-type="string">
            <text:p>What does it mean to produce an acceleration due to gravity of Earth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 table:number-rows-repeated="2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4</text:p>
          </table:table-cell>
          <table:table-cell table:style-name="ce14" office:value-type="float" office:value="4">
            <text:p>4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Newton's third law of motion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Law of Universal Gravitation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Force of gravity - special case of law of gravitation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Force of gravity - changes due to shape and distance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Determining "g" with a simple pendulum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4" office:value-type="string">
            <text:p>How was the Universal Gravitational constant determined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4" office:value-type="string">
            <text:p>why is the inverse proportionality to the square of the distance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5 </text:p>
          </table:table-cell>
          <table:table-cell table:style-name="ce14" office:value-type="float" office:value="5">
            <text:p>5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Mass and weight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what does it mean to have mass; it is a property possessed by matter that affects its response to a force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what does weight mean? How much you are pulled towards Earth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Class discussion of some of the questions in the book/ other assignments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4" office:value-type="string">
            <text:p>Why discuss the mass velocity equation now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6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Review / Test</text:p>
          </table:table-cell>
          <table:table-cell table:style-name="ce14" office:value-type="float" office:value="6">
            <text:p>6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Chapter 4 - Pressure in fluids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1 - Thrust and Pressure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<text:s/>- Thrust, pressure 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thrust <text:s/>- scalar or vector - why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pressure - scalar or vector - why?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math for pressure in fluids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laws of liquid pressure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2 - Laws of liquid pressure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more on laws of pressure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<text:s/>- Pascal's law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working of a hydraulic press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Module 3- Atmospheric pressure , barometer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air exerts pressure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pressure depends on…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simple mercury thermometer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Fontin's barometer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Aneroid barometer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2" office:value-type="string">
            <text:p><text:s/>- Questions/ Problems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16"/>
          <table:table-cell table:number-columns-repeated="1021"/>
        </table:table-row>
        <table:table-row table:style-name="ro1">
          <table:table-cell table:style-name="ce4" office:value-type="string">
            <text:p>Why do fluids have no shape? What about the molecular structure that makes them fluid? And imparts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pressure?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hapter 5 - Upthrust and Archimedes Princip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odule 1 - Archimedes Principle</text:p>
          </table:table-cell>
          <table:table-cell table:number-columns-repeated="1023"/>
        </table:table-row>
        <table:table-row table:style-name="ro1">
          <table:table-cell office:value-type="string">
            <text:p><text:s/>- buoyancy, upthrust, mathematical expressio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<text:s/>- relative density <text:s/>- it is a ratio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<text:s/>- physical balance to measure RD?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>
            <text:p>Module 2 - Floatation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<text:s/>- when does a body floa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<text:s/>- what happens when a floating body also moves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<text:s/>- applications of float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Module 3 - Hydrometer</text:p>
          </table:table-cell>
          <table:table-cell/>
          <table:table-cell table:style-name="ce15"/>
          <table:table-cell table:number-columns-repeated="1021"/>
        </table:table-row>
        <table:table-row table:style-name="ro1">
          <table:table-cell table:style-name="ce9" office:value-type="string">
            <text:p><text:s/>- <text:span text:style-name="T1">principle of a hydrometer</text:span>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/>- <text:span text:style-name="T1">construct a simple hydrometer</text:span>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<text:s/>- verifying Archimedes' principle</text:p>
          </table:table-cell>
          <table:table-cell/>
          <table:table-cell table:style-name="ce15"/>
          <table:table-cell table:number-columns-repeated="1021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>
            <text:p>Review / Test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<text:s/>- Review of assignments/ homewor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<text:s/>- <text:span text:style-name="T1">Test</text:span>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4" office:value-type="string">
            <text:p>What is center of gravity? Mass is assumed to act from one point.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Center of buoyancy is center of gravity of the displaced flui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hapter 6 - Thermometry and Thermal Expans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eat, temperature, construction of a thermometer, C and F scales</text:p>
          </table:table-cell>
          <table:table-cell office:value-type="float" office:value="1">
            <text:p>1</text:p>
          </table:table-cell>
          <table:table-cell table:style-name="ce15"/>
          <table:table-cell table:number-columns-repeated="1021"/>
        </table:table-row>
        <table:table-row table:style-name="ro1">
          <table:table-cell office:value-type="string">
            <text:p>Expansion of solids, problem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Expansion of liquid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hapter 7 - Transmission of Hea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ductor, conductivity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onvectio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Radiatio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<text:s/>- Review of assignments/ homewor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<text:s/>- <text:span text:style-name="T1">Test</text:span>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3" office:value-type="string">
            <text:p>Chapter 8 - Ligh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view/ test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hapter 9 - Sound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>
            <text:p>Soun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Wave motion and frequency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" office:value-type="string">
            <text:p>Chapter 10 - Electricity and Magnetism -1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- <text:span text:style-name="T1">Introduction, Theory of Electrification, Conductors, etc., charges</text:span>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<text:s/>- <text:span text:style-name="T1">Charging by conduction, induction, electroscope</text:span>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<text:s/>- <text:span text:style-name="T1">Production of two kinds of electricity</text:span>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" office:value-type="string">
            <text:p>Chapter 11 - Electricity and Magnetism -2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- <text:span text:style-name="T1">Electric potential and current</text:span>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<text:s/>- Current and resistance</text:p>
          </table:table-cell>
          <table:table-cell/>
          <table:table-cell table:style-name="ce15"/>
          <table:table-cell table:number-columns-repeated="1021"/>
        </table:table-row>
        <table:table-row table:style-name="ro1">
          <table:table-cell table:style-name="ce7" office:value-type="string">
            <text:p><text:s/>- Review / questions 10 and 11</text:p>
          </table:table-cell>
          <table:table-cell office:value-type="float" office:value="1">
            <text:p>1</text:p>
          </table:table-cell>
          <table:table-cell table:style-name="ce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hapter 12 - Electricity and Magnetism -3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- <text:span text:style-name="T1">Introduction, bar magnet, magnetic poles</text:span>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<text:s/>- <text:span text:style-name="T1">Molecular theory of magnetism, methods of magnetising</text:span>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<text:s/>- <text:span text:style-name="T1">Magnetic field, lines of force, Earth's magnetic field</text:span></text:p>
          </table:table-cell>
          <table:table-cell office:value-type="float" office:value="1">
            <text:p>1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2" office:value-type="string">
            <text:p><text:s/>- Review / question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/>
          <table:table-cell table:formula="of:=SUM([.B3:.B194])" office:value-type="float" office:value="49">
            <text:p>49</text:p>
          </table:table-cell>
          <table:table-cell table:style-name="ce15"/>
          <table:table-cell table:number-columns-repeated="1021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4.$A$1" table:cell-range-address="$'Lesson Plan by detailed topics'.$A$1:.$AMJ$1" table:range-usable-as="repeat-column repeat-row"/>
        </table:named-expressions>
      </table:table>
      <table:table table:name="Class dates" table:style-name="ta3">
        <office:forms form:automatic-focus="false" form:apply-design-mode="false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May Class Dates</text:p>
          </table:table-cell>
          <table:table-cell table:style-name="ce21" table:number-columns-repeated="3"/>
          <table:table-cell table:number-columns-repeated="1020"/>
        </table:table-row>
        <table:table-row table:style-name="ro1">
          <table:table-cell office:value-type="string">
            <text:p>Tuesday</text:p>
          </table:table-cell>
          <table:table-cell table:style-name="ce19"/>
          <table:table-cell table:style-name="ce19" office:value-type="date" office:date-value="2009-05-26">
            <text:p>26 May 09</text:p>
          </table:table-cell>
          <table:table-cell table:number-columns-repeated="4"/>
          <table:table-cell table:style-name="ce22" table:formula="of:=COUNT([.B3:.F3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Wednesday</text:p>
          </table:table-cell>
          <table:table-cell table:style-name="ce19" office:value-type="date" office:date-value="2009-05-20">
            <text:p>20 May 09</text:p>
          </table:table-cell>
          <table:table-cell table:style-name="ce19" table:formula="of:=[.B4]+7" office:value-type="date" office:date-value="2009-05-27">
            <text:p>27 May 09</text:p>
          </table:table-cell>
          <table:table-cell table:number-columns-repeated="4"/>
          <table:table-cell table:style-name="ce22" table:formula="of:=COUNT([.B4:.F4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Thursday</text:p>
          </table:table-cell>
          <table:table-cell table:style-name="ce19" office:value-type="date" office:date-value="2009-05-21">
            <text:p>21 May 09</text:p>
          </table:table-cell>
          <table:table-cell table:style-name="ce19" table:formula="of:=[.B5]+7" office:value-type="date" office:date-value="2009-05-28">
            <text:p>28 May 09</text:p>
          </table:table-cell>
          <table:table-cell table:number-columns-repeated="4"/>
          <table:table-cell table:style-name="ce22" table:formula="of:=COUNT([.B5:.F5]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19" table:number-columns-repeated="6"/>
          <table:table-cell/>
          <table:table-cell table:style-name="ce19" table:number-columns-repeated="9"/>
          <table:table-cell table:number-columns-repeated="1007"/>
        </table:table-row>
        <table:table-row table:style-name="ro1">
          <table:table-cell table:style-name="ce9" office:value-type="string">
            <text:p>June Class Dates</text:p>
          </table:table-cell>
          <table:table-cell table:style-name="ce19" table:number-columns-repeated="3"/>
          <table:table-cell table:number-columns-repeated="1020"/>
        </table:table-row>
        <table:table-row table:style-name="ro1">
          <table:table-cell office:value-type="string">
            <text:p>Tuesday</text:p>
          </table:table-cell>
          <table:table-cell table:style-name="ce19" table:formula="of:=[.C3]+7" office:value-type="date" office:date-value="2009-06-02">
            <text:p>2 Jun 09</text:p>
          </table:table-cell>
          <table:table-cell table:style-name="ce19" table:formula="of:=[.B8]+7" office:value-type="date" office:date-value="2009-06-09">
            <text:p>9 Jun 09</text:p>
          </table:table-cell>
          <table:table-cell table:style-name="ce19" table:formula="of:=[.C8]+7" office:value-type="date" office:date-value="2009-06-16">
            <text:p>16 Jun 09</text:p>
          </table:table-cell>
          <table:table-cell table:style-name="ce19" table:formula="of:=[.D8]+7" office:value-type="date" office:date-value="2009-06-23">
            <text:p>23 Jun 09</text:p>
          </table:table-cell>
          <table:table-cell table:style-name="ce19" table:formula="of:=[.E8]+7" office:value-type="date" office:date-value="2009-06-30">
            <text:p>30 Jun 09</text:p>
          </table:table-cell>
          <table:table-cell/>
          <table:table-cell table:style-name="ce22" table:formula="of:=COUNT([.B8:.F8])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Wednesday</text:p>
          </table:table-cell>
          <table:table-cell table:style-name="ce19" table:formula="of:=[.C4]+7" office:value-type="date" office:date-value="2009-06-03">
            <text:p>3 Jun 09</text:p>
          </table:table-cell>
          <table:table-cell table:style-name="ce19" table:formula="of:=[.B9]+7" office:value-type="date" office:date-value="2009-06-10">
            <text:p>10 Jun 09</text:p>
          </table:table-cell>
          <table:table-cell table:style-name="ce19" table:formula="of:=[.C9]+7" office:value-type="date" office:date-value="2009-06-17">
            <text:p>17 Jun 09</text:p>
          </table:table-cell>
          <table:table-cell table:style-name="ce19" table:formula="of:=[.D9]+7" office:value-type="date" office:date-value="2009-06-24">
            <text:p>24 Jun 09</text:p>
          </table:table-cell>
          <table:table-cell table:style-name="ce19"/>
          <table:table-cell/>
          <table:table-cell table:style-name="ce22" table:formula="of:=COUNT([.B9:.F9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Thursday</text:p>
          </table:table-cell>
          <table:table-cell table:style-name="ce19" table:formula="of:=[.C5]+7" office:value-type="date" office:date-value="2009-06-04">
            <text:p>4 Jun 09</text:p>
          </table:table-cell>
          <table:table-cell table:style-name="ce19" table:formula="of:=[.B10]+7" office:value-type="date" office:date-value="2009-06-11">
            <text:p>11 Jun 09</text:p>
          </table:table-cell>
          <table:table-cell table:style-name="ce19" table:formula="of:=[.C10]+7" office:value-type="date" office:date-value="2009-06-18">
            <text:p>18 Jun 09</text:p>
          </table:table-cell>
          <table:table-cell table:style-name="ce19" table:formula="of:=[.D10]+7" office:value-type="date" office:date-value="2009-06-25">
            <text:p>25 Jun 09</text:p>
          </table:table-cell>
          <table:table-cell table:style-name="ce19"/>
          <table:table-cell/>
          <table:table-cell table:style-name="ce22" table:formula="of:=COUNT([.B10:.F10]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9" office:value-type="string">
            <text:p>July Class Dates</text:p>
          </table:table-cell>
          <table:table-cell table:style-name="ce19" table:number-columns-repeated="3"/>
          <table:table-cell table:number-columns-repeated="1020"/>
        </table:table-row>
        <table:table-row table:style-name="ro1">
          <table:table-cell office:value-type="string">
            <text:p>Tuesday</text:p>
          </table:table-cell>
          <table:table-cell table:style-name="ce19"/>
          <table:table-cell table:style-name="ce19" table:formula="of:=[.F8]+7" office:value-type="date" office:date-value="2009-07-07">
            <text:p>7 Jul 09</text:p>
          </table:table-cell>
          <table:table-cell table:style-name="ce19" table:formula="of:=[.C13]+7" office:value-type="date" office:date-value="2009-07-14">
            <text:p>14 Jul 09</text:p>
          </table:table-cell>
          <table:table-cell table:style-name="ce19" table:formula="of:=[.D13]+7" office:value-type="date" office:date-value="2009-07-21">
            <text:p>21 Jul 09</text:p>
          </table:table-cell>
          <table:table-cell table:style-name="ce19" table:formula="of:=[.E13]+7" office:value-type="date" office:date-value="2009-07-28">
            <text:p>28 Jul 09</text:p>
          </table:table-cell>
          <table:table-cell/>
          <table:table-cell table:style-name="ce22" table:formula="of:=COUNT([.B13:.F13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Wednesday</text:p>
          </table:table-cell>
          <table:table-cell table:style-name="ce19" table:formula="of:=[.E9]+7" office:value-type="date" office:date-value="2009-07-01">
            <text:p>1 Jul 09</text:p>
          </table:table-cell>
          <table:table-cell table:style-name="ce19" table:formula="of:=[.B14]+7" office:value-type="date" office:date-value="2009-07-08">
            <text:p>8 Jul 09</text:p>
          </table:table-cell>
          <table:table-cell table:style-name="ce19" table:formula="of:=[.C14]+7" office:value-type="date" office:date-value="2009-07-15">
            <text:p>15 Jul 09</text:p>
          </table:table-cell>
          <table:table-cell table:style-name="ce19" table:formula="of:=[.D14]+7" office:value-type="date" office:date-value="2009-07-22">
            <text:p>22 Jul 09</text:p>
          </table:table-cell>
          <table:table-cell table:style-name="ce19" table:formula="of:=[.E14]+7" office:value-type="date" office:date-value="2009-07-29">
            <text:p>29 Jul 09</text:p>
          </table:table-cell>
          <table:table-cell/>
          <table:table-cell table:style-name="ce22" table:formula="of:=COUNT([.B14:.F14])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Thursday</text:p>
          </table:table-cell>
          <table:table-cell table:style-name="ce19" table:formula="of:=[.E10]+7" office:value-type="date" office:date-value="2009-07-02">
            <text:p>2 Jul 09</text:p>
          </table:table-cell>
          <table:table-cell table:style-name="ce19" table:formula="of:=[.B15]+7" office:value-type="date" office:date-value="2009-07-09">
            <text:p>9 Jul 09</text:p>
          </table:table-cell>
          <table:table-cell table:style-name="ce19" table:formula="of:=[.C15]+7" office:value-type="date" office:date-value="2009-07-16">
            <text:p>16 Jul 09</text:p>
          </table:table-cell>
          <table:table-cell table:style-name="ce19" table:formula="of:=[.D15]+7" office:value-type="date" office:date-value="2009-07-23">
            <text:p>23 Jul 09</text:p>
          </table:table-cell>
          <table:table-cell table:style-name="ce19" table:formula="of:=[.E15]+7" office:value-type="date" office:date-value="2009-07-30">
            <text:p>30 Jul 09</text:p>
          </table:table-cell>
          <table:table-cell/>
          <table:table-cell table:style-name="ce22" table:formula="of:=COUNT([.B15:.F15])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9" office:value-type="string">
            <text:p>August Class Dates</text:p>
          </table:table-cell>
          <table:table-cell table:style-name="ce19" table:number-columns-repeated="3"/>
          <table:table-cell table:number-columns-repeated="1020"/>
        </table:table-row>
        <table:table-row table:style-name="ro1">
          <table:table-cell office:value-type="string">
            <text:p>Tuesday</text:p>
          </table:table-cell>
          <table:table-cell table:style-name="ce19" table:formula="of:=[.F13]+7" office:value-type="date" office:date-value="2009-08-04">
            <text:p>4 Aug 09</text:p>
          </table:table-cell>
          <table:table-cell table:style-name="ce19" table:formula="of:=[.B18]+7" office:value-type="date" office:date-value="2009-08-11">
            <text:p>11 Aug 09</text:p>
          </table:table-cell>
          <table:table-cell table:style-name="ce19" table:formula="of:=[.C18]+7" office:value-type="date" office:date-value="2009-08-18">
            <text:p>18 Aug 09</text:p>
          </table:table-cell>
          <table:table-cell table:style-name="ce19" table:formula="of:=[.D18]+7" office:value-type="date" office:date-value="2009-08-25">
            <text:p>25 Aug 09</text:p>
          </table:table-cell>
          <table:table-cell table:style-name="ce19"/>
          <table:table-cell/>
          <table:table-cell table:style-name="ce22" table:formula="of:=COUNT([.B18:.F18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Wednesday</text:p>
          </table:table-cell>
          <table:table-cell table:style-name="ce19" table:formula="of:=[.F14]+7" office:value-type="date" office:date-value="2009-08-05">
            <text:p>5 Aug 09</text:p>
          </table:table-cell>
          <table:table-cell table:style-name="ce19" table:formula="of:=[.B19]+7" office:value-type="date" office:date-value="2009-08-12">
            <text:p>12 Aug 09</text:p>
          </table:table-cell>
          <table:table-cell table:style-name="ce19"/>
          <table:table-cell table:style-name="ce19" table:formula="of:=[.C19]+14" office:value-type="date" office:date-value="2009-08-26">
            <text:p>26 Aug 09</text:p>
          </table:table-cell>
          <table:table-cell table:style-name="ce19"/>
          <table:table-cell/>
          <table:table-cell table:style-name="ce22" table:formula="of:=COUNT([.B19:.F19])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Thursday</text:p>
          </table:table-cell>
          <table:table-cell table:style-name="ce19" table:formula="of:=[.F15]+7" office:value-type="date" office:date-value="2009-08-06">
            <text:p>6 Aug 09</text:p>
          </table:table-cell>
          <table:table-cell table:style-name="ce19" table:formula="of:=[.B20]+7" office:value-type="date" office:date-value="2009-08-13">
            <text:p>13 Aug 09</text:p>
          </table:table-cell>
          <table:table-cell table:style-name="ce19"/>
          <table:table-cell table:style-name="ce19" table:formula="of:=[.C20]+14" office:value-type="date" office:date-value="2009-08-27">
            <text:p>27 Aug 09</text:p>
          </table:table-cell>
          <table:table-cell table:style-name="ce19"/>
          <table:table-cell/>
          <table:table-cell table:style-name="ce22" table:formula="of:=COUNT([.B20:.F20])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9" office:value-type="string">
            <text:p>September Class Dates</text:p>
          </table:table-cell>
          <table:table-cell table:style-name="ce19" table:number-columns-repeated="3"/>
          <table:table-cell table:number-columns-repeated="1020"/>
        </table:table-row>
        <table:table-row table:style-name="ro1">
          <table:table-cell office:value-type="string">
            <text:p>Tuesday</text:p>
          </table:table-cell>
          <table:table-cell table:style-name="ce19" table:formula="of:=[.E18]+7" office:value-type="date" office:date-value="2009-09-01">
            <text:p>1 Sep 09</text:p>
          </table:table-cell>
          <table:table-cell table:style-name="ce19" table:formula="of:=[.B23]+7" office:value-type="date" office:date-value="2009-09-08">
            <text:p>8 Sep 09</text:p>
          </table:table-cell>
          <table:table-cell table:style-name="ce19" table:number-columns-repeated="3"/>
          <table:table-cell/>
          <table:table-cell table:style-name="ce22" table:formula="of:=COUNT([.B23:.F23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Wednesday</text:p>
          </table:table-cell>
          <table:table-cell table:style-name="ce19" table:formula="of:=[.E19]+7" office:value-type="date" office:date-value="2009-09-02">
            <text:p>2 Sep 09</text:p>
          </table:table-cell>
          <table:table-cell table:style-name="ce19" table:formula="of:=[.B24]+7" office:value-type="date" office:date-value="2009-09-09">
            <text:p>9 Sep 09</text:p>
          </table:table-cell>
          <table:table-cell table:style-name="ce19" office:value-type="string">
            <text:p>16/9 exam beg</text:p>
          </table:table-cell>
          <table:table-cell table:style-name="ce19" table:number-columns-repeated="2"/>
          <table:table-cell/>
          <table:table-cell table:style-name="ce22" table:formula="of:=COUNT([.B24:.F24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Thursday</text:p>
          </table:table-cell>
          <table:table-cell table:style-name="ce19" table:formula="of:=[.E20]+7" office:value-type="date" office:date-value="2009-09-03">
            <text:p>3 Sep 09</text:p>
          </table:table-cell>
          <table:table-cell table:style-name="ce19" table:formula="of:=[.B25]+7" office:value-type="date" office:date-value="2009-09-10">
            <text:p>10 Sep 09</text:p>
          </table:table-cell>
          <table:table-cell table:style-name="ce19" table:number-columns-repeated="2"/>
          <table:table-cell office:value-type="string">
            <text:p>25/9 exam end</text:p>
          </table:table-cell>
          <table:table-cell/>
          <table:table-cell table:style-name="ce22" table:formula="of:=COUNT([.B25:.F25]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9" office:value-type="string">
            <text:p>October Class Dates</text:p>
          </table:table-cell>
          <table:table-cell table:style-name="ce19" table:number-columns-repeated="3"/>
          <table:table-cell table:number-columns-repeated="1020"/>
        </table:table-row>
        <table:table-row table:style-name="ro1">
          <table:table-cell office:value-type="string">
            <text:p>Tuesday</text:p>
          </table:table-cell>
          <table:table-cell/>
          <table:table-cell table:style-name="ce19" table:number-columns-repeated="3"/>
          <table:table-cell table:style-name="ce19" office:value-type="date" office:date-value="2009-10-27">
            <text:p>27 Oct 09</text:p>
          </table:table-cell>
          <table:table-cell/>
          <table:table-cell table:style-name="ce22" table:formula="of:=COUNT([.B28:.F28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Wednesday</text:p>
          </table:table-cell>
          <table:table-cell/>
          <table:table-cell table:style-name="ce19" table:number-columns-repeated="2"/>
          <table:table-cell table:style-name="ce19" office:value-type="date" office:date-value="2009-10-21">
            <text:p>21 Oct 09</text:p>
          </table:table-cell>
          <table:table-cell table:style-name="ce19" table:formula="of:=[.E29]+7" office:value-type="date" office:date-value="2009-10-28">
            <text:p>28 Oct 09</text:p>
          </table:table-cell>
          <table:table-cell/>
          <table:table-cell table:style-name="ce22" table:formula="of:=COUNT([.B29:.F29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Thursday</text:p>
          </table:table-cell>
          <table:table-cell table:style-name="ce19" table:number-columns-repeated="3"/>
          <table:table-cell table:style-name="ce19" office:value-type="date" office:date-value="2009-10-22">
            <text:p>22 Oct 09</text:p>
          </table:table-cell>
          <table:table-cell table:style-name="ce19" table:formula="of:=[.E30]+7" office:value-type="date" office:date-value="2009-10-29">
            <text:p>29 Oct 09</text:p>
          </table:table-cell>
          <table:table-cell/>
          <table:table-cell table:style-name="ce22" table:formula="of:=COUNT([.B30:.F30]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9" office:value-type="string">
            <text:p>November Class Dates</text:p>
          </table:table-cell>
          <table:table-cell table:style-name="ce19" table:number-columns-repeated="3"/>
          <table:table-cell table:number-columns-repeated="1020"/>
        </table:table-row>
        <table:table-row table:style-name="ro1">
          <table:table-cell office:value-type="string">
            <text:p>Tuesday</text:p>
          </table:table-cell>
          <table:table-cell table:style-name="ce19" table:formula="of:=[.F28]+7" office:value-type="date" office:date-value="2009-11-03">
            <text:p>3 Nov 09</text:p>
          </table:table-cell>
          <table:table-cell table:style-name="ce19" table:formula="of:=[.B33]+7" office:value-type="date" office:date-value="2009-11-10">
            <text:p>10 Nov 09</text:p>
          </table:table-cell>
          <table:table-cell table:style-name="ce19" table:formula="of:=[.C33]+7" office:value-type="date" office:date-value="2009-11-17">
            <text:p>17 Nov 09</text:p>
          </table:table-cell>
          <table:table-cell table:style-name="ce19" table:formula="of:=[.D33]+7" office:value-type="date" office:date-value="2009-11-24">
            <text:p>24 Nov 09</text:p>
          </table:table-cell>
          <table:table-cell table:number-columns-repeated="2"/>
          <table:table-cell table:style-name="ce22" table:formula="of:=COUNT([.B33:.F33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Wednesday</text:p>
          </table:table-cell>
          <table:table-cell table:style-name="ce19" table:formula="of:=[.F29]+7" office:value-type="date" office:date-value="2009-11-04">
            <text:p>4 Nov 09</text:p>
          </table:table-cell>
          <table:table-cell table:style-name="ce19" table:formula="of:=[.B34]+7" office:value-type="date" office:date-value="2009-11-11">
            <text:p>11 Nov 09</text:p>
          </table:table-cell>
          <table:table-cell table:style-name="ce19" table:formula="of:=[.C34]+7" office:value-type="date" office:date-value="2009-11-18">
            <text:p>18 Nov 09</text:p>
          </table:table-cell>
          <table:table-cell table:style-name="ce19" table:formula="of:=[.D34]+7" office:value-type="date" office:date-value="2009-11-25">
            <text:p>25 Nov 09</text:p>
          </table:table-cell>
          <table:table-cell table:number-columns-repeated="2"/>
          <table:table-cell table:style-name="ce22" table:formula="of:=COUNT([.B34:.F34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Thursday</text:p>
          </table:table-cell>
          <table:table-cell table:style-name="ce19" table:formula="of:=[.F30]+7" office:value-type="date" office:date-value="2009-11-05">
            <text:p>5 Nov 09</text:p>
          </table:table-cell>
          <table:table-cell table:style-name="ce19" table:formula="of:=[.B35]+7" office:value-type="date" office:date-value="2009-11-12">
            <text:p>12 Nov 09</text:p>
          </table:table-cell>
          <table:table-cell table:style-name="ce19" table:formula="of:=[.C35]+7" office:value-type="date" office:date-value="2009-11-19">
            <text:p>19 Nov 09</text:p>
          </table:table-cell>
          <table:table-cell table:style-name="ce19" table:formula="of:=[.D35]+7" office:value-type="date" office:date-value="2009-11-26">
            <text:p>26 Nov 09</text:p>
          </table:table-cell>
          <table:table-cell table:number-columns-repeated="2"/>
          <table:table-cell table:style-name="ce22" table:formula="of:=COUNT([.B35:.F35]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9" office:value-type="string">
            <text:p>December Class Dates</text:p>
          </table:table-cell>
          <table:table-cell table:style-name="ce19" table:number-columns-repeated="3"/>
          <table:table-cell table:number-columns-repeated="1020"/>
        </table:table-row>
        <table:table-row table:style-name="ro1">
          <table:table-cell office:value-type="string">
            <text:p>Tuesday</text:p>
          </table:table-cell>
          <table:table-cell table:style-name="ce19" table:formula="of:=[.E33]+7" office:value-type="date" office:date-value="2009-12-01">
            <text:p>1 Dec 09</text:p>
          </table:table-cell>
          <table:table-cell table:style-name="ce19" table:formula="of:=[.B38]+7" office:value-type="date" office:date-value="2009-12-08">
            <text:p>8 Dec 09</text:p>
          </table:table-cell>
          <table:table-cell table:style-name="ce19" table:formula="of:=[.C38]+7" office:value-type="date" office:date-value="2009-12-15">
            <text:p>15 Dec 09</text:p>
          </table:table-cell>
          <table:table-cell table:style-name="ce19" table:formula="of:=[.D38]+7" office:value-type="date" office:date-value="2009-12-22">
            <text:p>22 Dec 09</text:p>
          </table:table-cell>
          <table:table-cell table:number-columns-repeated="2"/>
          <table:table-cell table:style-name="ce22" table:formula="of:=COUNT([.B38:.F38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Wednesday</text:p>
          </table:table-cell>
          <table:table-cell table:style-name="ce19" table:formula="of:=[.E34]+7" office:value-type="date" office:date-value="2009-12-02">
            <text:p>2 Dec 09</text:p>
          </table:table-cell>
          <table:table-cell table:style-name="ce19" table:formula="of:=[.B39]+7" office:value-type="date" office:date-value="2009-12-09">
            <text:p>9 Dec 09</text:p>
          </table:table-cell>
          <table:table-cell table:style-name="ce19" table:formula="of:=[.C39]+7" office:value-type="date" office:date-value="2009-12-16">
            <text:p>16 Dec 09</text:p>
          </table:table-cell>
          <table:table-cell table:style-name="ce19" table:formula="of:=[.D39]+7" office:value-type="date" office:date-value="2009-12-23">
            <text:p>23 Dec 09</text:p>
          </table:table-cell>
          <table:table-cell table:number-columns-repeated="2"/>
          <table:table-cell table:style-name="ce22" table:formula="of:=COUNT([.B39:.F39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Thursday</text:p>
          </table:table-cell>
          <table:table-cell table:style-name="ce19" table:formula="of:=[.E35]+7" office:value-type="date" office:date-value="2009-12-03">
            <text:p>3 Dec 09</text:p>
          </table:table-cell>
          <table:table-cell table:style-name="ce19" table:formula="of:=[.B40]+7" office:value-type="date" office:date-value="2009-12-10">
            <text:p>10 Dec 09</text:p>
          </table:table-cell>
          <table:table-cell table:style-name="ce19" table:formula="of:=[.C40]+7" office:value-type="date" office:date-value="2009-12-17">
            <text:p>17 Dec 09</text:p>
          </table:table-cell>
          <table:table-cell table:style-name="ce19" table:formula="of:=[.D40]+7" office:value-type="date" office:date-value="2009-12-24">
            <text:p>24 Dec 09</text:p>
          </table:table-cell>
          <table:table-cell table:number-columns-repeated="2"/>
          <table:table-cell table:style-name="ce22" table:formula="of:=COUNT([.B40:.F40]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9" table:number-columns-repeated="3"/>
          <table:table-cell table:number-columns-repeated="3"/>
          <table:table-cell table:style-name="ce9" table:formula="of:=SUM([.H3:.H40])" office:value-type="float" office:value="77">
            <text:p>77</text:p>
          </table:table-cell>
          <table:table-cell table:number-columns-repeated="1016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9"/>
          <table:table-cell table:style-name="ce19" table:number-columns-repeated="3"/>
          <table:table-cell table:number-columns-repeated="1020"/>
        </table:table-row>
        <table:table-row table:style-name="ro1">
          <table:table-cell/>
          <table:table-cell table:style-name="ce19" table:number-columns-repeated="3"/>
          <table:table-cell table:number-columns-repeated="1020"/>
        </table:table-row>
        <table:table-row table:style-name="ro1" table:number-rows-repeated="6">
          <table:table-cell table:style-name="ce19" table:number-columns-repeated="3"/>
          <table:table-cell table:number-columns-repeated="1021"/>
        </table:table-row>
        <table:table-row table:style-name="ro1">
          <table:table-cell table:style-name="ce9"/>
          <table:table-cell table:style-name="ce19" table:number-columns-repeated="3"/>
          <table:table-cell table:number-columns-repeated="1020"/>
        </table:table-row>
        <table:table-row table:style-name="ro1" table:number-rows-repeated="12">
          <table:table-cell/>
          <table:table-cell table:style-name="ce19" table:number-columns-repeated="3"/>
          <table:table-cell table:number-columns-repeated="1020"/>
        </table:table-row>
        <table:table-row table:style-name="ro1">
          <table:table-cell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20"/>
          <table:table-cell/>
          <table:table-cell table:style-name="ce19"/>
          <table:table-cell table:number-columns-repeated="1021"/>
        </table:table-row>
        <table:table-row table:style-name="ro1" table:number-rows-repeated="104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aching plan" table:style-name="ta4">
        <office:forms form:automatic-focus="false" form:apply-design-mode="false"/>
        <table:table-column table:style-name="co10" table:default-cell-style-name="ce24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28"/>
        <table:table-column table:style-name="co21" table:number-columns-repeated="246" table:default-cell-style-name="ce28"/>
        <table:table-column table:style-name="co21" table:number-columns-repeated="767" table:default-cell-style-name="Default"/>
        <table:table-row table:style-name="ro2">
          <table:table-cell table:style-name="ce23" office:value-type="string">
            <text:p>Date</text:p>
          </table:table-cell>
          <table:table-cell table:style-name="ce27" office:value-type="string">
            <text:p>Type of class</text:p>
          </table:table-cell>
          <table:table-cell table:style-name="ce27" office:value-type="string">
            <text:p>Deadline for me</text:p>
          </table:table-cell>
          <table:table-cell table:style-name="ce27" office:value-type="string">
            <text:p>Lesson</text:p>
          </table:table-cell>
          <table:table-cell table:style-name="ce27" office:value-type="string">
            <text:p>Place</text:p>
          </table:table-cell>
          <table:table-cell table:style-name="ce27" office:value-type="string">
            <text:p>Assignment to be given</text:p>
          </table:table-cell>
          <table:table-cell table:style-name="ce23" office:value-type="string">
            <text:p>Due</text:p>
          </table:table-cell>
          <table:table-cell table:style-name="ce33" office:value-type="string">
            <text:p>No. of classes</text:p>
          </table:table-cell>
          <table:table-cell table:style-name="ce33" office:value-type="string">
            <text:p>No. of labs</text:p>
          </table:table-cell>
          <table:table-cell table:style-name="ce33" office:value-type="string">
            <text:p>No. of tests/ HW </text:p>
          </table:table-cell>
          <table:table-cell table:style-name="ce27" office:value-type="string">
            <text:p>Notes to myself</text:p>
          </table:table-cell>
          <table:table-cell table:style-name="ce27" table:number-columns-repeated="1013"/>
        </table:table-row>
        <table:table-row table:style-name="ro3">
          <table:table-cell office:value-type="float" office:value="39953">
            <text:p>20-May-09</text:p>
          </table:table-cell>
          <table:table-cell office:value-type="string">
            <text:p>Intro class</text:p>
          </table:table-cell>
          <table:table-cell/>
          <table:table-cell office:value-type="string">
            <text:p>Into; basic quiz about optics</text:p>
          </table:table-cell>
          <table:table-cell office:value-type="string">
            <text:p>Class/ lecture</text:p>
          </table:table-cell>
          <table:table-cell office:value-type="string">
            <text:p>Revise Ch on light</text:p>
          </table:table-cell>
          <table:table-cell office:value-type="float" office:value="39954">
            <text:p>21-May-0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office:value-type="float" office:value="39954">
            <text:p>21-May-09</text:p>
          </table:table-cell>
          <table:table-cell office:value-type="string">
            <text:p>Split - P3/ P4</text:p>
          </table:table-cell>
          <table:table-cell/>
          <table:table-cell office:value-type="string">
            <text:p>Review optics, cover basics of measurement - need to measure, units, accuracy, error</text:p>
          </table:table-cell>
          <table:table-cell office:value-type="string">
            <text:p>Class/ lecture</text:p>
          </table:table-cell>
          <table:table-cell office:value-type="string">
            <text:p>Ch 8 problems; Ch 1 - Ex 1 and 2</text:p>
          </table:table-cell>
          <table:table-cell office:value-type="float" office:value="39959">
            <text:p>26-May-0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39958">
            <text:p>25-May-09</text:p>
          </table:table-cell>
          <table:table-cell table:number-columns-repeated="1023"/>
        </table:table-row>
        <table:table-row table:style-name="ro2">
          <table:table-cell office:value-type="float" office:value="39959">
            <text:p>26-May-09</text:p>
          </table:table-cell>
          <table:table-cell office:value-type="string">
            <text:p>Split - P6/P7</text:p>
          </table:table-cell>
          <table:table-cell/>
          <table:table-cell office:value-type="string">
            <text:p>Revise the basic things on Chapter 8. Give out a LOS and have them review it. <text:s/>Start motion in one dimension</text:p>
          </table:table-cell>
          <table:table-cell office:value-type="string">
            <text:p>Class/ Lectu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7">
          <table:table-cell office:value-type="float" office:value="39960">
            <text:p>27-May-09</text:p>
          </table:table-cell>
          <table:table-cell table:style-name="ce30" office:value-type="string">
            <text:p>Combined - P6</text:p>
          </table:table-cell>
          <table:table-cell office:value-type="string">
            <text:p>Have assignment ready during the day</text:p>
          </table:table-cell>
          <table:table-cell office:value-type="string">
            <text:p>Speed, velocity, acceleation, displacement graphs. <text:s/>Give out assignment with questions on light, measurement and basics of motion</text:p>
          </table:table-cell>
          <table:table-cell office:value-type="string">
            <text:p>Class/ Lecture</text:p>
          </table:table-cell>
          <table:table-cell office:value-type="string">
            <text:p>Assignment #1. Ex- 1 in Chapter 2</text:p>
          </table:table-cell>
          <table:table-cell office:value-type="float" office:value="39966">
            <text:p>2-Jun-0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-1</text:p>
          </table:table-cell>
          <table:table-cell office:value-type="string">
            <text:p>Completed</text:p>
          </table:table-cell>
          <table:table-cell table:number-columns-repeated="1013"/>
        </table:table-row>
        <table:table-row table:style-name="ro8">
          <table:table-cell office:value-type="float" office:value="39961">
            <text:p>28-May-09</text:p>
          </table:table-cell>
          <table:table-cell office:value-type="string">
            <text:p>Split - P3/ P4</text:p>
          </table:table-cell>
          <table:table-cell/>
          <table:table-cell office:value-type="string">
            <text:p>Math workshop - classes given to Sudha</text:p>
          </table:table-cell>
          <table:table-cell table:number-columns-repeated="6"/>
          <table:table-cell office:value-type="string">
            <text:p>Completed</text:p>
          </table:table-cell>
          <table:table-cell table:number-columns-repeated="1013"/>
        </table:table-row>
        <table:table-row table:style-name="ro9">
          <table:table-cell table:formula="of:=[.A8]+1" office:value-type="float" office:value="39962">
            <text:p>29-May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9]+3" office:value-type="float" office:value="39965">
            <text:p>1-Jun-09</text:p>
          </table:table-cell>
          <table:table-cell table:number-columns-repeated="1023"/>
        </table:table-row>
        <table:table-row table:style-name="ro2">
          <table:table-cell table:formula="of:=[.A11]+1" office:value-type="float" office:value="39966">
            <text:p>2-Jun-09</text:p>
          </table:table-cell>
          <table:table-cell office:value-type="string">
            <text:p>Split - P6/P7</text:p>
          </table:table-cell>
          <table:table-cell office:value-type="string">
            <text:p>Be ready with screw gauge experiment</text:p>
          </table:table-cell>
          <table:table-cell office:value-type="string">
            <text:p>Screw gauge experiment </text:p>
          </table:table-cell>
          <table:table-cell office:value-type="string">
            <text:p>Lab</text:p>
          </table:table-cell>
          <table:table-cell office:value-type="string">
            <text:p>End of chapter problems - Ch 1- Screw gauge</text:p>
          </table:table-cell>
          <table:table-cell office:value-type="float" office:value="39975">
            <text:p>11-Jun-0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-2</text:p>
          </table:table-cell>
          <table:table-cell office:value-type="string">
            <text:p>Completed</text:p>
          </table:table-cell>
          <table:table-cell table:number-columns-repeated="1013"/>
        </table:table-row>
        <table:table-row table:style-name="ro10">
          <table:table-cell table:formula="of:=[.A12]+1" office:value-type="float" office:value="39967">
            <text:p>3-Jun-09</text:p>
          </table:table-cell>
          <table:table-cell table:style-name="ce30" office:value-type="string">
            <text:p>Combined - P6</text:p>
          </table:table-cell>
          <table:table-cell/>
          <table:table-cell office:value-type="string">
            <text:p>Discuss the theory behind screw gauge; problems, end of chapter questios. <text:s/>Assignment questions discussed in class. Notebooks to be corrected</text:p>
          </table:table-cell>
          <table:table-cell office:value-type="string">
            <text:p>Class/ Lectu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formula="of:=[.A13]+1" office:value-type="float" office:value="39968">
            <text:p>4-Jun-09</text:p>
          </table:table-cell>
          <table:table-cell office:value-type="string">
            <text:p>Split - P3/ P4</text:p>
          </table:table-cell>
          <table:table-cell/>
          <table:table-cell office:value-type="string">
            <text:p>No <text:s/>class - land care</text:p>
          </table:table-cell>
          <table:table-cell office:value-type="string">
            <text:p>Lab</text:p>
          </table:table-cell>
          <table:table-cell table:number-columns-repeated="1019"/>
        </table:table-row>
        <table:table-row table:style-name="ro6">
          <table:table-cell table:formula="of:=[.A14]+1" office:value-type="float" office:value="39969">
            <text:p>5-Jun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11]+7" office:value-type="float" office:value="39972">
            <text:p>8-Jun-09</text:p>
          </table:table-cell>
          <table:table-cell table:number-columns-repeated="1023"/>
        </table:table-row>
        <table:table-row table:style-name="ro4">
          <table:table-cell table:formula="of:=[.A12]+7" office:value-type="float" office:value="39973">
            <text:p>9-Jun-09</text:p>
          </table:table-cell>
          <table:table-cell office:value-type="string">
            <text:p>Split - P6/P7</text:p>
          </table:table-cell>
          <table:table-cell/>
          <table:table-cell office:value-type="string">
            <text:p>No class - math workshop; class given to Nandini</text:p>
          </table:table-cell>
          <table:table-cell table:number-columns-repeated="1020"/>
        </table:table-row>
        <table:table-row table:style-name="ro2">
          <table:table-cell table:formula="of:=[.A13]+7" office:value-type="float" office:value="39974">
            <text:p>10-Jun-09</text:p>
          </table:table-cell>
          <table:table-cell table:style-name="ce30" office:value-type="string">
            <text:p>Combined - P6</text:p>
          </table:table-cell>
          <table:table-cell/>
          <table:table-cell office:value-type="string">
            <text:p>Displacement, velocity and acceleration graphs</text:p>
          </table:table-cell>
          <table:table-cell office:value-type="string">
            <text:p>Class/ Lectu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formula="of:=[.A14]+7" office:value-type="float" office:value="39975">
            <text:p>11-Jun-09</text:p>
          </table:table-cell>
          <table:table-cell office:value-type="string">
            <text:p>Split - P3/ P4</text:p>
          </table:table-cell>
          <table:table-cell office:value-type="string">
            <text:p>Have worksheet ready for optics</text:p>
          </table:table-cell>
          <table:table-cell office:value-type="string">
            <text:p>Worksheet in class - Review optics. <text:s/>Announce test on July 1, 200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6">
          <table:table-cell table:formula="of:=[.A15]+7" office:value-type="float" office:value="39976">
            <text:p>12-Jun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17]+7" office:value-type="float" office:value="39979">
            <text:p>15-Jun-09</text:p>
          </table:table-cell>
          <table:table-cell table:number-columns-repeated="1023"/>
        </table:table-row>
        <table:table-row table:style-name="ro2">
          <table:table-cell table:formula="of:=[.A18]+7" office:value-type="float" office:value="39980">
            <text:p>16-Jun-09</text:p>
          </table:table-cell>
          <table:table-cell office:value-type="string">
            <text:p>Combined </text:p>
          </table:table-cell>
          <table:table-cell/>
          <table:table-cell office:value-type="string">
            <text:p>Graded assignments returned; <text:s/>Problems on screw gauge completed in class</text:p>
          </table:table-cell>
          <table:table-cell office:value-type="string">
            <text:p>Class/ Lectu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2">
          <table:table-cell table:formula="of:=[.A19]+7" office:value-type="float" office:value="39981">
            <text:p>17-Jun-09</text:p>
          </table:table-cell>
          <table:table-cell office:value-type="string">
            <text:p>Combined </text:p>
          </table:table-cell>
          <table:table-cell/>
          <table:table-cell office:value-type="string">
            <text:p>View video on speed, acceleration. <text:s/>Draw and plot a displacement - time graph</text:p>
          </table:table-cell>
          <table:table-cell office:value-type="string">
            <text:p>Lab/ Lectu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2">
          <table:table-cell table:formula="of:=[.A20]+7" office:value-type="float" office:value="39982">
            <text:p>18-Jun-09</text:p>
          </table:table-cell>
          <table:table-cell office:value-type="string">
            <text:p>Split - P3/ P4</text:p>
          </table:table-cell>
          <table:table-cell/>
          <table:table-cell office:value-type="string">
            <text:p>Review distance-time graphs, velocity time graphs. <text:s/>Homework on distance, few end-of-chapter problems assigned</text:p>
          </table:table-cell>
          <table:table-cell office:value-type="string">
            <text:p>Lab/ Lecture</text:p>
          </table:table-cell>
          <table:table-cell office:value-type="string">
            <text:p>Homework on displacement</text:p>
          </table:table-cell>
          <table:table-cell office:value-type="float" office:value="39987">
            <text:p>23-Jun-0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-3</text:p>
          </table:table-cell>
          <table:table-cell office:value-type="string">
            <text:p>Completed</text:p>
          </table:table-cell>
          <table:table-cell table:number-columns-repeated="1013"/>
        </table:table-row>
        <table:table-row table:style-name="ro6">
          <table:table-cell table:formula="of:=[.A21]+7" office:value-type="float" office:value="39983">
            <text:p>19-Jun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23]+7" office:value-type="float" office:value="39986">
            <text:p>22-Jun-09</text:p>
          </table:table-cell>
          <table:table-cell table:number-columns-repeated="1023"/>
        </table:table-row>
        <table:table-row table:style-name="ro2">
          <table:table-cell table:formula="of:=[.A24]+7" office:value-type="float" office:value="39987">
            <text:p>23-Jun-09</text:p>
          </table:table-cell>
          <table:table-cell office:value-type="string">
            <text:p>Combined - P6</text:p>
          </table:table-cell>
          <table:table-cell office:value-type="string">
            <text:p>Correct lab records for screw gauge</text:p>
          </table:table-cell>
          <table:table-cell office:value-type="string">
            <text:p>Solve some end of chapter problems. </text:p>
          </table:table-cell>
          <table:table-cell office:value-type="string">
            <text:p>Lab/ Lecture</text:p>
          </table:table-cell>
          <table:table-cell office:value-type="string">
            <text:p>HW to be ready for class discussion 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2">
          <table:table-cell table:formula="of:=[.A25]+7" office:value-type="float" office:value="39988">
            <text:p>24-Jun-09</text:p>
          </table:table-cell>
          <table:table-cell table:style-name="ce30" office:value-type="string">
            <text:p>Combined - P6</text:p>
          </table:table-cell>
          <table:table-cell office:value-type="string">
            <text:p>Have LOS ready for Chapter 1 and 2</text:p>
          </table:table-cell>
          <table:table-cell office:value-type="string">
            <text:p>Derive equations of motion. <text:s/>Assign some problems as homework</text:p>
          </table:table-cell>
          <table:table-cell office:value-type="string">
            <text:p>Lab/ Lecture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A-4</text:p>
          </table:table-cell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formula="of:=[.A26]+7" office:value-type="float" office:value="39989">
            <text:p>25-Jun-09</text:p>
          </table:table-cell>
          <table:table-cell office:value-type="string">
            <text:p>Split - P3/ P4</text:p>
          </table:table-cell>
          <table:table-cell/>
          <table:table-cell office:value-type="string">
            <text:p>Solve practice problems in <text:s/>class (Assignment A-4)</text:p>
          </table:table-cell>
          <table:table-cell office:value-type="string">
            <text:p>Lab/ work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formula="of:=[.A27]+7" office:value-type="float" office:value="39990">
            <text:p>26-Jun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4">
          <table:table-cell table:formula="of:=[.A29]+7" office:value-type="float" office:value="39993">
            <text:p>29-Jun-09</text:p>
          </table:table-cell>
          <table:table-cell/>
          <table:table-cell office:value-type="string">
            <text:p>Have test paper ready for xerox</text:p>
          </table:table-cell>
          <table:table-cell table:number-columns-repeated="1021"/>
        </table:table-row>
        <table:table-row table:style-name="ro2">
          <table:table-cell table:formula="of:=[.A30]+7" office:value-type="float" office:value="39994">
            <text:p>30-Jun-09</text:p>
          </table:table-cell>
          <table:table-cell office:value-type="string">
            <text:p>Split - P6/P7</text:p>
          </table:table-cell>
          <table:table-cell/>
          <table:table-cell office:value-type="string">
            <text:p>Inntroduction to force. Laws of motion</text:p>
          </table:table-cell>
          <table:table-cell office:value-type="string">
            <text:p>Class/ Lectu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style-name="ce26" table:formula="of:=[.A31]+7" office:value-type="float" office:value="39995">
            <text:p>1-Jul-09</text:p>
          </table:table-cell>
          <table:table-cell table:style-name="ce31" office:value-type="string">
            <text:p>Combined - P6</text:p>
          </table:table-cell>
          <table:table-cell table:style-name="ce32"/>
          <table:table-cell table:style-name="ce32" office:value-type="string">
            <text:p>Test No. 1</text:p>
          </table:table-cell>
          <table:table-cell table:style-name="ce32" office:value-type="string">
            <text:p>Lab/ test</text:p>
          </table:table-cell>
          <table:table-cell table:style-name="ce32"/>
          <table:table-cell table:style-name="ce26"/>
          <table:table-cell table:style-name="ce36" office:value-type="float" office:value="1">
            <text:p>1</text:p>
          </table:table-cell>
          <table:table-cell table:style-name="ce36" table:number-columns-repeated="2"/>
          <table:table-cell office:value-type="string">
            <text:p>Completed</text:p>
          </table:table-cell>
          <table:table-cell table:style-name="ce32" table:number-columns-repeated="1013"/>
        </table:table-row>
        <table:table-row table:style-name="ro2">
          <table:table-cell table:formula="of:=[.A32]+7" office:value-type="float" office:value="39996">
            <text:p>2-Jul-09</text:p>
          </table:table-cell>
          <table:table-cell office:value-type="string">
            <text:p>Split - P3/ P4</text:p>
          </table:table-cell>
          <table:table-cell office:value-type="string">
            <text:p>Set up simple pendulum experiment</text:p>
          </table:table-cell>
          <table:table-cell office:value-type="string">
            <text:p>Simple pendulum experiment</text:p>
          </table:table-cell>
          <table:table-cell office:value-type="string">
            <text:p>Lab/ lecture</text:p>
          </table:table-cell>
          <table:table-cell office:value-type="string">
            <text:p>Lab record to be completed</text:p>
          </table:table-cell>
          <table:table-cell office:value-type="float" office:value="40002">
            <text:p>8-Jul-09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Completed</text:p>
          </table:table-cell>
          <table:table-cell table:number-columns-repeated="1013"/>
        </table:table-row>
        <table:table-row table:style-name="ro6">
          <table:table-cell table:formula="of:=[.A33]+7" office:value-type="float" office:value="39997">
            <text:p>3-Jul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35]+7" office:value-type="float" office:value="40000">
            <text:p>6-Jul-09</text:p>
          </table:table-cell>
          <table:table-cell table:number-columns-repeated="1023"/>
        </table:table-row>
        <table:table-row table:style-name="ro4">
          <table:table-cell table:formula="of:=[.A36]+7" office:value-type="float" office:value="40001">
            <text:p>7-Jul-09</text:p>
          </table:table-cell>
          <table:table-cell office:value-type="string">
            <text:p>Split - P6/P7</text:p>
          </table:table-cell>
          <table:table-cell/>
          <table:table-cell office:value-type="string">
            <text:p>Return test papers. <text:s/>Simple pendulum experiment procedure.</text:p>
          </table:table-cell>
          <table:table-cell office:value-type="string">
            <text:p>Lab/ lectu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formula="of:=[.A37]+7" office:value-type="float" office:value="40002">
            <text:p>8-Jul-09</text:p>
          </table:table-cell>
          <table:table-cell table:style-name="ce30" office:value-type="string">
            <text:p>Combined - P6</text:p>
          </table:table-cell>
          <table:table-cell/>
          <table:table-cell office:value-type="string">
            <text:p>Solve problems. <text:s/>Newton's first and second law of motion</text:p>
          </table:table-cell>
          <table:table-cell office:value-type="string">
            <text:p>Lab/ lecture</text:p>
          </table:table-cell>
          <table:table-cell/>
          <table:table-cell office:value-type="float" office:value="40018">
            <text:p>24-Jul-0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2">
          <table:table-cell table:formula="of:=[.A38]+7" office:value-type="float" office:value="40003">
            <text:p>9-Jul-09</text:p>
          </table:table-cell>
          <table:table-cell office:value-type="string">
            <text:p>Split - P3/ P4</text:p>
          </table:table-cell>
          <table:table-cell office:value-type="string">
            <text:p>Have experiment ready for vernier calipers</text:p>
          </table:table-cell>
          <table:table-cell office:value-type="string">
            <text:p>Problems on momentum, laws of motion</text:p>
          </table:table-cell>
          <table:table-cell/>
          <table:table-cell office:value-type="string">
            <text:p>Lab record to be completed</text:p>
          </table:table-cell>
          <table:table-cell office:value-type="float" office:value="40009">
            <text:p>15-Jul-0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6">
          <table:table-cell table:formula="of:=[.A39]+7" office:value-type="float" office:value="40004">
            <text:p>10-Jul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41]+7" office:value-type="float" office:value="40007">
            <text:p>13-Jul-09</text:p>
          </table:table-cell>
          <table:table-cell table:number-columns-repeated="1023"/>
        </table:table-row>
        <table:table-row table:style-name="ro11">
          <table:table-cell table:formula="of:=[.A42]+7" office:value-type="float" office:value="40008">
            <text:p>14-Jul-09</text:p>
          </table:table-cell>
          <table:table-cell office:value-type="string">
            <text:p>Split - P6/P7</text:p>
          </table:table-cell>
          <table:table-cell/>
          <table:table-cell office:value-type="string">
            <text:p>Assignment on force, motion, simple pendulum - In class. Combined class for teacher's school birthday practice</text:p>
          </table:table-cell>
          <table:table-cell office:value-type="string">
            <text:p>Self-study</text:p>
          </table:table-cell>
          <table:table-cell table:style-name="ce30" office:value-type="date" office:date-value="2009-07-14">
            <text:p>14 Jul 09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A-5</text:p>
          </table:table-cell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formula="of:=[.A43]+7" office:value-type="float" office:value="40009">
            <text:p>15-Jul-09</text:p>
          </table:table-cell>
          <table:table-cell table:style-name="ce30" office:value-type="string">
            <text:p>Combined - P6</text:p>
          </table:table-cell>
          <table:table-cell/>
          <table:table-cell office:value-type="string">
            <text:p>Laws of motion</text:p>
          </table:table-cell>
          <table:table-cell office:value-type="string">
            <text:p>Lab/ lectu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formula="of:=[.A44]+7" office:value-type="float" office:value="40010">
            <text:p>16-Jul-09</text:p>
          </table:table-cell>
          <table:table-cell office:value-type="string">
            <text:p>Split - P3/ P4</text:p>
          </table:table-cell>
          <table:table-cell/>
          <table:table-cell office:value-type="string">
            <text:p>Action and reaction. <text:s/>Universal law of gravitation. End of chapter questions - Ch3 assigned as HW</text:p>
          </table:table-cell>
          <table:table-cell office:value-type="string">
            <text:p>Lab/ lecture</text:p>
          </table:table-cell>
          <table:table-cell table:number-columns-repeated="4"/>
          <table:table-cell office:value-type="string">
            <text:p>A-6</text:p>
          </table:table-cell>
          <table:table-cell office:value-type="string">
            <text:p>Completed</text:p>
          </table:table-cell>
          <table:table-cell table:number-columns-repeated="1013"/>
        </table:table-row>
        <table:table-row table:style-name="ro6">
          <table:table-cell table:formula="of:=[.A45]+7" office:value-type="float" office:value="40011">
            <text:p>17-Jul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47]+7" office:value-type="float" office:value="40014">
            <text:p>20-Jul-09</text:p>
          </table:table-cell>
          <table:table-cell table:number-columns-repeated="1023"/>
        </table:table-row>
        <table:table-row table:style-name="ro4">
          <table:table-cell table:formula="of:=[.A48]+7" office:value-type="float" office:value="40015">
            <text:p>21-Jul-09</text:p>
          </table:table-cell>
          <table:table-cell office:value-type="string">
            <text:p>Split - P6/P7</text:p>
          </table:table-cell>
          <table:table-cell/>
          <table:table-cell office:value-type="string">
            <text:p>Laws of liquid pressure. 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Dr. Parikh's class</text:p>
          </table:table-cell>
          <table:table-cell table:number-columns-repeated="1013"/>
        </table:table-row>
        <table:table-row table:style-name="ro4">
          <table:table-cell table:formula="of:=[.A49]+7" office:value-type="float" office:value="40016">
            <text:p>22-Jul-09</text:p>
          </table:table-cell>
          <table:table-cell table:style-name="ce30" office:value-type="string">
            <text:p>Combined - P6</text:p>
          </table:table-cell>
          <table:table-cell/>
          <table:table-cell office:value-type="string">
            <text:p>Review Ch-3 AssignmentA-5 ; A-6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formula="of:=[.A50]+7" office:value-type="float" office:value="40017">
            <text:p>23-Jul-09</text:p>
          </table:table-cell>
          <table:table-cell office:value-type="string">
            <text:p>Split - P3/ P4</text:p>
          </table:table-cell>
          <table:table-cell/>
          <table:table-cell office:value-type="string">
            <text:p>Vernier calipers. <text:s/>Record due. Experiments on water pressure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string">
            <text:p>Completed</text:p>
          </table:table-cell>
          <table:table-cell table:number-columns-repeated="1013"/>
        </table:table-row>
        <table:table-row table:style-name="ro6">
          <table:table-cell table:formula="of:=[.A51]+7" office:value-type="float" office:value="40018">
            <text:p>24-Jul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12">
          <table:table-cell table:formula="of:=[.A53]+7" office:value-type="float" office:value="40021">
            <text:p>27-Jul-09</text:p>
          </table:table-cell>
          <table:table-cell table:number-columns-repeated="2"/>
          <table:table-cell office:value-type="string">
            <text:p>Have LOS ready for Chapter 3,4,5. <text:s/>Photocopy the NCERT material for laws of motion and equations of motion. <text:s/>Prepare assignment on gravitation, force and equations</text:p>
          </table:table-cell>
          <table:table-cell table:number-columns-repeated="1020"/>
        </table:table-row>
        <table:table-row table:style-name="ro6">
          <table:table-cell table:formula="of:=[.A54]+7" office:value-type="float" office:value="40022">
            <text:p>28-Jul-09</text:p>
          </table:table-cell>
          <table:table-cell table:number-columns-repeated="2"/>
          <table:table-cell office:value-type="string">
            <text:p>No class - swapped with Bio class on Friday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formula="of:=[.A55]+7" office:value-type="float" office:value="40023">
            <text:p>29-Jul-09</text:p>
          </table:table-cell>
          <table:table-cell office:value-type="string">
            <text:p>Split - P6/P7</text:p>
          </table:table-cell>
          <table:table-cell table:style-name="ce32"/>
          <table:table-cell office:value-type="string">
            <text:p>Class presented their findings on liquid pressure. <text:s/></text:p>
          </table:table-cell>
          <table:table-cell office:value-type="string">
            <text:p>Lab/ lecture</text:p>
          </table:table-cell>
          <table:table-cell table:style-name="ce32"/>
          <table:table-cell table:style-name="ce26"/>
          <table:table-cell office:value-type="float" office:value="1">
            <text:p>1</text:p>
          </table:table-cell>
          <table:table-cell table:style-name="ce36" table:number-columns-repeated="2"/>
          <table:table-cell office:value-type="string">
            <text:p>Completed</text:p>
          </table:table-cell>
          <table:table-cell table:style-name="ce32" table:number-columns-repeated="1013"/>
        </table:table-row>
        <table:table-row table:style-name="ro4">
          <table:table-cell table:formula="of:=[.A56]+7" office:value-type="float" office:value="40024">
            <text:p>30-Jul-09</text:p>
          </table:table-cell>
          <table:table-cell office:value-type="string">
            <text:p>Split - P3/ P4</text:p>
          </table:table-cell>
          <table:table-cell/>
          <table:table-cell office:value-type="string">
            <text:p>More discussion on laws of liquid pressure</text:p>
          </table:table-cell>
          <table:table-cell office:value-type="string">
            <text:p>Lab/ lecture</text:p>
          </table:table-cell>
          <table:table-cell table:number-columns-repeated="5"/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formula="of:=[.A57]+7" office:value-type="float" office:value="40025">
            <text:p>31-Jul-09</text:p>
          </table:table-cell>
          <table:table-cell office:value-type="string">
            <text:p>Combined</text:p>
          </table:table-cell>
          <table:table-cell/>
          <table:table-cell office:value-type="string">
            <text:p>Flotation - volume of body immersed to volume outside - ratio of density; problems in pressure</text:p>
          </table:table-cell>
          <table:table-cell office:value-type="string">
            <text:p>Lab/ lecture</text:p>
          </table:table-cell>
          <table:table-cell table:number-columns-repeated="5"/>
          <table:table-cell office:value-type="string">
            <text:p>Completed</text:p>
          </table:table-cell>
          <table:table-cell table:number-columns-repeated="101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59]+7" office:value-type="float" office:value="40028">
            <text:p>3-Aug-09</text:p>
          </table:table-cell>
          <table:table-cell table:number-columns-repeated="1023"/>
        </table:table-row>
        <table:table-row table:style-name="ro4">
          <table:table-cell table:formula="of:=[.A60]+7" office:value-type="float" office:value="40029">
            <text:p>4-Aug-09</text:p>
          </table:table-cell>
          <table:table-cell office:value-type="string">
            <text:p>Split - P6/P7</text:p>
          </table:table-cell>
          <table:table-cell/>
          <table:table-cell office:value-type="string">
            <text:p>Self-study class for test preparation. <text:s/>Correct record notebooks</text:p>
          </table:table-cell>
          <table:table-cell office:value-type="string">
            <text:p>Lab/ lectu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formula="of:=[.A61]+7" office:value-type="float" office:value="40030">
            <text:p>5-Aug-09</text:p>
          </table:table-cell>
          <table:table-cell office:value-type="string">
            <text:p>Combined - block</text:p>
          </table:table-cell>
          <table:table-cell/>
          <table:table-cell table:style-name="ce32" office:value-type="string">
            <text:p>Test No. 2 - Ch 1, Ch 2, 3; Chapter 4 and self-correctio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formula="of:=[.A62]+7" office:value-type="float" office:value="40031">
            <text:p>6-Aug-09</text:p>
          </table:table-cell>
          <table:table-cell office:value-type="string">
            <text:p>Split - P3/ P4</text:p>
          </table:table-cell>
          <table:table-cell/>
          <table:table-cell office:value-type="string">
            <text:p>Lab work - measuring volume, seeing displacement and verifying upthrust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string">
            <text:p>Completed</text:p>
          </table:table-cell>
          <table:table-cell table:number-columns-repeated="1013"/>
        </table:table-row>
        <table:table-row table:style-name="ro6">
          <table:table-cell table:formula="of:=[.A63]+7" office:value-type="float" office:value="40032">
            <text:p>7-Aug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65]+7" office:value-type="float" office:value="40035">
            <text:p>10-Aug-09</text:p>
          </table:table-cell>
          <table:table-cell table:number-columns-repeated="1023"/>
        </table:table-row>
        <table:table-row table:style-name="ro4">
          <table:table-cell table:formula="of:=[.A66]+7" office:value-type="float" office:value="40036">
            <text:p>11-Aug-09</text:p>
          </table:table-cell>
          <table:table-cell table:number-columns-repeated="2"/>
          <table:table-cell office:value-type="string">
            <text:p>Show with the help of the tubes Pascal's law and the principle of hydraulic press and energy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formula="of:=[.A67]+7" office:value-type="float" office:value="40037">
            <text:p>12-Aug-09</text:p>
          </table:table-cell>
          <table:table-cell office:value-type="string">
            <text:p>Combined - block</text:p>
          </table:table-cell>
          <table:table-cell/>
          <table:table-cell office:value-type="string">
            <text:p>Complete lab record; Archimedes Principl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Completed</text:p>
          </table:table-cell>
          <table:table-cell table:number-columns-repeated="1013"/>
        </table:table-row>
        <table:table-row table:style-name="ro6">
          <table:table-cell table:formula="of:=[.A68]+7" office:value-type="float" office:value="40038">
            <text:p>13-Aug-09</text:p>
          </table:table-cell>
          <table:table-cell table:number-columns-repeated="2"/>
          <table:table-cell office:value-type="string">
            <text:p>Relative Density; Review chapter</text:p>
          </table:table-cell>
          <table:table-cell table:number-columns-repeated="6"/>
          <table:table-cell office:value-type="string">
            <text:p>Completed</text:p>
          </table:table-cell>
          <table:table-cell table:number-columns-repeated="1013"/>
        </table:table-row>
        <table:table-row table:style-name="ro6">
          <table:table-cell table:formula="of:=[.A69]+7" office:value-type="float" office:value="40039">
            <text:p>14-Aug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71]+7" office:value-type="float" office:value="40042">
            <text:p>17-Aug-09</text:p>
          </table:table-cell>
          <table:table-cell table:number-columns-repeated="1023"/>
        </table:table-row>
        <table:table-row table:style-name="ro13">
          <table:table-cell table:formula="of:=[.A72]+7" office:value-type="float" office:value="40043">
            <text:p>18-Aug-09</text:p>
          </table:table-cell>
          <table:table-cell table:number-columns-repeated="2"/>
          <table:table-cell office:value-type="string">
            <text:p>Sports Day Special - Review Quiz</text:p>
          </table:table-cell>
          <table:table-cell/>
          <table:table-cell table:style-name="ce30"/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Completed</text:p>
          </table:table-cell>
          <table:table-cell table:number-columns-repeated="1013"/>
        </table:table-row>
        <table:table-row table:style-name="ro4">
          <table:table-cell table:formula="of:=[.A73]+7" office:value-type="float" office:value="40044">
            <text:p>19-Aug-09</text:p>
          </table:table-cell>
          <table:table-cell table:number-columns-repeated="2"/>
          <table:table-cell office:value-type="string">
            <text:p>No class- Sports Day</text:p>
          </table:table-cell>
          <table:table-cell/>
          <table:table-cell table:style-name="ce30" office:value-type="date" office:date-value="2009-08-27">
            <text:p>27 Aug 09</text:p>
          </table:table-cell>
          <table:table-cell office:value-type="string">
            <text:p>Record due</text:p>
          </table:table-cell>
          <table:table-cell table:number-columns-repeated="1017"/>
        </table:table-row>
        <table:table-row table:style-name="ro6">
          <table:table-cell table:formula="of:=[.A74]+7" office:value-type="float" office:value="40045">
            <text:p>20-Aug-09</text:p>
          </table:table-cell>
          <table:table-cell table:number-columns-repeated="2"/>
          <table:table-cell office:value-type="string">
            <text:p>No class- Sports Day</text:p>
          </table:table-cell>
          <table:table-cell table:number-columns-repeated="1020"/>
        </table:table-row>
        <table:table-row table:style-name="ro6">
          <table:table-cell table:formula="of:=[.A75]+7" office:value-type="float" office:value="40046">
            <text:p>21-Aug-09</text:p>
          </table:table-cell>
          <table:table-cell table:number-columns-repeated="2"/>
          <table:table-cell office:value-type="string">
            <text:p>No school - holiday</text:p>
          </table:table-cell>
          <table:table-cell table:number-columns-repeated="1020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77]+7" office:value-type="float" office:value="40049">
            <text:p>24-Aug-09</text:p>
          </table:table-cell>
          <table:table-cell table:number-columns-repeated="1023"/>
        </table:table-row>
        <table:table-row table:style-name="ro14">
          <table:table-cell table:formula="of:=[.A78]+7" office:value-type="float" office:value="40050">
            <text:p>25-Aug-09</text:p>
          </table:table-cell>
          <table:table-cell table:number-columns-repeated="2"/>
          <table:table-cell office:value-type="string">
            <text:p>Report meeting for class 10. <text:s/>No class. <text:s/>Children to complete the quiz.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formula="of:=[.A79]+7" office:value-type="float" office:value="40051">
            <text:p>26-Aug-09</text:p>
          </table:table-cell>
          <table:table-cell table:number-columns-repeated="1023"/>
        </table:table-row>
        <table:table-row table:style-name="ro6">
          <table:table-cell table:formula="of:=[.A80]+7" office:value-type="float" office:value="40052">
            <text:p>27-Aug-09</text:p>
          </table:table-cell>
          <table:table-cell table:number-columns-repeated="1023"/>
        </table:table-row>
        <table:table-row table:style-name="ro6">
          <table:table-cell table:formula="of:=[.A81]+7" office:value-type="float" office:value="40053">
            <text:p>28-Aug-09</text:p>
          </table:table-cell>
          <table:table-cell table:number-columns-repeated="2"/>
          <table:table-cell table:style-name="ce32"/>
          <table:table-cell table:number-columns-repeated="1020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83]+7" office:value-type="float" office:value="40056">
            <text:p>31-Aug-09</text:p>
          </table:table-cell>
          <table:table-cell table:number-columns-repeated="1023"/>
        </table:table-row>
        <table:table-row table:style-name="ro6">
          <table:table-cell table:style-name="ce26" table:formula="of:=[.A84]+7" office:value-type="float" office:value="40057">
            <text:p>1-Sep-09</text:p>
          </table:table-cell>
          <table:table-cell table:style-name="ce32" table:number-columns-repeated="2"/>
          <table:table-cell table:style-name="ce32" office:value-type="string">
            <text:p>Test No. 3 - Chapter 4, 5 and 9</text:p>
          </table:table-cell>
          <table:table-cell table:style-name="ce32" table:number-columns-repeated="2"/>
          <table:table-cell table:style-name="ce26" office:value-type="float" office:value="40057">
            <text:p>1-Sep-09</text:p>
          </table:table-cell>
          <table:table-cell table:style-name="ce36" table:number-columns-repeated="3"/>
          <table:table-cell table:style-name="ce32" table:number-columns-repeated="1014"/>
        </table:table-row>
        <table:table-row table:style-name="ro6">
          <table:table-cell table:formula="of:=[.A85]+7" office:value-type="float" office:value="40058">
            <text:p>2-Sep-09</text:p>
          </table:table-cell>
          <table:table-cell table:number-columns-repeated="2"/>
          <table:table-cell office:value-type="string">
            <text:p>No class</text:p>
          </table:table-cell>
          <table:table-cell table:number-columns-repeated="1020"/>
        </table:table-row>
        <table:table-row table:style-name="ro6">
          <table:table-cell table:formula="of:=[.A86]+7" office:value-type="float" office:value="40059">
            <text:p>3-Sep-09</text:p>
          </table:table-cell>
          <table:table-cell table:number-columns-repeated="2"/>
          <table:table-cell office:value-type="string">
            <text:p>No class</text:p>
          </table:table-cell>
          <table:table-cell table:number-columns-repeated="1020"/>
        </table:table-row>
        <table:table-row table:style-name="ro6">
          <table:table-cell table:formula="of:=[.A87]+7" office:value-type="float" office:value="40060">
            <text:p>4-Sep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table:formula="of:=[.A89]+7" office:value-type="float" office:value="40063">
            <text:p>7-Sep-09</text:p>
          </table:table-cell>
          <table:table-cell table:number-columns-repeated="1023"/>
        </table:table-row>
        <table:table-row table:style-name="ro6">
          <table:table-cell table:formula="of:=[.A90]+7" office:value-type="float" office:value="40064">
            <text:p>8-Sep-09</text:p>
          </table:table-cell>
          <table:table-cell table:number-columns-repeated="2"/>
          <table:table-cell office:value-type="string">
            <text:p>Relative Density; Review chapter</text:p>
          </table:table-cell>
          <table:table-cell table:number-columns-repeated="1020"/>
        </table:table-row>
        <table:table-row table:style-name="ro6">
          <table:table-cell table:formula="of:=[.A91]+7" office:value-type="float" office:value="40065">
            <text:p>9-Sep-09</text:p>
          </table:table-cell>
          <table:table-cell table:number-columns-repeated="2"/>
          <table:table-cell office:value-type="string">
            <text:p>Revision</text:p>
          </table:table-cell>
          <table:table-cell table:number-columns-repeated="1020"/>
        </table:table-row>
        <table:table-row table:style-name="ro6">
          <table:table-cell table:formula="of:=[.A92]+7" office:value-type="float" office:value="40066">
            <text:p>10-Sep-09</text:p>
          </table:table-cell>
          <table:table-cell table:number-columns-repeated="2"/>
          <table:table-cell office:value-type="string">
            <text:p>Revision</text:p>
          </table:table-cell>
          <table:table-cell table:number-columns-repeated="1020"/>
        </table:table-row>
        <table:table-row table:style-name="ro6">
          <table:table-cell table:formula="of:=[.A93]+7" office:value-type="float" office:value="40067">
            <text:p>11-Sep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107">
            <text:p>21-Oct-09</text:p>
          </table:table-cell>
          <table:table-cell table:number-columns-repeated="2"/>
          <table:table-cell office:value-type="string">
            <text:p>No class</text:p>
          </table:table-cell>
          <table:table-cell/>
          <table:table-cell office:value-type="string">
            <text:p>Ch 1,2,3,4,5,8,9</text:p>
          </table:table-cell>
          <table:table-cell table:number-columns-repeated="1018"/>
        </table:table-row>
        <table:table-row table:style-name="ro6">
          <table:table-cell office:value-type="float" office:value="40108">
            <text:p>22-Oct-09</text:p>
          </table:table-cell>
          <table:table-cell table:number-columns-repeated="2"/>
          <table:table-cell office:value-type="string">
            <text:p>No <text:s/>class </text:p>
          </table:table-cell>
          <table:table-cell/>
          <table:table-cell office:value-type="string">
            <text:p>Remaining</text:p>
          </table:table-cell>
          <table:table-cell table:number-columns-repeated="1018"/>
        </table:table-row>
        <table:table-row table:style-name="ro6">
          <table:table-cell office:value-type="float" office:value="40109">
            <text:p>23-Oct-09</text:p>
          </table:table-cell>
          <table:table-cell table:number-columns-repeated="2"/>
          <table:table-cell office:value-type="string">
            <text:p>No <text:s/>class </text:p>
          </table:table-cell>
          <table:table-cell/>
          <table:table-cell office:value-type="string">
            <text:p>Ch 6,7,10,11,12</text:p>
          </table:table-cell>
          <table:table-cell table:number-columns-repeated="1018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112">
            <text:p>26-Oct-09</text:p>
          </table:table-cell>
          <table:table-cell table:number-columns-repeated="1023"/>
        </table:table-row>
        <table:table-row table:style-name="ro6">
          <table:table-cell office:value-type="float" office:value="40113">
            <text:p>27-Oct-09</text:p>
          </table:table-cell>
          <table:table-cell table:number-columns-repeated="2"/>
          <table:table-cell office:value-type="string">
            <text:p>No <text:s/>class </text:p>
          </table:table-cell>
          <table:table-cell table:number-columns-repeated="1020"/>
        </table:table-row>
        <table:table-row table:style-name="ro6">
          <table:table-cell office:value-type="float" office:value="40114">
            <text:p>28-Oct-09</text:p>
          </table:table-cell>
          <table:table-cell table:number-columns-repeated="2"/>
          <table:table-cell office:value-type="string">
            <text:p>No <text:s/>class </text:p>
          </table:table-cell>
          <table:table-cell table:number-columns-repeated="1020"/>
        </table:table-row>
        <table:table-row table:style-name="ro6">
          <table:table-cell office:value-type="float" office:value="40115">
            <text:p>29-Oct-09</text:p>
          </table:table-cell>
          <table:table-cell table:number-columns-repeated="2"/>
          <table:table-cell office:value-type="string">
            <text:p>Hand out exam papers – discuss Questions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6"/>
        </table:table-row>
        <table:table-row table:style-name="ro6">
          <table:table-cell office:value-type="float" office:value="40116">
            <text:p>30-Oct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119">
            <text:p>2-Nov-09</text:p>
          </table:table-cell>
          <table:table-cell table:number-columns-repeated="1023"/>
        </table:table-row>
        <table:table-row table:style-name="ro2">
          <table:table-cell office:value-type="float" office:value="40120">
            <text:p>3-Nov-09</text:p>
          </table:table-cell>
          <table:table-cell office:value-type="string">
            <text:p>Split – P6/P7</text:p>
          </table:table-cell>
          <table:table-cell/>
          <table:table-cell office:value-type="string">
            <text:p>Introduction to heat – Sand and Ring experiment. <text:s/>What is heat; temperature and expansion</text:p>
          </table:table-cell>
          <table:table-cell office:value-type="string">
            <text:p>Lab/ Lecture</text:p>
          </table:table-cell>
          <table:table-cell office:value-type="string">
            <text:p>Reading Ch 6 Unit 1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float" office:value="40121">
            <text:p>4-Nov-09</text:p>
          </table:table-cell>
          <table:table-cell office:value-type="string">
            <text:p>Combined</text:p>
          </table:table-cell>
          <table:table-cell/>
          <table:table-cell office:value-type="string">
            <text:p>Kartik's presentation – Bio class</text:p>
          </table:table-cell>
          <table:table-cell table:number-columns-repeated="1020"/>
        </table:table-row>
        <table:table-row table:style-name="ro4">
          <table:table-cell office:value-type="float" office:value="40122">
            <text:p>5-Nov-09</text:p>
          </table:table-cell>
          <table:table-cell office:value-type="string">
            <text:p>Combined</text:p>
          </table:table-cell>
          <table:table-cell/>
          <table:table-cell office:value-type="string">
            <text:p>Science Day project discussio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6"/>
        </table:table-row>
        <table:table-row table:style-name="ro6">
          <table:table-cell office:value-type="float" office:value="40123">
            <text:p>6-Nov-09</text:p>
          </table:table-cell>
          <table:table-cell table:number-columns-repeated="1023"/>
        </table:table-row>
        <table:table-row table:style-name="ro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2">
          <table:table-cell office:value-type="float" office:value="40126">
            <text:p>9-Nov-09</text:p>
          </table:table-cell>
          <table:table-cell office:value-type="string">
            <text:p>Split – P1/P2</text:p>
          </table:table-cell>
          <table:table-cell/>
          <table:table-cell office:value-type="string">
            <text:p>Temperature scales; conversion; solve problems in class. <text:s/></text:p>
          </table:table-cell>
          <table:table-cell office:value-type="string">
            <text:p>Class/ Lecture</text:p>
          </table:table-cell>
          <table:table-cell office:value-type="string">
            <text:p>Assignment on Ex- 1</text:p>
          </table:table-cell>
          <table:table-cell office:value-type="float" office:value="40129">
            <text:p>12-Nov-0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40127">
            <text:p>10-Nov-09</text:p>
          </table:table-cell>
          <table:table-cell office:value-type="string">
            <text:p>Split – P6/P7</text:p>
          </table:table-cell>
          <table:table-cell/>
          <table:table-cell office:value-type="string">
            <text:p>Expansion of liquids, anamolous expansion of water, coefficients of expansion</text:p>
          </table:table-cell>
          <table:table-cell office:value-type="string">
            <text:p>Lab/ Lecture</text:p>
          </table:table-cell>
          <table:table-cell table:number-columns-repeated="1019"/>
        </table:table-row>
        <table:table-row table:style-name="ro4">
          <table:table-cell office:value-type="float" office:value="40128">
            <text:p>11-Nov-09</text:p>
          </table:table-cell>
          <table:table-cell office:value-type="string">
            <text:p>Combined</text:p>
          </table:table-cell>
          <table:table-cell/>
          <table:table-cell office:value-type="string">
            <text:p>Science Day project discussion</text:p>
          </table:table-cell>
          <table:table-cell table:number-columns-repeated="1020"/>
        </table:table-row>
        <table:table-row table:style-name="ro2">
          <table:table-cell office:value-type="float" office:value="40129">
            <text:p>12-Nov-09</text:p>
          </table:table-cell>
          <table:table-cell office:value-type="string">
            <text:p>Split - P3/ P4</text:p>
          </table:table-cell>
          <table:table-cell/>
          <table:table-cell office:value-type="string">
            <text:p>Lab work – calculating volume of a glass object using vernier calipers</text:p>
          </table:table-cell>
          <table:table-cell office:value-type="string">
            <text:p>Lab/ Lecture</text:p>
          </table:table-cell>
          <table:table-cell office:value-type="string">
            <text:p>Assignment on Ex- 1, Ex-2, Numerical problems</text:p>
          </table:table-cell>
          <table:table-cell office:value-type="float" office:value="40136">
            <text:p>19-Nov-09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6">
          <table:table-cell office:value-type="float" office:value="40130">
            <text:p>13-Nov-09</text:p>
          </table:table-cell>
          <table:table-cell table:number-columns-repeated="1023"/>
        </table:table-row>
        <table:table-row table:style-name="ro4">
          <table:table-cell office:value-type="float" office:value="40131">
            <text:p>14-Nov-09</text:p>
          </table:table-cell>
          <table:table-cell table:number-columns-repeated="2"/>
          <table:table-cell office:value-type="string">
            <text:p>View video on heat, conduction. Discussion on conduction, convection, radiation</text:p>
          </table:table-cell>
          <table:table-cell table:number-columns-repeated="1020"/>
        </table:table-row>
        <table:table-row table:style-name="ro1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4">
          <table:table-cell office:value-type="float" office:value="40133">
            <text:p>16-Nov-09</text:p>
          </table:table-cell>
          <table:table-cell office:value-type="string">
            <text:p>Split – P1/P2</text:p>
          </table:table-cell>
          <table:table-cell table:number-columns-repeated="1022"/>
        </table:table-row>
        <table:table-row table:style-name="ro16">
          <table:table-cell office:value-type="float" office:value="40134">
            <text:p>17-Nov-09</text:p>
          </table:table-cell>
          <table:table-cell office:value-type="string">
            <text:p>Split – P6/P7</text:p>
          </table:table-cell>
          <table:table-cell/>
          <table:table-cell table:style-name="ce6" office:value-type="string">
            <text:p>Introduction to electricity </text:p>
          </table:table-cell>
          <table:table-cell office:value-type="string">
            <text:p>Lab/ Lecture</text:p>
          </table:table-cell>
          <table:table-cell office:value-type="string">
            <text:p>Reading Ch 6 Unit 1</text:p>
          </table:table-cell>
          <table:table-cell table:number-columns-repeated="1018"/>
        </table:table-row>
        <table:table-row table:style-name="ro4">
          <table:table-cell office:value-type="float" office:value="40135">
            <text:p>18-Nov-09</text:p>
          </table:table-cell>
          <table:table-cell office:value-type="string">
            <text:p>Combined</text:p>
          </table:table-cell>
          <table:table-cell/>
          <table:table-cell office:value-type="string">
            <text:p>Screening of movie Mahua memoirs</text:p>
          </table:table-cell>
          <table:table-cell table:number-columns-repeated="1020"/>
        </table:table-row>
        <table:table-row table:style-name="ro1">
          <table:table-cell office:value-type="float" office:value="40136">
            <text:p>19-Nov-09</text:p>
          </table:table-cell>
          <table:table-cell table:number-columns-repeated="2"/>
          <table:table-cell table:style-name="ce6" office:value-type="string">
            <text:p>Bio class</text:p>
          </table:table-cell>
          <table:table-cell office:value-type="string">
            <text:p>Lab</text:p>
          </table:table-cell>
          <table:table-cell table:number-columns-repeated="1019"/>
        </table:table-row>
        <table:table-row table:style-name="ro6">
          <table:table-cell office:value-type="float" office:value="40137">
            <text:p>20-Nov-09</text:p>
          </table:table-cell>
          <table:table-cell table:number-columns-repeated="1023"/>
        </table:table-row>
        <table:table-row table:style-name="ro6">
          <table:table-cell office:value-type="float" office:value="40138">
            <text:p>21-Nov-09</text:p>
          </table:table-cell>
          <table:table-cell table:number-columns-repeated="1023"/>
        </table:table-row>
        <table:table-row table:style-name="ro1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140">
            <text:p>23-Nov-09</text:p>
          </table:table-cell>
          <table:table-cell table:number-columns-repeated="1023"/>
        </table:table-row>
        <table:table-row table:style-name="ro2">
          <table:table-cell office:value-type="float" office:value="40141">
            <text:p>24-Nov-09</text:p>
          </table:table-cell>
          <table:table-cell office:value-type="string">
            <text:p>Split – P6/P7</text:p>
          </table:table-cell>
          <table:table-cell/>
          <table:table-cell office:value-type="string">
            <text:p>Electricity</text:p>
          </table:table-cell>
          <table:table-cell office:value-type="string">
            <text:p>Class/ Lecture</text:p>
          </table:table-cell>
          <table:table-cell table:number-columns-repeated="1019"/>
        </table:table-row>
        <table:table-row table:style-name="ro2">
          <table:table-cell office:value-type="float" office:value="40142">
            <text:p>25-Nov-09</text:p>
          </table:table-cell>
          <table:table-cell office:value-type="string">
            <text:p>Combined – P5</text:p>
          </table:table-cell>
          <table:table-cell/>
          <table:table-cell office:value-type="string">
            <text:p>Science Day project discussion</text:p>
          </table:table-cell>
          <table:table-cell office:value-type="string">
            <text:p>Class/ Lecture</text:p>
          </table:table-cell>
          <table:table-cell table:number-columns-repeated="1019"/>
        </table:table-row>
        <table:table-row table:style-name="ro2">
          <table:table-cell office:value-type="float" office:value="40143">
            <text:p>26-Nov-09</text:p>
          </table:table-cell>
          <table:table-cell office:value-type="string">
            <text:p>Split - P3/ P4</text:p>
          </table:table-cell>
          <table:table-cell/>
          <table:table-cell office:value-type="string">
            <text:p>Lab work – to find the mass of a scale using principle of moments</text:p>
          </table:table-cell>
          <table:table-cell office:value-type="string">
            <text:p>Lab/ Lectur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5"/>
        </table:table-row>
        <table:table-row table:style-name="ro6">
          <table:table-cell office:value-type="float" office:value="40144">
            <text:p>27-Nov-09</text:p>
          </table:table-cell>
          <table:table-cell table:number-columns-repeated="1023"/>
        </table:table-row>
        <table:table-row table:style-name="ro6">
          <table:table-cell office:value-type="float" office:value="40145">
            <text:p>28-Nov-09</text:p>
          </table:table-cell>
          <table:table-cell table:number-columns-repeated="1023"/>
        </table:table-row>
        <table:table-row table:style-name="ro1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147">
            <text:p>30-Nov-09</text:p>
          </table:table-cell>
          <table:table-cell table:number-columns-repeated="1023"/>
        </table:table-row>
        <table:table-row table:style-name="ro4">
          <table:table-cell table:style-name="ce26" office:value-type="float" office:value="40148">
            <text:p>1-Dec-09</text:p>
          </table:table-cell>
          <table:table-cell table:style-name="ce32" office:value-type="string">
            <text:p>Combined – P6</text:p>
          </table:table-cell>
          <table:table-cell table:style-name="ce32"/>
          <table:table-cell table:style-name="ce32" office:value-type="string">
            <text:p>Test No. 3- Ch 6,7,8</text:p>
          </table:table-cell>
          <table:table-cell table:style-name="ce32" table:number-columns-repeated="2"/>
          <table:table-cell table:style-name="ce26"/>
          <table:table-cell table:style-name="ce36" table:number-columns-repeated="3"/>
          <table:table-cell table:style-name="ce32" table:number-columns-repeated="1014"/>
        </table:table-row>
        <table:table-row table:style-name="ro2">
          <table:table-cell office:value-type="float" office:value="40149">
            <text:p>2-Dec-09</text:p>
          </table:table-cell>
          <table:table-cell office:value-type="string">
            <text:p>Combined – P5</text:p>
          </table:table-cell>
          <table:table-cell/>
          <table:table-cell office:value-type="string">
            <text:p>Science Day project discussion</text:p>
          </table:table-cell>
          <table:table-cell office:value-type="string">
            <text:p>Class/ Lecture</text:p>
          </table:table-cell>
          <table:table-cell table:number-columns-repeated="1019"/>
        </table:table-row>
        <table:table-row table:style-name="ro2">
          <table:table-cell office:value-type="float" office:value="40150">
            <text:p>3-Dec-09</text:p>
          </table:table-cell>
          <table:table-cell office:value-type="string">
            <text:p>Combined -P4</text:p>
          </table:table-cell>
          <table:table-cell/>
          <table:table-cell office:value-type="string">
            <text:p>Electricity</text:p>
          </table:table-cell>
          <table:table-cell office:value-type="string">
            <text:p>Lab/ Lecture</text:p>
          </table:table-cell>
          <table:table-cell table:number-columns-repeated="1019"/>
        </table:table-row>
        <table:table-row table:style-name="ro6">
          <table:table-cell office:value-type="float" office:value="40151">
            <text:p>4-Dec-09</text:p>
          </table:table-cell>
          <table:table-cell table:number-columns-repeated="1023"/>
        </table:table-row>
        <table:table-row table:style-name="ro1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154">
            <text:p>7-Dec-09</text:p>
          </table:table-cell>
          <table:table-cell table:number-columns-repeated="1023"/>
        </table:table-row>
        <table:table-row table:style-name="ro17">
          <table:table-cell office:value-type="float" office:value="40155">
            <text:p>8-Dec-09</text:p>
          </table:table-cell>
          <table:table-cell office:value-type="string">
            <text:p>Split – P6/P7</text:p>
          </table:table-cell>
          <table:table-cell/>
          <table:table-cell office:value-type="string">
            <text:p>Electricity</text:p>
          </table:table-cell>
          <table:table-cell table:number-columns-repeated="1020"/>
        </table:table-row>
        <table:table-row table:style-name="ro4">
          <table:table-cell office:value-type="float" office:value="40156">
            <text:p>9-Dec-09</text:p>
          </table:table-cell>
          <table:table-cell office:value-type="string">
            <text:p>Split – P5/P6</text:p>
          </table:table-cell>
          <table:table-cell/>
          <table:table-cell office:value-type="string">
            <text:p>Science Day work/ Return test papers</text:p>
          </table:table-cell>
          <table:table-cell table:number-columns-repeated="1020"/>
        </table:table-row>
        <table:table-row table:style-name="ro4">
          <table:table-cell office:value-type="float" office:value="40157">
            <text:p>10-Dec-09</text:p>
          </table:table-cell>
          <table:table-cell office:value-type="string">
            <text:p>Split - P3/ P4</text:p>
          </table:table-cell>
          <table:table-cell/>
          <table:table-cell office:value-type="string">
            <text:p>Class taken by Ponnarasi - Wave motion and sound</text:p>
          </table:table-cell>
          <table:table-cell table:number-columns-repeated="1020"/>
        </table:table-row>
        <table:table-row table:style-name="ro6">
          <table:table-cell office:value-type="float" office:value="40158">
            <text:p>11-Dec-09</text:p>
          </table:table-cell>
          <table:table-cell table:number-columns-repeated="1023"/>
        </table:table-row>
        <table:table-row table:style-name="ro6">
          <table:table-cell table:style-name="ce26" office:value-type="float" office:value="40159">
            <text:p>12-Dec-09</text:p>
          </table:table-cell>
          <table:table-cell table:style-name="ce32" table:number-columns-repeated="2"/>
          <table:table-cell table:style-name="ce32" office:value-type="string">
            <text:p>Science Day </text:p>
          </table:table-cell>
          <table:table-cell table:style-name="ce32" table:number-columns-repeated="2"/>
          <table:table-cell table:style-name="ce26"/>
          <table:table-cell table:style-name="ce36" table:number-columns-repeated="3"/>
          <table:table-cell table:style-name="ce32" table:number-columns-repeated="1014"/>
        </table:table-row>
        <table:table-row table:style-name="ro1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161">
            <text:p>14-Dec-09</text:p>
          </table:table-cell>
          <table:table-cell table:number-columns-repeated="1023"/>
        </table:table-row>
        <table:table-row table:style-name="ro4">
          <table:table-cell office:value-type="float" office:value="40162">
            <text:p>15-Dec-09</text:p>
          </table:table-cell>
          <table:table-cell office:value-type="string">
            <text:p>Split – P6/P7</text:p>
          </table:table-cell>
          <table:table-cell/>
          <table:table-cell office:value-type="string">
            <text:p>Electricity and magnetism – demo in class</text:p>
          </table:table-cell>
          <table:table-cell table:number-columns-repeated="1020"/>
        </table:table-row>
        <table:table-row table:style-name="ro4">
          <table:table-cell office:value-type="float" office:value="40163">
            <text:p>16-Dec-09</text:p>
          </table:table-cell>
          <table:table-cell office:value-type="string">
            <text:p>Split – P5/P6</text:p>
          </table:table-cell>
          <table:table-cell/>
          <table:table-cell office:value-type="string">
            <text:p>Electric circuit, magnetic effect of current, repulsion, magnetism, etc. <text:s/></text:p>
          </table:table-cell>
          <table:table-cell table:number-columns-repeated="1020"/>
        </table:table-row>
        <table:table-row table:style-name="ro4">
          <table:table-cell office:value-type="float" office:value="40164">
            <text:p>17-Dec-09</text:p>
          </table:table-cell>
          <table:table-cell office:value-type="string">
            <text:p>Split - P3/ P4</text:p>
          </table:table-cell>
          <table:table-cell/>
          <table:table-cell office:value-type="string">
            <text:p>Finding the RD of a metal using The principle of moments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5"/>
        </table:table-row>
        <table:table-row table:style-name="ro6">
          <table:table-cell office:value-type="float" office:value="40165">
            <text:p>18-Dec-09</text:p>
          </table:table-cell>
          <table:table-cell table:number-columns-repeated="1023"/>
        </table:table-row>
        <table:table-row table:style-name="ro1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168">
            <text:p>21-Dec-09</text:p>
          </table:table-cell>
          <table:table-cell table:number-columns-repeated="1023"/>
        </table:table-row>
        <table:table-row table:style-name="ro4">
          <table:table-cell office:value-type="float" office:value="40169">
            <text:p>22-Dec-09</text:p>
          </table:table-cell>
          <table:table-cell table:number-columns-repeated="2"/>
          <table:table-cell office:value-type="string">
            <text:p>Keep the write-up for Principle of Moments - record to be completed in class - Ranjani on leave</text:p>
          </table:table-cell>
          <table:table-cell table:number-columns-repeated="1020"/>
        </table:table-row>
        <table:table-row table:style-name="ro4">
          <table:table-cell office:value-type="float" office:value="40170">
            <text:p>23-Dec-09</text:p>
          </table:table-cell>
          <table:table-cell office:value-type="string">
            <text:p>Combined – P5</text:p>
          </table:table-cell>
          <table:table-cell/>
          <table:table-cell table:style-name="ce6" office:value-type="string">
            <text:p>Sudha will take the class</text:p>
          </table:table-cell>
          <table:table-cell table:number-columns-repeated="1020"/>
        </table:table-row>
        <table:table-row table:style-name="ro6">
          <table:table-cell office:value-type="float" office:value="40171">
            <text:p>24-Dec-09</text:p>
          </table:table-cell>
          <table:table-cell table:number-columns-repeated="2"/>
          <table:table-cell office:value-type="string">
            <text:p>Trek – No school</text:p>
          </table:table-cell>
          <table:table-cell table:number-columns-repeated="1020"/>
        </table:table-row>
        <table:table-row table:style-name="ro1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182">
            <text:p>4-Jan-10</text:p>
          </table:table-cell>
          <table:table-cell table:number-columns-repeated="1023"/>
        </table:table-row>
        <table:table-row table:style-name="ro2">
          <table:table-cell office:value-type="float" office:value="40183">
            <text:p>5-Jan-10</text:p>
          </table:table-cell>
          <table:table-cell office:value-type="string">
            <text:p>Split – P6/P7</text:p>
          </table:table-cell>
          <table:table-cell/>
          <table:table-cell office:value-type="string">
            <text:p>Have the children complete the record in class. <text:s/>Discuss the idea of a moment of a force and torque</text:p>
          </table:table-cell>
          <table:table-cell table:number-columns-repeated="1020"/>
        </table:table-row>
        <table:table-row table:style-name="ro2">
          <table:table-cell office:value-type="float" office:value="40184">
            <text:p>6-Jan-10</text:p>
          </table:table-cell>
          <table:table-cell office:value-type="string">
            <text:p>Split – P5/P6</text:p>
          </table:table-cell>
          <table:table-cell/>
          <table:table-cell office:value-type="string">
            <text:p>Demo - electrolysis; simple circuit with series and parallel resistances. Show that the eff. Resistance is more in series than in parallel</text:p>
          </table:table-cell>
          <table:table-cell/>
          <table:table-cell office:value-type="string">
            <text:p>Ex-1; problems Ch. 11</text:p>
          </table:table-cell>
          <table:table-cell office:value-type="float" office:value="40191">
            <text:p>13-Jan-10</text:p>
          </table:table-cell>
          <table:table-cell table:number-columns-repeated="1017"/>
        </table:table-row>
        <table:table-row table:style-name="ro4">
          <table:table-cell office:value-type="float" office:value="40185">
            <text:p>7-Jan-10</text:p>
          </table:table-cell>
          <table:table-cell office:value-type="string">
            <text:p>Split - P3/ P4</text:p>
          </table:table-cell>
          <table:table-cell/>
          <table:table-cell office:value-type="string">
            <text:p>Measuring the CG of an irregular lamin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5"/>
        </table:table-row>
        <table:table-row table:style-name="ro6">
          <table:table-cell office:value-type="float" office:value="40186">
            <text:p>8-Jan-10</text:p>
          </table:table-cell>
          <table:table-cell table:number-columns-repeated="1023"/>
        </table:table-row>
        <table:table-row table:style-name="ro1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189">
            <text:p>11-Jan-10</text:p>
          </table:table-cell>
          <table:table-cell table:number-columns-repeated="1023"/>
        </table:table-row>
        <table:table-row table:style-name="ro6">
          <table:table-cell office:value-type="float" office:value="40190">
            <text:p>12-Jan-10</text:p>
          </table:table-cell>
          <table:table-cell table:number-columns-repeated="2"/>
          <table:table-cell office:value-type="string">
            <text:p>Magnetism – introduction</text:p>
          </table:table-cell>
          <table:table-cell table:number-columns-repeated="1020"/>
        </table:table-row>
        <table:table-row table:style-name="ro6">
          <table:table-cell office:value-type="float" office:value="40191">
            <text:p>13-Jan-10</text:p>
          </table:table-cell>
          <table:table-cell table:number-columns-repeated="2"/>
          <table:table-cell office:value-type="string">
            <text:p>Magnetism – introduction</text:p>
          </table:table-cell>
          <table:table-cell/>
          <table:table-cell office:value-type="string">
            <text:p>Reading Ch. 12</text:p>
          </table:table-cell>
          <table:table-cell table:number-columns-repeated="1018"/>
        </table:table-row>
        <table:table-row table:style-name="ro6">
          <table:table-cell office:value-type="float" office:value="40192">
            <text:p>14-Jan-10</text:p>
          </table:table-cell>
          <table:table-cell table:number-columns-repeated="2"/>
          <table:table-cell office:value-type="string">
            <text:p>Holiday</text:p>
          </table:table-cell>
          <table:table-cell table:number-columns-repeated="1020"/>
        </table:table-row>
        <table:table-row table:style-name="ro6">
          <table:table-cell office:value-type="float" office:value="40193">
            <text:p>15-Jan-10</text:p>
          </table:table-cell>
          <table:table-cell table:number-columns-repeated="1023"/>
        </table:table-row>
        <table:table-row table:style-name="ro1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195">
            <text:p>17-Jan-10</text:p>
          </table:table-cell>
          <table:table-cell table:number-columns-repeated="1023"/>
        </table:table-row>
        <table:table-row table:style-name="ro4">
          <table:table-cell office:value-type="float" office:value="40196">
            <text:p>18-Jan-10</text:p>
          </table:table-cell>
          <table:table-cell office:value-type="string">
            <text:p>Split – P6/P7</text:p>
          </table:table-cell>
          <table:table-cell/>
          <table:table-cell office:value-type="string">
            <text:p>Magnetism – introduction</text:p>
          </table:table-cell>
          <table:table-cell/>
          <table:table-cell office:value-type="string">
            <text:p>Ex. on Ch.12</text:p>
          </table:table-cell>
          <table:table-cell office:value-type="float" office:value="40205">
            <text:p>27-Jan-10</text:p>
          </table:table-cell>
          <table:table-cell table:number-columns-repeated="1017"/>
        </table:table-row>
        <table:table-row table:style-name="ro4">
          <table:table-cell office:value-type="float" office:value="40197">
            <text:p>19-Jan-10</text:p>
          </table:table-cell>
          <table:table-cell office:value-type="string">
            <text:p>Split – P5/P6</text:p>
          </table:table-cell>
          <table:table-cell/>
          <table:table-cell office:value-type="string">
            <text:p>Waves and Sound</text:p>
          </table:table-cell>
          <table:table-cell table:number-columns-repeated="1020"/>
        </table:table-row>
        <table:table-row table:style-name="ro4">
          <table:table-cell office:value-type="float" office:value="40198">
            <text:p>20-Jan-10</text:p>
          </table:table-cell>
          <table:table-cell office:value-type="string">
            <text:p>Split - P3/ P4</text:p>
          </table:table-cell>
          <table:table-cell/>
          <table:table-cell office:value-type="string">
            <text:p>Plotting the magnetic field - lines of force</text:p>
          </table:table-cell>
          <table:table-cell table:number-columns-repeated="1020"/>
        </table:table-row>
        <table:table-row table:style-name="ro6">
          <table:table-cell office:value-type="float" office:value="40199">
            <text:p>21-Jan-10</text:p>
          </table:table-cell>
          <table:table-cell table:number-columns-repeated="1023"/>
        </table:table-row>
        <table:table-row table:style-name="ro1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202">
            <text:p>24-Jan-10</text:p>
          </table:table-cell>
          <table:table-cell table:number-columns-repeated="1023"/>
        </table:table-row>
        <table:table-row table:style-name="ro6">
          <table:table-cell office:value-type="float" office:value="40203">
            <text:p>25-Jan-10</text:p>
          </table:table-cell>
          <table:table-cell table:number-columns-repeated="2"/>
          <table:table-cell office:value-type="string">
            <text:p>Waves and Sound</text:p>
          </table:table-cell>
          <table:table-cell table:number-columns-repeated="1020"/>
        </table:table-row>
        <table:table-row table:style-name="ro6">
          <table:table-cell office:value-type="float" office:value="40204">
            <text:p>26-Jan-10</text:p>
          </table:table-cell>
          <table:table-cell table:number-columns-repeated="2"/>
          <table:table-cell office:value-type="string">
            <text:p>No <text:s/>class <text:s/>- Republic Day holiday</text:p>
          </table:table-cell>
          <table:table-cell table:number-columns-repeated="1020"/>
        </table:table-row>
        <table:table-row table:style-name="ro6">
          <table:table-cell office:value-type="float" office:value="40205">
            <text:p>27-Jan-10</text:p>
          </table:table-cell>
          <table:table-cell table:number-columns-repeated="1023"/>
        </table:table-row>
        <table:table-row table:style-name="ro6">
          <table:table-cell office:value-type="float" office:value="40206">
            <text:p>28-Jan-10</text:p>
          </table:table-cell>
          <table:table-cell table:number-columns-repeated="1023"/>
        </table:table-row>
        <table:table-row table:style-name="ro1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>
          <table:table-cell office:value-type="float" office:value="40210">
            <text:p>1-Feb-10</text:p>
          </table:table-cell>
          <table:table-cell table:number-columns-repeated="1023"/>
        </table:table-row>
        <table:table-row table:style-name="ro6">
          <table:table-cell office:value-type="float" office:value="40211">
            <text:p>2-Feb-10</text:p>
          </table:table-cell>
          <table:table-cell table:number-columns-repeated="2"/>
          <table:table-cell office:value-type="string">
            <text:p>Revision</text:p>
          </table:table-cell>
          <table:table-cell table:number-columns-repeated="1020"/>
        </table:table-row>
        <table:table-row table:style-name="ro6">
          <table:table-cell office:value-type="float" office:value="40212">
            <text:p>3-Feb-10</text:p>
          </table:table-cell>
          <table:table-cell table:number-columns-repeated="2"/>
          <table:table-cell office:value-type="string">
            <text:p>Revision</text:p>
          </table:table-cell>
          <table:table-cell table:number-columns-repeated="1020"/>
        </table:table-row>
        <table:table-row table:style-name="ro6">
          <table:table-cell office:value-type="float" office:value="40213">
            <text:p>4-Feb-10</text:p>
          </table:table-cell>
          <table:table-cell table:number-columns-repeated="2"/>
          <table:table-cell office:value-type="string">
            <text:p>To measure coefft. <text:s/>Of friction. Finish record</text:p>
          </table:table-cell>
          <table:table-cell table:number-columns-repeated="1020"/>
        </table:table-row>
        <table:table-row table:style-name="ro6">
          <table:table-cell office:value-type="float" office:value="40214">
            <text:p>5-Feb-10</text:p>
          </table:table-cell>
          <table:table-cell table:number-columns-repeated="1023"/>
        </table:table-row>
        <table:table-row table:style-name="ro15">
          <table:table-cell table:style-name="ce25"/>
          <table:table-cell table:style-name="ce29" table:number-columns-repeated="5"/>
          <table:table-cell table:style-name="ce25"/>
          <table:table-cell table:style-name="ce35" table:number-columns-repeated="3"/>
          <table:table-cell table:style-name="ce29" table:number-columns-repeated="1014"/>
        </table:table-row>
        <table:table-row table:style-name="ro6" table:number-rows-repeated="104838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32_2_32_2" table:base-cell-address="$'Class dates'.$C$33" table:expression="[.B33]+7"/>
        <table:named-expression table:name="SHARED_FORMULA_2_37_2_37_2" table:base-cell-address="$'Class dates'.$C$38" table:expression="[.B38]+7"/>
        <table:named-expression table:name="SHARED_FORMULA_2_8_2_8_2" table:base-cell-address="$'Class dates'.$C$9" table:expression="[.B9]+7"/>
        <table:named-expression table:name="SHARED_FORMULA_3_12_3_12_2" table:base-cell-address="$'Class dates'.$D$13" table:expression="[.C13]+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P0" style:volatile="true">
      <number:day/>
      <number:text>-</number:text>
      <number:month number:textual="true"/>
      <number:text>-</number:text>
      <number:year/>
    </number:date-style>
    <number:text-style style:name="N126">
      <number:text-content/>
      <style:map style:condition="value()&gt;=0" style:apply-style-name="N126P0"/>
    </number:text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sson_20_Plan_20_by_20_detailed_20_topics" style:display-name="PageStyle_Lesson Plan by detailed 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_20_dates" style:display-name="PageStyle_Class da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aching_20_plan" style:display-name="PageStyle_Teaching pl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riranjani</dc:creator>
    <dc:date>2010-01-05T13:02:57</dc:date>
    <meta:document-statistic meta:table-count="4" meta:cell-count="818" meta:object-count="0"/>
    <meta:generator>LibreOffice/3.5$Linux_x86 LibreOffice_project/350m1$Build-2</meta:generator>
  </office:meta>
</office:document-meta>
</file>