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7.8042in" fo:margin-left="0.0604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6in"/>
    </style:style>
    <style:style style:name="Table1.C" style:family="table-column">
      <style:table-column-properties style:column-width="1.1792in"/>
    </style:style>
    <style:style style:name="Table1.A1" style:family="table-cell">
      <style:table-cell-properties fo:background-color="#ffff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ffff99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8681in" table:align="margins"/>
    </style:style>
    <style:style style:name="Table4.A" style:family="table-column">
      <style:table-column-properties style:column-width="0.7618in" style:rel-column-width="6343*"/>
    </style:style>
    <style:style style:name="Table4.B" style:family="table-column">
      <style:table-column-properties style:column-width="4.95in" style:rel-column-width="41231*"/>
    </style:style>
    <style:style style:name="Table4.C" style:family="table-column">
      <style:table-column-properties style:column-width="1.1424in" style:rel-column-width="9514*"/>
    </style:style>
    <style:style style:name="Table4.D" style:family="table-column">
      <style:table-column-properties style:column-width="1.0139in" style:rel-column-width="8447*"/>
    </style:style>
    <style:style style:name="Table4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e6e6ff" fo:padding="0.0382in" fo:border="0.05pt solid #000000">
        <style:background-image/>
      </style:table-cell-properties>
    </style:style>
    <style:style style:name="Table4.A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8646in" table:align="left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3.1167in"/>
    </style:style>
    <style:style style:name="Table5.C" style:family="table-column">
      <style:table-column-properties style:column-width="1.5868in"/>
    </style:style>
    <style:style style:name="Table5.D" style:family="table-column">
      <style:table-column-properties style:column-width="1.4597in"/>
    </style:style>
    <style:style style:name="Table5.E" style:family="table-column">
      <style:table-column-properties style:column-width="1.2014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E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8681in" table:align="margins"/>
    </style:style>
    <style:style style:name="Table6.A" style:family="table-column">
      <style:table-column-properties style:column-width="0.7618in" style:rel-column-width="6343*"/>
    </style:style>
    <style:style style:name="Table6.B" style:family="table-column">
      <style:table-column-properties style:column-width="2.9826in" style:rel-column-width="24844*"/>
    </style:style>
    <style:style style:name="Table6.C" style:family="table-column">
      <style:table-column-properties style:column-width="2.1563in" style:rel-column-width="17960*"/>
    </style:style>
    <style:style style:name="Table6.D" style:family="table-column">
      <style:table-column-properties style:column-width="1.9674in" style:rel-column-width="16388*"/>
    </style:style>
    <style:style style:name="Table6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D1" style:family="table-cell">
      <style:table-cell-properties fo:background-color="#e6e6ff" fo:padding="0.0382in" fo:border="0.05pt solid #000000">
        <style:background-image/>
      </style:table-cell-properties>
    </style:style>
    <style:style style:name="Table6.A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6.D2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padding="0.0382in" fo:border-left="0.05pt solid #000000" fo:border-right="none" fo:border-top="none" fo:border-bottom="0.05pt solid #000000"/>
    </style:style>
    <style:style style:name="Table6.C3" style:family="table-cell">
      <style:table-cell-properties fo:padding="0.0382in" fo:border-left="0.05pt solid #000000" fo:border-right="none" fo:border-top="none" fo:border-bottom="0.05pt solid #000000"/>
    </style:style>
    <style:style style:name="Table6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5" style:family="table-cell">
      <style:table-cell-properties fo:padding="0.0382in" fo:border-left="0.05pt solid #000000" fo:border-right="none" fo:border-top="none" fo:border-bottom="0.05pt solid #000000"/>
    </style:style>
    <style:style style:name="Table6.B5" style:family="table-cell">
      <style:table-cell-properties fo:padding="0.0382in" fo:border-left="0.05pt solid #000000" fo:border-right="none" fo:border-top="none" fo:border-bottom="0.05pt solid #000000"/>
    </style:style>
    <style:style style:name="Table6.C5" style:family="table-cell">
      <style:table-cell-properties fo:padding="0.0382in" fo:border-left="0.05pt solid #000000" fo:border-right="none" fo:border-top="none" fo:border-bottom="0.05pt solid #000000"/>
    </style:style>
    <style:style style:name="Table6.D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99" fo:font-size="14pt" fo:font-weight="bold" officeooo:rsid="001f7704" officeooo:paragraph-rsid="001a6bd9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99" fo:font-size="14pt" fo:font-weight="bold" officeooo:rsid="0025741d" officeooo:paragraph-rsid="001a6bd9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99" fo:font-size="14pt" fo:font-weight="bold" officeooo:rsid="002030b8" officeooo:paragraph-rsid="001a6bd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99" fo:font-size="18pt" fo:font-weight="bold" officeooo:rsid="00252ca2" officeooo:paragraph-rsid="00252ca2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officeooo:rsid="001f7704" officeooo:paragraph-rsid="001a6bd9" style:font-size-asian="14pt" style:font-size-complex="14pt"/>
    </style:style>
    <style:style style:name="P6" style:family="paragraph" style:parent-style-name="Standard">
      <style:text-properties fo:font-size="14pt" officeooo:rsid="002030b8" officeooo:paragraph-rsid="001a6bd9" style:font-size-asian="14pt" style:font-size-complex="14pt"/>
    </style:style>
    <style:style style:name="P7" style:family="paragraph" style:parent-style-name="Standard">
      <style:text-properties fo:font-size="14pt" officeooo:rsid="002365ed" officeooo:paragraph-rsid="001a6bd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ff" fo:font-size="14pt" fo:font-weight="bold" officeooo:rsid="001f7704" officeooo:paragraph-rsid="001a6bd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5.5pt" officeooo:rsid="002365ed" officeooo:paragraph-rsid="00271538" style:font-size-asian="15.5pt" style:font-size-complex="15.5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5.5pt" officeooo:paragraph-rsid="00271538" style:font-size-asian="15.5pt" style:font-size-complex="15.5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officeooo:paragraph-rsid="00271538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10pt" officeooo:paragraph-rsid="00271538" style:font-size-asian="15.5pt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0pt" officeooo:paragraph-rsid="002ff9b3" style:font-size-asian="15.5pt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font-size="10pt" officeooo:rsid="002357c3" officeooo:paragraph-rsid="00271538" style:font-size-asian="15.5pt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14pt" officeooo:paragraph-rsid="00271538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font-size="14pt" officeooo:paragraph-rsid="00271538" style:font-size-asian="15.5pt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font-size="14pt" officeooo:paragraph-rsid="002d30a9" style:font-size-asian="15.5pt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4pt" officeooo:paragraph-rsid="002e01db" style:font-size-asian="15.5pt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13.5pt" officeooo:paragraph-rsid="00271538" style:font-size-asian="15.5pt" style:font-size-complex="13.5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font-size="13.5pt" officeooo:rsid="001fe9b5" officeooo:paragraph-rsid="00271538" style:font-size-asian="15.5pt" style:font-size-complex="13.5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size="13.5pt" officeooo:rsid="002357c3" officeooo:paragraph-rsid="00271538" style:font-size-asian="15.5pt" style:font-size-complex="13.5pt"/>
    </style:style>
    <style:style style:name="P22" style:family="paragraph" style:parent-style-name="Standard">
      <style:paragraph-properties fo:line-height="100%" fo:text-align="center" style:justify-single-word="false" fo:padding-left="0.0555in" fo:padding-right="0.0555in" fo:padding-top="0.0138in" fo:padding-bottom="0.0138in" fo:border="0.51pt dash-dot-dot #00000a"/>
      <style:text-properties fo:font-size="14pt" officeooo:paragraph-rsid="00271538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2030b8" officeooo:paragraph-rsid="001a6bd9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paragraph-rsid="001a6bd9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25741d" officeooo:paragraph-rsid="001a6bd9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01a6bd9" officeooo:paragraph-rsid="001a6bd9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1c2c63" officeooo:paragraph-rsid="001c2c63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paragraph-rsid="001a6bd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rsid="001f7704" officeooo:paragraph-rsid="001a6bd9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size="12pt" fo:font-weight="bold" officeooo:paragraph-rsid="001a6bd9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rsid="002456cd" officeooo:paragraph-rsid="001a6bd9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rsid="0025741d" officeooo:paragraph-rsid="001a6bd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fo:font-weight="bold" officeooo:rsid="0025741d" officeooo:paragraph-rsid="001a6bd9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990000" fo:font-size="12pt" fo:font-weight="bold" officeooo:rsid="001a6bd9" officeooo:paragraph-rsid="001a6bd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fo:font-size="12pt" fo:font-weight="bold" officeooo:rsid="001f7704" officeooo:paragraph-rsid="001a6bd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ff0000" fo:font-size="12pt" fo:font-weight="bold" officeooo:rsid="0025741d" officeooo:paragraph-rsid="001a6bd9" style:font-size-asian="12pt" style:font-weight-asian="bold" style:font-size-complex="12pt" style:font-weight-complex="bold"/>
    </style:style>
    <style:style style:name="P38" style:family="paragraph" style:parent-style-name="Standard">
      <style:text-properties fo:font-size="22pt" officeooo:rsid="002365ed" officeooo:paragraph-rsid="001a6bd9" style:font-size-asian="22pt" style:font-size-complex="15.5pt"/>
    </style:style>
    <style:style style:name="P39" style:family="paragraph" style:parent-style-name="Standard" style:master-page-name="Standard">
      <style:paragraph-properties fo:line-height="100%" fo:text-align="center" style:justify-single-word="false" style:page-number="auto" fo:padding-left="0.0555in" fo:padding-right="0.0555in" fo:padding-top="0.0138in" fo:padding-bottom="0.0138in" fo:border="0.51pt dash-dot-dot #00000a"/>
      <style:text-properties officeooo:paragraph-rsid="00271538"/>
    </style:style>
    <style:style style:name="P40" style:family="paragraph" style:parent-style-name="Standard" style:master-page-name="Standard">
      <style:paragraph-properties fo:line-height="100%" fo:text-align="center" style:justify-single-word="false" style:page-number="auto" fo:padding-left="0.0555in" fo:padding-right="0.0555in" fo:padding-top="0.0138in" fo:padding-bottom="0.0138in" fo:border="0.51pt dash-dot-dot #00000a"/>
      <style:text-properties fo:font-size="14pt" officeooo:paragraph-rsid="00271538" style:font-size-asian="14pt" style:font-size-complex="14pt"/>
    </style:style>
    <style:style style:name="P41" style:family="paragraph" style:parent-style-name="Standard">
      <style:paragraph-properties fo:line-height="100%" fo:text-align="center" style:justify-single-word="false" fo:padding-left="0.0555in" fo:padding-right="0.0555in" fo:padding-top="0.0138in" fo:padding-bottom="0.0138in" fo:border="0.51pt dash-dot-dot #00000a"/>
      <style:text-properties fo:font-size="20pt" officeooo:paragraph-rsid="00271538" style:font-size-asian="20pt"/>
    </style:style>
    <style:style style:name="P42" style:family="paragraph" style:parent-style-name="Standard">
      <style:paragraph-properties fo:line-height="100%" fo:text-align="center" style:justify-single-word="false" fo:padding-left="0.0555in" fo:padding-right="0.0555in" fo:padding-top="0.0138in" fo:padding-bottom="0.0138in" fo:border="0.51pt dash-dot-dot #00000a"/>
      <style:text-properties fo:font-size="16pt" officeooo:paragraph-rsid="00271538" style:font-size-asian="16pt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fo:font-size="15.5pt" officeooo:paragraph-rsid="00271538" style:font-size-asian="15.5pt" style:font-size-complex="15.5pt"/>
    </style:style>
    <style:style style:name="P44" style:family="paragraph" style:parent-style-name="Standard">
      <style:paragraph-properties fo:margin-top="0in" fo:margin-bottom="0in" loext:contextual-spacing="false" fo:line-height="100%"/>
      <style:text-properties fo:font-size="15.5pt" officeooo:rsid="001fe9b5" officeooo:paragraph-rsid="00271538" style:font-size-asian="15.5pt" style:font-size-complex="15.5pt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fo:font-size="15.5pt" officeooo:rsid="0021b787" officeooo:paragraph-rsid="00271538" style:font-size-asian="15.5pt" style:font-size-complex="15.5pt"/>
    </style:style>
    <style:style style:name="P46" style:family="paragraph" style:parent-style-name="Standard">
      <style:paragraph-properties fo:margin-top="0in" fo:margin-bottom="0in" loext:contextual-spacing="false" fo:line-height="100%"/>
      <style:text-properties fo:font-size="15.5pt" officeooo:rsid="002357c3" officeooo:paragraph-rsid="00271538" style:font-size-asian="15.5pt" style:font-size-complex="15.5pt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fo:font-size="13.5pt" officeooo:rsid="0021b787" officeooo:paragraph-rsid="00381567" style:font-size-asian="15.5pt" style:font-size-complex="13.5pt"/>
    </style:style>
    <style:style style:name="P48" style:family="paragraph" style:parent-style-name="Standard">
      <style:paragraph-properties fo:margin-top="0in" fo:margin-bottom="0in" loext:contextual-spacing="false" fo:line-height="100%"/>
      <style:text-properties fo:font-size="14pt" officeooo:paragraph-rsid="00394ec2" style:font-size-asian="15.5pt" style:font-size-complex="14pt"/>
    </style:style>
    <style:style style:name="T1" style:family="text">
      <style:text-properties officeooo:rsid="001a6bd9"/>
    </style:style>
    <style:style style:name="T2" style:family="text">
      <style:text-properties fo:font-size="22pt" style:font-size-asian="22pt"/>
    </style:style>
    <style:style style:name="T3" style:family="text">
      <style:text-properties fo:font-size="22pt" officeooo:rsid="001c2c63" style:font-size-asian="22pt"/>
    </style:style>
    <style:style style:name="T4" style:family="text">
      <style:text-properties fo:font-size="16pt" style:font-size-asian="16pt" style:font-size-complex="15.5pt"/>
    </style:style>
    <style:style style:name="T5" style:family="text">
      <style:text-properties fo:font-size="15.5pt" style:font-size-asian="15.5pt" style:font-size-complex="15.5pt"/>
    </style:style>
    <style:style style:name="T6" style:family="text">
      <style:text-properties fo:font-size="15.5pt" officeooo:rsid="001c2c63" style:font-size-asian="15.5pt" style:font-size-complex="15.5pt"/>
    </style:style>
    <style:style style:name="T7" style:family="text">
      <style:text-properties fo:font-size="15.5pt" officeooo:rsid="001d7ccc" style:font-size-asian="15.5pt" style:font-size-complex="15.5pt"/>
    </style:style>
    <style:style style:name="T8" style:family="text">
      <style:text-properties fo:font-size="15.5pt" officeooo:rsid="001d92e1" style:font-size-asian="15.5pt" style:font-size-complex="15.5pt"/>
    </style:style>
    <style:style style:name="T9" style:family="text">
      <style:text-properties fo:font-size="15.5pt" officeooo:rsid="001f7c46" style:font-size-asian="15.5pt" style:font-size-complex="15.5pt"/>
    </style:style>
    <style:style style:name="T10" style:family="text">
      <style:text-properties fo:font-size="15.5pt" officeooo:rsid="001fe9b5" style:font-size-asian="15.5pt" style:font-size-complex="15.5pt"/>
    </style:style>
    <style:style style:name="T11" style:family="text">
      <style:text-properties fo:font-size="15.5pt" officeooo:rsid="002357c3" style:font-size-asian="15.5pt" style:font-size-complex="15.5pt"/>
    </style:style>
    <style:style style:name="T12" style:family="text">
      <style:text-properties fo:font-size="15.5pt" fo:font-weight="bold" style:font-size-asian="15.5pt" style:font-weight-asian="bold" style:font-size-complex="15.5pt"/>
    </style:style>
    <style:style style:name="T13" style:family="text">
      <style:text-properties style:text-position="sub 58%" fo:font-size="15.5pt" style:font-size-asian="15.5pt" style:font-size-complex="15.5pt"/>
    </style:style>
    <style:style style:name="T14" style:family="text">
      <style:text-properties style:text-position="sub 58%" fo:font-size="15.5pt" officeooo:rsid="001c2c63" style:font-size-asian="15.5pt" style:font-size-complex="15.5pt"/>
    </style:style>
    <style:style style:name="T15" style:family="text">
      <style:text-properties style:text-position="sub 58%" fo:font-size="13.5pt" officeooo:rsid="001c2c63" style:font-size-complex="13.5pt"/>
    </style:style>
    <style:style style:name="T16" style:family="text">
      <style:text-properties style:text-position="0% 100%" fo:font-size="15.5pt" officeooo:rsid="001d7ccc" style:font-size-asian="15.5pt" style:font-size-complex="15.5pt"/>
    </style:style>
    <style:style style:name="T17" style:family="text">
      <style:text-properties officeooo:rsid="00270383"/>
    </style:style>
    <style:style style:name="T18" style:family="text">
      <style:text-properties officeooo:rsid="00279566"/>
    </style:style>
    <style:style style:name="T19" style:family="text">
      <style:text-properties style:font-size-asian="16pt"/>
    </style:style>
    <style:style style:name="T20" style:family="text">
      <style:text-properties fo:font-size="13.5pt" style:font-size-complex="13.5pt"/>
    </style:style>
    <style:style style:name="T21" style:family="text">
      <style:text-properties fo:font-size="13.5pt" officeooo:rsid="001c2c63" style:font-size-complex="13.5pt"/>
    </style:style>
    <style:style style:name="T22" style:family="text">
      <style:text-properties fo:font-size="13.5pt" officeooo:rsid="001d7ccc" style:font-size-complex="13.5pt"/>
    </style:style>
    <style:style style:name="T23" style:family="text">
      <style:text-properties fo:font-size="13.5pt" officeooo:rsid="001d92e1" style:font-size-complex="13.5pt"/>
    </style:style>
    <style:style style:name="T24" style:family="text">
      <style:text-properties fo:font-size="13.5pt" officeooo:rsid="001f7c46" style:font-size-complex="13.5pt"/>
    </style:style>
    <style:style style:name="T25" style:family="text">
      <style:text-properties fo:font-size="13.5pt" officeooo:rsid="001fe9b5" style:font-size-complex="13.5pt"/>
    </style:style>
    <style:style style:name="T26" style:family="text">
      <style:text-properties fo:font-size="13.5pt" officeooo:rsid="002357c3" style:font-size-complex="13.5pt"/>
    </style:style>
    <style:style style:name="T27" style:family="text">
      <style:text-properties fo:font-size="13.5pt" officeooo:rsid="00271538" style:font-size-complex="13.5pt"/>
    </style:style>
    <style:style style:name="T28" style:family="text">
      <style:text-properties fo:font-size="13.5pt" officeooo:rsid="0036bde5" style:font-size-complex="13.5pt"/>
    </style:style>
    <style:style style:name="T29" style:family="text">
      <style:text-properties fo:font-size="13.5pt" fo:font-weight="bold" style:font-weight-asian="bold" style:font-size-complex="13.5pt"/>
    </style:style>
    <style:style style:name="T30" style:family="text">
      <style:text-properties fo:color="#cc0000" fo:font-size="16pt" fo:font-weight="bold" style:font-size-asian="16pt" style:font-weight-asian="bold" style:font-size-complex="15.5pt" style:font-weight-complex="bold"/>
    </style:style>
    <style:style style:name="T31" style:family="text">
      <style:text-properties fo:color="#cc0000" fo:font-weight="bold" style:font-size-asian="16pt" style:font-weight-asian="bold" style:font-weight-complex="bold"/>
    </style:style>
    <style:style style:name="T32" style:family="text">
      <style:text-properties fo:color="#cc0000" fo:font-weight="bold" style:font-weight-asian="bold" style:font-weight-complex="bold"/>
    </style:style>
    <style:style style:name="T33" style:family="text">
      <style:text-properties fo:color="#cc0000" fo:font-weight="bold" officeooo:rsid="002d30a9" style:font-weight-asian="bold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officeooo:rsid="003bed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ue – print for <text:span text:style-name="T17">Achievement test </text:span>-I </text:p>
      <text:p text:style-name="P1"/>
      <text:p text:style-name="P8">Weightages to <text:span text:style-name="T1">Content 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4">Sl No </text:p>
          </table:table-cell>
          <table:table-cell table:style-name="Table1.A1" office:value-type="string">
            <text:p text:style-name="P34">Chapter Name </text:p>
          </table:table-cell>
          <table:table-cell table:style-name="Table1.C1" office:value-type="string">
            <text:p text:style-name="P34">Marks </text:p>
          </table:table-cell>
        </table:table-row>
        <table:table-row>
          <table:table-cell table:style-name="Table1.A7" office:value-type="string">
            <text:p text:style-name="P26">1</text:p>
          </table:table-cell>
          <table:table-cell table:style-name="Table1.B2" office:value-type="string">
            <text:p text:style-name="P26">Alternative sources of energy </text:p>
          </table:table-cell>
          <table:table-cell table:style-name="Table1.C2" office:value-type="string">
            <text:p text:style-name="P27">2</text:p>
          </table:table-cell>
        </table:table-row>
        <table:table-row>
          <table:table-cell table:style-name="Table1.A7" office:value-type="string">
            <text:p text:style-name="P26">2</text:p>
          </table:table-cell>
          <table:table-cell table:style-name="Table1.B3" office:value-type="string">
            <text:p text:style-name="P26">Environmental issues </text:p>
          </table:table-cell>
          <table:table-cell table:style-name="Table1.C3" office:value-type="string">
            <text:p text:style-name="P27">3</text:p>
          </table:table-cell>
        </table:table-row>
        <table:table-row>
          <table:table-cell table:style-name="Table1.A7" office:value-type="string">
            <text:p text:style-name="P26">3</text:p>
          </table:table-cell>
          <table:table-cell table:style-name="Table1.B4" office:value-type="string">
            <text:p text:style-name="P26">Periodic classification </text:p>
          </table:table-cell>
          <table:table-cell table:style-name="Table1.C4" office:value-type="string">
            <text:p text:style-name="P27">3</text:p>
          </table:table-cell>
        </table:table-row>
        <table:table-row>
          <table:table-cell table:style-name="Table1.A7" office:value-type="string">
            <text:p text:style-name="P26">4</text:p>
          </table:table-cell>
          <table:table-cell table:style-name="Table1.B5" office:value-type="string">
            <text:p text:style-name="P26">Green plants and chordates </text:p>
          </table:table-cell>
          <table:table-cell table:style-name="Table1.C5" office:value-type="string">
            <text:p text:style-name="P27">6</text:p>
          </table:table-cell>
        </table:table-row>
        <table:table-row>
          <table:table-cell table:style-name="Table1.A7" office:value-type="string">
            <text:p text:style-name="P26">5</text:p>
          </table:table-cell>
          <table:table-cell table:style-name="Table1.B6" office:value-type="string">
            <text:p text:style-name="P26">Types of motion </text:p>
          </table:table-cell>
          <table:table-cell table:style-name="Table1.C6" office:value-type="string">
            <text:p text:style-name="P27">2</text:p>
          </table:table-cell>
        </table:table-row>
        <table:table-row>
          <table:table-cell table:style-name="Table1.A7" office:value-type="string">
            <text:p text:style-name="P26">6</text:p>
          </table:table-cell>
          <table:table-cell table:style-name="Table1.B7" office:value-type="string">
            <text:p text:style-name="P26">Heat engine </text:p>
          </table:table-cell>
          <table:table-cell table:style-name="Table1.C7" office:value-type="string">
            <text:p text:style-name="P27">4</text:p>
          </table:table-cell>
        </table:table-row>
        <table:table-row>
          <table:table-cell table:style-name="Table1.A8" table:number-columns-spanned="2" office:value-type="string">
            <text:p text:style-name="P35"><text:s/><text:span text:style-name="T1">Total </text:span></text:p>
          </table:table-cell>
          <table:covered-table-cell/>
          <table:table-cell table:style-name="Table1.C8" office:value-type="string">
            <text:p text:style-name="P27">20</text:p>
          </table:table-cell>
        </table:table-row>
      </table:table>
      <text:p text:style-name="P1"/>
      <text:p text:style-name="P1">Weightages to objectives 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9">Sl no </text:p>
          </table:table-cell>
          <table:table-cell table:style-name="Table4.A1" office:value-type="string">
            <text:p text:style-name="P29">Objectives </text:p>
          </table:table-cell>
          <table:table-cell table:style-name="Table4.A1" office:value-type="string">
            <text:p text:style-name="P28">% </text:p>
          </table:table-cell>
          <table:table-cell table:style-name="Table4.D1" office:value-type="string">
            <text:p text:style-name="P29">Marks </text:p>
          </table:table-cell>
        </table:table-row>
        <table:table-row>
          <table:table-cell table:style-name="Table4.A2" office:value-type="string">
            <text:p text:style-name="P29">1</text:p>
          </table:table-cell>
          <table:table-cell table:style-name="Table4.A2" office:value-type="string">
            <text:p text:style-name="P29">Remembering </text:p>
          </table:table-cell>
          <table:table-cell table:style-name="Table4.A2" office:value-type="string">
            <text:p text:style-name="P29">20</text:p>
          </table:table-cell>
          <table:table-cell table:style-name="Table4.D2" office:value-type="string">
            <text:p text:style-name="P31">4</text:p>
          </table:table-cell>
        </table:table-row>
        <table:table-row>
          <table:table-cell table:style-name="Table4.A5" office:value-type="string">
            <text:p text:style-name="P29">2</text:p>
          </table:table-cell>
          <table:table-cell table:style-name="Table4.B3" office:value-type="string">
            <text:p text:style-name="P29">Understanding </text:p>
          </table:table-cell>
          <table:table-cell table:style-name="Table4.C5" office:value-type="string">
            <text:p text:style-name="P29">40</text:p>
          </table:table-cell>
          <table:table-cell table:style-name="Table4.D3" office:value-type="string">
            <text:p text:style-name="P31">8</text:p>
          </table:table-cell>
        </table:table-row>
        <table:table-row>
          <table:table-cell table:style-name="Table4.A2" office:value-type="string">
            <text:p text:style-name="P29">3</text:p>
          </table:table-cell>
          <table:table-cell table:style-name="Table4.A2" office:value-type="string">
            <text:p text:style-name="P29">Applying (include analysis and synthesis ) </text:p>
          </table:table-cell>
          <table:table-cell table:style-name="Table4.A2" office:value-type="string">
            <text:p text:style-name="P29">20</text:p>
          </table:table-cell>
          <table:table-cell table:style-name="Table4.D2" office:value-type="string">
            <text:p text:style-name="P31">4</text:p>
          </table:table-cell>
        </table:table-row>
        <table:table-row>
          <table:table-cell table:style-name="Table4.A5" office:value-type="string">
            <text:p text:style-name="P29">4</text:p>
          </table:table-cell>
          <table:table-cell table:style-name="Table4.B5" office:value-type="string">
            <text:p text:style-name="P29">Skill </text:p>
          </table:table-cell>
          <table:table-cell table:style-name="Table4.C5" office:value-type="string">
            <text:p text:style-name="P29">20</text:p>
          </table:table-cell>
          <table:table-cell table:style-name="Table4.D5" office:value-type="string">
            <text:p text:style-name="P31">4</text:p>
          </table:table-cell>
        </table:table-row>
        <table:table-row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6">Total </text:p>
          </table:table-cell>
          <table:table-cell table:style-name="Table4.A2" office:value-type="string">
            <text:p text:style-name="P29">100</text:p>
          </table:table-cell>
          <table:table-cell table:style-name="Table4.D2" office:value-type="string">
            <text:p text:style-name="P31">20</text:p>
          </table:table-cell>
        </table:table-row>
      </table:table>
      <text:p text:style-name="P5"/>
      <text:p text:style-name="P2">Types of question for 20 marks Science <text:s/>Achievement test (SSLC) :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32">Sl No </text:p>
          </table:table-cell>
          <table:table-cell table:style-name="Table5.A1" office:value-type="string">
            <text:p text:style-name="P32">Type</text:p>
          </table:table-cell>
          <table:table-cell table:style-name="Table5.A1" office:value-type="string">
            <text:p text:style-name="P32">Items</text:p>
          </table:table-cell>
          <table:table-cell table:style-name="Table5.A1" office:value-type="string">
            <text:p text:style-name="P32">Marks for each total marks </text:p>
          </table:table-cell>
          <table:table-cell table:style-name="Table5.E1" office:value-type="string">
            <text:p text:style-name="P32">Total Marks </text:p>
          </table:table-cell>
        </table:table-row>
        <table:table-row>
          <table:table-cell table:style-name="Table5.A2" office:value-type="string">
            <text:p text:style-name="P32">1</text:p>
          </table:table-cell>
          <table:table-cell table:style-name="Table5.A2" office:value-type="string">
            <text:p text:style-name="P33">Multiple choice question </text:p>
          </table:table-cell>
          <table:table-cell table:style-name="Table5.A2" office:value-type="string">
            <text:p text:style-name="P32">3</text:p>
          </table:table-cell>
          <table:table-cell table:style-name="Table5.A2" office:value-type="string">
            <text:p text:style-name="P32">1</text:p>
          </table:table-cell>
          <table:table-cell table:style-name="Table5.E2" office:value-type="string">
            <text:p text:style-name="P32">3</text:p>
          </table:table-cell>
        </table:table-row>
        <table:table-row>
          <table:table-cell table:style-name="Table5.A2" office:value-type="string">
            <text:p text:style-name="P32">2</text:p>
          </table:table-cell>
          <table:table-cell table:style-name="Table5.A2" office:value-type="string">
            <text:p text:style-name="P33">Matching</text:p>
          </table:table-cell>
          <table:table-cell table:style-name="Table5.A2" office:value-type="string">
            <text:p text:style-name="P28">-</text:p>
          </table:table-cell>
          <table:table-cell table:style-name="Table5.A2" office:value-type="string">
            <text:p text:style-name="P28">-</text:p>
          </table:table-cell>
          <table:table-cell table:style-name="Table5.E2" office:value-type="string">
            <text:p text:style-name="P28">-</text:p>
          </table:table-cell>
        </table:table-row>
        <table:table-row>
          <table:table-cell table:style-name="Table5.A2" office:value-type="string">
            <text:p text:style-name="P32">3</text:p>
          </table:table-cell>
          <table:table-cell table:style-name="Table5.A2" office:value-type="string">
            <text:p text:style-name="P33">Very short answer</text:p>
          </table:table-cell>
          <table:table-cell table:style-name="Table5.A2" office:value-type="string">
            <text:p text:style-name="P32">2</text:p>
          </table:table-cell>
          <table:table-cell table:style-name="Table5.A2" office:value-type="string">
            <text:p text:style-name="P32">1</text:p>
          </table:table-cell>
          <table:table-cell table:style-name="Table5.E2" office:value-type="string">
            <text:p text:style-name="P32">2</text:p>
          </table:table-cell>
        </table:table-row>
        <table:table-row>
          <table:table-cell table:style-name="Table5.A2" office:value-type="string">
            <text:p text:style-name="P32">4</text:p>
          </table:table-cell>
          <table:table-cell table:style-name="Table5.A2" office:value-type="string">
            <text:p text:style-name="P33">Short answer </text:p>
          </table:table-cell>
          <table:table-cell table:style-name="Table5.A2" office:value-type="string">
            <text:p text:style-name="P32">4</text:p>
          </table:table-cell>
          <table:table-cell table:style-name="Table5.A2" office:value-type="string">
            <text:p text:style-name="P32">2</text:p>
          </table:table-cell>
          <table:table-cell table:style-name="Table5.E2" office:value-type="string">
            <text:p text:style-name="P32">8</text:p>
          </table:table-cell>
        </table:table-row>
        <table:table-row>
          <table:table-cell table:style-name="Table5.A2" office:value-type="string">
            <text:p text:style-name="P32">5</text:p>
          </table:table-cell>
          <table:table-cell table:style-name="Table5.A2" office:value-type="string">
            <text:p text:style-name="P33">Long answer -1 </text:p>
          </table:table-cell>
          <table:table-cell table:style-name="Table5.A2" office:value-type="string">
            <text:p text:style-name="P32">1</text:p>
          </table:table-cell>
          <table:table-cell table:style-name="Table5.A2" office:value-type="string">
            <text:p text:style-name="P32">3</text:p>
          </table:table-cell>
          <table:table-cell table:style-name="Table5.E2" office:value-type="string">
            <text:p text:style-name="P32">3</text:p>
          </table:table-cell>
        </table:table-row>
        <table:table-row>
          <table:table-cell table:style-name="Table5.A2" office:value-type="string">
            <text:p text:style-name="P32">6</text:p>
          </table:table-cell>
          <table:table-cell table:style-name="Table5.A2" office:value-type="string">
            <text:p text:style-name="P33">Long answer - 2</text:p>
          </table:table-cell>
          <table:table-cell table:style-name="Table5.A2" office:value-type="string">
            <text:p text:style-name="P32">1</text:p>
          </table:table-cell>
          <table:table-cell table:style-name="Table5.A2" office:value-type="string">
            <text:p text:style-name="P32">4</text:p>
          </table:table-cell>
          <table:table-cell table:style-name="Table5.E2" office:value-type="string">
            <text:p text:style-name="P32">4</text:p>
          </table:table-cell>
        </table:table-row>
        <table:table-row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37">Total </text:p>
          </table:table-cell>
          <table:table-cell table:style-name="Table5.A2" office:value-type="string">
            <text:p text:style-name="P32">11</text:p>
          </table:table-cell>
          <table:table-cell table:style-name="Table5.A2" office:value-type="string">
            <text:p text:style-name="P28"/>
          </table:table-cell>
          <table:table-cell table:style-name="Table5.E2" office:value-type="string">
            <text:p text:style-name="P32">20</text:p>
          </table:table-cell>
        </table:table-row>
      </table:table>
      <text:p text:style-name="P6"/>
      <text:p text:style-name="P3"/>
      <text:p text:style-name="P3">Difficulty level 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23">Sl No </text:p>
          </table:table-cell>
          <table:table-cell table:style-name="Table6.A1" office:value-type="string">
            <text:p text:style-name="P23">Difficulty level </text:p>
          </table:table-cell>
          <table:table-cell table:style-name="Table6.A1" office:value-type="string">
            <text:p text:style-name="P24">% </text:p>
          </table:table-cell>
          <table:table-cell table:style-name="Table6.D1" office:value-type="string">
            <text:p text:style-name="P23">Marks </text:p>
          </table:table-cell>
        </table:table-row>
        <table:table-row>
          <table:table-cell table:style-name="Table6.A2" office:value-type="string">
            <text:p text:style-name="P23">1</text:p>
          </table:table-cell>
          <table:table-cell table:style-name="Table6.A2" office:value-type="string">
            <text:p text:style-name="P23">Easy </text:p>
          </table:table-cell>
          <table:table-cell table:style-name="Table6.A2" office:value-type="string">
            <text:p text:style-name="P23">30</text:p>
          </table:table-cell>
          <table:table-cell table:style-name="Table6.D2" office:value-type="string">
            <text:p text:style-name="P25">6</text:p>
          </table:table-cell>
        </table:table-row>
        <table:table-row>
          <table:table-cell table:style-name="Table6.A5" office:value-type="string">
            <text:p text:style-name="P23">2</text:p>
          </table:table-cell>
          <table:table-cell table:style-name="Table6.B3" office:value-type="string">
            <text:p text:style-name="P23">Average</text:p>
          </table:table-cell>
          <table:table-cell table:style-name="Table6.C5" office:value-type="string">
            <text:p text:style-name="P23">50</text:p>
          </table:table-cell>
          <table:table-cell table:style-name="Table6.D3" office:value-type="string">
            <text:p text:style-name="P25">10</text:p>
          </table:table-cell>
        </table:table-row>
        <table:table-row>
          <table:table-cell table:style-name="Table6.A2" office:value-type="string">
            <text:p text:style-name="P23">3</text:p>
          </table:table-cell>
          <table:table-cell table:style-name="Table6.A2" office:value-type="string">
            <text:p text:style-name="P23">Difficulty </text:p>
          </table:table-cell>
          <table:table-cell table:style-name="Table6.A2" office:value-type="string">
            <text:p text:style-name="P23">20</text:p>
          </table:table-cell>
          <table:table-cell table:style-name="Table6.D2" office:value-type="string">
            <text:p text:style-name="P25">4</text:p>
          </table:table-cell>
        </table:table-row>
        <table:table-row>
          <table:table-cell table:style-name="Table6.A5" office:value-type="string">
            <text:p text:style-name="P23">Total </text:p>
          </table:table-cell>
          <table:table-cell table:style-name="Table6.B5" office:value-type="string">
            <text:p text:style-name="P24"/>
          </table:table-cell>
          <table:table-cell table:style-name="Table6.C5" office:value-type="string">
            <text:p text:style-name="P23">100</text:p>
          </table:table-cell>
          <table:table-cell table:style-name="Table6.D5" office:value-type="string">
            <text:p text:style-name="P25">20</text:p>
          </table:table-cell>
        </table:table-row>
      </table:table>
      <text:p text:style-name="P7"/>
      <text:p text:style-name="P38"/>
      <text:p text:style-name="P39"><text:span text:style-name="T2">Government P.U. college (</text:span><text:span text:style-name="T3">H</text:span><text:span text:style-name="T2">igh school) Thyamagondlu</text:span></text:p>
      <text:p text:style-name="P41">Formative Assessment <text:s/>1</text:p>
      <text:p text:style-name="P41">Achievement <text:s/>Test <text:s/>1</text:p>
      <text:p text:style-name="P42">Class:10<text:tab/> <text:tab/><text:tab/><text:tab/>Sub: Science<text:tab/><text:tab/><text:tab/><text:tab/>Marks:20</text:p>
      <text:p text:style-name="P11"><text:span text:style-name="T30">QI.Choose the correct <text:s/>answer <text:s/>from following:<text:tab/></text:span><text:span text:style-name="T4"><text:tab/><text:tab/><text:tab/>3 <text:s/>X <text:s/>1 <text:s/>= 3</text:span></text:p>
      <text:p text:style-name="P11"><text:span text:style-name="T5">1.</text:span><text:span text:style-name="T6">Which one of the following is the major constituent in Cigarette smoking ___________</text:span><text:span text:style-name="T5"> </text:span></text:p>
      <text:p text:style-name="P11"><text:span text:style-name="T5">a) </text:span><text:span text:style-name="T6">CO</text:span><text:span text:style-name="T14">2</text:span><text:span text:style-name="T5"><text:tab/>b) </text:span><text:span text:style-name="T6">CO</text:span><text:span text:style-name="T5"><text:tab/>c) </text:span><text:span text:style-name="T6">SO</text:span><text:span text:style-name="T14">2</text:span><text:span text:style-name="T5"><text:tab/>d) </text:span><text:span text:style-name="T6">SO</text:span><text:span text:style-name="T14">3</text:span></text:p>
      <text:p text:style-name="P11"><text:span text:style-name="T5">2.</text:span><text:span text:style-name="T16">The solar device used in traffic signal light works on the following principle </text:span><text:span text:style-name="T13">_______________</text:span></text:p>
      <text:p text:style-name="P11"><text:span text:style-name="T5">a)</text:span><text:span text:style-name="T7">Conservation of momentum </text:span><text:span text:style-name="T5"><text:s/><text:tab/>b) </text:span><text:span text:style-name="T7">Doppler Effect <text:s/></text:span><text:span text:style-name="T5">c) </text:span><text:span text:style-name="T7">Photovoltaic Effect <text:s/></text:span><text:span text:style-name="T5">d)</text:span><text:span text:style-name="T7">Electromagnetic induction </text:span></text:p>
      <text:p text:style-name="P11"><text:span text:style-name="T5">3.</text:span><text:span text:style-name="T8">The number of groups and periods in modern periodic <text:s/>table respectively </text:span></text:p>
      <text:p text:style-name="P11"><text:span text:style-name="T5">a)</text:span><text:span text:style-name="T8">7 , 8</text:span><text:span text:style-name="T5"><text:tab/>b) </text:span><text:span text:style-name="T8">7, 18 </text:span><text:span text:style-name="T5"><text:tab/><text:tab/>c) </text:span><text:span text:style-name="T8">8, 7 </text:span><text:span text:style-name="T5"><text:tab/>d) </text:span><text:span text:style-name="T8">18 , 7 </text:span></text:p>
      <text:p text:style-name="P10"/>
      <text:p text:style-name="P11"><text:span text:style-name="T30">QII.Answer the following in one sentence:<text:tab/></text:span><text:span text:style-name="T4"><text:tab/><text:tab/><text:tab/><text:tab/>2 <text:s/>x <text:s/>1 <text:s/>= 2</text:span></text:p>
      <text:p text:style-name="P11"><text:span text:style-name="T5">1.</text:span><text:span text:style-name="T9">What is transesterification ?</text:span></text:p>
      <text:p text:style-name="P10">Ans:______________________________________________________________________________________________________________________________________________</text:p>
      <text:p text:style-name="P10"/>
      <text:p text:style-name="P11"><text:span text:style-name="T5">2.</text:span><text:span text:style-name="T9">What is the function of carburettor in petrol engine </text:span></text:p>
      <text:p text:style-name="P10">Ans:________________________________________________________________</text:p>
      <text:p text:style-name="P10"/>
      <text:p text:style-name="P11"><text:span text:style-name="T30">QIII. Answer the following in 2 -3 sentence:</text:span><text:span text:style-name="T4"><text:tab/><text:tab/><text:tab/><text:tab/><text:tab/>4 <text:s/>x <text:s/>2 <text:s/>= 8</text:span></text:p>
      <text:p text:style-name="P11"><text:span text:style-name="T5">1.</text:span><text:span text:style-name="T10">Give scientific reasons: a) 18 th group elements of periodic table are called inert gases</text:span></text:p>
      <text:p text:style-name="P44">b) Ionisation energy increases along a period and decreases down a group </text:p>
      <text:p text:style-name="P11"><text:span text:style-name="T5">2.</text:span><text:span text:style-name="T10">Explain the process of sewage treatment </text:span></text:p>
      <text:p text:style-name="P11"><text:span text:style-name="T5">3.</text:span><text:span text:style-name="T10">Write the difference between transverse waves and longitudinal waves </text:span></text:p>
      <text:p text:style-name="P11"><text:span text:style-name="T5">4.</text:span><text:span text:style-name="T10">Steam engines of Indian navy are replaced by diesel engine.Justify this move with two advantages </text:span></text:p>
      <text:p text:style-name="P10"/>
      <text:p text:style-name="P11"><text:span text:style-name="T30">QIV. Answer the following </text:span><text:span text:style-name="T4">.<text:tab/><text:tab/><text:tab/><text:tab/><text:tab/><text:tab/><text:tab/> <text:s/><text:tab/>3 <text:s/>x <text:s/>1 <text:s/>= 3</text:span></text:p>
      <text:p text:style-name="P11"><text:span text:style-name="T5">1.Explain </text:span><text:span text:style-name="T11">Expansion stoke and exhaust stroke of steam engine </text:span></text:p>
      <text:p text:style-name="P11"><text:span text:style-name="T5"><text:tab/><text:tab/><text:tab/></text:span><text:span text:style-name="T12">OR</text:span></text:p>
      <text:p text:style-name="P45">Darw the neat labelled diagram of expansion stroke of external combustion engine <text:s/></text:p>
      <text:p text:style-name="P10"/>
      <text:p text:style-name="P11"><text:span text:style-name="T30">QV. Answer the following .<text:tab/></text:span><text:span text:style-name="T4"><text:tab/><text:tab/><text:tab/><text:tab/><text:tab/><text:tab/><text:tab/><text:tab/>4 <text:s/>x <text:s/>1 <text:s/>= 4</text:span></text:p>
      <text:p text:style-name="P11"><text:span text:style-name="T5">1.</text:span><text:span text:style-name="T11">a) Draw neat labeled diagram of Dicot plant </text:span></text:p>
      <text:p text:style-name="P46">b) Mammals are more evolved than amphibians .Justify this statement with respect to circulation of blood and reproduction </text:p>
      <text:p text:style-name="P11"><text:span text:style-name="T5"><text:tab/><text:tab/><text:tab/></text:span><text:span text:style-name="T12">OR</text:span></text:p>
      <text:p text:style-name="P46">a) Draw a neat labeled diagram of fish .</text:p>
      <text:p text:style-name="P46">b)<text:span text:style-name="T35">Write the difference between Gametophyte and Sporophyte in bryophytes </text:span></text:p>
      <text:p text:style-name="P46"/>
      <text:p text:style-name="P9"/>
      <text:p text:style-name="P9"/>
      <text:p text:style-name="P40">ಸರ್ಕಾರಿ ಪದವಿ ಪೂರ್ವ ಕಾಲೇಜು <text:span text:style-name="T18">( ಪ್ರೌಢ ಶಾಲಾ ವಿಭಾಗ ) ತ್ಯಾಮಗೊಂಡ್ಲು </text:span></text:p>
      <text:p text:style-name="P22">Formative Assessment <text:s/>1</text:p>
      <text:p text:style-name="P22">Achievement <text:s/>Test <text:s/>1</text:p>
      <text:p text:style-name="P22">ತರಗತಿ :10<text:tab/> <text:tab/><text:tab/><text:tab/>ವಿಷಯ : ವಿಜ್ಞಾನ <text:tab/><text:tab/><text:tab/><text:tab/>ಅಂಕಗಳು :20</text:p>
      <text:p text:style-name="P15"><text:span text:style-name="T31">QI.ಸರಿಯಾದ ಉತ್ತರವನ್ನು ಆಯ್ಕೆಮಾಡಿ : <text:tab/></text:span><text:span text:style-name="T19"><text:tab/><text:tab/><text:tab/><text:tab/><text:tab/>3 <text:s/>X <text:s/>1 <text:s/>= 3</text:span></text:p>
      <text:p text:style-name="P12"><text:span text:style-name="T20">1.ಸಿಗರೇಟಿನ ಹೊಗೆಯಲ್ಲಿ ಅತಿ ಹೆಚ್ಚು ಪ್ರಮಾಣದಲ್ಲಿ </text:span><text:span text:style-name="T21">___________</text:span><text:span text:style-name="T20"> <text:s/>ಇರುತ್ತದೆ </text:span></text:p>
      <text:p text:style-name="P12"><text:span text:style-name="T20">a) </text:span><text:span text:style-name="T21">CO</text:span><text:span text:style-name="T15">2</text:span><text:span text:style-name="T20"><text:tab/>b) </text:span><text:span text:style-name="T21">CO</text:span><text:span text:style-name="T20"><text:tab/><text:tab/>c) </text:span><text:span text:style-name="T21">SO</text:span><text:span text:style-name="T15">2</text:span><text:span text:style-name="T20"><text:tab/><text:tab/>d) </text:span><text:span text:style-name="T21">SO</text:span><text:span text:style-name="T15">3</text:span></text:p>
      <text:p text:style-name="P12"><text:span text:style-name="T20">2.ಟ್ರಾಫಿಕ್ ಸಂಕೇತಗಳಲ್ಲಿ ಬಳಸುವ ಸೌರಸಾಧನ <text:s/>_________________ ತತ್ವದ ಮೇಲೆ ಕಾರ್ಯ ನಿರ್ವಹಿಸುತ್ತದೆ </text:span></text:p>
      <text:p text:style-name="P12"><text:span text:style-name="T20">a)</text:span><text:span text:style-name="T22">ಸಂವೇಗ ಸಂರಕ್ಷಣಾ ತತ್ವ </text:span><text:span text:style-name="T20"><text:s/><text:tab/>b) ಡಾಪ್ಲರ್ ಪರಿಣಾಮ </text:span><text:span text:style-name="T22"><text:s/></text:span><text:span text:style-name="T20">c) </text:span><text:span text:style-name="T22"><text:s/>ಫೋಟೋ ವೋಲ್ಟೈಕ್ <text:s/></text:span><text:span text:style-name="T20">d)</text:span><text:span text:style-name="T22">ವಿದ್ಯುತ್ ಕಾಂತೀಯ ಪ್ರೇರಣೆ </text:span></text:p>
      <text:p text:style-name="P12"><text:span text:style-name="T20">3.ಆಧುನಿಕ ಆವರ್ತಕ ಕೋಷ್ಟಕದಲ್ಲಿ ಕ್ರಮಾನುಗತವಾಗಿ ಗುಂಪು ಮತ್ತು ಆವರ್ತಗಳ ಸಂ</text:span><text:span text:style-name="T23"> ಖ್ಯೆ ______</text:span></text:p>
      <text:p text:style-name="P12"><text:span text:style-name="T20">a)</text:span><text:span text:style-name="T23">7 , 8</text:span><text:span text:style-name="T20"><text:tab/> <text:s text:c="8"/>b) </text:span><text:span text:style-name="T23">7, 18 </text:span><text:span text:style-name="T20"><text:tab/>c) </text:span><text:span text:style-name="T23">8, 7 </text:span><text:span text:style-name="T20"><text:tab/>d) </text:span><text:span text:style-name="T23">18 , 7 </text:span></text:p>
      <text:p text:style-name="P16"><text:span text:style-name="T32">QII.ಕೆಳಗಿನ ಪ್ರಶ್ನೆಗಳಿಗೆ ಒಂದು ವಾಕ್ಯದಲ್ಲಿ ಉತ್ತರಿಸಿ :<text:tab/></text:span><text:tab/><text:tab/><text:tab/><text:tab/>2 <text:s/>x <text:s/>1 <text:s/>= 2</text:p>
      <text:p text:style-name="P12"><text:span text:style-name="T20">1.</text:span><text:span text:style-name="T24">ಟ್ರಾನ್ಸೆಸ್ಟೆರಿಫಿಕೇಶನ್ ಎಮದರೇನು ?</text:span></text:p>
      <text:p text:style-name="P19">Ans:________________________________________________________________________________</text:p>
      <text:p text:style-name="P19"/>
      <text:p text:style-name="P12"><text:span text:style-name="T20">2.</text:span><text:span text:style-name="T24">ಪೆಟ್ರೋಲ್ ಇಂಜಿನ್ ನಲ್ಲಿ ಕಾರ್ಬೋರೆಟರ್ ನ ಕಾರ್ಯವೇನು ?</text:span></text:p>
      <text:p text:style-name="P19">Ans:________________________________________________________________________________</text:p>
      <text:p text:style-name="P17"><text:span text:style-name="T32">QI</text:span><text:span text:style-name="T33">I</text:span><text:span text:style-name="T32">I.ಕೆಳಗಿನ ಪ್ರಶ್ನೆಗಳಿಗೆ </text:span><text:span text:style-name="T33">2 – 3 </text:span><text:span text:style-name="T32">ವಾಕ್ಯದಲ್ಲಿ ಉತ್ತರಿಸಿ :<text:tab/></text:span><text:tab/><text:tab/><text:tab/><text:tab/>4 <text:s/>x <text:s/>2 <text:s/>= 8</text:p>
      <text:p text:style-name="P12"><text:span text:style-name="T20">1.ವೈಜ್ಞಾನಿಕ ಕಾರಣ ಕೊಡಿ </text:span><text:span text:style-name="T25">: a) 18 ನೇ ಗುಂಪಿನ ಧಾತುಗಳನ್ನು ಜಡಾನಿಲ ಎನ್ನುವರು </text:span></text:p>
      <text:p text:style-name="P20">b) ಅಯಾನೀಕರಣ ಶಕ್ತಿಯು ಆವರ್ತದಲ್ಲಿ ಮುಂದೆ ಸಾಗಿದಂತೆ ಹೆಚ್ಚಾಗುತ್ತದೆ ಮತ್ತು ವರ್ಗದಲ್ಲಿ ಕೆಳಗೆ ಹೋದಂತೆ ಕಡಿಮೆಯಾಗುತ್ತದೆ <text:s/></text:p>
      <text:p text:style-name="P12"><text:span text:style-name="T20">2.</text:span><text:span text:style-name="T25">ಚರಂಡಿ ನೀರನ್ನು ಸಂಸ್ಕರಿಸುವ ಹಂತಗಳನ್ನು ತಿಳಿಸಿ </text:span></text:p>
      <text:p text:style-name="P12"><text:span text:style-name="T20">3.</text:span><text:span text:style-name="T25">ಅಡ್ಡ ತರಂಗಗಳು ಮತ್ತು ನೀಳ ತರಂಗಗಳ ನಡುವಿನ ವ್ಯತ್ಯಾಸ ತಿಳಿಸಿ </text:span></text:p>
      <text:p text:style-name="P12"><text:span text:style-name="T20">4.</text:span><text:span text:style-name="T25">ಭಾರತೀಯ ನೌಕಾಪಡೆಯಲ್ಲಿ ಹಬೆ ಇಂಜಿನಿನ ಬದಲಾಗಿ ಡೀಸೆಲ್ ಇಂಜಿನನ್ನು ಬಳಸುತ್ತಿದ್ದಾರೆ . ಈ ವಾಕ್ಯವನ್ನು ಸಮರ್ಥಿಸುತ್ತಾ ಇದರ </text:span><text:span text:style-name="T28">2 ಅನುಕೂಲಗಳನ್ನು ಬರೆಯಿರಿ </text:span></text:p>
      <text:p text:style-name="P48"><text:span text:style-name="T34">QIV. ಕೆಳಗಿನ ಪ್ರಶ್ನೆಗಳಿಗೆ ಉತ್ತರಿಸಿ :<text:tab/><text:tab/></text:span><text:tab/><text:tab/><text:tab/><text:tab/><text:tab/> <text:s/><text:tab/>3 <text:s/>x <text:s/>1 <text:s/>= 3</text:p>
      <text:p text:style-name="P12"><text:span text:style-name="T20">1.ಹಬೆ ಇಂಜಿನಿನ ವ್ಯಾಕೋಚನ ಹೊಡೆತ ಮತ್ತು ನಿಶ್ಕಾಸ ಹೊಡೆತವನ್ನು ವಿವರಿಸಿ</text:span></text:p>
      <text:p text:style-name="P12"><text:span text:style-name="T20"><text:tab/><text:tab/><text:tab/></text:span><text:span text:style-name="T29">ಅಥವಾ </text:span></text:p>
      <text:p text:style-name="P47">ಬಹಿರ್ದಹನ ಇಂಜಿನಿನ ವ್ಯಾಕೋಚನ ಹೊಡೆತದ ಚಿತ್ರ ಬರೆದು ಭಾಗಗಳನ್ನು ಗುರುತಿಸಿ </text:p>
      <text:p text:style-name="P18"><text:span text:style-name="T32">QV.ಕೆಳಗಿನ ಪ್ರಶ್ನೆಗಳಿಗೆ ಉತ್ತರಿಸಿ :<text:tab/></text:span><text:tab/><text:tab/><text:tab/><text:tab/><text:tab/><text:tab/><text:tab/><text:tab/>4 <text:s/>x <text:s/>1 <text:s/>= 4</text:p>
      <text:p text:style-name="P12"><text:span text:style-name="T20">1.</text:span><text:span text:style-name="T26">a) ದ್ವಿದಳ ಸಸ್ಯದ ಅಂದವಾದ ಚಿತ್ರ ಬರೆದು ಭಾಗಗಳನ್ನು ಗುರುತಿಸಿ </text:span></text:p>
      <text:p text:style-name="P21">b) ಸ್ತನಿಗಳು ಉಭಯವಾಸಿಗಳಿಗಿಂತ ಹೆಚ್ಚು ವಿಕಾಸ ಹೊಂದಿವೆ .ಈ ವಾಕ್ಯವನ್ನು ಅವುಗಳ ರಕ್ತ ಪರಿಚಲನೆ ಮತ್ತು ಸಂತಾನೋತ್ಪತ್ತಿಯ ಆಧಾರದ ಮೇಲೆ ಸಮರ್ಥಿಸಿ </text:p>
      <text:p text:style-name="P13"><text:span text:style-name="T20"><text:tab/><text:tab/><text:tab/></text:span><text:span text:style-name="T29">ಅಥವಾ </text:span></text:p>
      <text:p text:style-name="P14"><text:span text:style-name="T20">a) </text:span><text:span text:style-name="T27">ಮೀನಿನ ಬಾಹ್ಯ ರಚನೆ ತೋರಿಸುವ ಅಂದವಾದ ಚಿತ್ರ ಬರೆದು ಭಾಗಗಳನ್ನು ಗುರುತಿಸಿ </text:span><text:span text:style-name="T20"><text:s/>.</text:span></text:p>
      <text:p text:style-name="P21">b)ಹಾವಸೆ ಸಸ್ಯಗಳಲ್ಲಿ ಲಿಂಗಾಣು ಜನಕ ಮತ್ತು ಬೀಜಾಣು ಜನಕ ಘಟ್ಟಗಳ ವ್ಯತ್ಯಾಸ ತಿಳಿಸಿ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6T14:27:41.273936978</meta:creation-date>
    <dc:date>2016-07-18T11:25:12.510248260</dc:date>
    <meta:editing-duration>PT1H40M11S</meta:editing-duration>
    <meta:editing-cycles>33</meta:editing-cycles>
    <meta:generator>LibreOffice/4.4.3.2$Linux_X86_64 LibreOffice_project/88805f81e9fe61362df02b9941de8e38a9b5fd16</meta:generator>
    <meta:document-statistic meta:table-count="4" meta:image-count="0" meta:object-count="0" meta:page-count="3" meta:paragraph-count="172" meta:word-count="708" meta:character-count="4024" meta:non-whitespace-character-count="3263"/>
  </office:meta>
</office:document-meta>
</file>