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ika" svg:font-family="Andika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 style:font-family-generic="system" style:font-pitch="variable"/>
    <style:font-face style:name="Lohit Hindi1" svg:font-family="'Lohit Hindi'" style:font-family-generic="swiss" style:font-pitch="variable"/>
    <style:font-face style:name="Lohit Hindi2" svg:font-family="'Lohit Hindi'" style:font-pitch="variable"/>
    <style:font-face style:name="Lohit Kannada" svg:font-family="'Lohit Kannada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swiss" style:font-pitch="variable"/>
    <style:font-face style:name="Microsoft YaHei" svg:font-family="'Microsoft YaHei'" style:font-family-generic="system" style:font-pitch="variable"/>
    <style:font-face style:name="Noto Nastaliq Urdu" svg:font-family="'Noto Nastaliq Urdu'" style:font-pitch="variable"/>
    <style:font-face style:name="Noto Nastaliq Urdu1" svg:font-family="'Noto Nastaliq Urdu'" style:font-family-generic="swiss" style:font-pitch="variable"/>
    <style:font-face style:name="Noto Nastaliq Urdu2" svg:font-family="'Noto Nastaliq Urdu'"/>
    <style:font-face style:name="Noto Nastaliq Urdu3" svg:font-family="'Noto Nastaliq Urdu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Kannada" svg:font-family="'Noto Sans Kannada'" style:font-pitch="variable"/>
    <style:font-face style:name="Noto Sans Kannada1" svg:font-family="'Noto Sans Kannada'" style:font-family-generic="swiss" style:font-pitch="variable"/>
    <style:font-face style:name="Open Sans" svg:font-family="'Open Sans'" style:font-pitch="variable"/>
    <style:font-face style:name="Open Sans1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Raleway" svg:font-family="Raleway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mpress_5f_-title" style:list-style-name="L1">
      <style:graphic-properties draw:auto-grow-height="true" fo:min-height="13.413cm"/>
      <style:paragraph-properties style:writing-mode="lr-tb"/>
    </style:style>
    <style:style style:name="pr2" style:family="presentation" style:parent-style-name="Impress_5f_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Impress1_5f_-title">
      <style:graphic-properties fo:min-height="2.38cm"/>
      <style:paragraph-properties style:writing-mode="lr-tb"/>
    </style:style>
    <style:style style:name="pr4" style:family="presentation" style:parent-style-name="Impress1_5f_-outline1">
      <style:graphic-properties fo:min-height="8.885cm"/>
      <style:paragraph-properties style:writing-mode="lr-tb"/>
    </style:style>
    <style:style style:name="pr5" style:family="presentation" style:parent-style-name="Impress1_5f_-notes">
      <style:graphic-properties draw:fill-color="#ffffff" fo:min-height="13.364cm"/>
      <style:paragraph-properties style:writing-mode="lr-tb"/>
    </style:style>
    <style:style style:name="pr6" style:family="presentation" style:parent-style-name="Impress1_5f_-title">
      <style:graphic-properties draw:auto-grow-height="true" fo:min-height="2.63cm"/>
      <style:paragraph-properties style:writing-mode="lr-tb"/>
    </style:style>
    <style:style style:name="P1" style:family="paragraph">
      <style:paragraph-properties fo:margin-top="0.2cm" fo:margin-bottom="0cm" fo:text-align="start" style:writing-mode="lr-tb"/>
      <style:text-properties fo:color="#333333" loext:opacity="100%" style:text-outline="false" style:text-line-through-style="none" style:text-line-through-type="none" style:font-name="Noto Nastaliq Urdu" fo:font-size="36pt" fo:font-style="normal" fo:text-shadow="none" style:text-underline-style="none" fo:font-weight="bold" style:letter-kerning="true" style:font-name-asian="Droid Sans Fallback" style:font-size-asian="36pt" style:font-style-asian="normal" style:font-weight-asian="bold" style:font-name-complex="Lohit Hindi" style:font-size-complex="36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loext:graphic-properties draw:fill-color="#ffffff"/>
      <style:paragraph-properties style:writing-mode="lr-tb"/>
      <style:text-properties fo:font-size="28.1000003814697pt"/>
    </style:style>
    <style:style style:name="P3" style:family="paragraph">
      <style:paragraph-properties style:writing-mode="lr-tb"/>
    </style:style>
    <style:style style:name="P4" style:family="paragraph">
      <style:paragraph-properties fo:margin-left="0.149cm" fo:margin-right="0cm" fo:margin-top="0cm" fo:margin-bottom="0cm" fo:line-height="115%" fo:text-indent="0cm" style:text-autospace="ideograph-alpha" style:punctuation-wrap="hanging"/>
      <style:text-properties fo:color="#333333" loext:opacity="100%" style:text-outline="false" style:text-line-through-style="none" style:text-line-through-type="none" style:font-name="Liberation Sans2" fo:font-size="21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line-height="115%"/>
    </style:style>
    <style:style style:name="P6" style:family="paragraph">
      <style:paragraph-properties fo:margin-left="0.149cm" fo:margin-right="0cm" fo:margin-top="0cm" fo:margin-bottom="0cm" fo:line-height="115%" fo:text-indent="0cm" style:text-autospace="ideograph-alpha" style:punctuation-wrap="hanging"/>
    </style:style>
    <style:style style:name="P7" style:family="paragraph">
      <style:paragraph-properties fo:line-height="115%" style:writing-mode="lr-tb"/>
      <style:text-properties style:font-name="Noto Sans Kannada1" fo:font-size="15pt" style:font-size-asian="15pt" style:font-name-complex="Noto Sans Kannada1" style:font-size-complex="15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left="0cm" fo:margin-right="0cm" fo:margin-top="0cm" fo:margin-bottom="0.375cm" fo:line-height="115%" fo:text-indent="0cm"/>
    </style:style>
    <style:style style:name="P10" style:family="paragraph">
      <style:paragraph-properties fo:margin-left="0.149cm" fo:margin-right="0cm" fo:margin-top="0cm" fo:margin-bottom="0.301cm" fo:line-height="115%" fo:text-indent="0cm" style:text-autospace="ideograph-alpha" style:punctuation-wrap="hanging"/>
    </style:style>
    <style:style style:name="P11" style:family="paragraph">
      <style:paragraph-properties fo:margin-left="0.149cm" fo:margin-right="0cm" fo:margin-top="0cm" fo:margin-bottom="0cm" fo:line-height="115%" fo:text-indent="0cm" style:text-autospace="ideograph-alpha" style:punctuation-wrap="hanging" style:writing-mode="lr-tb"/>
    </style:style>
    <style:style style:name="P12" style:family="paragraph">
      <style:paragraph-properties fo:margin-left="0.149cm" fo:margin-right="0cm" fo:margin-top="0cm" fo:margin-bottom="0.301cm" fo:line-height="115%" fo:text-indent="0cm" style:text-autospace="ideograph-alpha" style:punctuation-wrap="hanging" style:writing-mode="lr-tb"/>
    </style:style>
    <style:style style:name="P13" style:family="paragraph">
      <style:paragraph-properties style:writing-mode="lr-tb"/>
      <style:text-properties style:font-name="Noto Sans Kannada1" fo:font-size="13pt" style:font-size-asian="13pt" style:font-name-complex="Noto Sans Kannada1" style:font-size-complex="13pt"/>
    </style:style>
    <style:style style:name="P14" style:family="paragraph">
      <style:paragraph-properties fo:margin-left="0cm" fo:margin-right="0cm" fo:margin-top="0cm" fo:margin-bottom="0.2cm" fo:text-indent="0cm" style:writing-mode="lr-tb"/>
    </style:style>
    <style:style style:name="P15" style:family="paragraph">
      <style:paragraph-properties fo:margin-left="0cm" fo:margin-right="0cm" fo:margin-top="0cm" fo:margin-bottom="0.375cm" fo:text-indent="0cm" style:writing-mode="lr-tb"/>
    </style:style>
    <style:style style:name="P16" style:family="paragraph">
      <style:paragraph-properties fo:margin-left="0cm" fo:margin-right="0cm" fo:margin-top="0cm" fo:margin-bottom="0.3cm" fo:text-indent="0cm" style:writing-mode="lr-tb"/>
    </style:style>
    <style:style style:name="P17" style:family="paragraph">
      <style:paragraph-properties fo:margin-top="0cm" fo:margin-bottom="0.7cm"/>
    </style:style>
    <style:style style:name="P18" style:family="paragraph">
      <style:paragraph-properties fo:margin-top="0cm" fo:margin-bottom="0.7cm" style:writing-mode="lr-tb"/>
    </style:style>
    <style:style style:name="P19" style:family="paragraph">
      <style:paragraph-properties fo:margin-top="0cm" fo:margin-bottom="0.58cm" style:writing-mode="lr-tb"/>
    </style:style>
    <style:style style:name="P20" style:family="paragraph">
      <style:paragraph-properties fo:margin-top="0cm" fo:margin-bottom="0cm" style:writing-mode="lr-tb"/>
    </style:style>
    <style:style style:name="P21" style:family="paragraph">
      <style:paragraph-properties fo:margin-left="0cm" fo:margin-right="0cm" fo:margin-top="0cm" fo:margin-bottom="0.1cm" fo:text-indent="0cm" style:writing-mode="lr-tb"/>
    </style:style>
    <style:style style:name="P22" style:family="paragraph">
      <style:paragraph-properties fo:margin-left="0cm" fo:margin-right="0cm" fo:margin-top="0cm" fo:margin-bottom="0.08cm" fo:text-indent="0cm" style:writing-mode="lr-tb"/>
    </style:style>
    <style:style style:name="P23" style:family="paragraph">
      <style:paragraph-properties fo:margin-left="0cm" fo:margin-right="0cm" fo:margin-top="0cm" fo:margin-bottom="0.18cm" fo:text-indent="0cm" style:writing-mode="lr-tb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333333" loext:opacity="100%" style:text-outline="false" style:text-line-through-style="none" style:text-line-through-type="none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333333" loext:opacity="100%" style:text-outline="false" style:text-line-through-style="none" style:text-line-through-type="none" style:font-name="Open Sans1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333333" loext:opacity="100%" style:text-outline="false" style:text-line-through-style="none" style:text-line-through-type="none" style:font-name="Open Sans1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Noto Nastaliq Urdu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333333" loext:opacity="100%" style:text-outline="false" style:text-line-through-style="none" style:text-line-through-type="none" style:font-name="Open Sans1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Noto Nastaliq Urdu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333333" loext:opacity="100%" style:text-outline="false" style:text-line-through-style="none" style:text-line-through-type="none" style:font-name="Noto Nastaliq Urdu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Noto Nastaliq Urdu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333333" loext:opacity="100%" style:text-outline="false" style:text-line-through-style="none" style:text-line-through-type="none" style:font-name="Open Sans1" fo:font-size="24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333333" loext:opacity="100%" style:text-outline="false" style:text-line-through-style="none" style:text-line-through-type="none" style:font-name="Open Sans1" fo:font-size="24pt" fo:font-style="normal" fo:text-shadow="none" style:text-underline-style="none" fo:font-weight="bold" style:letter-kerning="true" style:font-name-asian="Droid Sans Fallback" style:font-size-asian="28pt" style:font-style-asian="normal" style:font-weight-asian="bold" style:font-name-complex="Noto Nastaliq Urdu" style:font-size-complex="2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size="24pt" style:font-size-asian="28pt" style:font-size-complex="28pt"/>
    </style:style>
    <style:style style:name="T10" style:family="text">
      <style:text-properties fo:color="#333333" loext:opacity="100%" style:font-name="Andika" fo:font-size="18pt" fo:font-weight="normal" style:font-size-asian="18pt" style:font-weight-asian="normal" style:font-name-complex="Noto Sans Kannada1" style:font-size-complex="18pt" style:font-weight-complex="normal"/>
    </style:style>
    <style:style style:name="T11" style:family="text">
      <style:text-properties fo:color="#333333" loext:opacity="100%" style:text-outline="false" style:text-line-through-style="none" style:text-line-through-type="none" style:font-name="Noto Nastaliq Urdu" fo:font-size="15pt" fo:font-style="normal" fo:text-shadow="none" style:text-underline-style="none" fo:font-weight="bold" style:letter-kerning="true" style:font-name-asian="Droid Sans Fallback" style:font-size-asian="15pt" style:font-style-asian="normal" style:font-weight-asian="bold" style:font-name-complex="Noto Nastaliq Urdu" style:font-size-complex="15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font-name="Noto Nastaliq Urdu" fo:font-size="15pt" style:font-size-asian="15pt" style:font-name-complex="Noto Nastaliq Urdu" style:font-size-complex="15pt"/>
    </style:style>
    <style:style style:name="T13" style:family="text">
      <style:text-properties style:font-name="Noto Nastaliq Urdu" fo:font-size="15pt" fo:font-weight="bold" style:font-size-asian="15pt" style:font-weight-asian="bold" style:font-name-complex="Noto Nastaliq Urdu" style:font-size-complex="15pt" style:font-weight-complex="bold"/>
    </style:style>
    <style:style style:name="T14" style:family="text">
      <style:text-properties style:font-name="Noto Sans Kannada1" fo:font-size="15pt" style:font-size-asian="15pt" style:font-name-complex="Noto Sans Kannada1" style:font-size-complex="15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style:font-name="Noto Nastaliq Urdu" fo:font-size="18pt" fo:font-weight="bold" style:font-size-asian="18pt" style:font-weight-asian="bold" style:font-name-complex="Noto Nastaliq Urdu" style:font-size-complex="18pt" style:font-weight-complex="bold"/>
    </style:style>
    <style:style style:name="T17" style:family="text">
      <style:text-properties style:font-name="Noto Nastaliq Urdu" fo:font-size="13pt" style:font-size-asian="13pt" style:font-name-complex="Noto Nastaliq Urdu" style:font-size-complex="13pt"/>
    </style:style>
    <style:style style:name="T18" style:family="text">
      <style:text-properties fo:font-size="22pt" style:font-size-asian="26pt" style:font-size-complex="26pt"/>
    </style:style>
    <style:style style:name="T19" style:family="text">
      <style:text-properties style:font-name="Noto Nastaliq Urdu" fo:font-size="22pt" style:font-size-asian="26pt" style:font-name-complex="Noto Nastaliq Urdu" style:font-size-complex="26pt"/>
    </style:style>
    <style:style style:name="T20" style:family="text">
      <style:text-properties style:font-name="Noto Sans Kannada1" fo:font-size="18pt" fo:font-weight="bold" style:font-size-asian="18pt" style:font-weight-asian="bold" style:font-name-complex="Noto Sans Kannada1" style:font-size-complex="18pt" style:font-weight-complex="bold"/>
    </style:style>
    <style:style style:name="T21" style:family="text">
      <style:text-properties style:font-name="Noto Sans Kannada1" fo:font-size="18pt" style:font-size-asian="18pt" style:font-name-complex="Noto Sans Kannada1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OpenSymbol" style:font-charset="x-symbol" fo:color="#333333" fo:font-size="45%"/>
      </text:list-level-style-bullet>
      <text:list-level-style-bullet text:level="2" text:bullet-char="">
        <style:list-level-properties text:space-before="1.5cm" text:min-label-width="0.9cm"/>
        <style:text-properties fo:font-family="OpenSymbol" style:font-charset="x-symbol" fo:color="#333333" fo:font-size="75%"/>
      </text:list-level-style-bullet>
      <text:list-level-style-bullet text:level="3" text:bullet-char="">
        <style:list-level-properties text:space-before="2.8cm" text:min-label-width="0.8cm"/>
        <style:text-properties fo:font-family="OpenSymbol" style:font-charset="x-symbol" fo:color="#333333" fo:font-size="45%"/>
      </text:list-level-style-bullet>
      <text:list-level-style-bullet text:level="4" text:bullet-char="">
        <style:list-level-properties text:space-before="4.2cm" text:min-label-width="0.6cm"/>
        <style:text-properties fo:font-family="OpenSymbol" style:font-charset="x-symbol" fo:color="#333333" fo:font-size="75%"/>
      </text:list-level-style-bullet>
      <text:list-level-style-bullet text:level="5" text:bullet-char="">
        <style:list-level-properties text:space-before="5.4cm" text:min-label-width="0.6cm"/>
        <style:text-properties fo:font-family="OpenSymbol" style:font-charset="x-symbol" fo:color="#333333" fo:font-size="45%"/>
      </text:list-level-style-bullet>
      <text:list-level-style-bullet text:level="6" text:bullet-char="">
        <style:list-level-properties text:space-before="6.6cm" text:min-label-width="0.6cm"/>
        <style:text-properties fo:font-family="OpenSymbol" style:font-charset="x-symbol" fo:color="#333333" fo:font-size="45%"/>
      </text:list-level-style-bullet>
      <text:list-level-style-bullet text:level="7" text:bullet-char="">
        <style:list-level-properties text:space-before="7.8cm" text:min-label-width="0.6cm"/>
        <style:text-properties fo:font-family="OpenSymbol" style:font-charset="x-symbol" fo:color="#333333" fo:font-size="45%"/>
      </text:list-level-style-bullet>
      <text:list-level-style-bullet text:level="8" text:bullet-char="">
        <style:list-level-properties text:space-before="9cm" text:min-label-width="0.6cm"/>
        <style:text-properties fo:font-family="OpenSymbol" style:font-charset="x-symbol" fo:color="#3333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OpenSymbol" style:font-charset="x-symbol" fo:color="#333333" fo:font-size="45%"/>
      </text:list-level-style-bullet>
      <text:list-level-style-bullet text:level="10" text:bullet-char="">
        <style:list-level-properties text:space-before="11.4cm" text:min-label-width="0.6cm"/>
        <style:text-properties fo:font-family="OpenSymbol" style:font-charset="x-symbol" fo:color="#333333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33333" fo:font-size="45%"/>
      </text:list-level-style-bullet>
    </text:list-style>
    <text:list-style style:name="L5">
      <text:list-level-style-bullet text:level="1" text:bullet-char="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_5f_" presentation:presentation-page-layout-name="AL1T19">
        <office:forms form:automatic-focus="false" form:apply-design-mode="false"/>
        <draw:frame presentation:style-name="pr1" draw:text-style-name="P1" draw:layer="layout" svg:width="25.6cm" svg:height="15.401cm" svg:x="2.4cm" svg:y="0.006cm" presentation:class="title" presentation:user-transformed="true">
          <draw:text-box>
            <text:p><text:span text:style-name="T1"><text:line-break/></text:span><text:span text:style-name="T1">Integrating Digital Story-Based Pedagogy in Language </text:span><text:span text:style-name="T1">Education: </text:span><text:span text:style-name="T1"><text:line-break/></text:span><text:span text:style-name="T2">Continuous Professional Development Program for Language Teacher</text:span><text:span text:style-name="T2"><text:line-break/></text:span><text:span text:style-name="T3"><text:line-break/></text:span><text:span text:style-name="T4">ز</text:span><text:span text:style-name="T5">بان کی تعلیم میں ڈیجیٹل کہانی پر مبنی تدریسی طریقہ کار کا اطلاق</text:span><text:span text:style-name="T6"><text:line-break/></text:span><text:span text:style-name="T5">کنڑ زبان کے اساتذہ کے لیے پیشہ ورانہ ترقی</text:span><text:span text:style-name="T6"> </text:span><text:span text:style-name="T6">(TPD) </text:span><text:span text:style-name="T5">پروگرام</text:span><text:span text:style-name="T6"><text:line-break/></text:span><text:span text:style-name="T6">، </text:span><text:span text:style-name="T5">کلبرگی</text:span><text:span text:style-name="T6"><text:line-break/></text:span><text:span text:style-name="T5">نومبر </text:span><text:span text:style-name="T6">2023</text:span><text:span text:style-name="T3"><text:line-break/></text:span><text:span text:style-name="T3"><text:line-break/></text:span><text:span text:style-name="T3"><text:line-break/></text:span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_5f_" presentation:presentation-page-layout-name="AL2T1">
        <office:forms form:automatic-focus="false" form:apply-design-mode="false"/>
        <draw:frame presentation:style-name="pr3" draw:text-style-name="P3" draw:layer="layout" svg:width="20.2cm" svg:height="3.625cm" svg:x="2.8cm" svg:y="-0.025cm" presentation:class="title" presentation:user-transformed="true">
          <draw:text-box>
            <text:p><text:span text:style-name="T7">Objections (</text:span><text:span text:style-name="T8">مقاصد</text:span><text:span text:style-name="T7">)</text:span><text:span text:style-name="T9"><text:line-break/></text:span><text:span text:style-name="T9"/></text:p>
          </draw:text-box>
        </draw:frame>
        <draw:frame presentation:style-name="pr4" draw:text-style-name="P7" draw:layer="layout" svg:width="25.63cm" svg:height="11.8cm" svg:x="0.97cm" svg:y="2.4cm" presentation:class="outline" presentation:user-transformed="true">
          <draw:text-box>
            <text:list text:style-name="L2">
              <text:list-item>
                <text:p text:style-name="P4"><text:span text:style-name="T10">Develop teachers’ abilities to use multilingual, inclusive and constructivist </text:span><text:span text:style-name="T10">pedagogies in language teaching to help students acquire competencies in languages </text:span><text:span text:style-name="T10">taught in the school</text:span></text:p>
              </text:list-item>
            </text:list>
            <text:list text:style-name="L3">
              <text:list-item>
                <text:p text:style-name="P5"><text:span text:style-name="T11">اسکول میں پڑھائی جانے والی زبانوں میں طلباء کی قابلیت کو بڑھانے کے لیے زبان کی تدریس میں کثیر لسانی، مربوط اور جدید تدریسی </text:span><text:span text:style-name="T11">طریقوں کو استعمال کرنے کے لیے اساتذہ کی صلاحیتوں کو فروغ دینا</text:span><text:span text:style-name="T12"> </text:span></text:p>
              </text:list-item>
            </text:list>
            <text:list text:style-name="L2">
              <text:list-item>
                <text:p text:style-name="P6"><text:span text:style-name="T10">Strengthen language teachers’ capacities to create and utilize contextual digital </text:span><text:span text:style-name="T10">resources for addressing the language learning needs of their students </text:span></text:p>
              </text:list-item>
            </text:list>
            <text:list text:style-name="L3">
              <text:list-item>
                <text:p text:style-name="P5"><text:span text:style-name="T13">زبان کے اساتذہ کی اپنی کلاس رومز میں بچوں کی زبان سیکھنے کی ضروریات کو پورا کرنے کے لیے سیاق و سباق کے مطابق ڈیجیٹل وسائل </text:span><text:span text:style-name="T13">کو استعمال کرنے اور تخلیق کرنے کی صلاحیت کو مضبوط کرنا</text:span></text:p>
                <text:p text:style-name="P5"><text:span text:style-name="T14"/></text:p>
                <text:p text:style-name="P5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_5f_" presentation:presentation-page-layout-name="AL2T1">
        <office:forms form:automatic-focus="false" form:apply-design-mode="false"/>
        <draw:frame presentation:style-name="pr4" draw:text-style-name="P3" draw:layer="layout" svg:width="24cm" svg:height="13.035cm" svg:x="1.4cm" svg:y="0.8cm" presentation:class="outline" presentation:user-transformed="true">
          <draw:text-box>
            <text:list text:style-name="L2">
              <text:list-item>
                <text:p text:style-name="P6"><text:span text:style-name="T10">Help teachers experience and internalize technology integration strengthening their </text:span><text:span text:style-name="T10">technology, pedagogy and content knowledge (TPCK)</text:span></text:p>
              </text:list-item>
            </text:list>
            <text:list text:style-name="L3">
              <text:list-item>
                <text:p text:style-name="P9"><text:span text:style-name="T13">اساتذہ کو تدریسی عمل میں ٹکنالوجی کے استعمال کا تجربہ کرنے اور اندرونی بنانے کے قابل بنا کر ٹکنالوجی، طریقہ تدریس اور مواد کے علم</text:span><text:span text:style-name="T13"> </text:span><text:span text:style-name="T13">(TPCK) </text:span><text:span text:style-name="T13">کے گٹھ جوڑ کو مضبوط کرنا</text:span></text:p>
              </text:list-item>
            </text:list>
            <text:list text:style-name="L2">
              <text:list-item>
                <text:p text:style-name="P6"><text:span text:style-name="T10">Facilitate setting up of teachers Communities of Practice (CoPs) that can promote </text:span><text:span text:style-name="T10">peer learning and mentoring and enable continuous professional development (CPD)</text:span></text:p>
              </text:list-item>
            </text:list>
            <text:list text:style-name="L3">
              <text:list-item>
                <text:p text:style-name="P9"><text:span text:style-name="T13">ٹیچر لرننگ کمیونٹیز</text:span><text:span text:style-name="T13"> </text:span><text:span text:style-name="T13">(CoPs) </text:span><text:span text:style-name="T13">قائم کرکے اور ساتھیوں کے ساتھ باہمی تعاون کے ساتھ سیکھنے اور رہنمائی کی حوصلہ افزائی کرکے مسلسل </text:span><text:span text:style-name="T13">پیشہ ورانہ ترقی</text:span><text:span text:style-name="T13"> </text:span><text:span text:style-name="T13">(CPD) </text:span><text:span text:style-name="T13">کو آسان بنائیں۔</text:span></text:p>
                <text:p text:style-name="P9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_5f_" presentation:presentation-page-layout-name="AL2T1">
        <office:forms form:automatic-focus="false" form:apply-design-mode="false"/>
        <draw:frame presentation:style-name="pr4" draw:text-style-name="P3" draw:layer="layout" svg:width="24cm" svg:height="12.235cm" svg:x="2cm" svg:y="1.4cm" presentation:class="outline" presentation:user-transformed="true">
          <draw:text-box>
            <text:list text:style-name="L2">
              <text:list-item>
                <text:p text:style-name="P10"><text:span text:style-name="T10">Make available all resources created by teachers on an Open Educational Resource </text:span><text:span text:style-name="T10">(OER) repository for easy and universal access</text:span></text:p>
              </text:list-item>
            </text:list>
            <text:list text:style-name="L3">
              <text:list-item>
                <text:p text:style-name="P9"><text:span text:style-name="T13">وسائل تک آفاقی اور آسان رسائی کے لیے اساتذہ کے تیار کردہ تمام وسائل کو مفت اور اوپن سورس ریپوزٹریز</text:span><text:span text:style-name="T13"> </text:span><text:span text:style-name="T13">(OER) </text:span><text:span text:style-name="T13">میں دستیاب </text:span><text:span text:style-name="T13">کرنا۔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_5f_" presentation:presentation-page-layout-name="AL2T1">
        <office:forms form:automatic-focus="false" form:apply-design-mode="false"/>
        <draw:frame presentation:style-name="pr6" draw:text-style-name="P3" draw:layer="layout" svg:width="24.599cm" svg:height="2.63cm" svg:x="2.6cm" svg:y="0.17cm" presentation:class="title" presentation:user-transformed="true">
          <draw:text-box>
            <text:p>Program details</text:p>
          </draw:text-box>
        </draw:frame>
        <draw:frame presentation:style-name="pr4" draw:text-style-name="P13" draw:layer="layout" svg:width="25.6cm" svg:height="12.4cm" svg:x="1.6cm" svg:y="2.8cm" presentation:class="outline" presentation:user-transformed="true">
          <draw:text-box>
            <text:list text:style-name="L2">
              <text:list-item>
                <text:p text:style-name="P11"><text:span text:style-name="T15">Material making workshops: creation of digital audio-visual resources that are relevant </text:span><text:span text:style-name="T15">and curriculum-aligned using Free and Open Source Software (FOSS) tools</text:span>.</text:p>
              </text:list-item>
              <text:list-item>
                <text:p text:style-name="P12"><text:span text:style-name="T16">مواد سازی کی ورکشاپس: ڈیجیٹل آڈیو ویژول وسائل کی تخلیق جو متعلقہ اور نصاب کے مطابق فری اور اوپن سورس </text:span><text:span text:style-name="T16">سافٹ ویئر</text:span><text:span text:style-name="T16"> </text:span><text:span text:style-name="T16">(FOSS) </text:span><text:span text:style-name="T16">ٹولز کا استعمال کرتے ہوئے ہو۔</text:span><text:span text:style-name="T16"> </text:span></text:p>
              </text:list-item>
              <text:list-item>
                <text:p text:style-name="P12"><text:span text:style-name="T15">MRP workshops: use of created resources along with those already available as part of </text:span><text:span text:style-name="T15">the Alur Venkata Rao Language Labs for effective language teaching-learning and to train </text:span><text:span text:style-name="T15">teachers.</text:span></text:p>
              </text:list-item>
              <text:list-item>
                <text:p text:style-name="P12"><text:span text:style-name="T16">ایم آر پی ورکشاپس: مؤثر زبان سکھانے اور اساتذہ کی تربیت کے لیے الور وینکٹ راؤ لینگویج لیبز کے حصے کے طور پر </text:span><text:span text:style-name="T16">پہلے سے دستیاب وسائل کے ساتھ ساتھ تخلیق کردہ وسائل کا استعمال۔</text:span></text:p>
              </text:list-item>
            </text:list>
            <text:p text:style-name="P3"><text:span text:style-name="T1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_5f_" presentation:presentation-page-layout-name="AL2T1">
        <office:forms form:automatic-focus="false" form:apply-design-mode="false"/>
        <draw:frame presentation:style-name="pr4" draw:text-style-name="P3" draw:layer="layout" svg:width="25.4cm" svg:height="14cm" svg:x="1.8cm" svg:y="0.8cm" presentation:class="outline" presentation:user-transformed="true">
          <draw:text-box>
            <text:list text:style-name="L5">
              <text:list-item>
                <text:p text:style-name="P14"><text:span text:style-name="T15">District/block level workshops: training for interested teachers by MRPs. </text:span></text:p>
              </text:list-item>
              <text:list-item>
                <text:p text:style-name="P15"><text:span text:style-name="T16">ضلع/بلاک سطح کی ورکشاپس: دلچسپی رکھنے والے اساتذہ کے لیے</text:span><text:span text:style-name="T16"> </text:span><text:span text:style-name="T16">MRPs </text:span><text:span text:style-name="T16">کے ذریعے تربیت۔</text:span></text:p>
              </text:list-item>
              <text:list-item>
                <text:p text:style-name="P14"><text:s/>Sustained interactions through Communities of Practice (CoPs) of teachers and MRPs</text:p>
              </text:list-item>
              <text:list-item>
                <text:p text:style-name="P15"><text:span text:style-name="T16">اساتذہ اور</text:span><text:span text:style-name="T16"> </text:span><text:span text:style-name="T16">MRPs </text:span><text:span text:style-name="T16">کی کمیونٹیز آف پریکٹس</text:span><text:span text:style-name="T16"> </text:span><text:span text:style-name="T16">(CoPs) </text:span><text:span text:style-name="T16">کے ذریعے مستقل تعامل</text:span></text:p>
              </text:list-item>
              <text:list-item>
                <text:p text:style-name="P16">Action research with 5 interested teachers from select districts in the state to study the effectiveness of the project, understand the factors affecting implementation and identify areas needing improvement.</text:p>
              </text:list-item>
              <text:list-item>
                <text:p text:style-name="P15"><text:span text:style-name="T16">ریاست کے منتخب اضلاع کے </text:span><text:span text:style-name="T16">5</text:span><text:span text:style-name="T16"> دلچسپی رکھنے والے اساتذہ کے ساتھ ایکشن ریسرچ پراجیکٹ کی تاثیر کا مطالعہ کرنے، </text:span><text:span text:style-name="T16">نفاذ کو متاثر کرنے والے عوامل کو سمجھنے اور بہتری کی ضرورت والے شعبوں کی نشاندہی کرنے کے لیے۔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_5f_" presentation:presentation-page-layout-name="AL2T1">
        <office:forms form:automatic-focus="false" form:apply-design-mode="false"/>
        <draw:frame presentation:style-name="pr6" draw:text-style-name="P18" draw:layer="layout" svg:width="24.599cm" svg:height="2.63cm" svg:x="2cm" svg:y="-0.073cm" presentation:class="title" presentation:user-transformed="true">
          <draw:text-box>
            <text:p text:style-name="P17"><text:span text:style-name="T18">Resource Creation Workshop <text:s text:c="4"/>(</text:span><text:span text:style-name="T19">وسائل کی تیاری کی ورکشاپ</text:span><text:span text:style-name="T18">)</text:span></text:p>
          </draw:text-box>
        </draw:frame>
        <draw:frame presentation:style-name="pr4" draw:text-style-name="P13" draw:layer="layout" svg:width="25.6cm" svg:height="13.55cm" svg:x="1.6cm" svg:y="2.45cm" presentation:class="outline" presentation:user-transformed="true">
          <draw:text-box>
            <text:p text:style-name="P19"><text:span text:style-name="T20">Objectives:(</text:span><text:span text:style-name="T16">مقاصد</text:span><text:span text:style-name="T20">:)</text:span><text:span text:style-name="T21"> </text:span></text:p>
            <text:list text:style-name="L4">
              <text:list-item>
                <text:p text:style-name="P20"><text:span text:style-name="T21">To help teachers immersively experience and appreciate storytelling as a </text:span><text:span text:style-name="T21">pedagogy</text:span></text:p>
              </text:list-item>
              <text:list-item>
                <text:p text:style-name="P3"><text:span text:style-name="T16">زبان کی نشوونما میں ایک تعلیمی عمل کے طور پر کہانی سنانے کا تجربہ کرنے اور اس کی تعریف کرنے میں اساتذہ کی </text:span><text:span text:style-name="T16">مدد کرنا</text:span></text:p>
              </text:list-item>
              <text:list-item>
                <text:p text:style-name="P21"><text:span text:style-name="T21">To enable teachers to access, analyze and evaluate appropriate stories and </text:span><text:span text:style-name="T21">related resources for language teaching-learning from various repositories</text:span></text:p>
              </text:list-item>
              <text:list-item>
                <text:p text:style-name="P3"><text:span text:style-name="T16">اساتذہ کو مختلف ذخیروں سے زبان سکھانے کے لیے متعلقہ کہانیوں اور متعلقہ وسائل تک رسائی، تجزیہ اور جائزہ </text:span><text:span text:style-name="T16">لینے کے قابل بنانا</text:span></text:p>
                <text:p text:style-name="P3"><text:span text:style-name="T2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_5f_" presentation:presentation-page-layout-name="AL2T1">
        <office:forms form:automatic-focus="false" form:apply-design-mode="false"/>
        <draw:frame presentation:style-name="pr4" draw:text-style-name="P3" draw:layer="layout" svg:width="25.6cm" svg:height="14.6cm" svg:x="1.8cm" svg:y="0.4cm" presentation:class="outline" presentation:user-transformed="true">
          <draw:text-box>
            <text:list text:style-name="L4">
              <text:list-item>
                <text:p text:style-name="P22"><text:span text:style-name="T21">Provide opportunities for collaborative resource creation, curation and </text:span><text:span text:style-name="T21">sharing</text:span></text:p>
              </text:list-item>
              <text:list-item>
                <text:p text:style-name="P15"><text:span text:style-name="T16">باہمی تعاون کے ساتھ وسائل کی تخلیق اور اشتراک کے مواقع فراہم کرنا</text:span></text:p>
              </text:list-item>
              <text:list-item>
                <text:p text:style-name="P22"><text:span text:style-name="T21">To help them explore FOSS (Free and Open Source Software) tools and new </text:span><text:span text:style-name="T21">digital methods to record audio-visual resources for language teaching and </text:span><text:span text:style-name="T21">learning</text:span></text:p>
              </text:list-item>
              <text:list-item>
                <text:p text:style-name="P15"><text:span text:style-name="T16">زبان کی تعلیم اور سیکھنے کے لیے</text:span><text:span text:style-name="T16"> </text:span><text:span text:style-name="T16">FOSS (</text:span><text:span text:style-name="T16">مفت اور اوپن سورس سافٹ ویئر</text:span><text:span text:style-name="T16">) </text:span><text:span text:style-name="T16">ٹولز اور مادی بصری وسائل کو </text:span><text:span text:style-name="T16">ریکارڈ کرنے کے لیے نئے ڈیجیٹل طریقوں کو دریافت کرنے میں مدد کریں۔</text:span></text:p>
              </text:list-item>
              <text:list-item>
                <text:p text:style-name="P23"><text:span text:style-name="T21">To support the teachers in building a repository with contextual multilevel, </text:span><text:span text:style-name="T21">multi-modal digital resources in Urdu</text:span></text:p>
              </text:list-item>
              <text:list-item>
                <text:p text:style-name="P15"><text:span text:style-name="T16">اردو میں سیاق و سباق کے کثیر سطحی، کثیر موڈل ڈیجیٹل وسائل کے ساتھ ایک ذخیرہ بنانے میں اساتذہ کی مدد کرنا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ika" svg:font-family="Andika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 style:font-family-generic="system" style:font-pitch="variable"/>
    <style:font-face style:name="Lohit Hindi1" svg:font-family="'Lohit Hindi'" style:font-family-generic="swiss" style:font-pitch="variable"/>
    <style:font-face style:name="Lohit Hindi2" svg:font-family="'Lohit Hindi'" style:font-pitch="variable"/>
    <style:font-face style:name="Lohit Kannada" svg:font-family="'Lohit Kannada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swiss" style:font-pitch="variable"/>
    <style:font-face style:name="Microsoft YaHei" svg:font-family="'Microsoft YaHei'" style:font-family-generic="system" style:font-pitch="variable"/>
    <style:font-face style:name="Noto Nastaliq Urdu" svg:font-family="'Noto Nastaliq Urdu'" style:font-pitch="variable"/>
    <style:font-face style:name="Noto Nastaliq Urdu1" svg:font-family="'Noto Nastaliq Urdu'" style:font-family-generic="swiss" style:font-pitch="variable"/>
    <style:font-face style:name="Noto Nastaliq Urdu2" svg:font-family="'Noto Nastaliq Urdu'"/>
    <style:font-face style:name="Noto Nastaliq Urdu3" svg:font-family="'Noto Nastaliq Urdu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Kannada" svg:font-family="'Noto Sans Kannada'" style:font-pitch="variable"/>
    <style:font-face style:name="Noto Sans Kannada1" svg:font-family="'Noto Sans Kannada'" style:font-family-generic="swiss" style:font-pitch="variable"/>
    <style:font-face style:name="Open Sans" svg:font-family="'Open Sans'" style:font-pitch="variable"/>
    <style:font-face style:name="Open Sans1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Raleway" svg:font-family="Raleway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kn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Kannada" style:font-family-complex="'Lohit Kannada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en" fo:country="IN" style:letter-kerning="true" style:font-name-asian="DejaVu Sans1" style:font-family-asian="'DejaVu Sans'" style:font-family-generic-asian="roman" style:font-pitch-asian="variable" style:font-size-asian="12pt" style:language-asian="zh" style:country-asian="CN" style:font-name-complex="Noto Nastaliq Urdu2" style:font-family-complex="'Noto Nastaliq Urdu'" style:font-size-complex="12pt" style:language-complex="ur" style:country-complex="PK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Noto Sans CJK SC1" style:font-family-asian="'Noto Sans CJK SC'" style:font-pitch-asian="variable" style:font-size-asian="16pt" style:font-weight-asian="bold" style:font-name-complex="Liberation Sans1" style:font-family-complex="'Liberation Sans', Arial" style:font-family-generic-complex="swiss" style:font-pitch-complex="variable" style:font-size-complex="16pt" style:font-weight-complex="bold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Noto Sans CJK SC1" style:font-family-asian="'Noto Sans CJK SC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Numbering_20_Symbols" style:display-name="Numbering Symbols" style:family="graphic">
      <style:paragraph-properties style:text-autospace="none"/>
    </style:style>
    <style:style style:name="Strong_20_Emphasis" style:display-name="Strong Emphasis" style:family="graphic">
      <style:paragraph-properties style:text-autospace="none"/>
      <style:text-properties fo:font-weight="bold" style:font-weight-complex="bold"/>
    </style:style>
    <style:style style:name="Index" style:family="graphic">
      <style:paragraph-properties style:text-autospace="none"/>
      <style:text-properties style:font-name-complex="Noto Nastaliq Urdu2" style:font-family-complex="'Noto Nastaliq Urdu'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Noto Nastaliq Urdu2" style:font-family-complex="'Noto Nastaliq Urdu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Noto Nastaliq Urdu2" style:font-family-complex="'Noto Nastaliq Urdu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Kannada" style:font-family-complex="'Lohit Kannada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Kannada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Kannada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Kannada" style:font-family-complex="'Lohit Kannada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mpress1_5f_-background" style:display-name="Impress1_-background" style:family="presentation">
      <style:graphic-properties draw:stroke="none" draw:fill="none"/>
      <style:text-properties style:letter-kerning="true"/>
    </style:style>
    <style:style style:name="Impress1_5f_-backgroundobjects" style:display-name="Impress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1_5f_-notes" style:display-name="Impress1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_5f_-outline1" style:display-name="Impress1_-outline1" style:family="presentation">
      <style:graphic-properties draw:stroke="none" draw:fill="none" draw:auto-grow-height="false" draw:fit-to-size="false" style:shrink-to-fit="false">
        <text:list-style style:name="Impress1_5f_-outline1" style:display-name="Impress1_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333333" loext:opacity="100%" style:text-outline="false" style:text-line-through-style="none" style:text-line-through-type="none" style:font-name="Liberation Sans2" fo:font-family="'Liberation Sans'" style:font-family-generic="swiss" style:font-pitch="variable" fo:font-size="2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_5f_-outline2" style:display-name="Impress1_-outline2" style:family="presentation" style:parent-style-name="Impress1_5f_-outline1">
      <style:graphic-properties draw:fit-to-size="false" style:shrink-to-fit="false"/>
      <style:paragraph-properties fo:margin-left="0cm" fo:margin-right="0cm" fo:margin-top="0cm" fo:margin-bottom="0.3cm" fo:text-indent="0cm"/>
      <style:text-properties fo:color="#333333" loext:opacity="100%" style:font-name="Liberation Sans2" fo:font-family="'Liberation Sans'" style:font-family-generic="swiss" style:font-pitch="variable" fo:font-size="21pt" style:font-size-asian="28pt" style:font-size-complex="28pt"/>
    </style:style>
    <style:style style:name="Impress1_5f_-outline3" style:display-name="Impress1_-outline3" style:family="presentation" style:parent-style-name="Impress1_5f_-outline2">
      <style:graphic-properties draw:fit-to-size="false" style:shrink-to-fit="false"/>
      <style:paragraph-properties fo:margin-left="0cm" fo:margin-right="0cm" fo:margin-top="0cm" fo:margin-bottom="0.223cm" fo:text-indent="0cm"/>
      <style:text-properties fo:color="#333333" loext:opacity="100%" style:font-name="Liberation Sans2" fo:font-family="'Liberation Sans'" style:font-family-generic="swiss" style:font-pitch="variable" fo:font-size="21pt" style:font-size-asian="28pt" style:font-size-complex="28pt"/>
    </style:style>
    <style:style style:name="Impress1_5f_-outline4" style:display-name="Impress1_-outline4" style:family="presentation" style:parent-style-name="Impress1_5f_-outline3">
      <style:graphic-properties draw:fit-to-size="false" style:shrink-to-fit="false"/>
      <style:paragraph-properties fo:margin-left="0cm" fo:margin-right="0cm" fo:margin-top="0cm" fo:margin-bottom="0.15cm" fo:text-indent="0cm"/>
      <style:text-properties fo:color="#333333" loext:opacity="100%" style:font-name="Liberation Sans2" fo:font-family="'Liberation Sans'" style:font-family-generic="swiss" style:font-pitch="variable" fo:font-size="21pt" style:font-size-asian="28pt" style:font-size-complex="28pt"/>
    </style:style>
    <style:style style:name="Impress1_5f_-outline5" style:display-name="Impress1_-outline5" style:family="presentation" style:parent-style-name="Impress1_5f_-outline4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loext:opacity="100%" style:font-name="Liberation Sans2" fo:font-family="'Liberation Sans'" style:font-family-generic="swiss" style:font-pitch="variable" fo:font-size="21pt" style:font-size-asian="28pt" style:font-size-complex="28pt"/>
    </style:style>
    <style:style style:name="Impress1_5f_-outline6" style:display-name="Impress1_-outline6" style:family="presentation" style:parent-style-name="Impress1_5f_-outline5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loext:opacity="100%" style:font-name="Liberation Sans2" fo:font-family="'Liberation Sans'" style:font-family-generic="swiss" style:font-pitch="variable" fo:font-size="21pt" style:font-size-asian="28pt" style:font-size-complex="28pt"/>
    </style:style>
    <style:style style:name="Impress1_5f_-outline7" style:display-name="Impress1_-outline7" style:family="presentation" style:parent-style-name="Impress1_5f_-outline6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loext:opacity="100%" style:font-name="Liberation Sans2" fo:font-family="'Liberation Sans'" style:font-family-generic="swiss" style:font-pitch="variable" fo:font-size="21pt" style:font-size-asian="28pt" style:font-size-complex="28pt"/>
    </style:style>
    <style:style style:name="Impress1_5f_-outline8" style:display-name="Impress1_-outline8" style:family="presentation" style:parent-style-name="Impress1_5f_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Impress1_5f_-outline9" style:display-name="Impress1_-outline9" style:family="presentation" style:parent-style-name="Impress1_5f_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Impress1_5f_-subtitle" style:display-name="Impress1_-subtitle" style:family="presentation">
      <style:graphic-properties draw:stroke="none" draw:fill="none" draw:textarea-vertical-align="middle">
        <text:list-style style:name="Impress1_5f_-subtitle" style:display-name="Impress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_5f_-title" style:display-name="Impress1_-title" style:family="presentation">
      <style:graphic-properties draw:stroke="none" draw:fill="none" draw:textarea-vertical-align="middle">
        <text:list-style style:name="Impress1_5f_-title" style:display-name="Impress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Open Sans1" fo:font-family="'Open Sans'" style:font-family-generic="swiss" style:font-pitch="variable" fo:font-size="33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Impress_5f_-background" style:display-name="Impress_-background" style:family="presentation">
      <style:graphic-properties draw:stroke="none" draw:fill="none"/>
      <style:text-properties style:letter-kerning="true"/>
    </style:style>
    <style:style style:name="Impress_5f_-backgroundobjects" style:display-name="Impres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_5f_-notes" style:display-name="Impress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_5f_-outline1" style:display-name="Impress_-outline1" style:family="presentation">
      <style:graphic-properties draw:stroke="none" draw:fill="none" draw:auto-grow-height="false" draw:fit-to-size="false" style:shrink-to-fit="true">
        <text:list-style style:name="Impress_5f_-outline1" style:display-name="Impress_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loext:opacity="100%" style:text-outline="false" style:text-line-through-style="none" style:text-line-through-type="none" style:font-name="Open Sans2" fo:font-family="'Open Sans'" style:font-style-name="Bold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_5f_-outline2" style:display-name="Impress_-outline2" style:family="presentation" style:parent-style-name="Impress_5f_-outline1">
      <style:paragraph-properties fo:margin-left="0cm" fo:margin-right="0cm" fo:margin-top="0cm" fo:margin-bottom="0.395cm" fo:text-indent="0cm"/>
      <style:text-properties fo:color="#333333" loext:opacity="100%" style:font-name="Open Sans2" fo:font-family="'Open Sans'" style:font-style-name="Bold" style:font-family-generic="swiss" style:font-pitch="variable" fo:font-size="18pt" style:font-size-asian="24pt" style:font-size-complex="24pt"/>
    </style:style>
    <style:style style:name="Impress_5f_-outline3" style:display-name="Impress_-outline3" style:family="presentation" style:parent-style-name="Impress_5f_-outline2">
      <style:paragraph-properties fo:margin-left="0cm" fo:margin-right="0cm" fo:margin-top="0cm" fo:margin-bottom="0.296cm" fo:text-indent="0cm"/>
      <style:text-properties fo:color="#333333" loext:opacity="100%" style:font-name="Open Sans2" fo:font-family="'Open Sans'" style:font-style-name="Bold" style:font-family-generic="swiss" style:font-pitch="variable" fo:font-size="18pt" style:font-size-asian="24pt" style:font-size-complex="24pt"/>
    </style:style>
    <style:style style:name="Impress_5f_-outline4" style:display-name="Impress_-outline4" style:family="presentation" style:parent-style-name="Impress_5f_-outline3">
      <style:paragraph-properties fo:margin-left="0cm" fo:margin-right="0cm" fo:margin-top="0cm" fo:margin-bottom="0.196cm" fo:text-indent="0cm"/>
      <style:text-properties fo:color="#333333" loext:opacity="100%" style:font-name="Open Sans2" fo:font-family="'Open Sans'" style:font-style-name="Bold" style:font-family-generic="swiss" style:font-pitch="variable" fo:font-size="18pt" style:font-size-asian="24pt" style:font-size-complex="24pt"/>
    </style:style>
    <style:style style:name="Impress_5f_-outline5" style:display-name="Impress_-outline5" style:family="presentation" style:parent-style-name="Impress_5f_-outline4">
      <style:paragraph-properties fo:margin-left="0cm" fo:margin-right="0cm" fo:margin-top="0cm" fo:margin-bottom="0.096cm" fo:text-indent="0cm"/>
      <style:text-properties fo:color="#333333" loext:opacity="100%" style:font-name="Open Sans2" fo:font-family="'Open Sans'" style:font-style-name="Bold" style:font-family-generic="swiss" style:font-pitch="variable" fo:font-size="18pt" style:font-size-asian="24pt" style:font-size-complex="24pt"/>
    </style:style>
    <style:style style:name="Impress_5f_-outline6" style:display-name="Impress_-outline6" style:family="presentation" style:parent-style-name="Impress_5f_-outline5">
      <style:paragraph-properties fo:margin-left="0cm" fo:margin-right="0cm" fo:margin-top="0cm" fo:margin-bottom="0.096cm" fo:text-indent="0cm"/>
      <style:text-properties fo:color="#333333" loext:opacity="100%" style:font-name="Open Sans2" fo:font-family="'Open Sans'" style:font-style-name="Bold" style:font-family-generic="swiss" style:font-pitch="variable" fo:font-size="18pt" style:font-size-asian="24pt" style:font-size-complex="24pt"/>
    </style:style>
    <style:style style:name="Impress_5f_-outline7" style:display-name="Impress_-outline7" style:family="presentation" style:parent-style-name="Impress_5f_-outline6">
      <style:paragraph-properties fo:margin-left="0cm" fo:margin-right="0cm" fo:margin-top="0cm" fo:margin-bottom="0.096cm" fo:text-indent="0cm"/>
      <style:text-properties fo:color="#333333" loext:opacity="100%" style:font-name="Open Sans2" fo:font-family="'Open Sans'" style:font-style-name="Bold" style:font-family-generic="swiss" style:font-pitch="variable" fo:font-size="18pt" style:font-size-asian="24pt" style:font-size-complex="24pt"/>
    </style:style>
    <style:style style:name="Impress_5f_-outline8" style:display-name="Impress_-outline8" style:family="presentation" style:parent-style-name="Impress_5f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Impress_5f_-outline9" style:display-name="Impress_-outline9" style:family="presentation" style:parent-style-name="Impress_5f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Impress_5f_-subtitle" style:display-name="Impress_-subtitle" style:family="presentation">
      <style:graphic-properties draw:stroke="none" draw:fill="none" draw:textarea-vertical-align="middle">
        <text:list-style style:name="Impress_5f_-subtitle" style:display-name="Impress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_5f_-title" style:display-name="Impress_-title" style:family="presentation">
      <style:graphic-properties draw:stroke="none" draw:fill="none" draw:textarea-vertical-align="middle" draw:fit-to-size="false" style:shrink-to-fit="true">
        <text:list-style style:name="Impress_5f_-title" style:display-name="Impress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Open Sans1" fo:font-family="'Open Sans'" style:font-family-generic="swiss" style:font-pitch="variable" fo:font-size="36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Impress1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Impress1_5f_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6" style:family="presentation" style:parent-style-name="Impress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Impress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Impress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Impress_5f_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10" style:family="presentation" style:parent-style-name="Impress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Impress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_5f_" style:display-name="Impress1_" style:page-layout-name="PM1" draw:style-name="Mdp1">
      <draw:frame presentation:style-name="Impress1_5f_-title" draw:layer="backgroundobjects" svg:width="24.599cm" svg:height="2.63cm" svg:x="2cm" svg:y="0.627cm" presentation:class="title" presentation:placeholder="true">
        <draw:text-box/>
      </draw:frame>
      <draw:frame presentation:style-name="Impress1_5f_-outline1" draw:layer="backgroundobjects" svg:width="24cm" svg:height="9.135cm" svg:x="2cm" svg:y="4.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1.086cm" svg:x="9.576cm" svg:y="14.347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23cm" svg:height="1.086cm" svg:x="21.276cm" svg:y="14.947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8</text:page-count></text:span></text:p>
        </draw:text-box>
      </draw:frame>
      <draw:custom-shape presentation:style-name="Mpr5" draw:text-style-name="MP7" draw:layer="backgroundobjects" svg:width="1.4cm" svg:height="2.25cm" svg:x="0cm" svg:y="0.6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_5f_-title" draw:layer="backgroundobjects" svg:width="14.848cm" svg:height="11.136cm" svg:x="3.075cm" svg:y="2.257cm" presentation:class="page"/>
        <draw:frame presentation:style-name="Impress1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_5f_" style:display-name="Impress_" style:page-layout-name="PM1" draw:style-name="Mdp1">
      <draw:frame presentation:style-name="Impress_5f_-title" draw:layer="backgroundobjects" svg:width="23.8cm" svg:height="3cm" svg:x="2cm" svg:y="1.4cm" presentation:class="title" presentation:placeholder="true">
        <draw:text-box/>
      </draw:frame>
      <draw:frame presentation:style-name="Impress_5f_-outline1" draw:layer="backgroundobjects" svg:width="23.8cm" svg:height="9.135cm" svg:x="2cm" svg:y="4.5cm" presentation:class="outline" presentation:placeholder="true">
        <draw:text-box/>
      </draw:frame>
      <draw:frame presentation:style-name="Mpr8" draw:text-style-name="MP2" draw:layer="backgroundobjects" svg:width="6.523cm" svg:height="1.086cm" svg:x="1.4cm" svg:y="14.346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6" draw:layer="backgroundobjects" svg:width="8.875cm" svg:height="1.086cm" svg:x="9.576cm" svg:y="14.346cm" presentation:class="footer">
        <draw:text-box>
          <text:p text:style-name="MP5"><text:span text:style-name="MT2"><presentation:footer/></text:span></text:p>
        </draw:text-box>
      </draw:frame>
      <draw:frame presentation:style-name="Mpr8" draw:text-style-name="MP4" draw:layer="backgroundobjects" svg:width="6.523cm" svg:height="1.086cm" svg:x="20.076cm" svg:y="14.346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8</text:page-count></text:span></text:p>
        </draw:text-box>
      </draw:frame>
      <draw:custom-shape presentation:style-name="Mpr9" draw:text-style-name="MP7" draw:layer="backgroundobjects" svg:width="1.4cm" svg:height="2.25cm" svg:x="0cm" svg:y="5.95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_5f_-title" draw:layer="backgroundobjects" svg:width="14.848cm" svg:height="11.136cm" svg:x="3.075cm" svg:y="2.257cm" presentation:class="page"/>
        <draw:frame presentation:style-name="Impress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Anusha S</meta:initial-creator>
    <meta:creation-date>2023-09-24T10:57:08.274457059</meta:creation-date>
    <dc:date>2023-10-24T22:29:08.880632837</dc:date>
    <dc:creator>Nafeesa Banu</dc:creator>
    <meta:editing-duration>PT2H16M26S</meta:editing-duration>
    <meta:editing-cycles>10</meta:editing-cycles>
    <meta:generator>LibreOffice/7.3.7.2$Linux_X86_64 LibreOffice_project/30$Build-2</meta:generator>
    <meta:document-statistic meta:object-count="72"/>
  </office:meta>
</office:document-meta>
</file>