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71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95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3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3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86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65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94cm" fo:margin-bottom="0cm" fo:line-height="90%" fo:text-indent="-0.952cm"/>
    </style:style>
    <style:style style:name="P4" style:family="paragraph">
      <style:paragraph-properties fo:margin-left="0.952cm" fo:margin-right="0cm" fo:margin-top="0.282cm" fo:margin-bottom="0cm" fo:line-height="100%" fo:text-indent="-0.952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cm" fo:margin-right="0cm" fo:margin-top="0.282cm" fo:margin-bottom="0cm" fo:line-height="100%" fo:text-indent="0cm"/>
    </style:style>
    <style:style style:name="P7" style:family="paragraph">
      <style:paragraph-properties fo:margin-left="0cm" fo:margin-right="0cm" fo:margin-top="0.246cm" fo:margin-bottom="0cm" fo:line-height="100%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11cm" fo:margin-bottom="0cm" fo:line-height="100%" fo:text-indent="0cm"/>
    </style:style>
    <style:style style:name="P11" style:family="paragraph">
      <style:paragraph-properties fo:margin-left="0.952cm" fo:margin-right="0cm" fo:margin-top="0.317cm" fo:margin-bottom="0cm" fo:line-height="100%" fo:text-indent="-0.952cm"/>
    </style:style>
    <style:style style:name="P12" style:family="paragraph">
      <style:paragraph-properties fo:margin-left="0.952cm" fo:margin-right="0cm" fo:margin-top="0.211cm" fo:margin-bottom="0cm" fo:line-height="100%" fo:text-indent="-0.952cm"/>
    </style:style>
    <style:style style:name="P13" style:family="paragraph">
      <style:paragraph-properties fo:margin-left="0.952cm" fo:margin-right="0cm" fo:margin-top="0.246cm" fo:margin-bottom="0cm" fo:line-height="80%" fo:text-indent="-0.952cm"/>
    </style:style>
    <style:style style:name="P14" style:family="paragraph">
      <style:paragraph-properties fo:margin-left="0.952cm" fo:margin-right="0cm" fo:margin-top="0.246cm" fo:margin-bottom="0cm" fo:line-height="80%" fo:text-align="justify" fo:text-indent="-0.952cm"/>
    </style:style>
    <style:style style:name="T1" style:family="text">
      <style:text-properties fo:color="#000000" fo:font-family="'Nudi 01 e'" style:font-pitch="variable" fo:font-size="48pt" fo:language="en" fo:country="US" style:font-size-asian="48pt" style:font-size-complex="48pt"/>
    </style:style>
    <style:style style:name="T2" style:family="text">
      <style:text-properties fo:color="#000000" fo:font-family="'Nudi 01 e'" style:font-pitch="variable" fo:language="en" fo:country="US"/>
    </style:style>
    <style:style style:name="T3" style:family="text">
      <style:text-properties fo:color="#000000" fo:font-family="'Bodoni MT Black'" style:font-family-generic="roman" style:font-pitch="variable" fo:language="en" fo:country="US"/>
    </style:style>
    <style:style style:name="T4" style:family="text">
      <style:text-properties fo:font-family="'Nudi 04 e'" style:font-pitch="variable" fo:font-size="22pt" fo:language="en" fo:country="US" style:font-size-asian="22pt" style:font-size-complex="22pt"/>
    </style:style>
    <style:style style:name="T5" style:family="text">
      <style:text-properties fo:font-family="'Nudi 01 e'" style:font-pitch="variable" fo:language="en" fo:country="US"/>
    </style:style>
    <style:style style:name="T6" style:family="text">
      <style:text-properties fo:font-family="'Nudi 01 e'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7" style:family="text">
      <style:text-properties fo:font-family="'Nudi 01 e'" style:font-pitch="variable" fo:language="en" fo:country="US" fo:font-style="italic" style:font-style-asian="italic" style:font-style-complex="italic"/>
    </style:style>
    <style:style style:name="T8" style:family="text">
      <style:text-properties fo:font-family="'Nudi 17  e'" style:font-pitch="variable" fo:language="en" fo:country="US"/>
    </style:style>
    <style:style style:name="T9" style:family="text">
      <style:text-properties fo:font-family="'Nudi 01 e'" style:font-pitch="variable" fo:font-size="32pt" fo:language="en" fo:country="US" style:font-size-asian="32pt" style:font-size-complex="32pt"/>
    </style:style>
    <style:style style:name="T10" style:family="text">
      <style:text-properties fo:color="#000000" fo:font-family="'Nudi 01 e'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family="'Nudi 01 e'" style:font-pitch="variable" fo:font-size="24pt" fo:language="en" fo:country="US" style:font-size-asian="24pt" style:font-size-complex="24pt"/>
    </style:style>
    <style:style style:name="T12" style:family="text">
      <style:text-properties fo:color="#000000" fo:font-family="'Nudi 01 e'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3" style:family="text">
      <style:text-properties fo:font-family="'Nudi 01 e'" style:font-pitch="variable"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o">
        <style:list-level-properties text:min-label-width="0.952cm"/>
        <style:text-properties fo:font-family="'Nudi 01 e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Á¶ÖçÃAiÀÄ ¥ÀoÀåPÀæªÀÄ £É¯ÉUÀlÄÖ – 2005 (NCF – 2005)" draw:style-name="dp1" draw:master-page-name="Default" presentation:use-date-time-name="dtd1">
        <draw:frame presentation:style-name="pr1" draw:text-style-name="P2" draw:layer="layout" svg:width="21.59cm" svg:height="4.825cm" svg:x="2.117cm" svg:y="5.927cm" presentation:class="title" presentation:user-transformed="true">
          <draw:text-box>
            <text:list text:style-name="L1">
              <text:list-header>
                <text:p text:style-name="P1"><text:span text:style-name="T1">gÁ¶ÖçÃAiÀÄ ¥ÀoÀåPÀæªÀÄ £É¯ÉUÀlÄÖ – 2005</text:span><text:span text:style-name="T2"> </text:span><text:span text:style-name="T3">(NCF – 2005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frame presentation:style-name="pr3" draw:text-style-name="P2" draw:layer="layout" svg:width="25.4cm" svg:height="18.204cm" svg:x="0cm" svg:y="-0.001cm" presentation:class="outline" presentation:user-transformed="true">
          <draw:text-box>
            <text:list text:style-name="L2">
              <text:list-header>
                <text:p text:style-name="P3"><text:span text:style-name="T4">ªÀiÁ£Àå ªÀiÁ£ÀªÀ ¸ÀA¥À£ÀÆä® C©üªÀÈ¢Þ ¸ÀaªÀgÀÄ ¯ÉÆÃPÀ¸À¨sÉAiÀÄ°è ¤ÃrzÀ ºÉÃ½PÉAiÀÄ £ÀAvÀgÀ J£ï.¹.E.Dgï.n AiÄÀ Ä ¥oÀ åÀPªæÀ ÄÀ ¥jÀ μÌÀguÀ AÉ iÄÀ P®É ¸ªÀ £À ÄÀ ß PÊÉ UwÉ PÛ ÆÉ ¼¨îÀ ÃÉ PAÉ zÄÀ w½¹z À ªÄÉ Ã¯ É ªÄÀ Aq½À AiÄÀ PÁAiÄÀ ðPÁjÃ ¸«À ÄwAiÄÀ Ä 2004 dÄ¯ÉÊ wAUÀ¼À ¢£ÁAPÀ 14jAzÀ 19gÀªÀgÉUÉ £ÀqÉzÀ ¸À¨sÉAiÀÄ°è gÁ¶ÖçÃAiÀÄ ¥ÀoÀåPÀæªÀÄ £É¯ÉUÀlÖ£ÀÄß ¥ÀjμÀÌj¸À®Ä wÃªÀiÁð¤¹vÀÄ. EzÁzÀ £ÀAvÀgÀ `®¤ðAUï «vËmï §qÀð£ï (1993) ªÀgÀ¢AiÀÄ£ÀÄß DzsÀj¹ gÁ¶ÖçÃAiÀÄ ±Á¯Á ²PÀët ¥ÀoÀåPÀæªÀÄzÀ £É¯ÉUÀlÖ£ÀÄß (gÁ. ±Á. ². ¥À. £É. 2000) ¥ÀjμÀÌj¸ÀÄªÀÅzÀÄ CUÀvÀåªÉAzÀÄ ªÀiÁ£ÀªÀ ¸ÀA¥À£ÀÆä® C©üªÀÈ¢Þ ¸ÀaªÁ®AiÀÄzÀ ²PÀët PÁAiÀÄðzÀ²ðUÀ¼ÀÄ J£ï.¹.E.Dgï.n.AiÀÄ ¤zÉðÃ±ÀPÀjUÉ w½¹zÀgÀÄ. F wÃªÀiÁð£ÀUÀ¼À »£Éß¯ÉAiÀÄ°è ¥ÉÇæ.AiÀÄ±ï ¥Á¯ï gÀªÀgÀ CzsÀåPÀëvÉAiÀÄ°è MAzÀÄ gÁ¶ÖçÃAiÀÄ ZÁ®£Á ¸À«Äw ªÀÄvÀÄÛ 21 gÁ¶ÖçÃAiÀÄ PÉÃAzÀæ UÀÄA¥ÀÅUÀ¼À gÀZÀ£É D¬ÄvÀÄ. F ¸À«ÄwUÀ¼ÀÄ G£ÀßvÀ ²PÀët ¸ÀA¸ÉÜUÀ¼À ¸ÀzÀ¸ÀågÀÄ, J£ï.¹.E.Cgï.n AiÀÄ ¨ÉÆÃzsÀ£Á ¹§âA¢, ±Á¯Á ²PÀëPÀgÀÄ ªÀÄvÀÄÛ ¸ÀgÀPÁgÉÃvÀgÀ ¸ÀA¸ÉÜUÀ¼À ¸ÀzÀ¸ÀågÀÄUÀ¼À£ÀÄß M¼ÀUÉÆArzÀÝªÀÅ. J£ï.¹.E.Dgï.n AiÀÄ ªÉÄÊ¸ÀÆgÀÄ, CeÉäÃgï, ¨sÉÆÃ¥Á¯ï, ¨sÀÄªÀ£ÉÃ±Àégï ªÀÄvÀÄÛ ²¯ÁAUï UÀ¼À°ègÀÄªÀ ¥ÁæzÉÃ²PÀ ²PÀët ¸ÀA¸ÉÜUÀ¼À®èzÉ <text:s/>gÁμÀÖçzÀ J¯ÉèqÉ «ZÁgÀ «ªÀÄ±ÉðUÀ¼À£ÀÄß K¥Àðr¸À¯Á¬ÄvÀÄ. gÁdåUÀ¼À PÁAiÀÄðzÀ²ðUÀ¼ÀÄ, gÁdå ²PÀët ¸ÀA±ÉÆÃzsÀ£É ªÀÄvÀÄÛ vÀgÀ¨ÉÃw ¸ÀA¸ÉÜ (J¸ï.¹.E.Dgï.n) UÀ¼ÀÄ, ªÀÄvÀÄÛ ¥ÀjÃPÁë <text:s/>ªÀÄAqÀ½UÀ¼ÉÆqÀ £ÉAiÀÄÆ «ZÁgÀ «ªÀÄ±Éð £ÀqÉ¸À¯Á¬ÄvÀÄ. UÁæ«ÄÃt ²PÀëPÀgÀ ¸À®ºÉUÀ¼À£ÀÄß ¥ÀqÉAiÀÄ®Ä gÁμÀÖçªÀÄlÖzÀ «ZÁgÀ ¸ÀAQgÀtªÉÇAzÀ£ÀÄß K¥Àðr¸À¯Á¬ÄvÀÄ. ¸ÁªÀðd¤PÀgÀ C©ü¥ÁæAiÀÄUÀ¼À£ÀÄß DºÁé¤¸À®Ä gÁμÀÖçªÀÄlÖzÀ ºÁUÀÆ ¥ÁæzÉÃ²PÀ ¢£À¥ÀwæPÉUÀ¼À°è eÁ»gÁvÀÄUÀ¼À£ÀÄß ¤Ãr CªÀjAzÀ C£ÉÃPÀ ¥ÀæwQæAiÉÄUÀ¼À£ÀÄß ¥ÀqÉAiÀÄ¯Á¬ÄvÀÄ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frame presentation:style-name="pr4" draw:text-style-name="P2" draw:layer="layout" svg:width="24.553cm" svg:height="16.184cm" svg:x="0.846cm" svg:y="0.846cm" presentation:class="outline" presentation:user-transformed="true">
          <draw:text-box>
            <text:list text:style-name="L2">
              <text:list-header>
                <text:p text:style-name="P4"><text:span text:style-name="T5">g©À ÃAz£æÀ Áx À mÁUÆÉ ÃggÀ À `¹«°eÃÉ ±£À ï CAqï ¥ÇÉ Ãæ U¸æÉ ï‘ JA§ ¥§æÀ Az¢Às Az À vUÉ zÉ ÄÀ PÆÉ Aq À GzÞÀguÀ AÉ iÆÉ A¢U É ¥Ágæ AÀ ¨ªÀs ÁUÄÀ vzÛÀ .</text:span></text:p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ªÀiÁUÀðzÀ²ð vÀvÀéUÀ¼ÀÄ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ªÀiÁUÀðzÀ²ð vÀvÀéUÀ¼ÀÄ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±Á¯ÉAiÀÄ ºÉÆgÀ ªÁvÁªÀgÀtPÉÌ eÁÕ£ÀªÀ£ÀÄß eÉÆÃr¸ÀÄªÀÅzÀÄ.</text:span></text:p>
              </text:list-item>
              <text:list-item>
                <text:p text:style-name="P5"><text:span text:style-name="T6">ºÀ¼ÉAiÀÄ ¥ÀzÀÞw¬ÄAzÀ PÀ°PÉAiÀÄÄ zÀÆgÀ ¸ÀjAiÀÄÄwÛzÉ J£ÀÄßªÀÅzÀ£ÀÄß RavÀ¥Àr¹PÉÆ¼ÀÄîªÀÅzÀÄ.</text:span></text:p>
              </text:list-item>
              <text:list-item>
                <text:p text:style-name="P5"><text:span text:style-name="T6">¥ÀoÀåPÀæªÀÄªÀÅ ¥ÀoÀå¥ÀÄ¸ÀÛPÀUÀ¼À DZÉAiÀÄÆ ¸ÁUÀÄªÀ ºÁUÉ CzÀ£ÀÄß GvÀÌøµÀÖUÉÆ½¸ÀÄªÀÅzÀÄ.</text:span></text:p>
              </text:list-item>
              <text:list-item>
                <text:p text:style-name="P5"><text:span text:style-name="T6">¥ÀjÃPÉëUÀ¼À£ÀÄß ºÉZÀÄÑ ¸ÀÄ¸ÀAUÀvÀUÉÆ½¸ÀÄªÀÅzÀÄ ªÀÄvÀÄÛ CzÀ£ÀÄß vÀgÀUÀw PÉÆÃuÉAiÀÄ §zÀÄQ£ÉÆA¢UÉ MUÀÆÎr¸ÀÄªÀÅzÀÄ.</text:span></text:p>
              </text:list-item>
              <text:list-item>
                <text:p text:style-name="P5"><text:span text:style-name="T6">gÁ¶ÖçÃAiÀÄ ¸ÁªÀiÁfPÀ ªÀåªÀ¸ÉÜAiÀÄ°è <text:s/>vÀªÀÄä vÀªÀÄä C£À£ÀåvÉAiÀÄ£ÀÄß M°¹PÉÆ¼Àî®Ä ¥ÀæAiÀÄwß¸ÀÄªÀªÀgÀ §UÉÎ PÀ¼ÀPÀ½¬ÄAzÀ ªÀwð¸ÀÄªÀÅzÀÄ CUÀvÀå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²±ÀÄ PÉÃA¢ævÀ ²PÀët" draw:style-name="dp1" draw:master-page-name="Default" presentation:use-date-time-name="dtd1">
        <draw:frame presentation:style-name="pr5" draw:text-style-name="P2" draw:layer="layout" svg:width="22.86cm" svg:height="3.176cm" svg:x="1.058cm" svg:y="1.692cm" presentation:class="title" presentation:user-transformed="true">
          <draw:text-box>
            <text:list text:style-name="L1">
              <text:list-header>
                <text:p text:style-name="P1"><text:span text:style-name="T5">²±ÀÄ PÉÃA¢ævÀ ²PÀët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5.714cm" presentation:class="outline" presentation:user-transformed="true">
          <draw:text-box>
            <text:list text:style-name="L3">
              <text:list-item>
                <text:p text:style-name="P6"><text:span text:style-name="T7">ªÀÄPÀÌ¼À C£ÀÄ¨sÀªÀªÀ£ÀÄß DzsÀj¹ PÀ°PÁ ªÁvÁªÀgÀt.</text:span></text:p>
              </text:list-item>
              <text:list-item>
                <text:p text:style-name="P6"><text:span text:style-name="T7">ZÀlÄªÀnPÉ DzsÁjvÀ PÀ°PÉ.</text:span></text:p>
              </text:list-item>
              <text:list-item>
                <text:p text:style-name="P6"><text:span text:style-name="T7">ªÀÄUÀÄ«£À ¸ÁévÀAvÀæöåPÉÌ ºÉZÀÄÑ CªÀPÁ±À. [±Á¯ÉAiÀÄ°è ºÁUÀÆ ±Á¯Á ªÁvÁªÀgÀtzÀ ºÉÆgÀUÉ]</text:span></text:p>
              </text:list-item>
              <text:list-item>
                <text:p text:style-name="P6"><text:span text:style-name="T7">ªÀÄUÀÄ«UÉ ¨sÀzÀævÁ ªÀÄ£ÉÆÃ¨sÁªÀ ¨É¼É¸ÀÄªÀÅzÀÄ. [zÉÊ»PÀ, ¨sÁªÀ£ÁvÀäPÀ]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ÁÕ£À ªÀÄvÀÄÛ CjªÀÅ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ÁÕ£À ªÀÄvÀÄÛ CjªÀÅ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¨sÁµÁ ¨É¼ÀªÀtÂUÉUÉ ºÉaÑ£À CªÀPÁ±À MzÀV¸ÀÄªÀÅzÀÄ.</text:span></text:p>
              </text:list-item>
              <text:list-item>
                <text:p text:style-name="P5"><text:span text:style-name="T6">eÁÕ£ÀªÀ£ÀÄß ¨sÁµÉAiÀÄ ªÀÄÆ®PÀ ¥ÀqÉzÀ C£ÀÄ¨sÀªÀUÀ¼À£ÀÄß gÀZÀ£ÉUÀ¼ÉAzÀÄ w½¸ÀÄªÀÅzÀÄ.</text:span></text:p>
              </text:list-item>
              <text:list-item>
                <text:p text:style-name="P5"><text:span text:style-name="T6">ªÀÄPÀÌ¼À ªÀÄÆ® ¸ÁªÀÄxÀåðUÀ¼À ¨É¼ÀªÀtÂUÉUÉ [CjªÀÅ ªÀiË®åUÀ¼ÀÄ ªÀÄvÀÄÛ PË±À®å] DzÀåvÉ ¤ÃqÀÄªÀÅzÀÄ.</text:span></text:p>
              </text:list-item>
              <text:list-item>
                <text:p text:style-name="P5"><text:span text:style-name="T6">Cj«£À ««zsÀ gÀÆ¥ÀUÀ¼À£ÀÄß ªÀÄUÀÄ«UÉ zÉÆgÀPÀÄªÀAvÉ ¨ÉÆÃzsÀ£Á ZÀlÄªÀnPÉ gÀÆ¦¸ÀÄªÀÅzÀÄ.</text:span></text:p>
              </text:list-item>
              <text:list-item>
                <text:p text:style-name="P5"><text:span text:style-name="T6">eÁÕ£ÀzÀ ¥ÀÄ£Àgï ¸ÀÈ¶× ; «µÀAiÀÄUÀ¼À ªÀÄÆ®PÀ ¸ÀAUÀwUÀ¼À£ÀÄß ¥ÀvÉÛ ºÀZÀÄÑªÀÅzÀÄ. F ¸ÀAUÀwUÀ½AzÀ D¼ÀPÉÌ ºÉÆÃV CªÀÅUÀ½UÉ CxÀð PÉÆqÀÄªÀ ªÀÄvÀÄÛ ªÀÄºÀvÀézÀ CAvÀgï ¸ÀA§AzsÀUÀ¼À£ÀÄß UÀÄgÀÄw¸ÀÄvÀÛzÉ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¸ÀÜ½ÃAiÀÄ eÁÕ£À ªÀÄvÀÄÛ ¸ÀªÀÄÄzÁAiÀÄ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¸ÀÜ½ÃAiÀÄ eÁÕ£À ªÀÄvÀÄÛ ¸ÀªÀÄÄzÁAiÀÄ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¸ÀÜ½ÃAiÀÄ ¥Àj¸ÀgÀ ªÀÄvÀÄÛ ªÀÄUÀÄ«£À ¸Àé C£ÀÄ¨sÀªÀUÀ½UÉ DzÀåvÉ.</text:span></text:p>
              </text:list-item>
              <text:list-item>
                <text:p text:style-name="P6"><text:span text:style-name="T7">ªÀÄUÀÄ«£À ¸À¤ßªÉÃ±ÀzÀ°è PÀ°PÉAiÀÄ£ÀÄß C¼ÀªÀr¸ÀÄªÀÅzÀÄ.</text:span></text:p>
              </text:list-item>
              <text:list-item>
                <text:p text:style-name="P6"><text:span text:style-name="T7">ªÀÄUÀÄ«£À ¸ÁªÀiÁfPÀ ªÀÄvÀÄÛ ¸ÁA¸ÀÌøwPÀ DZÀgÀuÉUÀ½UÉ DzÀåvÉ ¤ÃqÀÄªÀÅzÀÄ.</text:span></text:p>
              </text:list-item>
              <text:list-item>
                <text:p text:style-name="P6"><text:span text:style-name="T7">ªÀÄUÀÄ«£À ªÀÄ£ÉAiÀÄ°è ºÁUÀÆ ±Á¯ÉAiÀÄ°è ªÀiÁvÀ£ÁqÀÄªÀAvÉ ªÀåªÀºÀj¸ÀÄªÀÅzÀÄ. J¯Éè°è ¸ÁzsÀåªÉÇÃ C®è°è ±Á¯Á eÁÕ£ÀPÉÌ ºÉÆA¢¸ÀÄªÀÅzÀÄ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“¨sÁµÉ”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“</text:span><text:span text:style-name="T5">¨sÁµÉ”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¨sÁµÉAiÀÄ°è ªÀÄÄRåªÁV D°¸ÀÄªÀÅzÀÄ, ªÀiÁvÀ£Ár¸ÀÄªÀÅzÀÄ, NzÀÄªÀÅzÀÄ ªÀÄvÀÄÛ §gÉAiÀÄÄªÀÅzÀÄ. EªÀÅUÀ¼À C©üªÀÈ¢Þ ªÀiÁqÀÄªÀÅzÀÄ ªÀÄUÀÄ«£À ¥Àj¸ÀgÀzÀ°è£À DqÀÄ ¨sÁµÉ¬ÄAzÀ ¨É¼ÀªÀtÂUÉ.</text:span></text:p>
              </text:list-item>
              <text:list-item>
                <text:p text:style-name="P7"><text:span text:style-name="T6">ªÀÄPÀÌ¼À ªÀiÁvÀÈ ¨sÁµÉAiÉÄÃ ¨ÉÆÃzsÀ£Á ªÀiÁzsÀåªÀÄªÁVgÀ¨ÉÃPÀÄ.</text:span></text:p>
              </text:list-item>
              <text:list-item>
                <text:p text:style-name="P7"><text:span text:style-name="T6">¥ÀÆªÀð eÁÕ£À¢AzÀ PÀ°wgÀÄªÀ ¥ÀzÀUÀ¼À£ÀÄß §¼À¸ÀÄvÁÛgÉ. F ¸ÁªÀÄxÀåðªÀ£ÀÄß GvÀÛªÀÄ¥Àr¸À¨ÉÃPÀÄ.</text:span></text:p>
              </text:list-item>
              <text:list-item>
                <text:p text:style-name="P7"><text:span text:style-name="T6">PÉÆÃgï «µÀAiÀÄUÀ¼ÀÆ ¨sÁµÉAiÀÄ£ÀÄß PÀ°¸À§ºÀÄzÀÄ.</text:span></text:p>
              </text:list-item>
              <text:list-item>
                <text:p text:style-name="P7"><text:span text:style-name="T6">wæ¨sÁµÁ ¸ÀÆvÀæªÀ£ÀÄß PÀ°¸À®Ä ¥ÀæAiÀÄwß¸À§ºÀÄzÀÄ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“UÀtÂvÀ”" draw:style-name="dp1" draw:master-page-name="Default" presentation:use-date-time-name="dtd1">
        <draw:frame presentation:style-name="pr5" draw:text-style-name="P2" draw:layer="layout" svg:width="22.86cm" svg:height="3.176cm" svg:x="1.27cm" svg:y="1.269cm" presentation:class="title" presentation:user-transformed="true">
          <draw:text-box>
            <text:list text:style-name="L1">
              <text:list-header>
                <text:p text:style-name="P1"><text:span text:style-name="T5">“</text:span><text:span text:style-name="T5">UÀtÂvÀ”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6"><text:span text:style-name="T7">AiÀiÁAwæPÀ «zsÁ£ÀQÌAvÀ vÁQðPÀªÁV aAw¸ÀÄªÀ ªÀÄvÀÄÛ C£Àé¬Ä¸ÀÄªÀ ¸ÁªÀÄxÀåð ¨É¼É¸ÀÄªÀÅzÀÄ.</text:span></text:p>
              </text:list-item>
              <text:list-item>
                <text:p text:style-name="P6"><text:span text:style-name="T7">¸ÀªÀÄ¸ÉåUÀ¼À£ÀÄß ¸ÀÜ½ÃAiÀÄ ¸ÀA¥À£ÀÆä®UÀ¼À°è UÀÄgÀÄw¸ÀÄªÀ ¸ÁªÀÄxÀåðªÀ£ÀÄß ºÉaÑ¸À¨ÉÃPÀÄ. GzÁ : PÉÆoÀrAiÀÄ°è PÀ¥ÀÄà ºÀ®UÉ, zsÀéd¸ÀÜA¨sÀ, ¥ÀÄ¸ÀÛPÀUÀ½AzÀ ««zsÀ §UÉAiÀÄ PÉÆÃ£ÀUÀ¼À£ÀÄß DAiÀÄvÀ WÀ£À, ¸ÀÜA¨sÀ UÀÄgÀÄw¸ÀÄªÀÅzÀÄ.</text:span></text:p>
              </text:list-item>
              <text:list-item>
                <text:p text:style-name="P6"><text:span text:style-name="T7">¤vÀå fÃªÀ£ÀzÀ°è PÀAqÀÄ §gÀÄªÀ ªÀ¸ÀÄÛUÀ¼À°è DPÀÈwUÀ¼À£ÀÄß PÀ°à¹. GzÁ: ªÀÄ£ÉAiÀÄ°è §¼À¸ÀÄªÀ ªÀ¸ÀÄÛUÀ¼ÀÄ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“¸ÀªÀiÁd «eÁÕ£À”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“</text:span><text:span text:style-name="T5">¸ÀªÀiÁd «eÁÕ£À”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¥ÀjPÀ®à£ÉUÀ¼ÀÄ, ¸ÀÜ½ÃAiÀÄ ¸ÁªÀiÁfPÀvÉAiÀÄ£ÀÄß CxÉÊð¹PÉÆ¼ÀÄîªÀ jÃwAiÀÄ°ègÀ¨ÉÃPÀÄ.</text:span></text:p>
              </text:list-item>
              <text:list-item>
                <text:p text:style-name="P7"><text:span text:style-name="T6">gÁ¶ÖçÃAiÀÄ PÁ¼ÀfAiÀÄ£ÀÄß GvÉÛÃf¸ÀÄªÀ zÀÈ¶×PÉÆÃ£ÀªÀ£ÀÄß ºÉÆA¢gÀ¨ÉÃPÀÄ.</text:span></text:p>
              </text:list-item>
              <text:list-item>
                <text:p text:style-name="P7"><text:span text:style-name="T6">¸ÀÜ½ÃAiÀÄ DqÀ½vÀ ºÁUÀÆ ¸ÀAWÀ ¸ÀA¸ÉÜUÀ¼À §UÉÎ ªÀiÁ»wAiÀÄ£ÀÄß w½AiÀÄÄªÀÅzÀÄ.</text:span></text:p>
              </text:list-item>
              <text:list-item>
                <text:p text:style-name="P7"><text:span text:style-name="T6">¸ÁªÀiÁfPÀ ªÀiË®åUÀ¼À §UÉÎ ¥ÀgÀ¸ÀàgÀ £ÀA©PÉ, UËgÀªÀ ¸ÀºÀPÁgÀ ªÀÄÄAvÁzÀ ªÀiË®åUÀ¼À£ÀÄß CjAiÀÄ¨ÉÃPÀÄ.</text:span></text:p>
              </text:list-item>
              <text:list-item>
                <text:p text:style-name="P7"><text:span text:style-name="T6">ªÁ¸ÀÛªÀvÉUÀ¼À£ÀÄß «ªÀÄ±ÁðvÀäPÀvÉ¬ÄAzÀ «±ÉèÃµÀuÉ ªÀiÁqÀÄªÀÅzÀÄ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“PÀ¯É’’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“</text:span><text:span text:style-name="T5">PÀ¯É’’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PÀ¯ÉUÀ¼ÀÄ eÁvÁåwÃvÀvÉAiÀÄ ZËPÀlÄÖ ªÀÄvÀÄÛ ¸ÀA¸ÀÌøwAiÀÄ ªÉÊ«zsÀåvÉAiÀÄ fÃªÀAvÀ GzÁºÀgÀuÉUÀ¼ÁVªÉ. CªÀÅUÀ¼À°è d£À¥ÀzÀ, ±Á¹ÛçÃAiÀÄ ¸ÀAVÃvÀ, £ÀÈvÀå, UÉÆA¨ÉAiÀiÁl, PÀÄ±À® PÀ«ÄðUÀ¼À PÉ®¸À, gÀAUÀ¨sÀÆ«ÄAiÀÄ ¥ÁgÀA¥ÀjPÀ PÀgÀPÀÄ±À®PÀ¯É, avÀæPÀ¯É EªÀÅUÀ¼À£ÀÄß ±Á¯Á ²PÀëtªÀ£ÀÄß MAzÀÄ «µÀAiÀÄªÁV C¼ÀªÀr¸ÀÄªÀÅzÀÄ.</text:span></text:p>
              </text:list-item>
            </text:list>
            <text:list text:style-name="L2">
              <text:list-header>
                <text:p text:style-name="P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“DgÉÆÃUÀå ªÀÄvÀÄÛ zÉÊ»PÀ ²PÀët”" draw:style-name="dp1" draw:master-page-name="Default" presentation:use-date-time-name="dtd1">
        <draw:frame presentation:style-name="pr5" draw:text-style-name="P2" draw:layer="layout" svg:width="22.86cm" svg:height="3.176cm" svg:x="1.27cm" svg:y="1.481cm" presentation:class="title" presentation:user-transformed="true">
          <draw:text-box>
            <text:list text:style-name="L7">
              <text:list-header>
                <text:p text:style-name="P1"><text:span text:style-name="T8">“</text:span><text:span text:style-name="T8">DgÉÆÃUÀå ªÀÄvÀÄÛ zÉÊ»PÀ ²PÀët”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5.291cm" presentation:class="outline" presentation:user-transformed="true">
          <draw:text-box>
            <text:list text:style-name="L8">
              <text:list-item>
                <text:p text:style-name="P8"><text:span text:style-name="T7">ªÀÄUÀÄ«£À zÉÊ»PÀ, ¸ÁªÀiÁfPÀ, ¨sÁªÀ£ÁvÀäPÀ, ªÀiÁ£À¹PÀ ¨É¼ÀªÀtÂUÉ CªÀ±ÀåPÀªÁVzÉ. </text:span></text:p>
              </text:list-item>
              <text:list-item>
                <text:p text:style-name="P8"><text:span text:style-name="T7">PÀ°PÉAiÉÆA¢UÉ ¸Á®zÀÄ, PÀ°PÉAiÉÆA¢UÉ ¸ÀªÁðAVÃt ¨É¼ÀªÀtÂUÉUÁV DgÉÆÃUÀå ªÀÄvÀÄÛ zÉÊ»PÀ ²PÀët ºÁUÀÆ AiÉÆÃUÀ ²PÀët CUÀvÀåªÁVzÉ.</text:span></text:p>
              </text:list-item>
              <text:list-item>
                <text:p text:style-name="P8"><text:span text:style-name="T7">vÀdÕ ªÉÊzÀåjAzÀ DgÉÆÃUÀå ²PÀëtzÀ §UÉÎ ªÀiÁ»w ¤ÃqÀÄªÀÅzÀÄ.</text:span></text:p>
              </text:list-item>
              <text:list-item>
                <text:p text:style-name="P8"><text:span text:style-name="T7">¢£ÁZÀgÀuÉUÀ¼À ªÀÄÆ®PÀ ºÉZïL« - Kqïì, ¥Àj¸ÀgÀ, gÀPÀÛzÁ£À, ¥À¯ïì ¥ÉÆÃ°AiÉÆÃ ªÀiÁ»w ¤ÃqÀÄªÀÅzÀÄ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2005gÀ gÁ¶ÖçÃAiÀÄ ¥ÀoÀåPÀæªÀÄzÀ°è §zÀ¯ÁªÀuÉ §AiÀÄ¸ÀÄªÀ PÉëÃvÀæUÀ¼À£ÀÄß »ÃUÉ UÀÄgÀÄw¸À§ºÀÄzÀÄ." draw:style-name="dp1" draw:master-page-name="Default" presentation:use-date-time-name="dtd1">
        <draw:frame presentation:style-name="pr5" draw:text-style-name="P2" draw:layer="layout" svg:width="22.86cm" svg:height="3.176cm" svg:x="1.27cm" svg:y="1.904cm" presentation:class="title" presentation:user-transformed="true">
          <draw:text-box>
            <text:list text:style-name="L1">
              <text:list-header>
                <text:p text:style-name="P1"><text:span text:style-name="T9">2005gÀ gÁ¶ÖçÃAiÀÄ ¥ÀoÀåPÀæªÀÄzÀ°è §zÀ¯ÁªÀuÉ §AiÀÄ¸ÀÄªÀ PÉëÃvÀæUÀ¼À£ÀÄß »ÃUÉ UÀÄgÀÄw¸À§ºÀÄzÀÄ.</text:span></text:p>
              </text:list-header>
            </text:list>
          </draw:text-box>
        </draw:frame>
        <draw:frame presentation:style-name="pr8" draw:text-style-name="P2" draw:layer="layout" svg:width="13.123cm" svg:height="12.587cm" svg:x="0.634cm" svg:y="6.041cm" presentation:class="outline" presentation:user-transformed="true">
          <draw:text-box>
            <text:list text:style-name="L2">
              <text:list-header>
                <text:p text:style-name="P9"><text:span text:style-name="T10">EzÀjAzÀ</text:span><text:span text:style-name="T10"><text:tab/></text:span><text:span text:style-name="T11"><text:tab/></text:span><text:span text:style-name="T11"><text:tab/></text:span></text:p>
              </text:list-header>
            </text:list>
            <text:list text:style-name="L4">
              <text:list-item>
                <text:p text:style-name="P10"><text:span text:style-name="T11">²PÀëPÀ PÉÃA¢ævÀ</text:span></text:p>
              </text:list-item>
              <text:list-item>
                <text:p text:style-name="P10"><text:span text:style-name="T11">²PÀëPÀjUÉ ¤zÉÃð±À£À ªÀÄvÀÄÛ wÃªÀiÁð£ÀUÀ¼ÀÄ</text:span></text:p>
              </text:list-item>
              <text:list-item>
                <text:p text:style-name="P10"><text:span text:style-name="T11">PÀ°PÉAiÀÄ£ÀÄß ¥ÉÆæÃvÁì»¸ÀÄªÀ ªÀÄ£ÉÆÃ¨sÁªÀ</text:span></text:p>
              </text:list-item>
              <text:list-item>
                <text:p text:style-name="P10"><text:span text:style-name="T11">²PÀëPÀjUÉ ªÀiÁUÀðzÀ±Àð£À ªÀÄvÀÄÛ ¥Àj²Ã®£É </text:span></text:p>
              </text:list-item>
              <text:list-item>
                <text:p text:style-name="P10"><text:span text:style-name="T11">PÀ°PÉAiÀÄ°è ¤¶ÌçÃAiÀÄ ªÀÄ£ÉÆÃ¨sÁªÀzÀ £É¯ÉAiÀÄ°è PÀ°PÉ</text:span></text:p>
              </text:list-item>
              <text:list-item>
                <text:p text:style-name="P10"><text:span text:style-name="T11">±Á¸ÀÛçPÉÌ ªÀÄºÀvÀé</text:span></text:p>
              </text:list-item>
            </text:list>
          </draw:text-box>
        </draw:frame>
        <draw:frame presentation:style-name="pr7" draw:text-style-name="P2" draw:layer="layout" svg:width="11.219cm" svg:height="12.586cm" svg:x="13.757cm" svg:y="5.829cm" presentation:class="outline" presentation:user-transformed="true">
          <draw:text-box>
            <text:list text:style-name="L2">
              <text:list-header>
                <text:p text:style-name="P11"><text:span text:style-name="T12">EzÀPÉÌ</text:span></text:p>
              </text:list-header>
            </text:list>
            <text:list text:style-name="L4">
              <text:list-item>
                <text:p text:style-name="P10"><text:span text:style-name="T11">«zÁåyð PÉÃA¢ævÀ</text:span></text:p>
              </text:list-item>
              <text:list-item>
                <text:p text:style-name="P10"><text:span text:style-name="T11">«zÁåyðUÀ½UÉ ¸ÁéAiÀÄvÀÛvÉ</text:span></text:p>
              </text:list-item>
              <text:list-item>
                <text:p text:style-name="P10"><text:span text:style-name="T11">PÀ°PÉAiÀÄ°è ¸ÀQæAiÀÄ ¥Á¯ÉÆÎ¼ÀÄî«PÉ</text:span></text:p>
              </text:list-item>
              <text:list-item>
                <text:p text:style-name="P10"><text:span text:style-name="T11">¸ÀÄUÀªÀÄPÁgÀgÀÄ.</text:span></text:p>
              </text:list-item>
              <text:list-item>
                <text:p text:style-name="P10"><text:span text:style-name="T11">«¸ÀÛøvÀ ¸ÁªÀiÁfPÀ</text:span></text:p>
              </text:list-item>
            </text:list>
            <text:list text:style-name="L2">
              <text:list-header>
                <text:p text:style-name="P12"><text:span text:style-name="T11"/></text:p>
              </text:list-header>
            </text:list>
            <text:list text:style-name="L4">
              <text:list-item>
                <text:p text:style-name="P10"><text:span text:style-name="T11">²PÀëtPÉÌ ªÀÄºÀvÀé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Á¶ÖçÃAiÀÄ ¥ÀoÀåPÀæªÀÄ £É¯ÉUÀlÄÖ – 2005 gÀ zÀÈ¶×PÉÆÃ£ÀzÀ°è UÀÄtªÀÄlÖ" draw:style-name="dp1" draw:master-page-name="Default" presentation:use-date-time-name="dtd1">
        <draw:frame presentation:style-name="pr9" draw:text-style-name="P2" draw:layer="layout" svg:width="22.86cm" svg:height="3.04cm" svg:x="1.27cm" svg:y="0.982cm" presentation:class="title" presentation:user-transformed="true">
          <draw:text-box>
            <text:list text:style-name="L1">
              <text:list-header>
                <text:p text:style-name="P1"><text:span text:style-name="T9">gÁ¶ÖçÃAiÀÄ ¥ÀoÀåPÀæªÀÄ £É¯ÉUÀlÄÖ – 2005 gÀ zÀÈ¶×PÉÆÃ£ÀzÀ°è UÀÄtªÀÄlÖ</text:span></text:p>
              </text:list-header>
            </text:list>
          </draw:text-box>
        </draw:frame>
        <draw:frame presentation:style-name="pr10" draw:text-style-name="P2" draw:layer="layout" svg:width="21.167cm" svg:height="11.219cm" svg:x="1.904cm" svg:y="5.715cm" presentation:class="outline" presentation:user-transformed="true">
          <draw:text-box>
            <text:list text:style-name="L2">
              <text:list-header>
                <text:p text:style-name="P13"><text:span text:style-name="T13">²PÀëtzÀ UÀÄtªÀÄlÖ ªÀÄvÀÄÛ ºÉÆuÉUÁjPÉAiÀÄ£ÀÄß ªÀ¢üð¸À®Ä</text:span></text:p>
                <text:p text:style-name="P13"><text:span text:style-name="T13">¸ÀªÀÄÄzÁAiÀÄ ¨sÁUÀªÀ»¸ÀÄ«PÉUÉ ºÉaÑ£À ¥ÉÆæÃvÁìºÀ ¤ÃqÀ¨ÉÃPÀÄ.</text:span></text:p>
                <text:p text:style-name="P13"><text:span text:style-name="T13">ªÀÄvÀÄÛ CzÀ£ÀÄß MAzÀÄ ¸ÁzsÀ£ÀªÁV §¼À¹PÉÆAqÀÄ ¸ÀÆPÀÛ</text:span></text:p>
                <text:p text:style-name="P13"><text:span text:style-name="T13">ªÀiÁUÀðzÀ±Àð£ÀUÀ¼À£ÀÄß gÀÆ¦¹ ¥ÀAZÁAiÀÄvï gÁeï ¸ÀA¸ÉÜUÀ½UÉ</text:span></text:p>
                <text:p text:style-name="P13"><text:span text:style-name="T13">§® ¤ÃqÀÄªÀAvÉ ¸À®ºÉ ¤ÃqÀ¯ÁVzÉ. PÁAiÀÄð ¤ªÀðºÀuÉAiÀÄ°è</text:span></text:p>
                <text:p text:style-name="P13"><text:span text:style-name="T13">vÁAwæPÀ ©ü£ÀßvÉ, ¨ÁèPï, PÀè¸ÀÖgï ªÀÄvÀÄÛ ±Á¯Á ºÀAvÀzÀ°è </text:span></text:p>
                <text:p text:style-name="P13"><text:span text:style-name="T13">UÀÄtªÀÄlÖªÀ£ÀÄß ºÉaÑ¸À®Ä ±ÉÊPÀëtÂPÀ AiÉÆÃd£É ªÀÄvÀÄÛ</text:span></text:p>
                <text:p text:style-name="P13"><text:span text:style-name="T13">ªÀÄÄAzÁ¼ÀvÀé EªÀÅUÀ¼À£ÀÄß §¼À¹PÉÆ¼Àî¨ÉÃPÀÄ.</text:span></text:p>
                <text:p text:style-name="P14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presentation:style-name="pr11" draw:text-style-name="P2" draw:layer="layout" svg:width="23.283cm" svg:height="15.664cm" svg:x="1.269cm" svg:y="1.481cm" presentation:class="outline" presentation:user-transformed="true">
          <draw:text-box>
            <text:list text:style-name="L2">
              <text:list-header>
                <text:p text:style-name="P14"><text:span text:style-name="T13">“</text:span><text:span text:style-name="T13">±ÁAw ªÀÄvÀÄÛ ¸ÀºÀ¨Á¼ÉéUÀ¼À£ÀÄß M¼ÀUÉÆAqÀ ªÀiË®åUÀ¼ÉqÉUÉ ¸ÀÆPÀÛ</text:span></text:p>
                <text:p text:style-name="P14"><text:span text:style-name="T13">ªÀiÁUÀðzÀ±Àð£À ¤ÃqÀ¨ÉÃPÁVzÉ. ²PÀëtzÀ°è UÀÄtªÀÄlÖ JA§ÄzÀÄ GvÀÛªÀÄ</text:span></text:p>
                <text:p text:style-name="P14"><text:span text:style-name="T13">§zÀÄPÀ£ÀÄß CUÀvÀåªÁzÀ J¯Áè, DAiÀiÁªÀÄUÀ¼À£ÀÄß M¼ÀUÉÆArgÀÄvÀÛzÉ. DzÀÄzÀjAzÀ¯ÉÃ </text:span></text:p>
                <text:p text:style-name="P14"><text:span text:style-name="T13">±ÁAw, ¥Àj¸ÀgÀ ¸ÀAgÀPÀëuÉ ªÀÄvÀÄÛ ¸ÁªÀiÁfPÀ §zÀ¯ÁªÀuÉUÀ¼À£ÀÄß vÀgÀÄªÀ</text:span></text:p>
                <text:p text:style-name="P14"><text:span text:style-name="T13">ªÀÄ£ÉÆÃ¨sÁªÀUÀ¼À£ÀÄß PÉÃªÀ® ªÀiË®åUÀ¼ÉAzÀÄ ¨sÁ«¸ÀzÉÃ UÀÄtªÀÄlÖzÀ CvÀåAvÀ</text:span></text:p>
                <text:p text:style-name="P14"><text:span text:style-name="T13">ªÀÄÄRå CAUÀªÉAzÀÄ ¨sÁ«¸À¨ÉÃPÀÄ”.</text:span></text:p>
                <text:p text:style-name="P14"><text:span text:style-name="T13">“</text:span><text:span text:style-name="T13">ªÀÄPÀÌ½UÉ ²PÀëtzÀ CªÀ¢üAiÀÄ°è eÁÕ£À ªÀÄvÀÄÛ PË±À®åUÀ½UÉ ªÀÄÆ®PÀ MzÀV¸ÀÄªÀ</text:span></text:p>
                <text:p text:style-name="P14"><text:span text:style-name="T13">C£ÀÄ¨sÀªÀUÀ¼À zÀÈ¶×¬ÄAzÀ®Æ UÀÄtªÀÄlÖªÀ£ÀÄß C¼ÉAiÀÄÄªÀÅzÀÄ CUÀvÀåªÁVzÉ.”</text:span></text:p>
                <text:p text:style-name="P13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presentation:style-name="pr12" draw:text-style-name="P2" draw:layer="layout" svg:width="23.072cm" svg:height="14.337cm" svg:x="1.058cm" svg:y="2.963cm" presentation:class="outline" presentation:user-transformed="true">
          <draw:text-box>
            <text:list text:style-name="L2">
              <text:list-header>
                <text:p text:style-name="P14"><text:span text:style-name="T13">“</text:span><text:span text:style-name="T13">²PÀëtªÀ£ÀÄß vÀªÀÄä ªÉÊAiÀÄQÛPÀ ªÀÈwÛAiÀÄ£ÁßV ¹éÃPÀj¹ PÉ®¸À ªÀiÁqÀÄªÀ </text:span></text:p>
                <text:p text:style-name="P14"><text:span text:style-name="T13">GvÁì» ²PÀëPÀgÀ ®¨sÀåvÉAiÀÄÆ ¸ÀºÀ UÀÄtªÀÄlÖzÀ MAzÀÄ CA±À µÀgÀvÀÄÛ”</text:span></text:p>
                <text:p text:style-name="P14"><text:span text:style-name="T13"/></text:p>
                <text:p text:style-name="P14"><text:span text:style-name="T13">“</text:span><text:span text:style-name="T13">ªÀÄUÀÄ«£À PÁAiÀÄð ¸ÁªÀÄxÀåðªÉÃ ªÀåªÀ¸ÉÜAiÀÄ£ÀÄß ¸Á¢ü¸ÀÄªÀ</text:span></text:p>
                <text:p text:style-name="P14"><text:span text:style-name="T13"><text:s/></text:span><text:span text:style-name="T13">UÀÄtªÀÄlÖzÀ ¸ÀAPÉÃvÀªÉAzÀÄ ¨sÁ«¸À¨ÉÃPÀÄ”</text:span></text:p>
                <text:p text:style-name="P14"><text:span text:style-name="T13"/></text:p>
                <text:p text:style-name="P14"><text:span text:style-name="T13">“</text:span><text:span text:style-name="T13">¨sËwPÀ ¸ÀA¥À£ÀÆä®UÀ¼À£ÉßÃ UÀÄtªÀÄlÖzÀ ¸ÀAPÉÃvÀUÀ¼ÉAzÀÄ </text:span></text:p>
                <text:p text:style-name="P14"><text:span text:style-name="T13">¨sÁ«¸À¯ÁUÀÄªÀÅzÀÄ. DzÀgÀÆ ¸ÀPÁðgÀ ¸ÀÜ½ÃAiÀÄ ¸ÀA¸ÉÜUÀ½AzÀ</text:span></text:p>
                <text:p text:style-name="P14"><text:span text:style-name="T13">£ÀqÉ¸À®àqÀÄªÀ ±Á¯ÉUÀ¼À°è ªÀÄÆ® ¸ÀégÀÆ¥ÀzÀ ¸Ë®¨sÀåUÀ¼À£ÉÆß¼ÀUÉÆAqÀ </text:span></text:p>
                <text:p text:style-name="P14"><text:span text:style-name="T13">¸ÀA¥À£ÀÆä®zÀ CwÃ ºÉZÀÄÑ ªÀÄvÀÄÛ ¢ÃWÀðPÁ®zÀ PÉÆgÀvÉ UÀÄtªÀÄlÖzÀ </text:span></text:p>
                <text:p text:style-name="P14"><text:span text:style-name="T13">§UÉÎ UÀA©üÃgÀ ¥ÀjuÁªÀÄªÀ£ÀÄßAlÄ ªÀiÁqÀÄvÀÛzÉ.”</text:span></text:p>
                <text:p text:style-name="P13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Nudi 15 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Nudi 15 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Nudi 15 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Nudi 15 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udi 15 e'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Nudi 15 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Nudi 15 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Nudi 15 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Nudi 15 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Nudi 15 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Nudi 15 e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Nudi 15 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Nudi 15 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Nudi 15 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Nudi 15 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Nudi 15 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Nudi 15 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Nudi 15 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Nudi 15 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Nudi 15 e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Á¶ÖçÃAiÀÄ ¥ÀoÀåPÀæªÀÄ £É¯ÉUÀlÄÖ - 2005</dc:title>
    <meta:initial-creator>DIET</meta:initial-creator>
    <meta:creation-date>2010-05-25T11:22:27</meta:creation-date>
    <dc:creator>pc</dc:creator>
    <dc:date>2011-10-04T09:02:15</dc:date>
    <meta:editing-cycles>17</meta:editing-cycles>
    <meta:editing-duration>PT4H47M31S</meta:editing-duration>
    <meta:document-statistic meta:object-count="77"/>
    <meta:generator>LibreOffice/3.5$Linux_x86 LibreOffice_project/350m1$Build-2</meta:generator>
  </office:meta>
</office:document-meta>
</file>