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Kannada1" svg:font-family="'Lohit Kannada'"/>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Lohit Kannada" svg:font-family="'Lohit Kannad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le1" style:family="table">
      <style:table-properties style:width="16.51cm" fo:margin-left="0cm" fo:margin-top="0cm" fo:margin-bottom="0cm" table:align="left" style:writing-mode="lr-tb"/>
    </style:style>
    <style:style style:name="Table1.A" style:family="table-column">
      <style:table-column-properties style:column-width="13.58cm"/>
    </style:style>
    <style:style style:name="Table1.B" style:family="table-column">
      <style:table-column-properties style:column-width="2.928cm"/>
    </style:style>
    <style:style style:name="Table1.1" style:family="table-row">
      <style:table-row-properties style:min-row-height="1.177cm" fo:keep-together="auto"/>
    </style:style>
    <style:style style:name="Table1.A1" style:family="table-cell">
      <style:table-cell-properties style:vertical-align="bottom" fo:padding="0cm" fo:border="none"/>
    </style:style>
    <style:style style:name="P1" style:family="paragraph" style:parent-style-name="Standard">
      <style:text-properties style:font-name="Verdana"/>
    </style:style>
    <style:style style:name="P2" style:family="paragraph" style:parent-style-name="Standard">
      <style:text-properties style:font-name="Verdana" fo:font-size="12pt" style:font-size-asian="12pt" style:font-name-complex="Verdana1" style:font-size-complex="12pt" style:font-weight-complex="bold"/>
    </style:style>
    <style:style style:name="P3" style:family="paragraph" style:parent-style-name="Standard">
      <style:paragraph-properties fo:text-align="center" style:justify-single-word="false"/>
      <style:text-properties style:font-name="Verdana" fo:font-size="12pt" fo:font-weight="bold" style:font-size-asian="12pt" style:font-weight-asian="bold" style:font-name-complex="Verdana1"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fo:margin-left="3.14cm" fo:margin-right="0cm" fo:margin-top="0cm" fo:margin-bottom="0cm" style:contextual-spacing="false" fo:line-height="100%" fo:orphans="0" fo:widows="0" fo:text-indent="0cm" style:auto-text-indent="false" style:page-number="auto"/>
    </style:style>
    <style:style style:name="P6" style:family="paragraph" style:parent-style-name="Standard">
      <style:paragraph-properties fo:margin-top="0cm" fo:margin-bottom="0cm" style:contextual-spacing="false" fo:line-height="0.078cm" fo:orphans="0" fo:widows="0"/>
      <style:text-properties style:font-name="Verdana"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0.67cm" fo:orphans="0" fo:widows="0"/>
      <style:text-properties style:font-name="Verdana"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0.069cm" fo:orphans="0" fo:widows="0"/>
      <style:text-properties style:font-name="Verdana" fo:font-size="12pt" style:font-size-asian="12pt" style:font-name-complex="Times New Roman" style:font-size-complex="12pt"/>
    </style:style>
    <style:style style:name="P9" style:family="paragraph" style:parent-style-name="Standard">
      <style:paragraph-properties fo:margin-top="0cm" fo:margin-bottom="0cm" style:contextual-spacing="false" fo:line-height="0.677cm" fo:orphans="0" fo:widows="0"/>
      <style:text-properties style:font-name="Verdana" fo:font-size="12pt" style:font-size-asian="12pt" style:font-name-complex="Times New Roman" style:font-size-complex="12pt"/>
    </style:style>
    <style:style style:name="P10" style:family="paragraph" style:parent-style-name="Standard">
      <style:paragraph-properties fo:margin-top="0cm" fo:margin-bottom="0cm" style:contextual-spacing="false" fo:line-height="0.078cm" fo:orphans="0" fo:widows="0"/>
      <style:text-properties style:font-name="Verdana" fo:font-size="12pt" style:font-size-asian="12pt" style:font-name-complex="Wingdings" style:font-size-complex="12pt"/>
    </style:style>
    <style:style style:name="P11" style:family="paragraph" style:parent-style-name="Standard">
      <style:paragraph-properties fo:margin-top="0cm" fo:margin-bottom="0cm" style:contextual-spacing="false" fo:line-height="100%" fo:orphans="0" fo:widows="0"/>
      <style:text-properties style:font-name="Verdana" fo:font-size="12pt" style:font-size-asian="12pt" style:font-name-complex="Verdana1" style:font-size-complex="12pt"/>
    </style:style>
    <style:style style:name="P12" style:family="paragraph" style:parent-style-name="Standard">
      <style:paragraph-properties fo:margin-top="0cm" fo:margin-bottom="0cm" style:contextual-spacing="false" fo:line-height="100%" fo:orphans="0" fo:widows="0"/>
      <style:text-properties style:font-name="Verdana" fo:font-size="12pt" style:font-size-asian="12pt" style:font-size-complex="12pt"/>
    </style:style>
    <style:style style:name="P13" style:family="paragraph" style:parent-style-name="Standard">
      <style:paragraph-properties fo:margin-top="0cm" fo:margin-bottom="0cm" style:contextual-spacing="false" fo:line-height="0.085cm" fo:orphans="0" fo:widows="0"/>
      <style:text-properties style:font-name="Verdana" fo:font-size="12pt" fo:font-weight="bold" style:font-size-asian="12pt" style:font-weight-asian="bold" style:font-name-complex="Times New Roman" style:font-size-complex="12pt"/>
    </style:style>
    <style:style style:name="P14" style:family="paragraph" style:parent-style-name="Standard">
      <style:paragraph-properties fo:margin-top="0cm" fo:margin-bottom="0cm" style:contextual-spacing="false" fo:line-height="0.016cm" fo:orphans="0" fo:widows="0"/>
      <style:text-properties style:font-name="Verdana" fo:font-size="12pt" fo:font-weight="bold" style:font-size-asian="12pt" style:font-weight-asian="bold" style:font-name-complex="Times New Roman" style:font-size-complex="12pt"/>
    </style:style>
    <style:style style:name="P15" style:family="paragraph" style:parent-style-name="Standard">
      <style:paragraph-properties fo:margin-top="0cm" fo:margin-bottom="0cm" style:contextual-spacing="false" fo:line-height="100%" fo:orphans="0" fo:widows="0"/>
      <style:text-properties style:font-name="Verdana" fo:font-size="12pt" fo:font-weight="bold" style:font-size-asian="12pt" style:font-weight-asian="bold" style:font-name-complex="Verdana1" style:font-size-complex="12pt"/>
    </style:style>
    <style:style style:name="P16" style:family="paragraph" style:parent-style-name="Standard">
      <style:paragraph-properties fo:margin-top="0cm" fo:margin-bottom="0cm" style:contextual-spacing="false" fo:line-height="100%" fo:orphans="0" fo:widows="0"/>
    </style:style>
    <style:style style:name="P17" style:family="paragraph" style:parent-style-name="Standard">
      <style:paragraph-properties fo:margin-top="0cm" fo:margin-bottom="0cm" style:contextual-spacing="false" fo:line-height="100%" fo:orphans="0" fo:widows="0">
        <style:tab-stops>
          <style:tab-stop style:position="12.665cm"/>
        </style:tab-stops>
      </style:paragraph-properties>
    </style:style>
    <style:style style:name="P18" style:family="paragraph" style:parent-style-name="Standard">
      <style:paragraph-properties fo:margin-top="0cm" fo:margin-bottom="0cm" style:contextual-spacing="false" fo:line-height="100%" fo:orphans="0" fo:widows="0">
        <style:tab-stops>
          <style:tab-stop style:position="1.27cm"/>
          <style:tab-stop style:position="2.54cm"/>
          <style:tab-stop style:position="3.81cm"/>
          <style:tab-stop style:position="5.08cm"/>
          <style:tab-stop style:position="6.35cm"/>
          <style:tab-stop style:position="10.054cm"/>
        </style:tab-stops>
      </style:paragraph-properties>
    </style:style>
    <style:style style:name="P19" style:family="paragraph" style:parent-style-name="Standard" style:list-style-name="WWNum1">
      <style:paragraph-properties fo:margin-top="0cm" fo:margin-bottom="0cm" style:contextual-spacing="false" fo:line-height="100%" fo:text-align="justify" style:justify-single-word="false" fo:orphans="0" fo:widows="0" style:punctuation-wrap="hanging"/>
    </style:style>
    <style:style style:name="P20" style:family="paragraph" style:parent-style-name="Standard">
      <style:paragraph-properties fo:margin-top="0cm" fo:margin-bottom="0cm" style:contextual-spacing="false" fo:line-height="112%" fo:text-align="justify" style:justify-single-word="false" fo:orphans="0" fo:widows="0" style:punctuation-wrap="hanging"/>
    </style:style>
    <style:style style:name="P21" style:family="paragraph" style:parent-style-name="Standard">
      <style:paragraph-properties fo:margin-top="0cm" fo:margin-bottom="0cm" style:contextual-spacing="false" fo:line-height="0.677cm" fo:orphans="0" fo:widows="0"/>
    </style:style>
    <style:style style:name="P22" style:family="paragraph" style:parent-style-name="Standard">
      <style:paragraph-properties fo:margin-left="5.221cm" fo:margin-right="0cm" fo:margin-top="0cm" fo:margin-bottom="0cm" style:contextual-spacing="false" fo:line-height="100%" fo:orphans="0" fo:widows="0" fo:text-indent="0cm" style:auto-text-indent="false"/>
    </style:style>
    <style:style style:name="P23" style:family="paragraph" style:parent-style-name="Standard">
      <style:paragraph-properties fo:margin-left="6.985cm" fo:margin-right="0cm" fo:margin-top="0cm" fo:margin-bottom="0cm" style:contextual-spacing="false" fo:line-height="100%" fo:orphans="0" fo:widows="0" fo:text-indent="0cm" style:auto-text-indent="false"/>
    </style:style>
    <style:style style:name="P24" style:family="paragraph" style:parent-style-name="Standard">
      <style:paragraph-properties fo:margin-left="2.293cm" fo:margin-right="0cm" fo:margin-top="0cm" fo:margin-bottom="0cm" style:contextual-spacing="false" fo:line-height="100%" fo:orphans="0" fo:widows="0" fo:text-indent="0cm" style:auto-text-indent="false"/>
    </style:style>
    <style:style style:name="P25" style:family="paragraph" style:parent-style-name="Standard">
      <style:paragraph-properties fo:margin-left="0cm" fo:margin-right="0cm" fo:text-indent="1.27cm" style:auto-text-indent="false"/>
    </style:style>
    <style:style style:name="P26" style:family="paragraph" style:parent-style-name="Standard">
      <style:paragraph-properties fo:margin-left="0cm" fo:margin-right="0cm" fo:margin-top="0cm" fo:margin-bottom="0cm" style:contextual-spacing="false" fo:line-height="100%" fo:orphans="0" fo:widows="0" fo:text-indent="1.27cm" style:auto-text-indent="false"/>
    </style:style>
    <style:style style:name="P27" style:family="paragraph" style:parent-style-name="Standard">
      <style:paragraph-properties fo:margin-left="0cm" fo:margin-right="0cm" fo:margin-top="0cm" fo:margin-bottom="0cm" style:contextual-spacing="false" fo:line-height="0.677cm" fo:orphans="0" fo:widows="0" fo:text-indent="1.27cm" style:auto-text-indent="false"/>
    </style:style>
    <style:style style:name="P28" style:family="paragraph" style:parent-style-name="Standard">
      <style:paragraph-properties fo:margin-left="1.023cm" fo:margin-right="0cm" fo:margin-top="0cm" fo:margin-bottom="0cm" style:contextual-spacing="false" fo:line-height="100%" fo:orphans="0" fo:widows="0" fo:text-indent="0cm" style:auto-text-indent="false"/>
    </style:style>
    <style:style style:name="P29" style:family="paragraph" style:parent-style-name="Standard">
      <style:paragraph-properties fo:margin-left="3.81cm" fo:margin-right="0cm" fo:margin-top="0cm" fo:margin-bottom="0cm" style:contextual-spacing="false" fo:line-height="0.677cm" fo:orphans="0" fo:widows="0" fo:text-indent="1.27cm" style:auto-text-indent="false"/>
    </style:style>
    <style:style style:name="P30" style:family="paragraph" style:parent-style-name="Standard">
      <style:paragraph-properties fo:margin-left="5.08cm" fo:margin-right="0cm" fo:text-indent="1.27cm" style:auto-text-indent="false"/>
    </style:style>
    <style:style style:name="P31" style:family="paragraph" style:parent-style-name="Standard">
      <style:paragraph-properties fo:margin-left="1.27cm" fo:margin-right="0cm" fo:text-indent="0cm" style:auto-text-indent="false"/>
    </style:style>
    <style:style style:name="P32" style:family="paragraph" style:parent-style-name="Standard">
      <style:paragraph-properties fo:margin-left="6.35cm" fo:margin-right="0cm" fo:text-indent="1.27cm" style:auto-text-indent="false"/>
    </style:style>
    <style:style style:name="P33" style:family="paragraph" style:parent-style-name="Standard">
      <style:paragraph-properties fo:margin-left="3.81cm" fo:margin-right="0cm" fo:text-indent="0cm" style:auto-text-indent="false"/>
    </style:style>
    <style:style style:name="P34" style:family="paragraph" style:parent-style-name="List_20_Paragraph" style:list-style-name="WWNum7"/>
    <style:style style:name="P35" style:family="paragraph" style:parent-style-name="List_20_Paragraph" style:list-style-name="WWNum5"/>
    <style:style style:name="P36" style:family="paragraph" style:parent-style-name="List_20_Paragraph" style:list-style-name="WWNum8">
      <style:paragraph-properties fo:margin-top="0cm" fo:margin-bottom="0cm" style:contextual-spacing="true" fo:line-height="100%" fo:orphans="0" fo:widows="0"/>
    </style:style>
    <style:style style:name="P37" style:family="paragraph" style:parent-style-name="List_20_Paragraph">
      <style:paragraph-properties fo:margin-left="1.905cm" fo:margin-right="0cm" fo:margin-top="0cm" fo:margin-bottom="0cm" style:contextual-spacing="true" fo:line-height="100%" fo:orphans="0" fo:widows="0" fo:text-indent="0cm" style:auto-text-indent="false"/>
      <style:text-properties style:font-name="Verdana" fo:font-size="12pt" style:font-size-asian="12pt" style:font-size-complex="12pt"/>
    </style:style>
    <style:style style:name="T1" style:family="text">
      <style:text-properties style:font-name="Verdana"/>
    </style:style>
    <style:style style:name="T2" style:family="text">
      <style:text-properties style:font-name="Verdana" fo:font-size="12pt" fo:font-weight="bold" style:font-size-asian="12pt" style:font-weight-asian="bold" style:font-name-complex="Verdana1" style:font-size-complex="12pt"/>
    </style:style>
    <style:style style:name="T3" style:family="text">
      <style:text-properties style:font-name="Verdana" fo:font-size="12pt" fo:font-weight="bold" style:font-size-asian="12pt" style:font-weight-asian="bold" style:font-name-complex="Verdana1" style:font-size-complex="12pt" style:font-weight-complex="bold"/>
    </style:style>
    <style:style style:name="T4" style:family="text">
      <style:text-properties style:font-name="Verdana" fo:font-size="12pt" fo:font-weight="bold" style:font-size-asian="12pt" style:font-weight-asian="bold" style:font-name-complex="Times New Roman" style:font-size-complex="12pt"/>
    </style:style>
    <style:style style:name="T5" style:family="text">
      <style:text-properties style:font-name="Verdana" fo:font-size="12pt" style:font-size-asian="12pt" style:font-name-complex="Verdana1" style:font-size-complex="12pt"/>
    </style:style>
    <style:style style:name="T6" style:family="text">
      <style:text-properties style:font-name="Verdana" fo:font-size="12pt" style:font-size-asian="12pt" style:font-name-complex="Verdana1" style:font-size-complex="12pt" style:font-weight-complex="bold"/>
    </style:style>
    <style:style style:name="T7" style:family="text">
      <style:text-properties style:font-name="Verdana" fo:font-size="12pt" style:font-size-asian="12pt" style:font-name-complex="Times New Roman" style:font-size-complex="12pt"/>
    </style:style>
    <style:style style:name="T8" style:family="text">
      <style:text-properties style:font-name="Verdana" fo:font-size="12pt" style:font-size-asian="12pt" style:font-name-complex="Wingdings" style:font-size-complex="12pt"/>
    </style:style>
    <style:style style:name="T9" style:family="text">
      <style:text-properties style:font-name="Verdana" fo:font-size="12pt" style:font-size-asian="12pt" style:font-size-complex="12pt"/>
    </style:style>
    <style:style style:name="T10" style:family="text">
      <style:text-properties style:font-name="Verdana" fo:font-size="12pt" style:text-underline-style="solid" style:text-underline-width="auto" style:text-underline-color="font-color" style:font-size-asian="12pt" style:font-name-complex="Verdana1" style:font-size-complex="12pt" style:font-weight-complex="bold"/>
    </style:style>
    <style:style style:name="T11" style:family="text">
      <style:text-properties style:font-name="Verdana" fo:font-size="11.5pt" fo:font-weight="bold" style:font-size-asian="11.5pt" style:font-weight-asian="bold" style:font-name-complex="Verdana1" style:font-size-complex="1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page1"/><text:span text:style-name="T3">S.S.L.C. Preparatory I series Examination <text:s/>Question Paper</text:span></text:p>
      <text:p text:style-name="P6"/>
      <text:p text:style-name="P22"><text:span text:style-name="T3">Second Language English</text:span></text:p>
      <text:p text:style-name="P6"/>
      <text:p text:style-name="P17"><text:span text:style-name="T3">Marks: 80</text:span><text:span text:style-name="T7"><text:tab/></text:span><text:span text:style-name="T11">Time: 2.45Hours</text:span></text:p>
      <text:p text:style-name="P7"/>
      <text:p text:style-name="P16"><text:span text:style-name="T3">General Instructions:-</text:span></text:p>
      <text:p text:style-name="P8"/>
      <text:list xml:id="list3732997704014658742" text:style-name="WWNum1">
        <text:list-item>
          <text:p text:style-name="P19"><text:span text:style-name="T5">Attempt all questions </text:span></text:p>
        </text:list-item>
      </text:list>
      <text:p text:style-name="P10"/>
      <text:list xml:id="list160350573084510" text:continue-numbering="true" text:style-name="WWNum1">
        <text:list-item>
          <text:p text:style-name="P19"><text:span text:style-name="T5">15 Minutes is allotted a cool off time. </text:span></text:p>
        </text:list-item>
      </text:list>
      <text:p text:style-name="P10"/>
      <text:list xml:id="list160350390005068" text:continue-numbering="true" text:style-name="WWNum1">
        <text:list-item>
          <text:p text:style-name="P19"><text:span text:style-name="T5">Your are not allowed to write during the cool off time. </text:span></text:p>
        </text:list-item>
      </text:list>
      <text:p text:style-name="P10"/>
      <text:list xml:id="list160349376990184" text:continue-numbering="true" text:style-name="WWNum1">
        <text:list-item>
          <text:p text:style-name="P19"><text:span text:style-name="T5">Read the instructions and questions carefully. </text:span></text:p>
        </text:list-item>
      </text:list>
      <text:p text:style-name="P7"/>
      <text:p text:style-name="P23"><text:span text:style-name="T3">Section ‘A’</text:span></text:p>
      <text:p text:style-name="P6"/>
      <text:p text:style-name="P24"><text:span text:style-name="T2">(Prose, Poetry, Supplementary reading and vocabulary)</text:span></text:p>
      <text:p text:style-name="P13"/>
      <text:p text:style-name="P20"><text:span text:style-name="T2">Four Alternatives are given for each of the following questions/incomplete statemhohoents. Write the correct or the most appropriate answer in the space.<text:tab/><text:tab/><text:tab/><text:tab/><text:tab/> <text:s text:c="3"/>1x3=3</text:span></text:p>
      <text:p text:style-name="P14"/>
      <text:p text:style-name="P1"/>
      <text:list xml:id="list46086274824666826" text:style-name="WWNum7">
        <text:list-item>
          <text:p text:style-name="P34"><text:span text:style-name="T1">Are you ok? Said Baleshwar but there was no response. Why didn’t <text:s/>Roma respond?</text:span></text:p>
        </text:list-item>
      </text:list>
      <text:list xml:id="list8445263705144073286" text:style-name="WWNum5">
        <text:list-item>
          <text:p text:style-name="P35"><text:span text:style-name="T1">She was unconscious<text:tab/><text:tab/><text:tab/>b. She could not speak aloud</text:span></text:p>
        </text:list-item>
        <text:list-item>
          <text:p text:style-name="P35"><text:span text:style-name="T1">She had no words to say<text:tab/><text:tab/>d. She was afraid to talk to him</text:span></text:p>
        </text:list-item>
      </text:list>
      <text:p text:style-name="Standard"><text:span text:style-name="T1">2. <text:s text:c="2"/>The people of the poor area in Tibet believed that happiness was <text:tab/><text:tab/><text:tab/><text:tab/><text:tab/>a. an old monster<text:tab/><text:tab/><text:tab/><text:tab/>b. the snowy mountain<text:tab/><text:tab/><text:tab/><text:tab/><text:tab/>c. the vast scree<text:tab/><text:tab/><text:tab/><text:tab/>d.a beautiful bird</text:span></text:p>
      <text:p text:style-name="Standard"><text:span text:style-name="T1">3. Columbus set out from spain to<text:tab/><text:tab/><text:tab/><text:tab/><text:tab/><text:tab/><text:tab/><text:tab/><text:tab/><text:tab/>a. for a long holiday<text:tab/><text:tab/><text:tab/><text:tab/>b. to became a rich man<text:tab/><text:tab/><text:tab/><text:tab/>c. to discover a new world <text:tab/><text:tab/><text:tab/>d. to make new friends</text:span></text:p>
      <text:p text:style-name="P21"><text:span text:style-name="T4">Answer</text:span><text:span text:style-name="T7"> </text:span><text:span text:style-name="T4">the following questins in 2-3 sentence each <text:s text:c="2"/><text:tab/> <text:s text:c="4"/>2x4=8</text:span></text:p>
      <text:p text:style-name="Standard"><text:span text:style-name="T1">4. <text:s/>As the night advanced, swami felt that something terrible would happen too him. What <text:s/></text:span></text:p>
      <text:p text:style-name="P25"><text:span text:style-name="T1">would it be? <text:s/>How would it happen?</text:span></text:p>
      <text:p text:style-name="Standard"><text:span text:style-name="T1">5. <text:s/>How can you say that Pundit Ravi shaker was kind man?</text:span></text:p>
      <text:p text:style-name="Standard"><text:span text:style-name="T1">6. <text:s/>Give a short description of the bird that Satish saw one d</text:span></text:p>
      <text:p text:style-name="Standard"><text:span text:style-name="T1">7. <text:s text:c="2"/>How were the scientist able to work on a solution inspire of political and cultural <text:s text:c="3"/>difference?</text:span></text:p>
      <text:p text:style-name="P11"/>
      <text:p text:style-name="P15"/>
      <text:p text:style-name="P16"><text:span text:style-name="T2">Read the following extracts and answer the question given (qn.8,9,10) </text:span></text:p>
      <text:p text:style-name="P11"/>
      <text:p text:style-name="P16"><text:soft-page-break/><text:span text:style-name="T9">8. “ Once clear of the devil’s track to nowhere, we’ll blow our way back home”</text:span></text:p>
      <text:p text:style-name="P16"><text:span text:style-name="T9"><text:tab/>a. What does ‘Devil track to nowhere’ suggest about the thinking of <text:s text:c="2"/></text:span></text:p>
      <text:p text:style-name="P16"><text:span text:style-name="T9"><text:s text:c="7"/><text:tab/> <text:s text:c="3"/>seamen?<text:tab/><text:tab/><text:tab/><text:tab/><text:tab/><text:tab/><text:tab/><text:tab/><text:tab/><text:tab/><text:tab/>1</text:span></text:p>
      <text:list xml:id="list8129055485954595055" text:style-name="WWNum8">
        <text:list-item>
          <text:p text:style-name="P36"><text:span text:style-name="T9">How did they prove to be wrong?<text:tab/><text:tab/><text:tab/><text:tab/><text:tab/><text:tab/>2</text:span></text:p>
        </text:list-item>
      </text:list>
      <text:p text:style-name="P37"/>
      <text:p text:style-name="P16"><text:span text:style-name="T9">9. <text:s text:c="2"/>“The trees in that <text:s/>orchard archard are not mine”</text:span></text:p>
      <text:p text:style-name="P16"><text:span text:style-name="T9"><text:tab/>a. According to Don Anselmo, who did trees belong to?<text:tab/><text:tab/><text:tab/>1</text:span></text:p>
      <text:p text:style-name="P16"><text:span text:style-name="T9"><text:tab/>b.Why did he feel so?<text:tab/><text:tab/><text:tab/><text:tab/><text:tab/><text:tab/><text:tab/><text:tab/><text:tab/>2</text:span></text:p>
      <text:p text:style-name="P12"/>
      <text:p text:style-name="P16"><text:span text:style-name="T9">10. <text:s/>“Every year people want to look for this bird. But not one of them did ever <text:s text:c="2"/></text:span></text:p>
      <text:p text:style-name="P26"><text:span text:style-name="T9">return”</text:span></text:p>
      <text:p text:style-name="P16"><text:span text:style-name="T9"><text:tab/>a. Why did the bird look for the bird?<text:tab/><text:tab/><text:tab/><text:tab/><text:tab/><text:tab/>1</text:span></text:p>
      <text:p text:style-name="P18"><text:span text:style-name="T9"><text:tab/>b. Why did they not return?<text:tab/><text:tab/><text:tab/><text:tab/><text:tab/><text:tab/><text:tab/>2</text:span></text:p>
      <text:p text:style-name="P12"/>
      <table:table table:name="Table1" table:style-name="Table1">
        <table:table-column table:style-name="Table1.A"/>
        <table:table-column table:style-name="Table1.B"/>
        <table:table-row table:style-name="Table1.1">
          <table:table-cell table:style-name="Table1.A1" office:value-type="string">
            <text:p text:style-name="P16"><text:span text:style-name="T2">Answer the following questions in 6-8 sentences </text:span></text:p>
          </table:table-cell>
          <table:table-cell table:style-name="Table1.A1" office:value-type="string">
            <text:p text:style-name="P28"><text:span text:style-name="T2"><text:s/>4x1=4</text:span></text:p>
          </table:table-cell>
        </table:table-row>
      </table:table>
      <text:p text:style-name="P21"><text:span text:style-name="T7">11. <text:s/>How did the Bird of Happiness put an end to the hardship suffered by the </text:span></text:p>
      <text:p text:style-name="P27"><text:span text:style-name="T7">people?</text:span></text:p>
      <text:p text:style-name="P29"><text:span text:style-name="T7">Or</text:span></text:p>
      <text:p text:style-name="P27"><text:span text:style-name="T7">Narrate the circumstances that compelled satish stay in the house.</text:span></text:p>
      <text:p text:style-name="P21"><text:span text:style-name="T7"><text:tab/><text:tab/><text:tab/><text:tab/></text:span></text:p>
      <text:p text:style-name="P21"><text:span text:style-name="T7"><text:tab/><text:tab/><text:tab/><text:tab/><text:tab/><text:tab/></text:span><text:span text:style-name="T4">Poetry</text:span></text:p>
      <text:p text:style-name="P21"><text:span text:style-name="T7">12. “laugh till the game is played” this means that<text:tab/><text:tab/><text:tab/><text:tab/>1x3=3</text:span></text:p>
      <text:p text:style-name="P21"><text:span text:style-name="T7"><text:tab/>a. we should laugh while we are playing</text:span></text:p>
      <text:p text:style-name="P21"><text:span text:style-name="T7"><text:tab/>b. we should laugh only at the end of the play</text:span></text:p>
      <text:p text:style-name="P21"><text:span text:style-name="T7"><text:tab/>c. we should be serious when we are about to die</text:span></text:p>
      <text:p text:style-name="P21"><text:span text:style-name="T7"><text:tab/>d. we should laugh till the end of our life</text:span></text:p>
      <text:p text:style-name="P21"><text:span text:style-name="T7">13. What does Portia compare mercy to?</text:span></text:p>
      <text:p text:style-name="P21"><text:span text:style-name="T7">14. “The land says you own me” What does the word ‘own’ mean in the context?</text:span></text:p>
      <text:p text:style-name="P9"/>
      <text:p text:style-name="P21"><text:span text:style-name="T4">Answer the following in 2-3 sentence each.<text:tab/><text:tab/><text:tab/><text:tab/>2x3=6</text:span></text:p>
      <text:p text:style-name="P21"><text:span text:style-name="T7">15. <text:s/>Do you find anything odd in the reply given by grandma? If so why do You <text:s/></text:span></text:p>
      <text:p text:style-name="P21"><text:span text:style-name="T7"><text:s text:c="7"/>think it is odd?</text:span></text:p>
      <text:p text:style-name="Standard"><text:span text:style-name="T1">16. <text:s text:c="2"/>What message does the Jazz player want to convey?</text:span></text:p>
      <text:p text:style-name="Standard"><text:span text:style-name="T1">17. <text:s text:c="2"/>When captain shouted <text:s/>‘we are lost’. How did his daughter react?</text:span></text:p>
      <text:p text:style-name="P16"><text:span text:style-name="T1"><text:s/></text:span><text:span text:style-name="T2">Read the following extracts and answer the question given (qn. 18</text:span><text:span text:style-name="T5">) <text:s text:c="8"/></text:span></text:p>
      <text:p text:style-name="P11"/>
      <text:p text:style-name="P16"><text:span text:style-name="T5">18. “with the tea cups circling around me like the planet round the sun.i’ll be </text:span><text:soft-page-break/><text:span text:style-name="T5">centre of my gravity, a universe of one”</text:span></text:p>
      <text:p text:style-name="P16"><text:span text:style-name="T5"><text:tab/>a. Where would the speaker experience this?<text:tab/><text:tab/><text:tab/><text:tab/><text:tab/>1</text:span></text:p>
      <text:p text:style-name="P16"><text:span text:style-name="T5"><text:tab/>b. why would he feel so?<text:tab/><text:tab/><text:tab/><text:tab/><text:tab/><text:tab/><text:tab/><text:tab/>2</text:span></text:p>
      <text:p text:style-name="P11"/>
      <text:p text:style-name="P16"><text:span text:style-name="T5">19.</text:span><text:span text:style-name="T2"> Quote</text:span><text:span text:style-name="T5"> </text:span><text:span text:style-name="T2">from memory the eight lines of the poem beginning with 4x1=4</text:span></text:p>
      <text:p text:style-name="P11"/>
      <text:p text:style-name="Standard"><text:span text:style-name="T1"><text:tab/><text:tab/>With heavy sighs………………………………………….</text:span></text:p>
      <text:p text:style-name="Standard"><text:span text:style-name="T1"><text:tab/><text:tab/>………………………………………………………………………</text:span></text:p>
      <text:p text:style-name="Standard"><text:span text:style-name="T1"><text:tab/><text:tab/>………………………………………………………………………</text:span></text:p>
      <text:p text:style-name="Standard"><text:span text:style-name="T1"><text:tab/><text:tab/>………………………………………………………can know</text:span></text:p>
      <text:p text:style-name="Standard"><text:span text:style-name="T1"><text:tab/><text:tab/><text:tab/><text:tab/><text:tab/>Or</text:span></text:p>
      <text:p text:style-name="Standard"><text:span text:style-name="T1"><text:tab/>What does Portia tell Shylock about quality of Mercy?</text:span></text:p>
      <text:p text:style-name="P30"><text:span text:style-name="T3">Supplementary Reading</text:span></text:p>
      <text:p text:style-name="Standard"><text:span text:style-name="T3">Answer the following questions in 4-5 sentence <text:tab/><text:tab/><text:tab/>2x2=4</text:span></text:p>
      <text:p text:style-name="Standard"><text:span text:style-name="T6">20. Babu and Manju were bit disappointed with the way students were marching. <text:s/></text:span></text:p>
      <text:p text:style-name="Standard"><text:span text:style-name="T6"><text:s text:c="6"/>What was <text:s/>the reason? <text:s text:c="4"/>Or</text:span></text:p>
      <text:p text:style-name="Standard"><text:span text:style-name="T6"><text:s text:c="7"/>What factors encouraged Dolma to take up basic mountaineering course?</text:span></text:p>
      <text:p text:style-name="Standard"><text:span text:style-name="T6">21. The absence of mother from home taught the children something. what was <text:s text:c="4"/></text:span></text:p>
      <text:p text:style-name="Standard"><text:span text:style-name="T6"><text:s text:c="6"/>that?<text:tab/><text:tab/>Or</text:span></text:p>
      <text:p text:style-name="P31"><text:span text:style-name="T6">How did Dr. Ambedkar and Mahatma Gandi try to wipe out castle discrimination from India?</text:span></text:p>
      <text:p text:style-name="P32"><text:span text:style-name="T3">Vocabulary</text:span></text:p>
      <text:p text:style-name="Standard"><text:span text:style-name="T6">22. Fill in the blanks with do forms<text:tab/><text:tab/><text:tab/><text:tab/><text:tab/><text:tab/><text:tab/> <text:s text:c="7"/>1<text:tab/>Father – <text:s/>Teacher, why………………..my son score poor marks in Englsih?<text:tab/><text:tab/><text:tab/>Teacher- <text:s/>He writes sentences incorrectly.</text:span></text:p>
      <text:p text:style-name="Standard"><text:span text:style-name="T6">23. <text:s/>Scramble the letters to form words meaning. Clues are given in brackets <text:s/><text:tab/><text:tab/> nwo <text:s text:c="2"/>( posses)<text:tab/><text:tab/><text:tab/><text:tab/><text:tab/><text:tab/><text:tab/><text:tab/><text:tab/><text:tab/>1<text:tab/><text:tab/><text:tab/><text:tab/><text:tab/><text:tab/><text:tab/><text:tab/><text:tab/><text:tab/><text:tab/><text:tab/><text:tab/><text:tab/></text:span></text:p>
      <text:p text:style-name="Standard"><text:soft-page-break/><text:span text:style-name="T6">24. <text:s/>Combine the word in column A with its collocative word in B<text:tab/><text:tab/><text:tab/>1<text:tab/><text:tab/><text:tab/>A<text:tab/><text:tab/><text:tab/><text:tab/><text:tab/><text:tab/>B<text:tab/><text:tab/><text:tab/><text:tab/><text:tab/><text:tab/><text:tab/> <text:s text:c="3"/>Freedom<text:tab/><text:tab/><text:tab/><text:tab/>[fighter, boxer,smimmer,wrestler]</text:span></text:p>
      <text:p text:style-name="Standard"><text:span text:style-name="T6">25. <text:s/>How many words do the following word <text:s/>contain. <text:tab/><text:tab/><text:tab/><text:tab/>1<text:tab/> <text:tab/>again</text:span></text:p>
      <text:p text:style-name="P32"><text:span text:style-name="T3">Section-B</text:span></text:p>
      <text:p text:style-name="P32"><text:span text:style-name="T3">Reading</text:span></text:p>
      <text:p text:style-name="Standard"><text:span text:style-name="T6"><text:s text:c="3"/><text:tab/>Sardar Vallabhai Patel was studying in high school at Nadial. One day a teachter Mr.Agarwala did not turn up on time to the class. One of the students, in the class started singing and others joined him. The teacher who had been chatting with his colleagues came in and scolded students. Sardar stood up and said,” we were singing because you didn’t come to the class on time”. The teacher became angry and asked Sardar to go out. other student also with Sardar. The teacher reported <text:s/>the matter to head master. The head master called Sardar and asked him to Apologize. <text:s/>Sardar sir,” you are asking a wrong person to apologize. As the teacher did not come on time we were singing”. The teacher had to take the class without expecting apology from the students.</text:span></text:p>
      <text:p text:style-name="Standard"><text:span text:style-name="T6">26. What kind of boy was Sardar Vallabhai Patel?<text:tab/><text:tab/><text:tab/><text:tab/> <text:tab/>1 <text:s text:c="4"/>27. What made the teacher ask Sardar <text:s/>go out? <text:tab/><text:tab/><text:tab/><text:tab/><text:tab/>1<text:tab/> <text:s text:c="4"/>28. Pick out the word from passage which means ‘to ask pardon’. <text:tab/><text:tab/>1 <text:s text:c="12"/>29. Why did not the head master support Agarwala? <text:s/><text:tab/><text:tab/><text:tab/><text:tab/>1 <text:s text:c="3"/><text:tab/> </text:span></text:p>
      <text:p text:style-name="Standard"><text:span text:style-name="T3">30. Read the give story. The bits of given story are jumpled. Arrange them in right order to complete the story</text:span><text:span text:style-name="T6">.<text:tab/><text:tab/><text:tab/><text:tab/><text:tab/><text:tab/><text:tab/>2</text:span></text:p>
      <text:p text:style-name="Standard"><text:span text:style-name="T6">She was greedy. She thought that there might me hundreds of golden eggs in the stomach of the goose.</text:span></text:p>
      <text:p text:style-name="Standard"><text:span text:style-name="T6">She thought that by killing the goose. She wood get hundreds of golden egg. She could sell them in the market and become rich.</text:span></text:p>
      <text:p text:style-name="Standard"><text:span text:style-name="T6">On the next day, she killed the goose. She found only one golden egg in the stomach.</text:span></text:p>
      <text:p text:style-name="P2"/>
      <text:p text:style-name="Standard"><text:soft-page-break/><text:span text:style-name="T6">An old women liven in a village. She had a goose which laid a golden egg every day.she sold it in the market and earned her living.</text:span></text:p>
      <text:p text:style-name="Standard"><text:span text:style-name="T3">A dialogue is given below. Read it and answer the questions that follow.</text:span></text:p>
      <text:p text:style-name="P31"><text:span text:style-name="T6">Mohan <text:s/>: let’s go to see a film in the evening.<text:tab/><text:tab/><text:tab/><text:tab/> <text:s text:c="19"/>Sahana : I’d love to, but…………………….<text:tab/><text:tab/><text:tab/><text:tab/> <text:s text:c="23"/>Mohan <text:s/>: But what?<text:tab/><text:tab/><text:tab/><text:tab/><text:tab/><text:tab/><text:tab/><text:tab/><text:tab/> <text:s text:c="6"/>Sahana : I have an appointment with the dentist.<text:tab/><text:tab/><text:tab/><text:tab/> <text:s text:c="17"/>Mohan <text:s/>: Oh, I see. You cant miss that.</text:span></text:p>
      <text:p text:style-name="Standard"><text:span text:style-name="T6">31. <text:s/>Sahana did not like / liked going to film. <text:s text:c="2"/><text:tab/><text:tab/><text:tab/><text:tab/><text:tab/><text:tab/>1<text:tab/><text:tab/>(pick the correct answer)</text:span></text:p>
      <text:p text:style-name="Standard"><text:span text:style-name="T6">32. Which word in the conversation means…..’a doctor who takes care of our <text:s text:c="8"/></text:span></text:p>
      <text:p text:style-name="Standard"><text:span text:style-name="T6"><text:s text:c="8"/>teeth’?<text:tab/><text:tab/><text:tab/><text:tab/><text:tab/><text:tab/><text:tab/><text:tab/><text:tab/><text:tab/><text:tab/>1</text:span></text:p>
      <text:p text:style-name="P32"><text:span text:style-name="T3">Writing </text:span></text:p>
      <text:p text:style-name="Standard"><text:span text:style-name="T3"><text:s/>A pharagraph is given below. It has four errors. Edit the paragraph. Clues are given.<text:tab/><text:tab/><text:tab/><text:tab/><text:tab/><text:tab/><text:tab/><text:tab/><text:tab/><text:tab/><text:tab/><text:tab/> <text:s text:c="3"/>4</text:span></text:p>
      <text:p text:style-name="Standard"><text:span text:style-name="T6">33. Congratulations were showered on swami on next day. His classmates looked at him with rispect and his teacher pat him. His head master said that he was an true scout.</text:span></text:p>
      <text:p text:style-name="Standard"><text:span text:style-name="T6">a. capital letter to be used.<text:tab/><text:tab/><text:tab/><text:tab/><text:tab/><text:tab/><text:tab/><text:tab/><text:tab/> <text:s text:c="5"/>b. spelling to be corrected.</text:span></text:p>
      <text:p text:style-name="Standard"><text:span text:style-name="T6">c. verbal mistake to be corrected.<text:tab/><text:tab/><text:tab/><text:tab/><text:tab/><text:tab/><text:tab/><text:tab/> <text:s text:c="6"/>d. article to be corrected.</text:span></text:p>
      <text:p text:style-name="Standard"><text:span text:style-name="T6">34.</text:span><text:span text:style-name="T3"> <text:s/>Imagine that you are Sham/ Shamita <text:s/>I main ii cross Vivekananda Nagar <text:s/>Hubli</text:span><text:span text:style-name="T6">. <text:tab/><text:tab/><text:tab/><text:tab/><text:tab/><text:tab/><text:tab/><text:tab/><text:tab/><text:tab/><text:tab/> <text:s text:c="2"/>4</text:span></text:p>
      <text:p text:style-name="Standard"><text:span text:style-name="T6">Write a letter to your mother asking blessing for the annual examination.</text:span></text:p>
      <text:p text:style-name="Standard"><text:span text:style-name="T6"><text:tab/><text:tab/><text:tab/>Or</text:span></text:p>
      <text:p text:style-name="Standard"><text:span text:style-name="T6">Write a letter to the editor of a newspaper complaining about constant electricity failure in your village.</text:span></text:p>
      <text:p text:style-name="P3"/>
      <text:p text:style-name="P3"/>
      <text:p text:style-name="P4"><text:soft-page-break/><text:span text:style-name="T3">Grammar (Language Use)</text:span></text:p>
      <text:p text:style-name="Standard"><text:span text:style-name="T6">35. Teacher: who has written book? <text:s text:c="2"/><text:tab/><text:tab/><text:tab/><text:tab/><text:tab/><text:tab/> <text:s text:c="19"/></text:span></text:p>
      <text:p text:style-name="Standard"><text:span text:style-name="T6"><text:s text:c="6"/>Student: </text:span><text:span text:style-name="T10">Leela has written a book</text:span><text:span text:style-name="T6">.</text:span></text:p>
      <text:p text:style-name="Standard"><text:span text:style-name="T6"><text:s text:c="4"/>The passive form of underline word is<text:tab/><text:tab/><text:tab/><text:tab/><text:tab/><text:tab/><text:tab/>1<text:tab/><text:tab/>a. A book is written by Lata<text:tab/><text:tab/><text:tab/><text:tab/><text:tab/><text:tab/><text:tab/><text:tab/><text:tab/><text:tab/>b. A book had been written by Lata<text:tab/><text:tab/><text:tab/><text:tab/><text:tab/><text:tab/><text:tab/><text:tab/><text:tab/>c. A book has been written by Lata<text:tab/><text:tab/><text:tab/><text:tab/><text:tab/><text:tab/><text:tab/><text:tab/><text:tab/>d. A book wiil be written by Lata</text:span></text:p>
      <text:p text:style-name="Standard"><text:span text:style-name="T6">36. Murthy plays football.<text:tab/><text:tab/><text:tab/><text:tab/><text:tab/><text:tab/><text:tab/><text:tab/><text:tab/>1<text:tab/><text:tab/>The correct ‘wh’ word for the above sentence is <text:s/><text:tab/><text:tab/><text:tab/><text:tab/><text:tab/><text:tab/>a. What is Murthy playing?<text:tab/><text:tab/><text:tab/><text:tab/><text:tab/><text:tab/><text:tab/><text:tab/><text:tab/><text:tab/>b. What did Murthy play?<text:tab/><text:tab/><text:tab/><text:tab/><text:tab/><text:tab/><text:tab/><text:tab/><text:tab/><text:tab/>C. What will Murthy play?<text:tab/><text:tab/><text:tab/><text:tab/><text:tab/><text:tab/><text:tab/><text:tab/><text:tab/><text:tab/>d. What does Murthy play?</text:span></text:p>
      <text:p text:style-name="Standard"><text:span text:style-name="T6">37. We have been using a number if metals. For example, iron, steel, gold, silver etc.. steel is the most useful metal.this can also be said as..<text:tab/><text:tab/><text:tab/>1<text:tab/><text:tab/>(Pick out the best sentence)<text:tab/><text:tab/><text:tab/><text:tab/><text:tab/><text:tab/><text:tab/><text:tab/><text:tab/><text:tab/>a. Steel is very useful animal.<text:tab/><text:tab/><text:tab/><text:tab/><text:tab/><text:tab/><text:tab/><text:tab/><text:tab/><text:tab/>b. Steel is as useful as other animal.<text:tab/><text:tab/><text:tab/><text:tab/><text:tab/><text:tab/><text:tab/><text:tab/>c. Steel is more useful than any other metal.<text:tab/><text:tab/><text:tab/><text:tab/><text:tab/><text:tab/><text:tab/>d. Other metal are more useful than steel.</text:span></text:p>
      <text:p text:style-name="Standard"><text:span text:style-name="T6">38. Students ride the cycle,………………………<text:tab/><text:tab/><text:tab/><text:tab/><text:tab/><text:tab/>1<text:tab/><text:tab/>The correct question tag to be used to above sentence is<text:tab/><text:tab/><text:tab/><text:tab/><text:tab/><text:tab/>a. does they? <text:s text:c="16"/><text:tab/>b. <text:s/>doesn’t they?<text:tab/><text:tab/><text:tab/><text:tab/><text:tab/><text:tab/><text:tab/>c. do they?<text:tab/><text:tab/><text:tab/><text:tab/>d. don’t they?</text:span></text:p>
      <text:p text:style-name="P2"/>
      <text:p text:style-name="Standard"><text:span text:style-name="T6">49. Fill in the blank with appropriate preposition and article.<text:tab/><text:tab/><text:tab/> <text:s text:c="3"/>2<text:tab/><text:tab/><text:tab/>At ……………….age of eighteen, Mohan was sent……………….England.</text:span></text:p>
      <text:p text:style-name="P2"/>
      <text:p text:style-name="Standard"><text:span text:style-name="T6">40. Fill in the blanks choosing the appropriate tense form of the verbs given in brackets.<text:tab/><text:tab/><text:tab/><text:tab/><text:tab/><text:tab/><text:tab/><text:tab/><text:tab/><text:tab/><text:tab/><text:tab/> <text:s text:c="4"/>2<text:tab/>Jayalaxmi is a classical singer. <text:s/>She………………..(earn)money by giving tuitions. she……………..( be + go) to give a concert in a town hall tomorrow.<text:tab/></text:span></text:p>
      <text:p text:style-name="P2"><text:soft-page-break/></text:p>
      <text:p text:style-name="P2"/>
      <text:p text:style-name="Standard"><text:span text:style-name="T6">41.Fill the blanks with the appropriate linking words choosing from the brackets. 2 <text:s text:c="3"/></text:span></text:p>
      <text:p text:style-name="Standard"><text:span text:style-name="T6"><text:s/><text:tab/>Ramya can speak Hindi fluently…………….she can’t speak……………………… English……………..Kannada fluently. …………………Kannadigas talk to him in Hindi.<text:tab/>( therefore, either, but, or)</text:span></text:p>
      <text:p text:style-name="Standard"><text:span text:style-name="T6">42.Read the conversation. Based on it complete the reported forms given below.</text:span></text:p>
      <text:p text:style-name="Standard"><text:span text:style-name="T6"><text:s text:c="9"/>Spoorti : How are You?<text:tab/><text:tab/><text:tab/><text:tab/><text:tab/><text:tab/><text:tab/><text:tab/><text:tab/> <text:s text:c="4"/>2<text:tab/><text:tab/>Keerti<text:tab/> <text:s text:c="2"/>: I’m fine, you? <text:s text:c="3"/><text:tab/><text:tab/><text:tab/><text:tab/><text:tab/><text:tab/><text:tab/><text:tab/><text:tab/><text:tab/>Spoorti : I am fine ,why did you go to delhi last week?<text:tab/><text:tab/><text:tab/><text:tab/><text:tab/>Keerti <text:s text:c="2"/>: I went to Delhi to meet the Minister.<text:tab/><text:tab/><text:tab/><text:tab/><text:tab/><text:tab/><text:tab/> Spoorti asked Keerti Why……………………………………………………….....................<text:tab/> <text:s text:c="8"/><text:tab/> keerti replied that …………………………………………………………………………………………….</text:span></text:p>
      <text:p text:style-name="P4"><text:span text:style-name="T3">Reference skill</text:span></text:p>
      <text:p text:style-name="Standard"><text:span text:style-name="T6">43. Arrange the following words in the order in which they are put in diction <text:s text:c="6"/>2<text:tab/>cancer, candle, canteen, cancel</text:span></text:p>
      <text:p text:style-name="Standard"><text:span text:style-name="T6">44. Five people killed in the accident.<text:tab/><text:tab/><text:tab/><text:tab/><text:tab/><text:tab/><text:tab/><text:tab/><text:tab/>The source where we find the above line is………………………<text:tab/><text:tab/><text:tab/> <text:s text:c="4"/>1</text:span></text:p>
      <text:p text:style-name="Standard"><text:span text:style-name="T6">45. <text:s text:c="2"/>v r la8 2day<text:tab/><text:tab/><text:tab/><text:tab/><text:tab/><text:tab/><text:tab/><text:tab/><text:tab/><text:tab/><text:tab/><text:tab/><text:tab/>decode the above sms it to sentence</text:span></text:p>
      <text:p text:style-name="Standard"><text:span text:style-name="T6"><text:tab/>…………………………………………………………………………………………………<text:tab/><text:tab/> <text:s text:c="4"/>1</text:span></text:p>
      <text:p text:style-name="Standard"><text:span text:style-name="T6"><text:s/></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Kannada1" svg:font-family="'Lohit Kannada'"/>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roid Sans Fallback" svg:font-family="'Droid Sans Fallback'" style:font-family-generic="system" style:font-pitch="variable"/>
    <style:font-face style:name="Lohit Kannada" svg:font-family="'Lohit Kannad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plex="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8">
        <style:list-level-properties text:list-level-position-and-space-mode="label-alignment">
          <style:list-level-label-alignment text:label-followed-by="listtab" fo:text-indent="-0.688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3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2">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3">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54cm" fo:margin-left="1.905cm" fo:margin-right="1.90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dc:creator>Guru Kasinathan</dc:creator>
    <meta:editing-cycles>44</meta:editing-cycles>
    <meta:creation-date>2014-12-19T06:05:00</meta:creation-date>
    <dc:date>2015-02-09T16:03:48.801584500</dc:date>
    <meta:editing-duration>PT7M53S</meta:editing-duration>
    <meta:generator>LibreOffice/4.2.7.2$Linux_X86_64 LibreOffice_project/420m0$Build-2</meta:generator>
    <meta:document-statistic meta:table-count="1" meta:image-count="0" meta:object-count="0" meta:page-count="7" meta:paragraph-count="120" meta:word-count="1604" meta:character-count="9746" meta:non-whitespace-character-count="7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