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text-properties fo:font-size="21pt" fo:font-weight="bold" style:font-size-asian="21pt" style:font-weight-asian="bold" style:font-size-complex="21pt"/>
    </style:style>
    <style:style style:name="P2" style:family="paragraph" style:parent-style-name="Standard">
      <style:paragraph-properties style:border-line-width-bottom="0.026cm 0.035cm 0.026cm" fo:padding-left="0cm" fo:padding-right="0cm" fo:padding-top="0cm" fo:padding-bottom="0.035cm" fo:border-left="none" fo:border-right="none" fo:border-top="none" fo:border-bottom="0.74pt double #000000"/>
    </style:style>
    <style:style style:name="P3" style:family="paragraph" style:parent-style-name="Standard">
      <style:paragraph-properties style:border-line-width-bottom="0.026cm 0.035cm 0.026cm" fo:padding-left="0cm" fo:padding-right="0cm" fo:padding-top="0cm" fo:padding-bottom="0.035cm" fo:border-left="none" fo:border-right="none" fo:border-top="none" fo:border-bottom="0.74pt double #000000"/>
      <style:text-properties fo:font-size="16pt" style:font-size-asian="16pt" style:font-size-complex="16pt"/>
    </style:style>
    <style:style style:name="P4" style:family="paragraph" style:parent-style-name="Standard">
      <style:text-properties fo:font-weight="bold" style:font-weight-asian="bold"/>
    </style:style>
    <style:style style:name="P5" style:family="paragraph" style:parent-style-name="Standard">
      <style:paragraph-properties fo:margin-left="0.741cm" fo:margin-right="0cm" fo:text-indent="0cm" style:auto-text-indent="false"/>
    </style:style>
    <style:style style:name="P6" style:family="paragraph" style:parent-style-name="Standard" style:list-style-name="WW8Num26"/>
    <style:style style:name="P7" style:family="paragraph" style:parent-style-name="Standard">
      <style:paragraph-properties fo:margin-left="0.635cm" fo:margin-right="0cm" fo:text-indent="0cm" style:auto-text-indent="false"/>
    </style:style>
    <style:style style:name="P8" style:family="paragraph" style:parent-style-name="Standard">
      <style:paragraph-properties fo:margin-left="1.27cm" fo:margin-right="0cm" fo:text-indent="0cm" style:auto-text-indent="false"/>
    </style:style>
    <style:style style:name="P9" style:family="paragraph" style:parent-style-name="Standard" style:list-style-name="WW8Num13">
      <style:paragraph-properties fo:margin-left="0cm" fo:margin-right="0cm" fo:text-indent="-0.741cm" style:auto-text-indent="false"/>
      <style:text-properties fo:font-weight="bold" style:font-weight-asian="bold"/>
    </style:style>
    <style:style style:name="P10" style:family="paragraph" style:parent-style-name="Standard" style:list-style-name="WW8Num22">
      <style:text-properties fo:font-weight="bold" style:font-weight-asian="bold"/>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fo:margin-left="0.529cm" fo:margin-right="0cm" fo:text-indent="0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164cm" fo:margin-right="0cm" fo:text-indent="0cm" style:auto-text-indent="false"/>
    </style:style>
    <style:style style:name="P15" style:family="paragraph" style:parent-style-name="Standard">
      <style:paragraph-properties fo:margin-left="0.423cm" fo:margin-right="0cm" fo:text-indent="0cm" style:auto-text-indent="false"/>
    </style:style>
    <style:style style:name="P16" style:family="paragraph" style:parent-style-name="Standard">
      <style:paragraph-properties fo:margin-left="0.423cm" fo:margin-right="0cm" fo:text-indent="0cm" style:auto-text-indent="false"/>
      <style:text-properties fo:font-weight="bold" style:font-weight-asian="bold"/>
    </style:style>
    <style:style style:name="P17" style:family="paragraph" style:parent-style-name="Standard" style:list-style-name="WW8Num4"/>
    <style:style style:name="P18" style:family="paragraph" style:parent-style-name="Standard">
      <style:paragraph-properties fo:margin-left="0cm" fo:margin-right="0cm" fo:text-indent="-0.741cm" style:auto-text-indent="false"/>
    </style:style>
    <style:style style:name="P19" style:family="paragraph" style:parent-style-name="Standard">
      <style:text-properties fo:font-weight="bold" style:font-weight-asian="bold"/>
    </style:style>
    <style:style style:name="P20" style:family="paragraph" style:parent-style-name="Standard" style:list-style-name="WW8Num22">
      <style:text-properties fo:font-weight="bold" style:font-weight-asian="bold"/>
    </style:style>
    <style:style style:name="P21" style:family="paragraph" style:parent-style-name="Standard" style:list-style-name="WW8Num26"/>
    <style:style style:name="P22" style:family="paragraph" style:parent-style-name="Standard" style:list-style-name="WW8Num22"/>
    <style:style style:name="P23" style:family="paragraph" style:parent-style-name="Standard">
      <style:text-properties fo:font-size="14pt" fo:font-weight="bold" style:font-size-asian="14pt" style:font-weight-asian="bold" style:font-size-complex="14pt"/>
    </style:style>
    <style:style style:name="P24" style:family="paragraph" style:parent-style-name="Standard">
      <style:paragraph-properties fo:text-align="justify" style:justify-single-word="false"/>
    </style:style>
    <style:style style:name="P25" style:family="paragraph" style:parent-style-name="Standard" style:list-style-name="WW8Num9"/>
    <style:style style:name="P26" style:family="paragraph" style:parent-style-name="Standard" style:list-style-name="WW8Num4"/>
    <style:style style:name="P27" style:family="paragraph" style:parent-style-name="Standard">
      <style:paragraph-properties style:border-line-width-bottom="0.026cm 0.035cm 0.026cm" fo:padding-left="0cm" fo:padding-right="0cm" fo:padding-top="0cm" fo:padding-bottom="0.035cm" fo:border-left="none" fo:border-right="none" fo:border-top="none" fo:border-bottom="0.74pt double #000000"/>
    </style:style>
    <style:style style:name="P28" style:family="paragraph" style:parent-style-name="Standard">
      <style:paragraph-properties style:border-line-width-bottom="0.026cm 0.035cm 0.026cm" fo:padding-left="0cm" fo:padding-right="0cm" fo:padding-top="0cm" fo:padding-bottom="0.035cm" fo:border-left="none" fo:border-right="none" fo:border-top="none" fo:border-bottom="0.74pt double #000000"/>
      <style:text-properties fo:font-size="16pt" style:font-size-asian="16pt" style:font-size-complex="16pt"/>
    </style:style>
    <style:style style:name="P29" style:family="paragraph" style:parent-style-name="Standard">
      <style:paragraph-properties fo:margin-left="0.741cm" fo:margin-right="0cm" fo:text-indent="0cm" style:auto-text-indent="false"/>
    </style:style>
    <style:style style:name="P30" style:family="paragraph" style:parent-style-name="Standard">
      <style:paragraph-properties fo:margin-left="0.635cm" fo:margin-right="0cm" fo:text-indent="0cm" style:auto-text-indent="false"/>
    </style:style>
    <style:style style:name="P31" style:family="paragraph" style:parent-style-name="Standard">
      <style:paragraph-properties fo:margin-left="1.27cm" fo:margin-right="0cm" fo:text-indent="0cm" style:auto-text-indent="false"/>
    </style:style>
    <style:style style:name="P32" style:family="paragraph" style:parent-style-name="Standard">
      <style:paragraph-properties fo:margin-left="1.27cm" fo:margin-right="0cm" fo:text-indent="0cm" style:auto-text-indent="false"/>
      <style:text-properties fo:font-weight="normal" style:font-weight-asian="normal"/>
    </style:style>
    <style:style style:name="P33" style:family="paragraph" style:parent-style-name="Standard">
      <style:paragraph-properties fo:margin-left="0cm" fo:margin-right="0cm" fo:text-indent="-0.741cm" style:auto-text-indent="false"/>
    </style:style>
    <style:style style:name="P34" style:family="paragraph" style:parent-style-name="Standard" style:list-style-name="WW8Num13">
      <style:paragraph-properties fo:margin-left="0cm" fo:margin-right="0cm" fo:text-indent="-0.741cm" style:auto-text-indent="false"/>
      <style:text-properties fo:font-weight="bold" style:font-weight-asian="bold"/>
    </style:style>
    <style:style style:name="P35" style:family="paragraph" style:parent-style-name="Standard" style:list-style-name="WW8Num4">
      <style:paragraph-properties fo:margin-left="0cm" fo:margin-right="0cm" fo:text-indent="-0.741cm" style:auto-text-indent="false"/>
    </style:style>
    <style:style style:name="P36" style:family="paragraph" style:parent-style-name="Standard">
      <style:paragraph-properties fo:margin-left="0.529cm" fo:margin-right="0cm" fo:text-indent="0cm" style:auto-text-indent="false"/>
    </style:style>
    <style:style style:name="P37" style:family="paragraph" style:parent-style-name="Standard">
      <style:paragraph-properties fo:margin-left="1.164cm" fo:margin-right="0cm" fo:text-indent="0cm" style:auto-text-indent="false"/>
    </style:style>
    <style:style style:name="P38" style:family="paragraph" style:parent-style-name="Standard">
      <style:paragraph-properties fo:margin-left="0.423cm" fo:margin-right="0cm" fo:text-indent="0cm" style:auto-text-indent="false"/>
    </style:style>
    <style:style style:name="P39" style:family="paragraph" style:parent-style-name="Standard">
      <style:paragraph-properties fo:margin-left="0.423cm" fo:margin-right="0cm" fo:text-indent="0cm" style:auto-text-indent="false"/>
      <style:text-properties fo:font-weight="bold" style:font-weight-asian="bold"/>
    </style:style>
    <style:style style:name="P40" style:family="paragraph" style:parent-style-name="Standard" style:master-page-name="Standard">
      <style:paragraph-properties style:page-number="auto"/>
      <style:text-properties fo:font-size="21pt" fo:font-weight="bold" style:font-size-asian="21pt" style:font-weight-asian="bold" style:font-size-complex="21pt"/>
    </style:style>
    <style:style style:name="T1" style:family="text">
      <style:text-properties style:font-name="Tw Cen MT Condensed Extra Bold" fo:font-size="21pt" fo:font-weight="bold" style:font-name-asian="Tw Cen MT Condensed Extra Bold" style:font-size-asian="21pt" style:font-weight-asian="bold" style:font-name-complex="Tw Cen MT Condensed Extra Bold" style:font-size-complex="21pt"/>
    </style:style>
    <style:style style:name="T2" style:family="text">
      <style:text-properties style:font-name="Tw Cen MT Condensed Extra Bold" fo:font-size="21pt" fo:font-weight="bold" style:font-size-asian="21pt" style:font-weight-asian="bold" style:font-name-complex="Tw Cen MT Condensed Extra Bold" style:font-size-complex="21pt"/>
    </style:style>
    <style:style style:name="T3" style:family="text">
      <style:text-properties fo:font-size="16pt" style:font-size-asian="16pt" style:font-size-complex="16pt"/>
    </style:style>
    <style:style style:name="T4" style:family="text">
      <style:text-properties fo:font-size="18pt" fo:font-weight="bold" style:font-size-asian="18pt" style:font-weight-asian="bold" style:font-size-complex="18pt"/>
    </style:style>
    <style:style style:name="T5" style:family="text">
      <style:text-properties fo:font-size="18pt" style:font-size-asian="18pt" style:font-size-complex="18pt"/>
    </style:style>
    <style:style style:name="T6" style:family="text">
      <style:text-properties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style>
    <style:style style:name="T11" style:family="text">
      <style:text-properties fo:font-size="14pt" style:font-size-asian="14pt" style:font-size-complex="14pt"/>
    </style:style>
    <style:style style:name="T12" style:family="text">
      <style:text-properties style:text-position="super 58%"/>
    </style:style>
    <style:style style:name="T13" style:family="text">
      <style:text-properties fo:font-size="11pt" fo:font-weight="bold" style:font-size-asian="11pt" style:font-weight-asian="bold" style:font-size-complex="11pt"/>
    </style:style>
    <style:style style:name="T14" style:family="text">
      <style:text-properties fo:font-weight="bold" style:font-weight-asian="bold"/>
    </style:style>
    <style:style style:name="T15" style:family="text">
      <style:text-properties style:font-name="Tw Cen MT Condensed Extra Bold" fo:font-size="21pt" fo:font-weight="bold" style:font-size-asian="21pt" style:font-weight-asian="bold" style:font-name-complex="Tw Cen MT Condensed Extra Bold" style:font-size-complex="21pt"/>
    </style:style>
    <style:style style:name="T16" style:family="text">
      <style:text-properties style:font-name="Tw Cen MT Condensed Extra Bold" fo:font-size="21pt" fo:font-weight="bold" style:font-name-asian="Tw Cen MT Condensed Extra Bold" style:font-size-asian="21pt" style:font-weight-asian="bold" style:font-name-complex="Tw Cen MT Condensed Extra Bold" style:font-size-complex="21pt"/>
    </style:style>
    <style:style style:name="T17" style:family="text">
      <style:text-properties fo:font-size="16pt" style:font-size-asian="16pt" style:font-size-complex="16pt"/>
    </style:style>
    <style:style style:name="T18" style:family="text">
      <style:text-properties fo:font-size="18pt" fo:font-weight="bold" style:font-size-asian="18pt" style:font-weight-asian="bold" style:font-size-complex="18pt"/>
    </style:style>
    <style:style style:name="T19" style:family="text">
      <style:text-properties fo:font-size="18pt" style:font-size-asian="18pt" style:font-size-complex="18pt"/>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font-size-complex="14pt"/>
    </style:style>
    <style:style style:name="T22" style:family="text">
      <style:text-properties fo:font-size="14pt" fo:font-weight="normal" style:font-size-asian="14pt" style:font-weight-asian="normal" style:font-size-complex="14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none"/>
    </style:style>
    <style:style style:name="T26" style:family="text">
      <style:text-properties style:text-underline-style="none" fo:font-weight="bold" style:font-weight-asian="bold"/>
    </style:style>
    <style:style style:name="T27" style:family="text">
      <style:text-properties fo:font-weight="normal" style:font-weight-asian="normal"/>
    </style:style>
    <style:style style:name="T28" style:family="text">
      <style:text-properties style:text-position="super 58%"/>
    </style:style>
    <style:style style:name="T29" style:family="text">
      <style:text-properties style:text-position="super 58%" fo:font-size="11pt" fo:font-weight="bold" style:font-size-asian="11pt" style:font-weight-asian="bold" style:font-size-complex="11pt"/>
    </style:style>
    <style:style style:name="T30" style:family="text">
      <style:text-properties fo:font-size="11pt" fo:font-weight="bold" style:font-size-asian="11pt" style:font-weight-asian="bold" style:font-size-complex="11pt"/>
    </style:style>
    <style:style style:name="T31"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tracked-changes>
        <text:changed-region xml:id="ct163377024" text:id="ct163377024">
          <text:deletion>
            <office:change-info>
              <dc:creator>User</dc:creator>
              <dc:date>2012-02-28T20:19:00</dc:date>
            </office:change-info>
            <text:p text:style-name="P1">Government High School,Hoovinamadu.Davanagere(s)</text:p>
          </text:deletion>
        </text:changed-region>
        <text:changed-region xml:id="ct163376768" text:id="ct163376768">
          <text:deletion>
            <office:change-info>
              <dc:creator>User</dc:creator>
              <dc:date>2012-02-28T20:19:00</dc:date>
            </office:change-info>
            <text:p text:style-name="Standard"><text:span text:style-name="T1"><text:s text:c="13"/></text:span></text:p>
          </text:deletion>
        </text:changed-region>
        <text:changed-region xml:id="ct164072152" text:id="ct164072152">
          <text:insertion>
            <office:change-info>
              <dc:creator>User2</dc:creator>
              <dc:date>2012-02-29T15:12:00</dc:date>
            </office:change-info>
          </text:insertion>
        </text:changed-region>
        <text:changed-region xml:id="ct160495824" text:id="ct160495824">
          <text:insertion>
            <office:change-info>
              <dc:creator>User2</dc:creator>
              <dc:date>2013-09-13T16:23:00</dc:date>
            </office:change-info>
          </text:insertion>
        </text:changed-region>
        <text:changed-region xml:id="ct164072024" text:id="ct164072024">
          <text:insertion>
            <office:change-info>
              <dc:creator>User2</dc:creator>
              <dc:date>2012-02-29T15:12:00</dc:date>
            </office:change-info>
          </text:insertion>
        </text:changed-region>
        <text:changed-region xml:id="ct163376640" text:id="ct163376640">
          <text:deletion>
            <office:change-info>
              <dc:creator>User</dc:creator>
              <dc:date>2012-02-28T20:19:00</dc:date>
            </office:change-info>
            <text:p text:style-name="Standard"><text:span text:style-name="T2"><text:s/></text:span></text:p>
          </text:deletion>
        </text:changed-region>
        <text:changed-region xml:id="ct164072280" text:id="ct164072280">
          <text:deletion>
            <office:change-info>
              <dc:creator>User2</dc:creator>
              <dc:date>2012-02-29T15:12:00</dc:date>
            </office:change-info>
            <text:p text:style-name="Standard"><text:span text:style-name="T2"><text:s/></text:span></text:p>
          </text:deletion>
        </text:changed-region>
        <text:changed-region xml:id="ct170243816" text:id="ct170243816">
          <text:deletion>
            <office:change-info>
              <dc:creator>User2</dc:creator>
              <dc:date>2012-02-29T15:12:00</dc:date>
            </office:change-info>
            <text:p text:style-name="Standard"><text:span text:style-name="T3"><text:s text:c="16"/></text:span></text:p>
          </text:deletion>
          <text:insertion>
            <office:change-info office:chg-author="User" office:chg-date-time="2012-02-28T21:22:00"/>
          </text:insertion>
        </text:changed-region>
        <text:changed-region xml:id="ct164071864" text:id="ct164071864">
          <text:deletion>
            <office:change-info>
              <dc:creator>User2</dc:creator>
              <dc:date>2012-02-29T15:11:00</dc:date>
            </office:change-info>
            <text:p text:style-name="Standard"><text:span text:style-name="T3"><text:s text:c="7"/></text:span></text:p>
          </text:deletion>
          <text:insertion>
            <office:change-info office:chg-author="User" office:chg-date-time="2012-02-28T21:22:00"/>
          </text:insertion>
        </text:changed-region>
        <text:changed-region xml:id="ct160293032" text:id="ct160293032">
          <text:deletion>
            <office:change-info>
              <dc:creator>User</dc:creator>
              <dc:date>2012-02-28T21:22:00</dc:date>
            </office:change-info>
            <text:p text:style-name="Standard"><text:span text:style-name="T4">School Level</text:span><text:span text:style-name="T5"> </text:span></text:p>
          </text:deletion>
        </text:changed-region>
        <text:changed-region xml:id="ct160496080" text:id="ct160496080">
          <text:deletion>
            <office:change-info>
              <dc:creator>User2</dc:creator>
              <dc:date>2013-09-13T16:21:00</dc:date>
            </office:change-info>
            <text:p text:style-name="Standard"><text:span text:style-name="T4">Annual Examination March-201</text:span></text:p>
          </text:deletion>
        </text:changed-region>
        <text:changed-region xml:id="ct161930728" text:id="ct161930728">
          <text:deletion>
            <office:change-info>
              <dc:creator>User2</dc:creator>
              <dc:date>2013-09-13T16:21:00</dc:date>
            </office:change-info>
            <text:p text:style-name="Standard"><text:span text:style-name="T4">3</text:span></text:p>
          </text:deletion>
          <text:insertion>
            <office:change-info office:chg-author="Administrator" office:chg-date-time="2013-03-01T10:07:00"/>
          </text:insertion>
        </text:changed-region>
        <text:changed-region xml:id="ct162126080" text:id="ct162126080">
          <text:deletion>
            <office:change-info>
              <dc:creator>User2</dc:creator>
              <dc:date>2013-09-13T16:21:00</dc:date>
            </office:change-info>
            <text:p text:style-name="Standard"><text:span text:style-name="T4">2</text:span></text:p>
          </text:deletion>
          <text:insertion>
            <office:change-info office:chg-author="User" office:chg-date-time="2012-02-28T22:57:00"/>
          </text:insertion>
        </text:changed-region>
        <text:changed-region xml:id="ct160157024" text:id="ct160157024">
          <text:deletion>
            <office:change-info>
              <dc:creator>User2</dc:creator>
              <dc:date>2013-09-13T16:21:00</dc:date>
            </office:change-info>
            <text:p text:style-name="Standard"><text:span text:style-name="T4">1</text:span><text:span text:style-name="T3"> </text:span></text:p>
          </text:deletion>
        </text:changed-region>
        <text:changed-region xml:id="ct162126592" text:id="ct162126592">
          <text:deletion>
            <office:change-info>
              <dc:creator>User2</dc:creator>
              <dc:date>2013-09-13T16:21:00</dc:date>
            </office:change-info>
            <text:p text:style-name="Standard"><text:span text:style-name="T3"><text:s text:c="8"/></text:span></text:p>
          </text:deletion>
          <text:insertion>
            <office:change-info office:chg-author="User" office:chg-date-time="2012-02-28T22:59:00"/>
          </text:insertion>
        </text:changed-region>
        <text:changed-region xml:id="ct160495536" text:id="ct160495536">
          <text:deletion>
            <office:change-info>
              <dc:creator>User2</dc:creator>
              <dc:date>2013-09-13T16:21:00</dc:date>
            </office:change-info>
            <text:p text:style-name="Standard"><text:span text:style-name="T3"><text:s/></text:span></text:p>
          </text:deletion>
        </text:changed-region>
        <text:changed-region xml:id="ct167647392" text:id="ct167647392">
          <text:insertion>
            <office:change-info>
              <dc:creator>User</dc:creator>
              <dc:date>2012-02-28T23:01:00</dc:date>
            </office:change-info>
          </text:insertion>
        </text:changed-region>
        <text:changed-region xml:id="ct171478912" text:id="ct171478912">
          <text:deletion>
            <office:change-info>
              <dc:creator>User2</dc:creator>
              <dc:date>2013-09-13T16:25:00</dc:date>
            </office:change-info>
            <text:p text:style-name="Standard"><text:span text:style-name="T3"><text:s text:c="2"/></text:span></text:p>
          </text:deletion>
          <text:insertion>
            <office:change-info office:chg-author="User" office:chg-date-time="2012-02-28T23:01:00"/>
          </text:insertion>
        </text:changed-region>
        <text:changed-region xml:id="ct171479072" text:id="ct171479072">
          <text:insertion>
            <office:change-info>
              <dc:creator>User</dc:creator>
              <dc:date>2012-02-28T23:01:00</dc:date>
            </office:change-info>
          </text:insertion>
        </text:changed-region>
        <text:changed-region xml:id="ct160157152" text:id="ct160157152">
          <text:insertion>
            <office:change-info>
              <dc:creator>User2</dc:creator>
              <dc:date>2013-09-13T16:24:00</dc:date>
            </office:change-info>
          </text:insertion>
        </text:changed-region>
        <text:changed-region xml:id="ct167441272" text:id="ct167441272">
          <text:insertion>
            <office:change-info>
              <dc:creator>User2</dc:creator>
              <dc:date>2013-09-14T09:18:00</dc:date>
            </office:change-info>
          </text:insertion>
        </text:changed-region>
        <text:changed-region xml:id="ct167647520" text:id="ct167647520">
          <text:deletion>
            <office:change-info>
              <dc:creator>User2</dc:creator>
              <dc:date>2013-09-13T16:24:00</dc:date>
            </office:change-info>
            <text:p text:style-name="Standard"><text:span text:style-name="T3"><text:s text:c="74"/></text:span></text:p>
          </text:deletion>
          <text:insertion>
            <office:change-info office:chg-author="User" office:chg-date-time="2012-02-28T23:01:00"/>
          </text:insertion>
        </text:changed-region>
        <text:changed-region xml:id="ct163594104" text:id="ct163594104">
          <text:insertion>
            <office:change-info>
              <dc:creator>User2</dc:creator>
              <dc:date>2013-09-13T16:21:00</dc:date>
            </office:change-info>
          </text:insertion>
        </text:changed-region>
        <text:changed-region xml:id="ct173281312" text:id="ct173281312">
          <text:insertion>
            <office:change-info>
              <dc:creator>User2</dc:creator>
              <dc:date>2013-09-14T09:18:00</dc:date>
            </office:change-info>
          </text:insertion>
        </text:changed-region>
        <text:changed-region xml:id="ct160157408" text:id="ct160157408">
          <text:insertion>
            <office:change-info>
              <dc:creator>User2</dc:creator>
              <dc:date>2013-09-13T16:25:00</dc:date>
            </office:change-info>
          </text:insertion>
        </text:changed-region>
        <text:changed-region xml:id="ct163594232" text:id="ct163594232">
          <text:insertion>
            <office:change-info>
              <dc:creator>User2</dc:creator>
              <dc:date>2013-09-13T16:21:00</dc:date>
            </office:change-info>
          </text:insertion>
        </text:changed-region>
        <text:changed-region xml:id="ct166095744" text:id="ct166095744">
          <text:insertion>
            <office:change-info>
              <dc:creator>User2</dc:creator>
              <dc:date>2013-09-14T09:21:00</dc:date>
            </office:change-info>
          </text:insertion>
        </text:changed-region>
        <text:changed-region xml:id="ct160495408" text:id="ct160495408">
          <text:insertion>
            <office:change-info>
              <dc:creator>User2</dc:creator>
              <dc:date>2013-09-13T16:21:00</dc:date>
            </office:change-info>
          </text:insertion>
        </text:changed-region>
        <text:changed-region xml:id="ct160157280" text:id="ct160157280">
          <text:insertion>
            <office:change-info>
              <dc:creator>User2</dc:creator>
              <dc:date>2013-09-13T16:24:00</dc:date>
            </office:change-info>
          </text:insertion>
        </text:changed-region>
        <text:changed-region xml:id="ct171479328" text:id="ct171479328">
          <text:deletion>
            <office:change-info>
              <dc:creator>User2</dc:creator>
              <dc:date>2013-09-13T16:25:00</dc:date>
            </office:change-info>
            <text:p text:style-name="Standard"><text:span text:style-name="T6">Time</text:span></text:p>
          </text:deletion>
        </text:changed-region>
        <text:changed-region xml:id="ct167647648" text:id="ct167647648">
          <text:deletion>
            <office:change-info>
              <dc:creator>User2</dc:creator>
              <dc:date>2013-09-13T16:25:00</dc:date>
            </office:change-info>
            <text:p text:style-name="Standard"><text:span text:style-name="T3">:2.45</text:span></text:p>
          </text:deletion>
          <text:insertion>
            <office:change-info office:chg-author="User" office:chg-date-time="2012-02-28T23:01:00"/>
          </text:insertion>
        </text:changed-region>
        <text:changed-region xml:id="ct171479200" text:id="ct171479200">
          <text:deletion>
            <office:change-info>
              <dc:creator>User2</dc:creator>
              <dc:date>2013-09-13T16:25:00</dc:date>
            </office:change-info>
            <text:p text:style-name="Standard"><text:span text:style-name="T6">:</text:span><text:span text:style-name="T3">2</text:span><text:span text:style-name="T7">1/2 </text:span></text:p>
          </text:deletion>
        </text:changed-region>
        <text:changed-region xml:id="ct167647264" text:id="ct167647264">
          <text:deletion>
            <office:change-info>
              <dc:creator>User2</dc:creator>
              <dc:date>2013-09-13T16:25:00</dc:date>
            </office:change-info>
            <text:p text:style-name="Standard"><text:span text:style-name="T7"><text:s/></text:span></text:p>
          </text:deletion>
          <text:insertion>
            <office:change-info office:chg-author="User" office:chg-date-time="2012-02-28T23:00:00"/>
          </text:insertion>
        </text:changed-region>
        <text:changed-region xml:id="ct160157824" text:id="ct160157824">
          <text:deletion>
            <office:change-info>
              <dc:creator>User2</dc:creator>
              <dc:date>2013-09-13T16:25:00</dc:date>
            </office:change-info>
            <text:p text:style-name="Standard"><text:span text:style-name="T7">Hrs</text:span></text:p>
          </text:deletion>
        </text:changed-region>
        <text:changed-region xml:id="ct162126720" text:id="ct162126720">
          <text:deletion>
            <office:change-info>
              <dc:creator>User</dc:creator>
              <dc:date>2012-02-28T22:59:00</dc:date>
            </office:change-info>
            <text:p text:style-name="P2"><text:span text:style-name="T3"><text:s/></text:span></text:p>
          </text:deletion>
        </text:changed-region>
        <text:changed-region xml:id="ct169965208" text:id="ct169965208">
          <text:deletion>
            <office:change-info>
              <dc:creator>User2</dc:creator>
              <dc:date>2013-09-14T09:19:00</dc:date>
            </office:change-info>
            <text:p text:style-name="P2"><text:span text:style-name="T3"><text:s/></text:span></text:p>
          </text:deletion>
        </text:changed-region>
        <text:changed-region xml:id="ct163358200" text:id="ct163358200">
          <text:deletion>
            <office:change-info>
              <dc:creator>User2</dc:creator>
              <dc:date>2013-09-14T09:18:00</dc:date>
            </office:change-info>
            <text:p text:style-name="P2"><text:span text:style-name="T3">IX standard <text:s text:c="5"/></text:span></text:p>
          </text:deletion>
          <text:insertion>
            <office:change-info office:chg-author="User" office:chg-date-time="2012-02-28T22:57:00"/>
          </text:insertion>
        </text:changed-region>
        <text:changed-region xml:id="ct163512112" text:id="ct163512112">
          <text:deletion>
            <office:change-info>
              <dc:creator>User2</dc:creator>
              <dc:date>2013-09-14T09:18:00</dc:date>
            </office:change-info>
            <text:p text:style-name="P2"><text:span text:style-name="T3"><text:s/></text:span></text:p>
          </text:deletion>
        </text:changed-region>
        <text:changed-region xml:id="ct162126208" text:id="ct162126208">
          <text:deletion>
            <office:change-info>
              <dc:creator>User</dc:creator>
              <dc:date>2012-02-28T22:57:00</dc:date>
            </office:change-info>
            <text:p text:style-name="P2"><text:span text:style-name="T6">Class:</text:span><text:span text:style-name="T3">IX <text:s text:c="27"/></text:span></text:p>
          </text:deletion>
        </text:changed-region>
        <text:changed-region xml:id="ct160157568" text:id="ct160157568">
          <text:deletion>
            <office:change-info>
              <dc:creator>User2</dc:creator>
              <dc:date>2013-09-13T16:25:00</dc:date>
            </office:change-info>
            <text:p text:style-name="P2"><text:span text:style-name="T6">Subject</text:span><text:span text:style-name="T3">:ENGLISH</text:span></text:p>
          </text:deletion>
        </text:changed-region>
        <text:changed-region xml:id="ct162126336" text:id="ct162126336">
          <text:deletion>
            <office:change-info>
              <dc:creator>User2</dc:creator>
              <dc:date>2013-09-13T16:25:00</dc:date>
            </office:change-info>
            <text:p text:style-name="P2"><text:span text:style-name="T3">(Second Language)</text:span></text:p>
          </text:deletion>
          <text:insertion>
            <office:change-info office:chg-author="User" office:chg-date-time="2012-02-28T22:58:00"/>
          </text:insertion>
        </text:changed-region>
        <text:changed-region xml:id="ct160157696" text:id="ct160157696">
          <text:deletion>
            <office:change-info>
              <dc:creator>User2</dc:creator>
              <dc:date>2013-09-13T16:25:00</dc:date>
            </office:change-info>
            <text:p text:style-name="P2"><text:span text:style-name="T3"><text:s text:c="2"/></text:span></text:p>
          </text:deletion>
        </text:changed-region>
        <text:changed-region xml:id="ct160802408" text:id="ct160802408">
          <text:deletion>
            <office:change-info>
              <dc:creator>User2</dc:creator>
              <dc:date>2013-09-14T09:18:00</dc:date>
            </office:change-info>
            <text:p text:style-name="P2"><text:span text:style-name="T3"><text:s text:c="25"/></text:span></text:p>
          </text:deletion>
        </text:changed-region>
        <text:changed-region xml:id="ct160495664" text:id="ct160495664">
          <text:deletion>
            <office:change-info>
              <dc:creator>User2</dc:creator>
              <dc:date>2013-09-13T16:21:00</dc:date>
            </office:change-info>
            <text:p text:style-name="P2"><text:span text:style-name="T3"><text:s/></text:span></text:p>
          </text:deletion>
        </text:changed-region>
        <text:changed-region xml:id="ct167647776" text:id="ct167647776">
          <text:deletion>
            <office:change-info>
              <dc:creator>User2</dc:creator>
              <dc:date>2013-09-14T08:31:00</dc:date>
            </office:change-info>
            <text:p text:style-name="P2"><text:span text:style-name="T3"><text:s text:c="8"/></text:span></text:p>
          </text:deletion>
          <text:insertion>
            <office:change-info office:chg-author="User" office:chg-date-time="2012-02-28T23:01:00"/>
          </text:insertion>
        </text:changed-region>
        <text:changed-region xml:id="ct170584080" text:id="ct170584080">
          <text:deletion>
            <office:change-info>
              <dc:creator>User2</dc:creator>
              <dc:date>2013-09-14T08:31:00</dc:date>
            </office:change-info>
            <text:p text:style-name="P2"><text:span text:style-name="T3"><text:s/></text:span></text:p>
          </text:deletion>
        </text:changed-region>
        <text:changed-region xml:id="ct160495952" text:id="ct160495952">
          <text:deletion>
            <office:change-info>
              <dc:creator>User2</dc:creator>
              <dc:date>2013-09-13T16:21:00</dc:date>
            </office:change-info>
            <text:p text:style-name="P2"><text:span text:style-name="T6">Max.Marks:</text:span></text:p>
          </text:deletion>
        </text:changed-region>
        <text:changed-region xml:id="ct171547296" text:id="ct171547296">
          <text:deletion>
            <office:change-info>
              <dc:creator>User2</dc:creator>
              <dc:date>2013-09-13T16:21:00</dc:date>
            </office:change-info>
            <text:p text:style-name="P2"><text:span text:style-name="T3">90</text:span></text:p>
          </text:deletion>
          <text:insertion>
            <office:change-info office:chg-author="Administrator" office:chg-date-time="2013-03-08T12:37:00"/>
          </text:insertion>
        </text:changed-region>
        <text:changed-region xml:id="ct160496208" text:id="ct160496208">
          <text:deletion>
            <office:change-info>
              <dc:creator>User2</dc:creator>
              <dc:date>2013-09-13T16:21:00</dc:date>
            </office:change-info>
            <text:p text:style-name="P2"><text:span text:style-name="T3">100</text:span></text:p>
          </text:deletion>
        </text:changed-region>
        <text:changed-region xml:id="ct162126464" text:id="ct162126464">
          <text:deletion>
            <office:change-info>
              <dc:creator>User2</dc:creator>
              <dc:date>2013-09-13T16:21:00</dc:date>
            </office:change-info>
            <text:p text:style-name="P3"><text:s/></text:p>
          </text:deletion>
          <text:insertion>
            <office:change-info office:chg-author="User" office:chg-date-time="2012-02-28T22:59:00"/>
          </text:insertion>
        </text:changed-region>
        <text:changed-region xml:id="ct163593944" text:id="ct163593944">
          <text:deletion>
            <office:change-info>
              <dc:creator>User2</dc:creator>
              <dc:date>2013-09-13T16:20:00</dc:date>
            </office:change-info>
            <text:p text:style-name="P3">Reg No: <text:s text:c="80"/>Marks secured:</text:p>
          </text:deletion>
          <text:insertion>
            <office:change-info office:chg-author="User" office:chg-date-time="2012-02-28T22:59:00"/>
          </text:insertion>
        </text:changed-region>
        <text:changed-region xml:id="ct167665544" text:id="ct167665544">
          <text:insertion>
            <office:change-info>
              <dc:creator>User</dc:creator>
              <dc:date>2012-02-28T22:31:00</dc:date>
            </office:change-info>
          </text:insertion>
        </text:changed-region>
        <text:changed-region xml:id="ct167665672" text:id="ct167665672">
          <text:insertion>
            <office:change-info>
              <dc:creator>User</dc:creator>
              <dc:date>2012-02-28T22:32:00</dc:date>
            </office:change-info>
          </text:insertion>
        </text:changed-region>
        <text:changed-region xml:id="ct171246808" text:id="ct171246808">
          <text:insertion>
            <office:change-info>
              <dc:creator>User</dc:creator>
              <dc:date>2012-02-28T22:35:00</dc:date>
            </office:change-info>
          </text:insertion>
        </text:changed-region>
        <text:changed-region xml:id="ct167665800" text:id="ct167665800">
          <text:insertion>
            <office:change-info>
              <dc:creator>User</dc:creator>
              <dc:date>2012-02-28T22:32:00</dc:date>
            </office:change-info>
          </text:insertion>
        </text:changed-region>
        <text:changed-region xml:id="ct171246680" text:id="ct171246680">
          <text:insertion>
            <office:change-info>
              <dc:creator>User</dc:creator>
              <dc:date>2012-02-28T22:35:00</dc:date>
            </office:change-info>
          </text:insertion>
        </text:changed-region>
        <text:changed-region xml:id="ct167665928" text:id="ct167665928">
          <text:insertion>
            <office:change-info>
              <dc:creator>User</dc:creator>
              <dc:date>2012-02-28T22:32:00</dc:date>
            </office:change-info>
          </text:insertion>
        </text:changed-region>
        <text:changed-region xml:id="ct160330456" text:id="ct160330456">
          <text:insertion>
            <office:change-info>
              <dc:creator>User</dc:creator>
              <dc:date>2012-02-28T22:33:00</dc:date>
            </office:change-info>
          </text:insertion>
        </text:changed-region>
        <text:changed-region xml:id="ct167666056" text:id="ct167666056">
          <text:deletion>
            <office:change-info>
              <dc:creator>User</dc:creator>
              <dc:date>2012-02-28T22:32:00</dc:date>
            </office:change-info>
            <text:p text:style-name="P4">Choose </text:p>
          </text:deletion>
        </text:changed-region>
        <text:changed-region xml:id="ct167666184" text:id="ct167666184">
          <text:insertion>
            <office:change-info>
              <dc:creator>User</dc:creator>
              <dc:date>2012-02-28T22:33:00</dc:date>
            </office:change-info>
          </text:insertion>
        </text:changed-region>
        <text:changed-region xml:id="ct169764728" text:id="ct169764728">
          <text:insertion>
            <office:change-info>
              <dc:creator>User2</dc:creator>
              <dc:date>2012-02-29T11:18:00</dc:date>
            </office:change-info>
          </text:insertion>
        </text:changed-region>
        <text:changed-region xml:id="ct160330584" text:id="ct160330584">
          <text:insertion>
            <office:change-info>
              <dc:creator>User</dc:creator>
              <dc:date>2012-02-28T22:33:00</dc:date>
            </office:change-info>
          </text:insertion>
        </text:changed-region>
        <text:changed-region xml:id="ct163491144" text:id="ct163491144">
          <text:insertion>
            <office:change-info>
              <dc:creator>User</dc:creator>
              <dc:date>2012-02-28T22:34:00</dc:date>
            </office:change-info>
          </text:insertion>
        </text:changed-region>
        <text:changed-region xml:id="ct160330712" text:id="ct160330712">
          <text:insertion>
            <office:change-info>
              <dc:creator>User</dc:creator>
              <dc:date>2012-02-28T22:33:00</dc:date>
            </office:change-info>
          </text:insertion>
        </text:changed-region>
        <text:changed-region xml:id="ct160345776" text:id="ct160345776">
          <text:insertion>
            <office:change-info>
              <dc:creator>User2</dc:creator>
              <dc:date>2012-02-29T14:55:00</dc:date>
            </office:change-info>
          </text:insertion>
        </text:changed-region>
        <text:changed-region xml:id="ct160330328" text:id="ct160330328">
          <text:deletion>
            <office:change-info>
              <dc:creator>User2</dc:creator>
              <dc:date>2012-02-29T14:55:00</dc:date>
            </office:change-info>
            <text:p text:style-name="P4">t</text:p>
          </text:deletion>
          <text:insertion>
            <office:change-info office:chg-author="User" office:chg-date-time="2012-02-28T22:33:00"/>
          </text:insertion>
        </text:changed-region>
        <text:changed-region xml:id="ct169765144" text:id="ct169765144">
          <text:deletion>
            <office:change-info>
              <dc:creator>User2</dc:creator>
              <dc:date>2012-02-29T14:54:00</dc:date>
            </office:change-info>
            <text:p text:style-name="P4">he </text:p>
          </text:deletion>
          <text:insertion>
            <office:change-info office:chg-author="User" office:chg-date-time="2012-02-28T22:33:00"/>
          </text:insertion>
        </text:changed-region>
        <text:changed-region xml:id="ct160345648" text:id="ct160345648">
          <text:insertion>
            <office:change-info>
              <dc:creator>User</dc:creator>
              <dc:date>2012-02-28T22:33:00</dc:date>
            </office:change-info>
          </text:insertion>
        </text:changed-region>
        <text:changed-region xml:id="ct163527568" text:id="ct163527568">
          <text:deletion>
            <office:change-info>
              <dc:creator>User2</dc:creator>
              <dc:date>2012-02-29T14:55:00</dc:date>
            </office:change-info>
            <text:p text:style-name="P4"><text:s text:c="2"/></text:p>
          </text:deletion>
          <text:insertion>
            <office:change-info office:chg-author="User" office:chg-date-time="2012-02-28T22:36:00"/>
          </text:insertion>
        </text:changed-region>
        <text:changed-region xml:id="ct171247064" text:id="ct171247064">
          <text:insertion>
            <office:change-info>
              <dc:creator>User</dc:creator>
              <dc:date>2012-02-28T22:36:00</dc:date>
            </office:change-info>
          </text:insertion>
        </text:changed-region>
        <text:changed-region xml:id="ct169764856" text:id="ct169764856">
          <text:deletion>
            <office:change-info>
              <dc:creator>User2</dc:creator>
              <dc:date>2012-02-29T11:18:00</dc:date>
            </office:change-info>
            <text:p text:style-name="P4">\ </text:p>
          </text:deletion>
          <text:insertion>
            <office:change-info office:chg-author="User" office:chg-date-time="2012-02-28T22:36:00"/>
          </text:insertion>
        </text:changed-region>
        <text:changed-region xml:id="ct169765016" text:id="ct169765016">
          <text:deletion>
            <office:change-info>
              <dc:creator>User2</dc:creator>
              <dc:date>2012-02-29T14:55:00</dc:date>
            </office:change-info>
            <text:p text:style-name="P4"><text:s/></text:p>
          </text:deletion>
          <text:insertion>
            <office:change-info office:chg-author="User" office:chg-date-time="2012-02-28T22:36:00"/>
          </text:insertion>
        </text:changed-region>
        <text:changed-region xml:id="ct160330840" text:id="ct160330840">
          <text:insertion>
            <office:change-info>
              <dc:creator>User</dc:creator>
              <dc:date>2012-02-28T22:33:00</dc:date>
            </office:change-info>
          </text:insertion>
        </text:changed-region>
        <text:changed-region xml:id="ct160330968" text:id="ct160330968">
          <text:deletion>
            <office:change-info>
              <dc:creator>User</dc:creator>
              <dc:date>2012-02-28T22:33:00</dc:date>
            </office:change-info>
            <text:p text:style-name="P4"><text:s/></text:p>
          </text:deletion>
        </text:changed-region>
        <text:changed-region xml:id="ct163491016" text:id="ct163491016">
          <text:insertion>
            <office:change-info>
              <dc:creator>User</dc:creator>
              <dc:date>2012-02-28T22:34:00</dc:date>
            </office:change-info>
          </text:insertion>
        </text:changed-region>
        <text:changed-region xml:id="ct163593688" text:id="ct163593688">
          <text:insertion>
            <office:change-info>
              <dc:creator>User2</dc:creator>
              <dc:date>2013-09-13T16:20:00</dc:date>
            </office:change-info>
          </text:insertion>
        </text:changed-region>
        <text:changed-region xml:id="ct160741952" text:id="ct160741952">
          <text:insertion>
            <office:change-info>
              <dc:creator>user</dc:creator>
              <dc:date>2013-09-07T21:03:00</dc:date>
            </office:change-info>
          </text:insertion>
        </text:changed-region>
        <text:changed-region xml:id="ct163593560" text:id="ct163593560">
          <text:insertion>
            <office:change-info>
              <dc:creator>User2</dc:creator>
              <dc:date>2013-09-13T16:20:00</dc:date>
            </office:change-info>
          </text:insertion>
        </text:changed-region>
        <text:changed-region xml:id="ct163491272" text:id="ct163491272">
          <text:deletion>
            <office:change-info>
              <dc:creator>User2</dc:creator>
              <dc:date>2013-09-13T16:20:00</dc:date>
            </office:change-info>
            <text:p text:style-name="P4"><text:s/>in the space provided against each question.</text:p>
          </text:deletion>
          <text:insertion>
            <office:change-info office:chg-author="User" office:chg-date-time="2012-02-28T22:34:00"/>
          </text:insertion>
        </text:changed-region>
        <text:changed-region xml:id="ct163593816" text:id="ct163593816">
          <text:deletion>
            <office:change-info>
              <dc:creator>User2</dc:creator>
              <dc:date>2013-09-13T16:20:00</dc:date>
            </office:change-info>
            <text:p text:style-name="P4"><text:s/></text:p>
          </text:deletion>
        </text:changed-region>
        <text:changed-region xml:id="ct160346032" text:id="ct160346032">
          <text:deletion>
            <office:change-info>
              <dc:creator>User2</dc:creator>
              <dc:date>2012-02-29T14:55:00</dc:date>
            </office:change-info>
            <text:p text:style-name="P4"><text:s text:c="15"/></text:p>
          </text:deletion>
          <text:insertion>
            <office:change-info office:chg-author="User" office:chg-date-time="2012-02-28T22:35:00"/>
          </text:insertion>
        </text:changed-region>
        <text:changed-region xml:id="ct163491528" text:id="ct163491528">
          <text:deletion>
            <office:change-info>
              <dc:creator>User2</dc:creator>
              <dc:date>2013-09-13T16:20:00</dc:date>
            </office:change-info>
            <text:p text:style-name="P4"><text:s/></text:p>
          </text:deletion>
          <text:insertion>
            <office:change-info office:chg-author="User" office:chg-date-time="2012-02-28T22:35:00"/>
          </text:insertion>
        </text:changed-region>
        <text:changed-region xml:id="ct160346192" text:id="ct160346192">
          <text:deletion>
            <office:change-info>
              <dc:creator>User2</dc:creator>
              <dc:date>2012-02-29T14:55:00</dc:date>
            </office:change-info>
            <text:p text:style-name="P4"><text:s text:c="4"/></text:p>
          </text:deletion>
          <text:insertion>
            <office:change-info office:chg-author="User" office:chg-date-time="2012-02-28T22:35:00"/>
          </text:insertion>
        </text:changed-region>
        <text:changed-region xml:id="ct160346352" text:id="ct160346352">
          <text:insertion>
            <office:change-info>
              <dc:creator>User</dc:creator>
              <dc:date>2012-02-28T22:35:00</dc:date>
            </office:change-info>
          </text:insertion>
        </text:changed-region>
        <text:changed-region xml:id="ct160366872" text:id="ct160366872">
          <text:insertion>
            <office:change-info>
              <dc:creator>Administrator</dc:creator>
              <dc:date>2013-03-07T15:36:00</dc:date>
            </office:change-info>
          </text:insertion>
        </text:changed-region>
        <text:changed-region xml:id="ct160367128" text:id="ct160367128">
          <text:deletion>
            <office:change-info>
              <dc:creator>Administrator</dc:creator>
              <dc:date>2013-03-07T15:36:00</dc:date>
            </office:change-info>
            <text:p text:style-name="P4">5</text:p>
          </text:deletion>
          <text:insertion>
            <office:change-info office:chg-author="User" office:chg-date-time="2012-02-28T22:35:00"/>
          </text:insertion>
        </text:changed-region>
        <text:changed-region xml:id="ct163491656" text:id="ct163491656">
          <text:insertion>
            <office:change-info>
              <dc:creator>User</dc:creator>
              <dc:date>2012-02-28T22:35:00</dc:date>
            </office:change-info>
          </text:insertion>
        </text:changed-region>
        <text:changed-region xml:id="ct161147920" text:id="ct161147920">
          <text:insertion>
            <office:change-info>
              <dc:creator>Administrator</dc:creator>
              <dc:date>2013-03-07T15:36:00</dc:date>
            </office:change-info>
          </text:insertion>
        </text:changed-region>
        <text:changed-region xml:id="ct163491400" text:id="ct163491400">
          <text:deletion>
            <office:change-info>
              <dc:creator>Administrator</dc:creator>
              <dc:date>2013-03-07T15:36:00</dc:date>
            </office:change-info>
            <text:p text:style-name="P4">5</text:p>
          </text:deletion>
          <text:insertion>
            <office:change-info office:chg-author="User" office:chg-date-time="2012-02-28T22:35:00"/>
          </text:insertion>
        </text:changed-region>
        <text:changed-region xml:id="ct171246936" text:id="ct171246936">
          <text:deletion>
            <office:change-info>
              <dc:creator>User</dc:creator>
              <dc:date>2012-02-28T22:35:00</dc:date>
            </office:change-info>
            <text:p text:style-name="Standard"><text:span text:style-name="T7">one and Write <text:s/>in your answer sheet: <text:s text:c="85"/>15x1=15</text:span></text:p>
          </text:deletion>
        </text:changed-region>
        <text:changed-region xml:id="ct169704112" text:id="ct169704112">
          <text:insertion>
            <office:change-info>
              <dc:creator>User2</dc:creator>
              <dc:date>2013-09-14T08:41:00</dc:date>
            </office:change-info>
          </text:insertion>
        </text:changed-region>
        <text:changed-region xml:id="ct155026768" text:id="ct155026768">
          <text:deletion>
            <office:change-info>
              <dc:creator>Administrator</dc:creator>
              <dc:date>2013-03-07T15:18:00</dc:date>
            </office:change-info>
            <text:p text:style-name="Standard">Narayan joined the freedom fighters at …</text:p>
          </text:deletion>
        </text:changed-region>
        <text:changed-region xml:id="ct163893976" text:id="ct163893976">
          <text:deletion>
            <office:change-info>
              <dc:creator>Administrator</dc:creator>
              <dc:date>2013-03-07T15:18:00</dc:date>
            </office:change-info>
            <text:p text:style-name="Standard">The Spirit of Patriotism filled </text:p>
          </text:deletion>
          <text:insertion>
            <office:change-info office:chg-author="User2" office:chg-date-time="2012-02-28T12:01:00"/>
          </text:insertion>
        </text:changed-region>
        <text:changed-region xml:id="ct161125496" text:id="ct161125496">
          <text:deletion>
            <office:change-info>
              <dc:creator>Administrator</dc:creator>
              <dc:date>2013-03-07T15:18:00</dc:date>
            </office:change-info>
            <text:p text:style-name="Standard">N</text:p>
          </text:deletion>
          <text:insertion>
            <office:change-info office:chg-author="User2" office:chg-date-time="2012-02-28T12:02:00"/>
          </text:insertion>
        </text:changed-region>
        <text:changed-region xml:id="ct161012480" text:id="ct161012480">
          <text:deletion>
            <office:change-info>
              <dc:creator>Administrator</dc:creator>
              <dc:date>2013-03-07T15:18:00</dc:date>
            </office:change-info>
            <text:p text:style-name="Standard">arayan</text:p>
          </text:deletion>
          <text:insertion>
            <office:change-info office:chg-author="User2" office:chg-date-time="2012-02-28T12:01:00"/>
          </text:insertion>
        </text:changed-region>
        <text:changed-region xml:id="ct169723832" text:id="ct169723832">
          <text:deletion>
            <office:change-info>
              <dc:creator>Administrator</dc:creator>
              <dc:date>2013-03-07T15:18:00</dc:date>
            </office:change-info>
            <text:p text:style-name="Standard">a Mahadev <text:s/>Doni</text:p>
          </text:deletion>
          <text:insertion>
            <office:change-info office:chg-author="User" office:chg-date-time="2012-02-28T18:18:00"/>
          </text:insertion>
        </text:changed-region>
        <text:changed-region xml:id="ct172587776" text:id="ct172587776">
          <text:deletion>
            <office:change-info>
              <dc:creator>Administrator</dc:creator>
              <dc:date>2013-03-07T15:18:00</dc:date>
            </office:change-info>
            <text:p text:style-name="Standard"><text:s/></text:p>
          </text:deletion>
          <text:insertion>
            <office:change-info office:chg-author="User2" office:chg-date-time="2012-02-28T12:01:00"/>
          </text:insertion>
        </text:changed-region>
        <text:changed-region xml:id="ct163587584" text:id="ct163587584">
          <text:deletion>
            <office:change-info>
              <dc:creator>Administrator</dc:creator>
              <dc:date>2013-03-07T15:18:00</dc:date>
            </office:change-info>
            <text:p text:style-name="Standard">when</text:p>
          </text:deletion>
          <text:insertion>
            <office:change-info office:chg-author="User2" office:chg-date-time="2012-02-28T12:02:00"/>
          </text:insertion>
        </text:changed-region>
        <text:changed-region xml:id="ct164072568" text:id="ct164072568">
          <text:deletion>
            <office:change-info>
              <dc:creator>Administrator</dc:creator>
              <dc:date>2013-03-07T15:18:00</dc:date>
            </office:change-info>
            <text:p text:style-name="Standard">Narayan joined the freedom fighters at</text:p>
          </text:deletion>
          <text:insertion>
            <office:change-info office:chg-author="User1" office:chg-date-time="2013-02-27T10:44:00"/>
          </text:insertion>
        </text:changed-region>
        <text:changed-region xml:id="ct157505088" text:id="ct157505088">
          <text:deletion>
            <office:change-info>
              <dc:creator>Administrator</dc:creator>
              <dc:date>2013-03-07T15:18:00</dc:date>
            </office:change-info>
            <text:p text:style-name="Standard"><text:s/>………….</text:p>
          </text:deletion>
          <text:insertion>
            <office:change-info office:chg-author="User2" office:chg-date-time="2012-02-28T12:02:00"/>
          </text:insertion>
        </text:changed-region>
        <text:changed-region xml:id="ct155026640" text:id="ct155026640">
          <text:deletion>
            <office:change-info>
              <dc:creator>Administrator</dc:creator>
              <dc:date>2013-03-07T15:18:00</dc:date>
            </office:change-info>
            <text:p text:style-name="Standard"><text:s text:c="5"/>A. Lamington High School</text:p>
          </text:deletion>
        </text:changed-region>
        <text:changed-region xml:id="ct161620960" text:id="ct161620960">
          <text:deletion>
            <office:change-info>
              <dc:creator>Administrator</dc:creator>
              <dc:date>2013-03-07T15:18:00</dc:date>
            </office:change-info>
            <text:p text:style-name="Standard">he attended the School</text:p>
          </text:deletion>
          <text:insertion>
            <office:change-info office:chg-author="User2" office:chg-date-time="2012-02-28T12:03:00"/>
          </text:insertion>
        </text:changed-region>
        <text:changed-region xml:id="ct164072440" text:id="ct164072440">
          <text:deletion>
            <office:change-info>
              <dc:creator>Administrator</dc:creator>
              <dc:date>2013-03-07T15:18:00</dc:date>
            </office:change-info>
            <text:p text:style-name="Standard">Lamington High Scool</text:p>
          </text:deletion>
          <text:insertion>
            <office:change-info office:chg-author="User1" office:chg-date-time="2013-02-27T10:44:00"/>
          </text:insertion>
        </text:changed-region>
        <text:changed-region xml:id="ct155027216" text:id="ct155027216">
          <text:deletion>
            <office:change-info>
              <dc:creator>Administrator</dc:creator>
              <dc:date>2013-03-07T15:18:00</dc:date>
            </office:change-info>
            <text:p text:style-name="Standard"><text:s text:c="11"/></text:p>
          </text:deletion>
        </text:changed-region>
        <text:changed-region xml:id="ct157413576" text:id="ct157413576">
          <text:deletion>
            <office:change-info>
              <dc:creator>Administrator</dc:creator>
              <dc:date>2013-03-07T15:18:00</dc:date>
            </office:change-info>
            <text:p text:style-name="Standard"><text:s text:c="21"/></text:p>
          </text:deletion>
          <text:insertion>
            <office:change-info office:chg-author="User2" office:chg-date-time="2012-02-28T12:05:00"/>
          </text:insertion>
        </text:changed-region>
        <text:changed-region xml:id="ct155026928" text:id="ct155026928">
          <text:deletion>
            <office:change-info>
              <dc:creator>Administrator</dc:creator>
              <dc:date>2013-03-07T15:18:00</dc:date>
            </office:change-info>
            <text:p text:style-name="Standard"><text:s/>B. Durgadbail <text:s text:c="12"/></text:p>
          </text:deletion>
        </text:changed-region>
        <text:changed-region xml:id="ct159875704" text:id="ct159875704">
          <text:deletion>
            <office:change-info>
              <dc:creator>Administrator</dc:creator>
              <dc:date>2013-03-07T15:18:00</dc:date>
            </office:change-info>
            <text:p text:style-name="Standard">he </text:p>
          </text:deletion>
          <text:insertion>
            <office:change-info office:chg-author="User2" office:chg-date-time="2012-02-28T12:03:00"/>
          </text:insertion>
        </text:changed-region>
        <text:changed-region xml:id="ct160811760" text:id="ct160811760">
          <text:deletion>
            <office:change-info>
              <dc:creator>Administrator</dc:creator>
              <dc:date>2013-03-07T15:18:00</dc:date>
            </office:change-info>
            <text:p text:style-name="Standard">h</text:p>
          </text:deletion>
          <text:insertion>
            <office:change-info office:chg-author="User2" office:chg-date-time="2012-02-28T12:04:00"/>
          </text:insertion>
        </text:changed-region>
        <text:changed-region xml:id="ct169964696" text:id="ct169964696">
          <text:deletion>
            <office:change-info>
              <dc:creator>Administrator</dc:creator>
              <dc:date>2013-03-07T15:18:00</dc:date>
            </office:change-info>
            <text:p text:style-name="Standard">eard Gandhiji</text:p>
          </text:deletion>
          <text:insertion>
            <office:change-info office:chg-author="User2" office:chg-date-time="2012-02-28T12:03:00"/>
          </text:insertion>
        </text:changed-region>
        <text:changed-region xml:id="ct163392040" text:id="ct163392040">
          <text:deletion>
            <office:change-info>
              <dc:creator>Administrator</dc:creator>
              <dc:date>2013-03-07T15:18:00</dc:date>
            </office:change-info>
            <text:p text:style-name="Standard">’</text:p>
          </text:deletion>
          <text:insertion>
            <office:change-info office:chg-author="User2" office:chg-date-time="2012-02-28T12:04:00"/>
          </text:insertion>
        </text:changed-region>
        <text:changed-region xml:id="ct173334784" text:id="ct173334784">
          <text:deletion>
            <office:change-info>
              <dc:creator>Administrator</dc:creator>
              <dc:date>2013-03-07T15:18:00</dc:date>
            </office:change-info>
            <text:p text:style-name="Standard">s </text:p>
          </text:deletion>
          <text:insertion>
            <office:change-info office:chg-author="User2" office:chg-date-time="2012-02-28T12:03:00"/>
          </text:insertion>
        </text:changed-region>
        <text:changed-region xml:id="ct170032848" text:id="ct170032848">
          <text:deletion>
            <office:change-info>
              <dc:creator>Administrator</dc:creator>
              <dc:date>2013-03-07T15:18:00</dc:date>
            </office:change-info>
            <text:p text:style-name="Standard">s</text:p>
          </text:deletion>
          <text:insertion>
            <office:change-info office:chg-author="User2" office:chg-date-time="2012-02-28T12:04:00"/>
          </text:insertion>
        </text:changed-region>
        <text:changed-region xml:id="ct166666016" text:id="ct166666016">
          <text:deletion>
            <office:change-info>
              <dc:creator>Administrator</dc:creator>
              <dc:date>2013-03-07T15:18:00</dc:date>
            </office:change-info>
            <text:p text:style-name="Standard">peach</text:p>
          </text:deletion>
          <text:insertion>
            <office:change-info office:chg-author="User2" office:chg-date-time="2012-02-28T12:03:00"/>
          </text:insertion>
        </text:changed-region>
        <text:changed-region xml:id="ct149500096" text:id="ct149500096">
          <text:deletion>
            <office:change-info>
              <dc:creator>Administrator</dc:creator>
              <dc:date>2013-03-07T15:18:00</dc:date>
            </office:change-info>
            <text:p text:style-name="Standard">Hubli</text:p>
          </text:deletion>
          <text:insertion>
            <office:change-info office:chg-author="User1" office:chg-date-time="2013-02-27T10:45:00"/>
          </text:insertion>
        </text:changed-region>
        <text:changed-region xml:id="ct155026480" text:id="ct155026480">
          <text:deletion>
            <office:change-info>
              <dc:creator>Administrator</dc:creator>
              <dc:date>2013-03-07T15:18:00</dc:date>
            </office:change-info>
            <text:p text:style-name="Standard"><text:s/></text:p>
          </text:deletion>
        </text:changed-region>
        <text:changed-region xml:id="ct163253648" text:id="ct163253648">
          <text:deletion>
            <office:change-info>
              <dc:creator>Administrator</dc:creator>
              <dc:date>2013-03-07T15:18:00</dc:date>
            </office:change-info>
            <text:p text:style-name="Standard"><text:s text:c="14"/></text:p>
          </text:deletion>
          <text:insertion>
            <office:change-info office:chg-author="User2" office:chg-date-time="2012-02-28T12:03:00"/>
          </text:insertion>
        </text:changed-region>
        <text:changed-region xml:id="ct162042808" text:id="ct162042808">
          <text:deletion>
            <office:change-info>
              <dc:creator>Administrator</dc:creator>
              <dc:date>2013-03-07T15:18:00</dc:date>
            </office:change-info>
            <text:p text:style-name="Standard"/>
            <text:p text:style-name="Standard"><text:s text:c="5"/></text:p>
          </text:deletion>
          <text:insertion>
            <office:change-info office:chg-author="User2" office:chg-date-time="2012-02-28T12:04:00"/>
          </text:insertion>
        </text:changed-region>
        <text:changed-region xml:id="ct161132880" text:id="ct161132880">
          <text:deletion>
            <office:change-info>
              <dc:creator>Administrator</dc:creator>
              <dc:date>2013-03-07T15:18:00</dc:date>
            </office:change-info>
            <text:p text:style-name="Standard">C. Hubli <text:s text:c="12"/></text:p>
          </text:deletion>
        </text:changed-region>
        <text:changed-region xml:id="ct173109432" text:id="ct173109432">
          <text:deletion>
            <office:change-info>
              <dc:creator>Administrator</dc:creator>
              <dc:date>2013-03-07T15:18:00</dc:date>
            </office:change-info>
            <text:p text:style-name="Standard">he saw the Indians inhumanly hanged</text:p>
          </text:deletion>
          <text:insertion>
            <office:change-info office:chg-author="User2" office:chg-date-time="2012-02-28T12:04:00"/>
          </text:insertion>
        </text:changed-region>
        <text:changed-region xml:id="ct149500192" text:id="ct149500192">
          <text:deletion>
            <office:change-info>
              <dc:creator>Administrator</dc:creator>
              <dc:date>2013-03-07T15:18:00</dc:date>
            </office:change-info>
            <text:p text:style-name="Standard">Durgadbail </text:p>
          </text:deletion>
          <text:insertion>
            <office:change-info office:chg-author="User1" office:chg-date-time="2013-02-27T10:45:00"/>
          </text:insertion>
        </text:changed-region>
        <text:changed-region xml:id="ct150734728" text:id="ct150734728">
          <text:deletion>
            <office:change-info>
              <dc:creator>Administrator</dc:creator>
              <dc:date>2013-03-07T15:18:00</dc:date>
            </office:change-info>
            <text:p text:style-name="Standard"><text:s text:c="9"/></text:p>
          </text:deletion>
          <text:insertion>
            <office:change-info office:chg-author="User2" office:chg-date-time="2012-02-28T12:04:00"/>
          </text:insertion>
        </text:changed-region>
        <text:changed-region xml:id="ct149500576" text:id="ct149500576">
          <text:deletion>
            <office:change-info>
              <dc:creator>Administrator</dc:creator>
              <dc:date>2013-03-07T15:18:00</dc:date>
            </office:change-info>
            <text:p text:style-name="Standard"><text:s text:c="42"/></text:p>
          </text:deletion>
          <text:insertion>
            <office:change-info office:chg-author="User1" office:chg-date-time="2013-02-27T10:46:00"/>
          </text:insertion>
        </text:changed-region>
        <text:changed-region xml:id="ct161132752" text:id="ct161132752">
          <text:deletion>
            <office:change-info>
              <dc:creator>Administrator</dc:creator>
              <dc:date>2013-03-07T15:18:00</dc:date>
            </office:change-info>
            <text:p text:style-name="Standard">D. Hospital</text:p>
          </text:deletion>
        </text:changed-region>
        <text:changed-region xml:id="ct155754016" text:id="ct155754016">
          <text:deletion>
            <office:change-info>
              <dc:creator>Administrator</dc:creator>
              <dc:date>2013-03-07T15:18:00</dc:date>
            </office:change-info>
            <text:p text:style-name="Standard">he touched the tri-colour</text:p>
          </text:deletion>
          <text:insertion>
            <office:change-info office:chg-author="User2" office:chg-date-time="2012-02-28T12:05:00"/>
          </text:insertion>
        </text:changed-region>
        <text:changed-region xml:id="ct149500320" text:id="ct149500320">
          <text:deletion>
            <office:change-info>
              <dc:creator>Administrator</dc:creator>
              <dc:date>2013-03-07T15:18:00</dc:date>
            </office:change-info>
            <text:p text:style-name="Standard">Channamma circle</text:p>
          </text:deletion>
          <text:insertion>
            <office:change-info office:chg-author="User1" office:chg-date-time="2013-02-27T10:45:00"/>
          </text:insertion>
        </text:changed-region>
        <text:changed-region xml:id="ct161132464" text:id="ct161132464">
          <text:deletion>
            <office:change-info>
              <dc:creator>User2</dc:creator>
              <dc:date>2013-09-13T12:27:00</dc:date>
            </office:change-info>
            <text:p text:style-name="Standard"><text:s/></text:p>
          </text:deletion>
          <text:insertion>
            <office:change-info office:chg-author="Administrator" office:chg-date-time="2013-03-07T15:18:00"/>
          </text:insertion>
        </text:changed-region>
        <text:changed-region xml:id="ct169849640" text:id="ct169849640">
          <text:deletion>
            <office:change-info>
              <dc:creator>User2</dc:creator>
              <dc:date>2013-09-13T12:27:00</dc:date>
            </office:change-info>
            <text:p text:style-name="Standard">Ans:__________________________________________________</text:p>
          </text:deletion>
          <text:insertion>
            <office:change-info office:chg-author="User" office:chg-date-time="2012-02-28T22:26:00"/>
          </text:insertion>
        </text:changed-region>
        <text:changed-region xml:id="ct170850640" text:id="ct170850640">
          <text:deletion>
            <office:change-info>
              <dc:creator>User2</dc:creator>
              <dc:date>2013-09-13T12:27:00</dc:date>
            </office:change-info>
            <text:p text:style-name="Standard">Pentagon is the head quarters of American…</text:p>
          </text:deletion>
        </text:changed-region>
        <text:changed-region xml:id="ct149500448" text:id="ct149500448">
          <text:deletion>
            <office:change-info>
              <dc:creator>User2</dc:creator>
              <dc:date>2013-09-13T12:27:00</dc:date>
            </office:change-info>
            <text:p text:style-name="Standard">The weapon that terrorists used to attack WTC were……………...</text:p>
          </text:deletion>
          <text:insertion>
            <office:change-info office:chg-author="User1" office:chg-date-time="2013-02-27T10:46:00"/>
          </text:insertion>
        </text:changed-region>
        <text:changed-region xml:id="ct170820944" text:id="ct170820944">
          <text:insertion>
            <office:change-info>
              <dc:creator>User2</dc:creator>
              <dc:date>2013-09-13T12:27:00</dc:date>
            </office:change-info>
          </text:insertion>
        </text:changed-region>
        <text:changed-region xml:id="ct171413408" text:id="ct171413408">
          <text:insertion>
            <office:change-info>
              <dc:creator>user</dc:creator>
              <dc:date>2013-09-07T20:55:00</dc:date>
            </office:change-info>
          </text:insertion>
        </text:changed-region>
        <text:changed-region xml:id="ct170821072" text:id="ct170821072">
          <text:insertion>
            <office:change-info>
              <dc:creator>User2</dc:creator>
              <dc:date>2013-09-13T12:27:00</dc:date>
            </office:change-info>
          </text:insertion>
        </text:changed-region>
        <text:changed-region xml:id="ct165014776" text:id="ct165014776">
          <text:insertion>
            <office:change-info>
              <dc:creator>User2</dc:creator>
              <dc:date>2013-09-13T12:29:00</dc:date>
            </office:change-info>
          </text:insertion>
        </text:changed-region>
        <text:changed-region xml:id="ct170401144" text:id="ct170401144">
          <text:insertion>
            <office:change-info>
              <dc:creator>User2</dc:creator>
              <dc:date>2013-09-13T12:27:00</dc:date>
            </office:change-info>
          </text:insertion>
        </text:changed-region>
        <text:changed-region xml:id="ct163157208" text:id="ct163157208">
          <text:deletion>
            <office:change-info>
              <dc:creator>User2</dc:creator>
              <dc:date>2012-02-28T12:07:00</dc:date>
            </office:change-info>
            <text:p text:style-name="P5"><text:s/>might <text:s text:c="12"/></text:p>
          </text:deletion>
        </text:changed-region>
        <text:changed-region xml:id="ct171645184" text:id="ct171645184">
          <text:insertion>
            <office:change-info>
              <dc:creator>User2</dc:creator>
              <dc:date>2012-02-28T12:07:00</dc:date>
            </office:change-info>
          </text:insertion>
        </text:changed-region>
        <text:changed-region xml:id="ct169920608" text:id="ct169920608">
          <text:deletion>
            <office:change-info>
              <dc:creator>User1</dc:creator>
              <dc:date>2013-02-27T10:47:00</dc:date>
            </office:change-info>
            <text:p text:style-name="P5">military might</text:p>
          </text:deletion>
          <text:insertion>
            <office:change-info office:chg-author="User2" office:chg-date-time="2012-02-28T12:07:00"/>
          </text:insertion>
        </text:changed-region>
        <text:changed-region xml:id="ct149500832" text:id="ct149500832">
          <text:deletion>
            <office:change-info>
              <dc:creator>User2</dc:creator>
              <dc:date>2013-09-13T12:27:00</dc:date>
            </office:change-info>
            <text:p text:style-name="P5">Bombs </text:p>
          </text:deletion>
          <text:insertion>
            <office:change-info office:chg-author="User1" office:chg-date-time="2013-02-27T10:47:00"/>
          </text:insertion>
        </text:changed-region>
        <text:changed-region xml:id="ct170821328" text:id="ct170821328">
          <text:deletion>
            <office:change-info>
              <dc:creator>User2</dc:creator>
              <dc:date>2013-09-13T12:27:00</dc:date>
            </office:change-info>
            <text:p text:style-name="P5"><text:s/></text:p>
          </text:deletion>
        </text:changed-region>
        <text:changed-region xml:id="ct170821200" text:id="ct170821200">
          <text:insertion>
            <office:change-info>
              <dc:creator>User2</dc:creator>
              <dc:date>2013-09-13T12:27:00</dc:date>
            </office:change-info>
          </text:insertion>
        </text:changed-region>
        <text:changed-region xml:id="ct169920768" text:id="ct169920768">
          <text:insertion>
            <office:change-info>
              <dc:creator>User1</dc:creator>
              <dc:date>2013-02-27T10:48:00</dc:date>
            </office:change-info>
          </text:insertion>
        </text:changed-region>
        <text:changed-region xml:id="ct170851024" text:id="ct170851024">
          <text:deletion>
            <office:change-info>
              <dc:creator>User2</dc:creator>
              <dc:date>2013-09-13T12:28:00</dc:date>
            </office:change-info>
            <text:p text:style-name="P5"><text:s text:c="5"/></text:p>
          </text:deletion>
          <text:insertion>
            <office:change-info office:chg-author="User1" office:chg-date-time="2013-02-27T10:48:00"/>
          </text:insertion>
        </text:changed-region>
        <text:changed-region xml:id="ct170851152" text:id="ct170851152">
          <text:deletion>
            <office:change-info>
              <dc:creator>User2</dc:creator>
              <dc:date>2013-09-13T12:28:00</dc:date>
            </office:change-info>
            <text:p text:style-name="P5"><text:s/></text:p>
          </text:deletion>
        </text:changed-region>
        <text:changed-region xml:id="ct163902456" text:id="ct163902456">
          <text:deletion>
            <office:change-info>
              <dc:creator>User</dc:creator>
              <dc:date>2012-02-28T18:19:00</dc:date>
            </office:change-info>
            <text:p text:style-name="P5">peoples’ might</text:p>
          </text:deletion>
        </text:changed-region>
        <text:changed-region xml:id="ct160504168" text:id="ct160504168">
          <text:deletion>
            <office:change-info>
              <dc:creator>User1</dc:creator>
              <dc:date>2013-02-27T10:47:00</dc:date>
            </office:change-info>
            <text:p text:style-name="P5">c</text:p>
          </text:deletion>
          <text:insertion>
            <office:change-info office:chg-author="User" office:chg-date-time="2012-02-28T18:21:00"/>
          </text:insertion>
        </text:changed-region>
        <text:changed-region xml:id="ct163902264" text:id="ct163902264">
          <text:deletion>
            <office:change-info>
              <dc:creator>User1</dc:creator>
              <dc:date>2013-02-27T10:47:00</dc:date>
            </office:change-info>
            <text:p text:style-name="P5">apitalism</text:p>
          </text:deletion>
          <text:insertion>
            <office:change-info office:chg-author="User" office:chg-date-time="2012-02-28T18:19:00"/>
          </text:insertion>
        </text:changed-region>
        <text:changed-region xml:id="ct169920480" text:id="ct169920480">
          <text:deletion>
            <office:change-info>
              <dc:creator>User2</dc:creator>
              <dc:date>2013-09-13T12:28:00</dc:date>
            </office:change-info>
            <text:p text:style-name="P5">Explosives</text:p>
          </text:deletion>
          <text:insertion>
            <office:change-info office:chg-author="User1" office:chg-date-time="2013-02-27T10:47:00"/>
          </text:insertion>
        </text:changed-region>
        <text:changed-region xml:id="ct170850896" text:id="ct170850896">
          <text:insertion>
            <office:change-info>
              <dc:creator>User2</dc:creator>
              <dc:date>2013-09-13T12:28:00</dc:date>
            </office:change-info>
          </text:insertion>
        </text:changed-region>
        <text:changed-region xml:id="ct163902360" text:id="ct163902360">
          <text:insertion>
            <office:change-info>
              <dc:creator>User</dc:creator>
              <dc:date>2012-02-28T18:19:00</dc:date>
            </office:change-info>
          </text:insertion>
        </text:changed-region>
        <text:changed-region xml:id="ct165014488" text:id="ct165014488">
          <text:insertion>
            <office:change-info>
              <dc:creator>User2</dc:creator>
              <dc:date>2013-09-13T12:29:00</dc:date>
            </office:change-info>
          </text:insertion>
        </text:changed-region>
        <text:changed-region xml:id="ct164390792" text:id="ct164390792">
          <text:deletion>
            <office:change-info>
              <dc:creator>User2</dc:creator>
              <dc:date>2013-09-13T12:28:00</dc:date>
            </office:change-info>
            <text:p text:style-name="P5"><text:s text:c="6"/></text:p>
          </text:deletion>
          <text:insertion>
            <office:change-info office:chg-author="User" office:chg-date-time="2012-02-28T18:25:00"/>
          </text:insertion>
        </text:changed-region>
        <text:changed-region xml:id="ct170851408" text:id="ct170851408">
          <text:deletion>
            <office:change-info>
              <dc:creator>User2</dc:creator>
              <dc:date>2013-09-13T12:28:00</dc:date>
            </office:change-info>
            <text:p text:style-name="P5"><text:s text:c="2"/></text:p>
          </text:deletion>
        </text:changed-region>
        <text:changed-region xml:id="ct170851280" text:id="ct170851280">
          <text:deletion>
            <office:change-info>
              <dc:creator>User2</dc:creator>
              <dc:date>2013-09-13T12:28:00</dc:date>
            </office:change-info>
            <text:p text:style-name="P5"><text:s/>econom</text:p>
          </text:deletion>
        </text:changed-region>
        <text:changed-region xml:id="ct160503976" text:id="ct160503976">
          <text:deletion>
            <office:change-info>
              <dc:creator>User2</dc:creator>
              <dc:date>2013-09-13T12:28:00</dc:date>
            </office:change-info>
            <text:p text:style-name="P5">y</text:p>
          </text:deletion>
          <text:insertion>
            <office:change-info office:chg-author="User" office:chg-date-time="2012-02-28T18:21:00"/>
          </text:insertion>
        </text:changed-region>
        <text:changed-region xml:id="ct149500704" text:id="ct149500704">
          <text:deletion>
            <office:change-info>
              <dc:creator>User2</dc:creator>
              <dc:date>2013-09-13T12:28:00</dc:date>
            </office:change-info>
            <text:p text:style-name="P5">Jet Airliners</text:p>
          </text:deletion>
          <text:insertion>
            <office:change-info office:chg-author="User1" office:chg-date-time="2013-02-27T10:47:00"/>
          </text:insertion>
        </text:changed-region>
        <text:changed-region xml:id="ct170850736" text:id="ct170850736">
          <text:insertion>
            <office:change-info>
              <dc:creator>User2</dc:creator>
              <dc:date>2013-09-13T12:28:00</dc:date>
            </office:change-info>
          </text:insertion>
        </text:changed-region>
        <text:changed-region xml:id="ct160504072" text:id="ct160504072">
          <text:insertion>
            <office:change-info>
              <dc:creator>User</dc:creator>
              <dc:date>2012-02-28T18:21:00</dc:date>
            </office:change-info>
          </text:insertion>
        </text:changed-region>
        <text:changed-region xml:id="ct163175504" text:id="ct163175504">
          <text:deletion>
            <office:change-info>
              <dc:creator>User</dc:creator>
              <dc:date>2012-02-28T18:21:00</dc:date>
            </office:change-info>
            <text:p text:style-name="P5">ic might </text:p>
          </text:deletion>
        </text:changed-region>
        <text:changed-region xml:id="ct165014360" text:id="ct165014360">
          <text:deletion>
            <office:change-info>
              <dc:creator>User2</dc:creator>
              <dc:date>2013-09-13T12:28:00</dc:date>
            </office:change-info>
            <text:p text:style-name="P5"><text:s text:c="4"/></text:p>
          </text:deletion>
        </text:changed-region>
        <text:changed-region xml:id="ct165014200" text:id="ct165014200">
          <text:deletion>
            <office:change-info>
              <dc:creator>User2</dc:creator>
              <dc:date>2013-09-13T12:28:00</dc:date>
            </office:change-info>
            <text:p text:style-name="P5"><text:s text:c="7"/></text:p>
          </text:deletion>
          <text:insertion>
            <office:change-info office:chg-author="User" office:chg-date-time="2012-02-28T18:25:00"/>
          </text:insertion>
        </text:changed-region>
        <text:changed-region xml:id="ct169876816" text:id="ct169876816">
          <text:deletion>
            <office:change-info>
              <dc:creator>User2</dc:creator>
              <dc:date>2013-09-13T12:29:00</dc:date>
            </office:change-info>
            <text:p text:style-name="P5"><text:s text:c="2"/></text:p>
          </text:deletion>
          <text:insertion>
            <office:change-info office:chg-author="User" office:chg-date-time="2012-02-28T18:25:00"/>
          </text:insertion>
        </text:changed-region>
        <text:changed-region xml:id="ct161421488" text:id="ct161421488">
          <text:insertion>
            <office:change-info>
              <dc:creator>User</dc:creator>
              <dc:date>2012-02-28T18:26:00</dc:date>
            </office:change-info>
          </text:insertion>
        </text:changed-region>
        <text:changed-region xml:id="ct169495368" text:id="ct169495368">
          <text:deletion>
            <office:change-info>
              <dc:creator>User2</dc:creator>
              <dc:date>2013-09-13T12:28:00</dc:date>
            </office:change-info>
            <text:p text:style-name="P5"><text:s text:c="2"/></text:p>
          </text:deletion>
          <text:insertion>
            <office:change-info office:chg-author="User" office:chg-date-time="2012-02-28T18:25:00"/>
          </text:insertion>
        </text:changed-region>
        <text:changed-region xml:id="ct171413280" text:id="ct171413280">
          <text:insertion>
            <office:change-info>
              <dc:creator>user</dc:creator>
              <dc:date>2013-09-07T20:55:00</dc:date>
            </office:change-info>
          </text:insertion>
        </text:changed-region>
        <text:changed-region xml:id="ct163613080" text:id="ct163613080">
          <text:insertion>
            <office:change-info>
              <dc:creator>User2</dc:creator>
              <dc:date>2012-02-28T12:07:00</dc:date>
            </office:change-info>
          </text:insertion>
        </text:changed-region>
        <text:changed-region xml:id="ct161187192" text:id="ct161187192">
          <text:deletion>
            <office:change-info>
              <dc:creator>User</dc:creator>
              <dc:date>2012-02-28T18:22:00</dc:date>
            </office:change-info>
            <text:p text:style-name="P5">might</text:p>
          </text:deletion>
          <text:insertion>
            <office:change-info office:chg-author="User2" office:chg-date-time="2012-02-28T12:07:00"/>
          </text:insertion>
        </text:changed-region>
        <text:changed-region xml:id="ct163175600" text:id="ct163175600">
          <text:deletion>
            <office:change-info>
              <dc:creator>User1</dc:creator>
              <dc:date>2013-02-27T10:48:00</dc:date>
            </office:change-info>
            <text:p text:style-name="P5">education system</text:p>
          </text:deletion>
          <text:insertion>
            <office:change-info office:chg-author="User" office:chg-date-time="2012-02-28T18:22:00"/>
          </text:insertion>
        </text:changed-region>
        <text:changed-region xml:id="ct169920928" text:id="ct169920928">
          <text:deletion>
            <office:change-info>
              <dc:creator>User2</dc:creator>
              <dc:date>2013-09-13T12:29:00</dc:date>
            </office:change-info>
            <text:p text:style-name="P5">Guns</text:p>
          </text:deletion>
          <text:insertion>
            <office:change-info office:chg-author="User1" office:chg-date-time="2013-02-27T10:48:00"/>
          </text:insertion>
        </text:changed-region>
        <text:changed-region xml:id="ct165014648" text:id="ct165014648">
          <text:insertion>
            <office:change-info>
              <dc:creator>User2</dc:creator>
              <dc:date>2013-09-13T12:29:00</dc:date>
            </office:change-info>
          </text:insertion>
        </text:changed-region>
        <text:changed-region xml:id="ct164753856" text:id="ct164753856">
          <text:insertion>
            <office:change-info>
              <dc:creator>User2</dc:creator>
              <dc:date>2013-09-14T08:33:00</dc:date>
            </office:change-info>
          </text:insertion>
        </text:changed-region>
        <text:changed-region xml:id="ct166138024" text:id="ct166138024">
          <text:deletion>
            <office:change-info>
              <dc:creator>User2</dc:creator>
              <dc:date>2013-09-13T12:30:00</dc:date>
            </office:change-info>
            <text:p text:style-name="Standard">Ans:__________________________________________________</text:p>
          </text:deletion>
          <text:insertion>
            <office:change-info office:chg-author="User" office:chg-date-time="2012-02-28T22:26:00"/>
          </text:insertion>
        </text:changed-region>
        <text:changed-region xml:id="ct163175696" text:id="ct163175696">
          <text:deletion>
            <office:change-info>
              <dc:creator>User2</dc:creator>
              <dc:date>2013-09-13T12:30:00</dc:date>
            </office:change-info>
            <text:p text:style-name="Standard"><text:s/></text:p>
          </text:deletion>
          <text:insertion>
            <office:change-info office:chg-author="User" office:chg-date-time="2012-02-28T18:22:00"/>
          </text:insertion>
        </text:changed-region>
        <text:changed-region xml:id="ct163292240" text:id="ct163292240">
          <text:insertion>
            <office:change-info>
              <dc:creator>User2</dc:creator>
              <dc:date>2012-02-28T12:07:00</dc:date>
            </office:change-info>
          </text:insertion>
        </text:changed-region>
        <text:changed-region xml:id="ct160078272" text:id="ct160078272">
          <text:insertion>
            <office:change-info>
              <dc:creator>User2</dc:creator>
              <dc:date>2013-09-14T08:33:00</dc:date>
            </office:change-info>
          </text:insertion>
        </text:changed-region>
        <text:changed-region xml:id="ct169792520" text:id="ct169792520">
          <text:deletion>
            <office:change-info>
              <dc:creator>User2</dc:creator>
              <dc:date>2012-02-28T12:07:00</dc:date>
            </office:change-info>
            <text:p text:style-name="Standard">. military might</text:p>
          </text:deletion>
        </text:changed-region>
        <text:changed-region xml:id="ct169921216" text:id="ct169921216">
          <text:deletion>
            <office:change-info>
              <dc:creator>User1</dc:creator>
              <dc:date>2013-02-27T10:50:00</dc:date>
            </office:change-info>
            <text:p text:style-name="Standard">Swami</text:p>
          </text:deletion>
        </text:changed-region>
        <text:changed-region xml:id="ct161187096" text:id="ct161187096">
          <text:deletion>
            <office:change-info>
              <dc:creator>User1</dc:creator>
              <dc:date>2013-02-27T10:50:00</dc:date>
            </office:change-info>
            <text:p text:style-name="Standard">nathan’</text:p>
          </text:deletion>
          <text:insertion>
            <office:change-info office:chg-author="User" office:chg-date-time="2012-02-28T18:22:00"/>
          </text:insertion>
        </text:changed-region>
        <text:changed-region xml:id="ct169862728" text:id="ct169862728">
          <text:deletion>
            <office:change-info>
              <dc:creator>User1</dc:creator>
              <dc:date>2013-02-27T10:50:00</dc:date>
            </office:change-info>
            <text:p text:style-name="Standard">’s father dictated him</text:p>
          </text:deletion>
        </text:changed-region>
        <text:changed-region xml:id="ct169921056" text:id="ct169921056">
          <text:deletion>
            <office:change-info>
              <dc:creator>User2</dc:creator>
              <dc:date>2013-09-13T12:30:00</dc:date>
            </office:change-info>
            <text:p text:style-name="Standard">The home of the black race is……</text:p>
          </text:deletion>
          <text:insertion>
            <office:change-info office:chg-author="User1" office:chg-date-time="2013-02-27T10:50:00"/>
          </text:insertion>
        </text:changed-region>
        <text:changed-region xml:id="ct161145088" text:id="ct161145088">
          <text:deletion>
            <office:change-info>
              <dc:creator>User2</dc:creator>
              <dc:date>2013-09-13T12:30:00</dc:date>
            </office:change-info>
            <text:p text:style-name="Standard">…..</text:p>
          </text:deletion>
        </text:changed-region>
        <text:changed-region xml:id="ct165014904" text:id="ct165014904">
          <text:insertion>
            <office:change-info>
              <dc:creator>User2</dc:creator>
              <dc:date>2013-09-13T12:30:00</dc:date>
            </office:change-info>
          </text:insertion>
        </text:changed-region>
        <text:changed-region xml:id="ct161473544" text:id="ct161473544">
          <text:deletion>
            <office:change-info>
              <dc:creator>User2</dc:creator>
              <dc:date>2013-09-14T08:32:00</dc:date>
            </office:change-info>
            <text:p text:style-name="P5"><text:s/></text:p>
          </text:deletion>
        </text:changed-region>
        <text:changed-region xml:id="ct171249168" text:id="ct171249168">
          <text:deletion>
            <office:change-info>
              <dc:creator>User2</dc:creator>
              <dc:date>2013-09-14T08:33:00</dc:date>
            </office:change-info>
            <text:p text:style-name="P5"><text:s/></text:p>
          </text:deletion>
        </text:changed-region>
        <text:changed-region xml:id="ct170630328" text:id="ct170630328">
          <text:insertion>
            <office:change-info>
              <dc:creator>User2</dc:creator>
              <dc:date>2013-09-14T08:33:00</dc:date>
            </office:change-info>
          </text:insertion>
        </text:changed-region>
        <text:changed-region xml:id="ct161187288" text:id="ct161187288">
          <text:deletion>
            <office:change-info>
              <dc:creator>User1</dc:creator>
              <dc:date>2013-02-27T10:51:00</dc:date>
            </office:change-info>
            <text:p text:style-name="P5"><text:s/></text:p>
          </text:deletion>
          <text:insertion>
            <office:change-info office:chg-author="User" office:chg-date-time="2012-02-28T18:24:00"/>
          </text:insertion>
        </text:changed-region>
        <text:changed-region xml:id="ct160539752" text:id="ct160539752">
          <text:deletion>
            <office:change-info>
              <dc:creator>User1</dc:creator>
              <dc:date>2013-02-27T10:51:00</dc:date>
            </office:change-info>
            <text:p text:style-name="P5">numbers</text:p>
          </text:deletion>
          <text:insertion>
            <office:change-info office:chg-author="User" office:chg-date-time="2012-02-28T19:36:00"/>
          </text:insertion>
        </text:changed-region>
        <text:changed-region xml:id="ct169862856" text:id="ct169862856">
          <text:deletion>
            <office:change-info>
              <dc:creator>User2</dc:creator>
              <dc:date>2013-09-13T12:31:00</dc:date>
            </office:change-info>
            <text:p text:style-name="P5">Africa</text:p>
          </text:deletion>
          <text:insertion>
            <office:change-info office:chg-author="User1" office:chg-date-time="2013-02-27T10:51:00"/>
          </text:insertion>
        </text:changed-region>
        <text:changed-region xml:id="ct160539656" text:id="ct160539656">
          <text:deletion>
            <office:change-info>
              <dc:creator>User2</dc:creator>
              <dc:date>2013-09-13T12:31:00</dc:date>
            </office:change-info>
            <text:p text:style-name="P5">.</text:p>
          </text:deletion>
          <text:insertion>
            <office:change-info office:chg-author="User" office:chg-date-time="2012-02-28T19:36:00"/>
          </text:insertion>
        </text:changed-region>
        <text:changed-region xml:id="ct161145248" text:id="ct161145248">
          <text:insertion>
            <office:change-info>
              <dc:creator>User2</dc:creator>
              <dc:date>2013-09-13T12:31:00</dc:date>
            </office:change-info>
          </text:insertion>
        </text:changed-region>
        <text:changed-region xml:id="ct169605992" text:id="ct169605992">
          <text:insertion>
            <office:change-info>
              <dc:creator>User</dc:creator>
              <dc:date>2012-02-28T19:36:00</dc:date>
            </office:change-info>
          </text:insertion>
        </text:changed-region>
        <text:changed-region xml:id="ct169863144" text:id="ct169863144">
          <text:insertion>
            <office:change-info>
              <dc:creator>User1</dc:creator>
              <dc:date>2013-02-27T10:52:00</dc:date>
            </office:change-info>
          </text:insertion>
        </text:changed-region>
        <text:changed-region xml:id="ct169876912" text:id="ct169876912">
          <text:insertion>
            <office:change-info>
              <dc:creator>User</dc:creator>
              <dc:date>2012-02-28T18:25:00</dc:date>
            </office:change-info>
          </text:insertion>
        </text:changed-region>
        <text:changed-region xml:id="ct160539560" text:id="ct160539560">
          <text:deletion>
            <office:change-info>
              <dc:creator>User</dc:creator>
              <dc:date>2012-02-28T19:35:00</dc:date>
            </office:change-info>
            <text:p text:style-name="P5"><text:s/>sum <text:s text:c="14"/></text:p>
          </text:deletion>
        </text:changed-region>
        <text:changed-region xml:id="ct164831064" text:id="ct164831064">
          <text:insertion>
            <office:change-info>
              <dc:creator>User</dc:creator>
              <dc:date>2012-02-28T18:25:00</dc:date>
            </office:change-info>
          </text:insertion>
        </text:changed-region>
        <text:changed-region xml:id="ct170891776" text:id="ct170891776">
          <text:deletion>
            <office:change-info>
              <dc:creator>User1</dc:creator>
              <dc:date>2013-02-27T10:52:00</dc:date>
            </office:change-info>
            <text:p text:style-name="P5">spelling</text:p>
          </text:deletion>
        </text:changed-region>
        <text:changed-region xml:id="ct164314104" text:id="ct164314104">
          <text:deletion>
            <office:change-info>
              <dc:creator>User1</dc:creator>
              <dc:date>2013-02-27T10:52:00</dc:date>
            </office:change-info>
            <text:p text:style-name="P5">s</text:p>
          </text:deletion>
          <text:insertion>
            <office:change-info office:chg-author="User2" office:chg-date-time="2012-02-28T12:08:00"/>
          </text:insertion>
        </text:changed-region>
        <text:changed-region xml:id="ct164831160" text:id="ct164831160">
          <text:deletion>
            <office:change-info>
              <dc:creator>User1</dc:creator>
              <dc:date>2013-02-27T10:52:00</dc:date>
            </office:change-info>
            <text:p text:style-name="P5">.</text:p>
          </text:deletion>
          <text:insertion>
            <office:change-info office:chg-author="User" office:chg-date-time="2012-02-28T18:25:00"/>
          </text:insertion>
        </text:changed-region>
        <text:changed-region xml:id="ct170891648" text:id="ct170891648">
          <text:deletion>
            <office:change-info>
              <dc:creator>User1</dc:creator>
              <dc:date>2013-02-27T10:52:00</dc:date>
            </office:change-info>
            <text:p text:style-name="P5"><text:s text:c="7"/></text:p>
          </text:deletion>
        </text:changed-region>
        <text:changed-region xml:id="ct169606088" text:id="ct169606088">
          <text:deletion>
            <office:change-info>
              <dc:creator>User1</dc:creator>
              <dc:date>2013-02-27T10:52:00</dc:date>
            </office:change-info>
            <text:p text:style-name="P5"><text:s text:c="10"/></text:p>
          </text:deletion>
          <text:insertion>
            <office:change-info office:chg-author="User" office:chg-date-time="2012-02-28T19:36:00"/>
          </text:insertion>
        </text:changed-region>
        <text:changed-region xml:id="ct170891520" text:id="ct170891520">
          <text:deletion>
            <office:change-info>
              <dc:creator>User1</dc:creator>
              <dc:date>2013-02-27T10:52:00</dc:date>
            </office:change-info>
            <text:p text:style-name="P5"><text:s text:c="14"/></text:p>
          </text:deletion>
        </text:changed-region>
        <text:changed-region xml:id="ct169863272" text:id="ct169863272">
          <text:deletion>
            <office:change-info>
              <dc:creator>User2</dc:creator>
              <dc:date>2013-09-13T12:31:00</dc:date>
            </office:change-info>
            <text:p text:style-name="P5">India </text:p>
          </text:deletion>
          <text:insertion>
            <office:change-info office:chg-author="User1" office:chg-date-time="2013-02-27T10:52:00"/>
          </text:insertion>
        </text:changed-region>
        <text:changed-region xml:id="ct161145376" text:id="ct161145376">
          <text:insertion>
            <office:change-info>
              <dc:creator>User2</dc:creator>
              <dc:date>2013-09-13T12:31:00</dc:date>
            </office:change-info>
          </text:insertion>
        </text:changed-region>
        <text:changed-region xml:id="ct169863400" text:id="ct169863400">
          <text:insertion>
            <office:change-info>
              <dc:creator>User1</dc:creator>
              <dc:date>2013-02-27T10:52:00</dc:date>
            </office:change-info>
          </text:insertion>
        </text:changed-region>
        <text:changed-region xml:id="ct164831256" text:id="ct164831256">
          <text:insertion>
            <office:change-info>
              <dc:creator>User</dc:creator>
              <dc:date>2012-02-28T18:25:00</dc:date>
            </office:change-info>
          </text:insertion>
        </text:changed-region>
        <text:changed-region xml:id="ct160539848" text:id="ct160539848">
          <text:deletion>
            <office:change-info>
              <dc:creator>User</dc:creator>
              <dc:date>2012-02-28T19:36:00</dc:date>
            </office:change-info>
            <text:p text:style-name="P5">number</text:p>
          </text:deletion>
        </text:changed-region>
        <text:changed-region xml:id="ct169605800" text:id="ct169605800">
          <text:deletion>
            <office:change-info>
              <dc:creator>User1</dc:creator>
              <dc:date>2013-02-27T10:52:00</dc:date>
            </office:change-info>
            <text:p text:style-name="P5">a sum</text:p>
          </text:deletion>
          <text:insertion>
            <office:change-info office:chg-author="User" office:chg-date-time="2012-02-28T19:35:00"/>
          </text:insertion>
        </text:changed-region>
        <text:changed-region xml:id="ct170891232" text:id="ct170891232">
          <text:deletion>
            <office:change-info>
              <dc:creator>User2</dc:creator>
              <dc:date>2013-09-13T12:32:00</dc:date>
            </office:change-info>
            <text:p text:style-name="P5">China</text:p>
          </text:deletion>
          <text:insertion>
            <office:change-info office:chg-author="User1" office:chg-date-time="2013-02-27T10:52:00"/>
          </text:insertion>
        </text:changed-region>
        <text:changed-region xml:id="ct169605704" text:id="ct169605704">
          <text:deletion>
            <office:change-info>
              <dc:creator>User2</dc:creator>
              <dc:date>2013-09-13T12:32:00</dc:date>
            </office:change-info>
            <text:p text:style-name="P5">.</text:p>
          </text:deletion>
          <text:insertion>
            <office:change-info office:chg-author="User" office:chg-date-time="2012-02-28T19:35:00"/>
          </text:insertion>
        </text:changed-region>
        <text:changed-region xml:id="ct161145504" text:id="ct161145504">
          <text:insertion>
            <office:change-info>
              <dc:creator>User2</dc:creator>
              <dc:date>2013-09-13T12:32:00</dc:date>
            </office:change-info>
          </text:insertion>
        </text:changed-region>
        <text:changed-region xml:id="ct169605896" text:id="ct169605896">
          <text:insertion>
            <office:change-info>
              <dc:creator>User</dc:creator>
              <dc:date>2012-02-28T19:35:00</dc:date>
            </office:change-info>
          </text:insertion>
        </text:changed-region>
        <text:changed-region xml:id="ct161145664" text:id="ct161145664">
          <text:deletion>
            <office:change-info>
              <dc:creator>User2</dc:creator>
              <dc:date>2013-09-13T12:32:00</dc:date>
            </office:change-info>
            <text:p text:style-name="P5"><text:s text:c="10"/></text:p>
          </text:deletion>
          <text:insertion>
            <office:change-info office:chg-author="User" office:chg-date-time="2012-02-28T19:35:00"/>
          </text:insertion>
        </text:changed-region>
        <text:changed-region xml:id="ct160539944" text:id="ct160539944">
          <text:deletion>
            <office:change-info>
              <dc:creator>User</dc:creator>
              <dc:date>2012-02-28T19:36:00</dc:date>
            </office:change-info>
            <text:p text:style-name="P5"><text:s text:c="10"/></text:p>
          </text:deletion>
        </text:changed-region>
        <text:changed-region xml:id="ct170891936" text:id="ct170891936">
          <text:deletion>
            <office:change-info>
              <dc:creator>User1</dc:creator>
              <dc:date>2013-02-27T10:52:00</dc:date>
            </office:change-info>
            <text:p text:style-name="P5"><text:s text:c="4"/></text:p>
          </text:deletion>
        </text:changed-region>
        <text:changed-region xml:id="ct169495176" text:id="ct169495176">
          <text:insertion>
            <office:change-info>
              <dc:creator>User</dc:creator>
              <dc:date>2012-02-28T18:25:00</dc:date>
            </office:change-info>
          </text:insertion>
        </text:changed-region>
        <text:changed-region xml:id="ct171530680" text:id="ct171530680">
          <text:insertion>
            <office:change-info>
              <dc:creator>User2</dc:creator>
              <dc:date>2013-09-13T12:33:00</dc:date>
            </office:change-info>
          </text:insertion>
        </text:changed-region>
        <text:changed-region xml:id="ct169876720" text:id="ct169876720">
          <text:deletion>
            <office:change-info>
              <dc:creator>User1</dc:creator>
              <dc:date>2013-02-27T10:52:00</dc:date>
            </office:change-info>
            <text:p text:style-name="P5">a</text:p>
          </text:deletion>
          <text:insertion>
            <office:change-info office:chg-author="User" office:chg-date-time="2012-02-28T18:24:00"/>
          </text:insertion>
        </text:changed-region>
        <text:changed-region xml:id="ct170891360" text:id="ct170891360">
          <text:deletion>
            <office:change-info>
              <dc:creator>User1</dc:creator>
              <dc:date>2013-02-27T10:52:00</dc:date>
            </office:change-info>
            <text:p text:style-name="P5"><text:s/>sentence</text:p>
          </text:deletion>
        </text:changed-region>
        <text:changed-region xml:id="ct169495272" text:id="ct169495272">
          <text:deletion>
            <office:change-info>
              <dc:creator>User1</dc:creator>
              <dc:date>2013-02-27T10:52:00</dc:date>
            </office:change-info>
            <text:p text:style-name="P5">.</text:p>
          </text:deletion>
          <text:insertion>
            <office:change-info office:chg-author="User" office:chg-date-time="2012-02-28T18:25:00"/>
          </text:insertion>
        </text:changed-region>
        <text:changed-region xml:id="ct169862984" text:id="ct169862984">
          <text:deletion>
            <office:change-info>
              <dc:creator>User2</dc:creator>
              <dc:date>2013-09-13T12:33:00</dc:date>
            </office:change-info>
            <text:p text:style-name="P5">America</text:p>
          </text:deletion>
          <text:insertion>
            <office:change-info office:chg-author="User1" office:chg-date-time="2013-02-27T10:52:00"/>
          </text:insertion>
        </text:changed-region>
        <text:changed-region xml:id="ct161145824" text:id="ct161145824">
          <text:insertion>
            <office:change-info>
              <dc:creator>User2</dc:creator>
              <dc:date>2013-09-13T12:33:00</dc:date>
            </office:change-info>
          </text:insertion>
        </text:changed-region>
        <text:changed-region xml:id="ct164287600" text:id="ct164287600">
          <text:deletion>
            <office:change-info>
              <dc:creator>User2</dc:creator>
              <dc:date>2013-09-13T12:33:00</dc:date>
            </office:change-info>
            <text:list xml:id="list1809099497" text:style-name="WW8Num26">
              <text:list-item>
                <text:p text:style-name="P6">Ans:__________________________________________________</text:p>
              </text:list-item>
            </text:list>
          </text:deletion>
          <text:insertion>
            <office:change-info office:chg-author="User" office:chg-date-time="2012-02-28T22:27:00"/>
          </text:insertion>
        </text:changed-region>
        <text:changed-region xml:id="ct160461296" text:id="ct160461296">
          <text:deletion>
            <office:change-info>
              <dc:creator>User1</dc:creator>
              <dc:date>2013-02-27T10:54:00</dc:date>
            </office:change-info>
            <text:p text:style-name="Standard">The flood is about the river</text:p>
          </text:deletion>
        </text:changed-region>
        <text:changed-region xml:id="ct167651968" text:id="ct167651968">
          <text:deletion>
            <office:change-info>
              <dc:creator>User1</dc:creator>
              <dc:date>2013-02-27T10:54:00</dc:date>
            </office:change-info>
            <text:p text:style-name="Standard">river </text:p>
          </text:deletion>
          <text:insertion>
            <office:change-info office:chg-author="User2" office:chg-date-time="2012-02-28T12:09:00"/>
          </text:insertion>
        </text:changed-region>
        <text:changed-region xml:id="ct160470080" text:id="ct160470080">
          <text:deletion>
            <office:change-info>
              <dc:creator>User1</dc:creator>
              <dc:date>2013-02-27T10:54:00</dc:date>
            </office:change-info>
            <text:p text:style-name="Standard">‘</text:p>
          </text:deletion>
          <text:insertion>
            <office:change-info office:chg-author="User" office:chg-date-time="2012-02-28T18:26:00"/>
          </text:insertion>
        </text:changed-region>
        <text:changed-region xml:id="ct160128800" text:id="ct160128800">
          <text:deletion>
            <office:change-info>
              <dc:creator>User1</dc:creator>
              <dc:date>2013-02-27T10:54:00</dc:date>
            </office:change-info>
            <text:p text:style-name="Standard">Krishna</text:p>
          </text:deletion>
          <text:insertion>
            <office:change-info office:chg-author="User2" office:chg-date-time="2012-02-28T12:09:00"/>
          </text:insertion>
        </text:changed-region>
        <text:changed-region xml:id="ct161421392" text:id="ct161421392">
          <text:deletion>
            <office:change-info>
              <dc:creator>User1</dc:creator>
              <dc:date>2013-02-27T10:54:00</dc:date>
            </office:change-info>
            <text:p text:style-name="Standard">’</text:p>
          </text:deletion>
          <text:insertion>
            <office:change-info office:chg-author="User" office:chg-date-time="2012-02-28T18:26:00"/>
          </text:insertion>
        </text:changed-region>
        <text:changed-region xml:id="ct161968848" text:id="ct161968848">
          <text:deletion>
            <office:change-info>
              <dc:creator>User1</dc:creator>
              <dc:date>2013-02-27T10:54:00</dc:date>
            </office:change-info>
            <text:p text:style-name="Standard">,</text:p>
          </text:deletion>
          <text:insertion>
            <office:change-info office:chg-author="User" office:chg-date-time="2012-02-28T18:27:00"/>
          </text:insertion>
        </text:changed-region>
        <text:changed-region xml:id="ct161969784" text:id="ct161969784">
          <text:deletion>
            <office:change-info>
              <dc:creator>User1</dc:creator>
              <dc:date>2013-02-27T10:54:00</dc:date>
            </office:change-info>
            <text:p text:style-name="Standard"><text:s/>flows touching the walls of the</text:p>
          </text:deletion>
          <text:insertion>
            <office:change-info office:chg-author="User2" office:chg-date-time="2012-02-28T12:09:00"/>
          </text:insertion>
        </text:changed-region>
        <text:changed-region xml:id="ct160461008" text:id="ct160461008">
          <text:deletion>
            <office:change-info>
              <dc:creator>User2</dc:creator>
              <dc:date>2013-09-13T12:34:00</dc:date>
            </office:change-info>
            <text:p text:style-name="Standard">Shankara established the great institution</text:p>
          </text:deletion>
          <text:insertion>
            <office:change-info office:chg-author="User1" office:chg-date-time="2013-02-27T10:54:00"/>
          </text:insertion>
        </text:changed-region>
        <text:changed-region xml:id="ct160461136" text:id="ct160461136">
          <text:deletion>
            <office:change-info>
              <dc:creator>User2</dc:creator>
              <dc:date>2013-09-13T12:34:00</dc:date>
            </office:change-info>
            <text:p text:style-name="Standard"><text:s/></text:p>
          </text:deletion>
          <text:insertion>
            <office:change-info office:chg-author="User1" office:chg-date-time="2013-02-27T10:55:00"/>
          </text:insertion>
        </text:changed-region>
        <text:changed-region xml:id="ct160460880" text:id="ct160460880">
          <text:deletion>
            <office:change-info>
              <dc:creator>User2</dc:creator>
              <dc:date>2013-09-13T12:34:00</dc:date>
            </office:change-info>
            <text:p text:style-name="Standard">in the south corner of India </text:p>
          </text:deletion>
          <text:insertion>
            <office:change-info office:chg-author="User1" office:chg-date-time="2013-02-27T10:54:00"/>
          </text:insertion>
        </text:changed-region>
        <text:changed-region xml:id="ct160797176" text:id="ct160797176">
          <text:deletion>
            <office:change-info>
              <dc:creator>User2</dc:creator>
              <dc:date>2013-09-13T12:34:00</dc:date>
            </office:change-info>
            <text:p text:style-name="Standard">at</text:p>
          </text:deletion>
          <text:insertion>
            <office:change-info office:chg-author="User1" office:chg-date-time="2013-02-27T10:56:00"/>
          </text:insertion>
        </text:changed-region>
        <text:changed-region xml:id="ct160461424" text:id="ct160461424">
          <text:deletion>
            <office:change-info>
              <dc:creator>User2</dc:creator>
              <dc:date>2013-09-13T12:34:00</dc:date>
            </office:change-info>
            <text:p text:style-name="Standard">…..</text:p>
          </text:deletion>
          <text:insertion>
            <office:change-info office:chg-author="User1" office:chg-date-time="2013-02-27T10:55:00"/>
          </text:insertion>
        </text:changed-region>
        <text:changed-region xml:id="ct171530968" text:id="ct171530968">
          <text:deletion>
            <office:change-info>
              <dc:creator>User2</dc:creator>
              <dc:date>2013-09-13T12:34:00</dc:date>
            </office:change-info>
            <text:p text:style-name="Standard">…..</text:p>
          </text:deletion>
        </text:changed-region>
        <text:changed-region xml:id="ct171530808" text:id="ct171530808">
          <text:insertion>
            <office:change-info>
              <dc:creator>User2</dc:creator>
              <dc:date>2013-09-13T12:34:00</dc:date>
            </office:change-info>
          </text:insertion>
        </text:changed-region>
        <text:changed-region xml:id="ct169555616" text:id="ct169555616">
          <text:deletion>
            <office:change-info>
              <dc:creator>User2</dc:creator>
              <dc:date>2012-02-28T12:10:00</dc:date>
            </office:change-info>
            <text:p text:style-name="P5">Godavari <text:s text:c="17"/></text:p>
          </text:deletion>
        </text:changed-region>
        <text:changed-region xml:id="ct163332824" text:id="ct163332824">
          <text:deletion>
            <office:change-info>
              <dc:creator>User</dc:creator>
              <dc:date>2012-02-28T18:28:00</dc:date>
            </office:change-info>
            <text:p text:style-name="P5">Virupaksha</text:p>
          </text:deletion>
          <text:insertion>
            <office:change-info office:chg-author="User2" office:chg-date-time="2012-02-28T12:10:00"/>
          </text:insertion>
        </text:changed-region>
        <text:changed-region xml:id="ct160296312" text:id="ct160296312">
          <text:insertion>
            <office:change-info>
              <dc:creator>User2</dc:creator>
              <dc:date>2012-02-28T12:10:00</dc:date>
            </office:change-info>
          </text:insertion>
        </text:changed-region>
        <text:changed-region xml:id="ct173901504" text:id="ct173901504">
          <text:deletion>
            <office:change-info>
              <dc:creator>User1</dc:creator>
              <dc:date>2013-02-27T10:55:00</dc:date>
            </office:change-info>
            <text:p text:style-name="P5">temple</text:p>
          </text:deletion>
          <text:insertion>
            <office:change-info office:chg-author="User2" office:chg-date-time="2012-02-28T12:10:00"/>
          </text:insertion>
        </text:changed-region>
        <text:changed-region xml:id="ct161879584" text:id="ct161879584">
          <text:deletion>
            <office:change-info>
              <dc:creator>User1</dc:creator>
              <dc:date>2013-02-27T10:55:00</dc:date>
            </office:change-info>
            <text:p text:style-name="P5"><text:s/>of</text:p>
          </text:deletion>
          <text:insertion>
            <office:change-info office:chg-author="User" office:chg-date-time="2012-02-28T18:27:00"/>
          </text:insertion>
        </text:changed-region>
        <text:changed-region xml:id="ct163981296" text:id="ct163981296">
          <text:deletion>
            <office:change-info>
              <dc:creator>User1</dc:creator>
              <dc:date>2013-02-27T10:55:00</dc:date>
            </office:change-info>
            <text:p text:style-name="P5"><text:s text:c="2"/></text:p>
          </text:deletion>
          <text:insertion>
            <office:change-info office:chg-author="User2" office:chg-date-time="2012-02-28T12:10:00"/>
          </text:insertion>
        </text:changed-region>
        <text:changed-region xml:id="ct167656352" text:id="ct167656352">
          <text:deletion>
            <office:change-info>
              <dc:creator>User1</dc:creator>
              <dc:date>2013-02-27T10:55:00</dc:date>
            </office:change-info>
            <text:p text:style-name="P5">Virupaksha</text:p>
          </text:deletion>
          <text:insertion>
            <office:change-info office:chg-author="User" office:chg-date-time="2012-02-28T18:28:00"/>
          </text:insertion>
        </text:changed-region>
        <text:changed-region xml:id="ct173901056" text:id="ct173901056">
          <text:deletion>
            <office:change-info>
              <dc:creator>User2</dc:creator>
              <dc:date>2013-09-13T12:37:00</dc:date>
            </office:change-info>
            <text:p text:style-name="P5">Puri</text:p>
          </text:deletion>
          <text:insertion>
            <office:change-info office:chg-author="User1" office:chg-date-time="2013-02-27T10:55:00"/>
          </text:insertion>
        </text:changed-region>
        <text:changed-region xml:id="ct161788320" text:id="ct161788320">
          <text:insertion>
            <office:change-info>
              <dc:creator>User2</dc:creator>
              <dc:date>2013-09-13T12:37:00</dc:date>
            </office:change-info>
          </text:insertion>
        </text:changed-region>
        <text:changed-region xml:id="ct173900928" text:id="ct173900928">
          <text:insertion>
            <office:change-info>
              <dc:creator>User1</dc:creator>
              <dc:date>2013-02-27T10:55:00</dc:date>
            </office:change-info>
          </text:insertion>
        </text:changed-region>
        <text:changed-region xml:id="ct166097088" text:id="ct166097088">
          <text:insertion>
            <office:change-info>
              <dc:creator>User2</dc:creator>
              <dc:date>2012-02-28T12:10:00</dc:date>
            </office:change-info>
          </text:insertion>
        </text:changed-region>
        <text:changed-region xml:id="ct161421584" text:id="ct161421584">
          <text:insertion>
            <office:change-info>
              <dc:creator>User</dc:creator>
              <dc:date>2012-02-28T18:29:00</dc:date>
            </office:change-info>
          </text:insertion>
        </text:changed-region>
        <text:changed-region xml:id="ct160797304" text:id="ct160797304">
          <text:deletion>
            <office:change-info>
              <dc:creator>User1</dc:creator>
              <dc:date>2013-02-27T10:56:00</dc:date>
            </office:change-info>
            <text:p text:style-name="P5"><text:s text:c="6"/></text:p>
          </text:deletion>
          <text:insertion>
            <office:change-info office:chg-author="User" office:chg-date-time="2012-02-28T18:29:00"/>
          </text:insertion>
        </text:changed-region>
        <text:changed-region xml:id="ct160368248" text:id="ct160368248">
          <text:insertion>
            <office:change-info>
              <dc:creator>User</dc:creator>
              <dc:date>2012-02-28T18:29:00</dc:date>
            </office:change-info>
          </text:insertion>
        </text:changed-region>
        <text:changed-region xml:id="ct169727944" text:id="ct169727944">
          <text:insertion>
            <office:change-info>
              <dc:creator>User2</dc:creator>
              <dc:date>2012-02-28T12:10:00</dc:date>
            </office:change-info>
          </text:insertion>
        </text:changed-region>
        <text:changed-region xml:id="ct173901184" text:id="ct173901184">
          <text:deletion>
            <office:change-info>
              <dc:creator>User1</dc:creator>
              <dc:date>2013-02-27T10:55:00</dc:date>
            </office:change-info>
            <text:p text:style-name="P5">temple of Lord Krishna </text:p>
          </text:deletion>
          <text:insertion>
            <office:change-info office:chg-author="User" office:chg-date-time="2012-02-28T19:34:00"/>
          </text:insertion>
        </text:changed-region>
        <text:changed-region xml:id="ct173901344" text:id="ct173901344">
          <text:deletion>
            <office:change-info>
              <dc:creator>User1</dc:creator>
              <dc:date>2013-02-27T10:55:00</dc:date>
            </office:change-info>
            <text:p text:style-name="P5">Krishna <text:s text:c="14"/></text:p>
          </text:deletion>
        </text:changed-region>
        <text:changed-region xml:id="ct160796568" text:id="ct160796568">
          <text:deletion>
            <office:change-info>
              <dc:creator>User1</dc:creator>
              <dc:date>2013-02-27T10:55:00</dc:date>
            </office:change-info>
            <text:p text:style-name="P5">Amareshwara temple <text:s text:c="14"/></text:p>
          </text:deletion>
          <text:insertion>
            <office:change-info office:chg-author="User2" office:chg-date-time="2012-02-28T12:10:00"/>
          </text:insertion>
        </text:changed-region>
        <text:changed-region xml:id="ct173900800" text:id="ct173900800">
          <text:deletion>
            <office:change-info>
              <dc:creator>User2</dc:creator>
              <dc:date>2013-09-13T12:35:00</dc:date>
            </office:change-info>
            <text:p text:style-name="P5">Dwaraka </text:p>
          </text:deletion>
          <text:insertion>
            <office:change-info office:chg-author="User1" office:chg-date-time="2013-02-27T10:55:00"/>
          </text:insertion>
        </text:changed-region>
        <text:changed-region xml:id="ct171531288" text:id="ct171531288">
          <text:insertion>
            <office:change-info>
              <dc:creator>User2</dc:creator>
              <dc:date>2013-09-13T12:35:00</dc:date>
            </office:change-info>
          </text:insertion>
        </text:changed-region>
        <text:changed-region xml:id="ct160461552" text:id="ct160461552">
          <text:insertion>
            <office:change-info>
              <dc:creator>User1</dc:creator>
              <dc:date>2013-02-27T10:55:00</dc:date>
            </office:change-info>
          </text:insertion>
        </text:changed-region>
        <text:changed-region xml:id="ct170892312" text:id="ct170892312">
          <text:deletion>
            <office:change-info>
              <dc:creator>User1</dc:creator>
              <dc:date>2013-02-27T10:55:00</dc:date>
            </office:change-info>
            <text:p text:style-name="P5"><text:s text:c="2"/></text:p>
          </text:deletion>
          <text:insertion>
            <office:change-info office:chg-author="User2" office:chg-date-time="2012-02-28T12:11:00"/>
          </text:insertion>
        </text:changed-region>
        <text:changed-region xml:id="ct148566440" text:id="ct148566440">
          <text:insertion>
            <office:change-info>
              <dc:creator>User2</dc:creator>
              <dc:date>2012-02-28T12:11:00</dc:date>
            </office:change-info>
          </text:insertion>
        </text:changed-region>
        <text:changed-region xml:id="ct160796728" text:id="ct160796728">
          <text:insertion>
            <office:change-info>
              <dc:creator>User1</dc:creator>
              <dc:date>2013-02-27T10:56:00</dc:date>
            </office:change-info>
          </text:insertion>
        </text:changed-region>
        <text:changed-region xml:id="ct162127960" text:id="ct162127960">
          <text:insertion>
            <office:change-info>
              <dc:creator>User2</dc:creator>
              <dc:date>2012-02-28T12:11:00</dc:date>
            </office:change-info>
          </text:insertion>
        </text:changed-region>
        <text:changed-region xml:id="ct170849128" text:id="ct170849128">
          <text:insertion>
            <office:change-info>
              <dc:creator>User</dc:creator>
              <dc:date>2012-02-28T18:29:00</dc:date>
            </office:change-info>
          </text:insertion>
        </text:changed-region>
        <text:changed-region xml:id="ct160921272" text:id="ct160921272">
          <text:deletion>
            <office:change-info>
              <dc:creator>User2</dc:creator>
              <dc:date>2012-02-28T12:11:00</dc:date>
            </office:change-info>
            <text:p text:style-name="P5">Kaveri <text:s text:c="20"/></text:p>
          </text:deletion>
        </text:changed-region>
        <text:changed-region xml:id="ct167656152" text:id="ct167656152">
          <text:deletion>
            <office:change-info>
              <dc:creator>User</dc:creator>
              <dc:date>2012-02-28T18:28:00</dc:date>
            </office:change-info>
            <text:p text:style-name="P5">Sri Ranganatha </text:p>
          </text:deletion>
          <text:insertion>
            <office:change-info office:chg-author="User2" office:chg-date-time="2012-02-28T12:11:00"/>
          </text:insertion>
        </text:changed-region>
        <text:changed-region xml:id="ct172613192" text:id="ct172613192">
          <text:deletion>
            <office:change-info>
              <dc:creator>User1</dc:creator>
              <dc:date>2013-02-27T10:56:00</dc:date>
            </office:change-info>
            <text:p text:style-name="P5">temple</text:p>
          </text:deletion>
          <text:insertion>
            <office:change-info office:chg-author="User2" office:chg-date-time="2012-02-28T12:11:00"/>
          </text:insertion>
        </text:changed-region>
        <text:changed-region xml:id="ct161777664" text:id="ct161777664">
          <text:deletion>
            <office:change-info>
              <dc:creator>User1</dc:creator>
              <dc:date>2013-02-27T10:56:00</dc:date>
            </office:change-info>
            <text:p text:style-name="P5"><text:s/>of </text:p>
          </text:deletion>
          <text:insertion>
            <office:change-info office:chg-author="User" office:chg-date-time="2012-02-28T18:28:00"/>
          </text:insertion>
        </text:changed-region>
        <text:changed-region xml:id="ct163560720" text:id="ct163560720">
          <text:deletion>
            <office:change-info>
              <dc:creator>User1</dc:creator>
              <dc:date>2013-02-27T10:56:00</dc:date>
            </office:change-info>
            <text:p text:style-name="P5"><text:s/></text:p>
          </text:deletion>
          <text:insertion>
            <office:change-info office:chg-author="User2" office:chg-date-time="2012-02-28T12:11:00"/>
          </text:insertion>
        </text:changed-region>
        <text:changed-region xml:id="ct166234344" text:id="ct166234344">
          <text:deletion>
            <office:change-info>
              <dc:creator>User1</dc:creator>
              <dc:date>2013-02-27T10:56:00</dc:date>
            </office:change-info>
            <text:p text:style-name="P5">Sri Ranganatha</text:p>
          </text:deletion>
          <text:insertion>
            <office:change-info office:chg-author="User" office:chg-date-time="2012-02-28T18:28:00"/>
          </text:insertion>
        </text:changed-region>
        <text:changed-region xml:id="ct160796888" text:id="ct160796888">
          <text:deletion>
            <office:change-info>
              <dc:creator>User2</dc:creator>
              <dc:date>2013-09-13T12:35:00</dc:date>
            </office:change-info>
            <text:p text:style-name="P5">Badarinath</text:p>
          </text:deletion>
          <text:insertion>
            <office:change-info office:chg-author="User1" office:chg-date-time="2013-02-27T10:56:00"/>
          </text:insertion>
        </text:changed-region>
        <text:changed-region xml:id="ct171531128" text:id="ct171531128">
          <text:insertion>
            <office:change-info>
              <dc:creator>User2</dc:creator>
              <dc:date>2013-09-13T12:35:00</dc:date>
            </office:change-info>
          </text:insertion>
        </text:changed-region>
        <text:changed-region xml:id="ct160097920" text:id="ct160097920">
          <text:insertion>
            <office:change-info>
              <dc:creator>User1</dc:creator>
              <dc:date>2013-02-27T10:56:00</dc:date>
            </office:change-info>
          </text:insertion>
        </text:changed-region>
        <text:changed-region xml:id="ct160130168" text:id="ct160130168">
          <text:insertion>
            <office:change-info>
              <dc:creator>User2</dc:creator>
              <dc:date>2012-02-28T12:11:00</dc:date>
            </office:change-info>
          </text:insertion>
        </text:changed-region>
        <text:changed-region xml:id="ct170647944" text:id="ct170647944">
          <text:insertion>
            <office:change-info>
              <dc:creator>User</dc:creator>
              <dc:date>2012-02-28T19:34:00</dc:date>
            </office:change-info>
          </text:insertion>
        </text:changed-region>
        <text:changed-region xml:id="ct161879488" text:id="ct161879488">
          <text:insertion>
            <office:change-info>
              <dc:creator>User2</dc:creator>
              <dc:date>2012-02-28T12:11:00</dc:date>
            </office:change-info>
          </text:insertion>
        </text:changed-region>
        <text:changed-region xml:id="ct164165960" text:id="ct164165960">
          <text:deletion>
            <office:change-info>
              <dc:creator>User2</dc:creator>
              <dc:date>2012-02-28T12:11:00</dc:date>
            </office:change-info>
            <text:p text:style-name="P5">Ganga</text:p>
          </text:deletion>
        </text:changed-region>
        <text:changed-region xml:id="ct170477848" text:id="ct170477848">
          <text:deletion>
            <office:change-info>
              <dc:creator>User</dc:creator>
              <dc:date>2012-02-28T18:29:00</dc:date>
            </office:change-info>
            <text:p text:style-name="P5">Lord Krishna</text:p>
          </text:deletion>
          <text:insertion>
            <office:change-info office:chg-author="User2" office:chg-date-time="2012-02-28T12:11:00"/>
          </text:insertion>
        </text:changed-region>
        <text:changed-region xml:id="ct170890432" text:id="ct170890432">
          <text:insertion>
            <office:change-info>
              <dc:creator>User2</dc:creator>
              <dc:date>2012-02-28T12:11:00</dc:date>
            </office:change-info>
          </text:insertion>
        </text:changed-region>
        <text:changed-region xml:id="ct170648040" text:id="ct170648040">
          <text:deletion>
            <office:change-info>
              <dc:creator>User</dc:creator>
              <dc:date>2012-02-28T19:34:00</dc:date>
            </office:change-info>
            <text:p text:style-name="P5">temple</text:p>
          </text:deletion>
          <text:insertion>
            <office:change-info office:chg-author="User2" office:chg-date-time="2012-02-28T12:11:00"/>
          </text:insertion>
        </text:changed-region>
        <text:changed-region xml:id="ct170647848" text:id="ct170647848">
          <text:deletion>
            <office:change-info>
              <dc:creator>User1</dc:creator>
              <dc:date>2013-02-27T10:56:00</dc:date>
            </office:change-info>
            <text:p text:style-name="P5">temple of Amareshwara</text:p>
          </text:deletion>
          <text:insertion>
            <office:change-info office:chg-author="User" office:chg-date-time="2012-02-28T19:34:00"/>
          </text:insertion>
        </text:changed-region>
        <text:changed-region xml:id="ct160797048" text:id="ct160797048">
          <text:deletion>
            <office:change-info>
              <dc:creator>User2</dc:creator>
              <dc:date>2013-09-13T12:36:00</dc:date>
            </office:change-info>
            <text:p text:style-name="P5">Sringeri</text:p>
          </text:deletion>
          <text:insertion>
            <office:change-info office:chg-author="User1" office:chg-date-time="2013-02-27T10:56:00"/>
          </text:insertion>
        </text:changed-region>
        <text:changed-region xml:id="ct171531416" text:id="ct171531416">
          <text:insertion>
            <office:change-info>
              <dc:creator>User2</dc:creator>
              <dc:date>2013-09-13T12:36:00</dc:date>
            </office:change-info>
          </text:insertion>
        </text:changed-region>
        <text:changed-region xml:id="ct170647752" text:id="ct170647752">
          <text:insertion>
            <office:change-info>
              <dc:creator>User</dc:creator>
              <dc:date>2012-02-28T19:34:00</dc:date>
            </office:change-info>
          </text:insertion>
        </text:changed-region>
        <text:changed-region xml:id="ct166138280" text:id="ct166138280">
          <text:deletion>
            <office:change-info>
              <dc:creator>User2</dc:creator>
              <dc:date>2013-09-13T12:37:00</dc:date>
            </office:change-info>
            <text:p text:style-name="Standard">Ans:__________________________________________________</text:p>
          </text:deletion>
          <text:insertion>
            <office:change-info office:chg-author="User" office:chg-date-time="2012-02-28T22:27:00"/>
          </text:insertion>
        </text:changed-region>
        <text:changed-region xml:id="ct170892408" text:id="ct170892408">
          <text:deletion>
            <office:change-info>
              <dc:creator>User2</dc:creator>
              <dc:date>2013-09-13T12:37:00</dc:date>
            </office:change-info>
            <text:p text:style-name="Standard"><text:s text:c="14"/></text:p>
          </text:deletion>
          <text:insertion>
            <office:change-info office:chg-author="User" office:chg-date-time="2012-02-28T19:34:00"/>
          </text:insertion>
        </text:changed-region>
        <text:changed-region xml:id="ct169604544" text:id="ct169604544">
          <text:deletion>
            <office:change-info>
              <dc:creator>User</dc:creator>
              <dc:date>2012-02-28T18:33:00</dc:date>
            </office:change-info>
            <text:p text:style-name="Standard">The children in Rudrappa’s family</text:p>
          </text:deletion>
        </text:changed-region>
        <text:changed-region xml:id="ct163255864" text:id="ct163255864">
          <text:deletion>
            <office:change-info>
              <dc:creator>User</dc:creator>
              <dc:date>2012-02-28T18:33:00</dc:date>
            </office:change-info>
            <text:p text:style-name="Standard"><text:s/>were</text:p>
          </text:deletion>
          <text:insertion>
            <office:change-info office:chg-author="User2" office:chg-date-time="2012-02-28T12:13:00"/>
          </text:insertion>
        </text:changed-region>
        <text:changed-region xml:id="ct161839376" text:id="ct161839376">
          <text:deletion>
            <office:change-info>
              <dc:creator>User</dc:creator>
              <dc:date>2012-02-28T18:33:00</dc:date>
            </office:change-info>
            <text:p text:style-name="Standard"><text:s/>spent their evenings</text:p>
          </text:deletion>
        </text:changed-region>
        <text:changed-region xml:id="ct163597752" text:id="ct163597752">
          <text:deletion>
            <office:change-info>
              <dc:creator>User</dc:creator>
              <dc:date>2012-02-28T18:33:00</dc:date>
            </office:change-info>
            <text:p text:style-name="Standard"><text:s/>by</text:p>
          </text:deletion>
          <text:insertion>
            <office:change-info office:chg-author="User2" office:chg-date-time="2012-02-28T12:13:00"/>
          </text:insertion>
        </text:changed-region>
        <text:changed-region xml:id="ct161788800" text:id="ct161788800">
          <text:deletion>
            <office:change-info>
              <dc:creator>User2</dc:creator>
              <dc:date>2013-09-13T12:38:00</dc:date>
            </office:change-info>
            <text:p text:style-name="Standard">According to Kariyappa the joint family </text:p>
          </text:deletion>
          <text:insertion>
            <office:change-info office:chg-author="User" office:chg-date-time="2012-02-28T18:42:00"/>
          </text:insertion>
        </text:changed-region>
        <text:changed-region xml:id="ct160473400" text:id="ct160473400">
          <text:deletion>
            <office:change-info>
              <dc:creator>User2</dc:creator>
              <dc:date>2013-09-13T12:38:00</dc:date>
            </office:change-info>
            <text:p text:style-name="Standard">is</text:p>
          </text:deletion>
          <text:insertion>
            <office:change-info office:chg-author="User" office:chg-date-time="2012-02-28T18:43:00"/>
          </text:insertion>
        </text:changed-region>
        <text:changed-region xml:id="ct160368536" text:id="ct160368536">
          <text:deletion>
            <office:change-info>
              <dc:creator>User2</dc:creator>
              <dc:date>2013-09-13T12:38:00</dc:date>
            </office:change-info>
            <text:p text:style-name="Standard">is</text:p>
          </text:deletion>
          <text:insertion>
            <office:change-info office:chg-author="User1" office:chg-date-time="2013-02-27T10:57:00"/>
          </text:insertion>
        </text:changed-region>
        <text:changed-region xml:id="ct169517240" text:id="ct169517240">
          <text:deletion>
            <office:change-info>
              <dc:creator>User2</dc:creator>
              <dc:date>2013-09-13T12:38:00</dc:date>
            </office:change-info>
            <text:p text:style-name="Standard">,</text:p>
          </text:deletion>
          <text:insertion>
            <office:change-info office:chg-author="Administrator" office:chg-date-time="2013-03-01T12:37:00"/>
          </text:insertion>
        </text:changed-region>
        <text:changed-region xml:id="ct160368376" text:id="ct160368376">
          <text:deletion>
            <office:change-info>
              <dc:creator>User2</dc:creator>
              <dc:date>2013-09-13T12:38:00</dc:date>
            </office:change-info>
            <text:p text:style-name="Standard"><text:s/>the basic principles of our culture are</text:p>
          </text:deletion>
          <text:insertion>
            <office:change-info office:chg-author="User1" office:chg-date-time="2013-02-27T10:57:00"/>
          </text:insertion>
        </text:changed-region>
        <text:changed-region xml:id="ct160368664" text:id="ct160368664">
          <text:deletion>
            <office:change-info>
              <dc:creator>User2</dc:creator>
              <dc:date>2013-09-13T12:38:00</dc:date>
            </office:change-info>
            <text:p text:style-name="Standard">..</text:p>
          </text:deletion>
          <text:insertion>
            <office:change-info office:chg-author="User1" office:chg-date-time="2013-02-27T10:58:00"/>
          </text:insertion>
        </text:changed-region>
        <text:changed-region xml:id="ct169494976" text:id="ct169494976">
          <text:deletion>
            <office:change-info>
              <dc:creator>User2</dc:creator>
              <dc:date>2013-09-13T12:38:00</dc:date>
            </office:change-info>
            <text:p text:style-name="Standard"><text:s text:c="2"/></text:p>
          </text:deletion>
          <text:insertion>
            <office:change-info office:chg-author="User" office:chg-date-time="2012-02-28T18:43:00"/>
          </text:insertion>
        </text:changed-region>
        <text:changed-region xml:id="ct161788960" text:id="ct161788960">
          <text:deletion>
            <office:change-info>
              <dc:creator>User2</dc:creator>
              <dc:date>2013-09-13T12:38:00</dc:date>
            </office:change-info>
            <text:p text:style-name="Standard">… </text:p>
          </text:deletion>
          <text:insertion>
            <office:change-info office:chg-author="User" office:chg-date-time="2012-02-28T18:34:00"/>
          </text:insertion>
        </text:changed-region>
        <text:changed-region xml:id="ct161788640" text:id="ct161788640">
          <text:deletion>
            <office:change-info>
              <dc:creator>User2</dc:creator>
              <dc:date>2013-09-13T12:38:00</dc:date>
            </office:change-info>
            <text:p text:style-name="Standard">…</text:p>
          </text:deletion>
        </text:changed-region>
        <text:changed-region xml:id="ct161788480" text:id="ct161788480">
          <text:insertion>
            <office:change-info>
              <dc:creator>User2</dc:creator>
              <dc:date>2013-09-13T12:38:00</dc:date>
            </office:change-info>
          </text:insertion>
        </text:changed-region>
        <text:changed-region xml:id="ct173343496" text:id="ct173343496">
          <text:deletion>
            <office:change-info>
              <dc:creator>User1</dc:creator>
              <dc:date>2013-02-27T10:59:00</dc:date>
            </office:change-info>
            <text:p text:style-name="P5">a </text:p>
          </text:deletion>
          <text:insertion>
            <office:change-info office:chg-author="User" office:chg-date-time="2012-02-28T18:47:00"/>
          </text:insertion>
        </text:changed-region>
        <text:changed-region xml:id="ct171524792" text:id="ct171524792">
          <text:deletion>
            <office:change-info>
              <dc:creator>User1</dc:creator>
              <dc:date>2013-02-27T10:59:00</dc:date>
            </office:change-info>
            <text:p text:style-name="P5">watching T.V.</text:p>
          </text:deletion>
        </text:changed-region>
        <text:changed-region xml:id="ct169494880" text:id="ct169494880">
          <text:deletion>
            <office:change-info>
              <dc:creator>User1</dc:creator>
              <dc:date>2013-02-27T10:59:00</dc:date>
            </office:change-info>
            <text:p text:style-name="P5">basic unit of the society</text:p>
          </text:deletion>
          <text:insertion>
            <office:change-info office:chg-author="User" office:chg-date-time="2012-02-28T18:43:00"/>
          </text:insertion>
        </text:changed-region>
        <text:changed-region xml:id="ct160368792" text:id="ct160368792">
          <text:deletion>
            <office:change-info>
              <dc:creator>User2</dc:creator>
              <dc:date>2013-09-13T12:39:00</dc:date>
            </office:change-info>
            <text:p text:style-name="P5">freedom and happiness</text:p>
          </text:deletion>
          <text:insertion>
            <office:change-info office:chg-author="User1" office:chg-date-time="2013-02-27T10:59:00"/>
          </text:insertion>
        </text:changed-region>
        <text:changed-region xml:id="ct169494784" text:id="ct169494784">
          <text:deletion>
            <office:change-info>
              <dc:creator>User2</dc:creator>
              <dc:date>2013-09-13T12:39:00</dc:date>
            </office:change-info>
            <text:p text:style-name="P5">.</text:p>
          </text:deletion>
          <text:insertion>
            <office:change-info office:chg-author="User" office:chg-date-time="2012-02-28T18:43:00"/>
          </text:insertion>
        </text:changed-region>
        <text:changed-region xml:id="ct161516504" text:id="ct161516504">
          <text:insertion>
            <office:change-info>
              <dc:creator>User2</dc:creator>
              <dc:date>2013-09-13T12:39:00</dc:date>
            </office:change-info>
          </text:insertion>
        </text:changed-region>
        <text:changed-region xml:id="ct161516600" text:id="ct161516600">
          <text:insertion>
            <office:change-info>
              <dc:creator>User</dc:creator>
              <dc:date>2012-02-28T18:43:00</dc:date>
            </office:change-info>
          </text:insertion>
        </text:changed-region>
        <text:changed-region xml:id="ct161516408" text:id="ct161516408">
          <text:insertion>
            <office:change-info>
              <dc:creator>User</dc:creator>
              <dc:date>2012-02-28T18:36:00</dc:date>
            </office:change-info>
          </text:insertion>
        </text:changed-region>
        <text:changed-region xml:id="ct173343592" text:id="ct173343592">
          <text:deletion>
            <office:change-info>
              <dc:creator>User1</dc:creator>
              <dc:date>2013-02-27T10:59:00</dc:date>
            </office:change-info>
            <text:p text:style-name="P5">a </text:p>
          </text:deletion>
          <text:insertion>
            <office:change-info office:chg-author="User" office:chg-date-time="2012-02-28T18:47:00"/>
          </text:insertion>
        </text:changed-region>
        <text:changed-region xml:id="ct171524952" text:id="ct171524952">
          <text:deletion>
            <office:change-info>
              <dc:creator>User1</dc:creator>
              <dc:date>2013-02-27T10:59:00</dc:date>
            </office:change-info>
            <text:p text:style-name="P5">dancing <text:s text:c="6"/></text:p>
          </text:deletion>
        </text:changed-region>
        <text:changed-region xml:id="ct162466296" text:id="ct162466296">
          <text:deletion>
            <office:change-info>
              <dc:creator>User1</dc:creator>
              <dc:date>2013-02-27T10:59:00</dc:date>
            </office:change-info>
            <text:p text:style-name="P5">group of many families</text:p>
          </text:deletion>
          <text:insertion>
            <office:change-info office:chg-author="User" office:chg-date-time="2012-02-28T18:45:00"/>
          </text:insertion>
        </text:changed-region>
        <text:changed-region xml:id="ct160368920" text:id="ct160368920">
          <text:deletion>
            <office:change-info>
              <dc:creator>User2</dc:creator>
              <dc:date>2013-09-13T12:40:00</dc:date>
            </office:change-info>
            <text:p text:style-name="P5">personal care and security</text:p>
          </text:deletion>
          <text:insertion>
            <office:change-info office:chg-author="User1" office:chg-date-time="2013-02-27T10:59:00"/>
          </text:insertion>
        </text:changed-region>
        <text:changed-region xml:id="ct172923712" text:id="ct172923712">
          <text:insertion>
            <office:change-info>
              <dc:creator>User2</dc:creator>
              <dc:date>2013-09-13T12:41:00</dc:date>
            </office:change-info>
          </text:insertion>
        </text:changed-region>
        <text:changed-region xml:id="ct169604640" text:id="ct169604640">
          <text:insertion>
            <office:change-info>
              <dc:creator>User2</dc:creator>
              <dc:date>2013-09-13T12:40:00</dc:date>
            </office:change-info>
          </text:insertion>
        </text:changed-region>
        <text:changed-region xml:id="ct162466200" text:id="ct162466200">
          <text:insertion>
            <office:change-info>
              <dc:creator>User</dc:creator>
              <dc:date>2012-02-28T18:45:00</dc:date>
            </office:change-info>
          </text:insertion>
        </text:changed-region>
        <text:changed-region xml:id="ct171749000" text:id="ct171749000">
          <text:deletion>
            <office:change-info>
              <dc:creator>User1</dc:creator>
              <dc:date>2013-02-27T11:00:00</dc:date>
            </office:change-info>
            <text:p text:style-name="P5">a </text:p>
          </text:deletion>
          <text:insertion>
            <office:change-info office:chg-author="User" office:chg-date-time="2012-02-28T18:47:00"/>
          </text:insertion>
        </text:changed-region>
        <text:changed-region xml:id="ct171525496" text:id="ct171525496">
          <text:deletion>
            <office:change-info>
              <dc:creator>User1</dc:creator>
              <dc:date>2013-02-27T11:00:00</dc:date>
            </office:change-info>
            <text:p text:style-name="P5">listening to stories</text:p>
          </text:deletion>
        </text:changed-region>
        <text:changed-region xml:id="ct160473592" text:id="ct160473592">
          <text:deletion>
            <office:change-info>
              <dc:creator>User1</dc:creator>
              <dc:date>2013-02-27T11:00:00</dc:date>
            </office:change-info>
            <text:p text:style-name="P5">social </text:p>
          </text:deletion>
          <text:insertion>
            <office:change-info office:chg-author="User" office:chg-date-time="2012-02-28T18:45:00"/>
          </text:insertion>
        </text:changed-region>
        <text:changed-region xml:id="ct162466392" text:id="ct162466392">
          <text:deletion>
            <office:change-info>
              <dc:creator>User1</dc:creator>
              <dc:date>2013-02-27T11:00:00</dc:date>
            </office:change-info>
            <text:p text:style-name="P5">insurance</text:p>
          </text:deletion>
          <text:insertion>
            <office:change-info office:chg-author="User" office:chg-date-time="2012-02-28T18:46:00"/>
          </text:insertion>
        </text:changed-region>
        <text:changed-region xml:id="ct160473496" text:id="ct160473496">
          <text:deletion>
            <office:change-info>
              <dc:creator>User1</dc:creator>
              <dc:date>2013-02-27T11:00:00</dc:date>
            </office:change-info>
            <text:p text:style-name="P5"><text:s/></text:p>
          </text:deletion>
          <text:insertion>
            <office:change-info office:chg-author="User" office:chg-date-time="2012-02-28T18:45:00"/>
          </text:insertion>
        </text:changed-region>
        <text:changed-region xml:id="ct170723136" text:id="ct170723136">
          <text:deletion>
            <office:change-info>
              <dc:creator>User1</dc:creator>
              <dc:date>2013-02-27T11:00:00</dc:date>
            </office:change-info>
            <text:p text:style-name="P5">company</text:p>
          </text:deletion>
          <text:insertion>
            <office:change-info office:chg-author="User" office:chg-date-time="2012-02-28T18:46:00"/>
          </text:insertion>
        </text:changed-region>
        <text:changed-region xml:id="ct160505768" text:id="ct160505768">
          <text:deletion>
            <office:change-info>
              <dc:creator>User1</dc:creator>
              <dc:date>2013-02-27T11:00:00</dc:date>
            </office:change-info>
            <text:p text:style-name="P5"><text:s text:c="6"/></text:p>
          </text:deletion>
        </text:changed-region>
        <text:changed-region xml:id="ct170723232" text:id="ct170723232">
          <text:deletion>
            <office:change-info>
              <dc:creator>User1</dc:creator>
              <dc:date>2013-02-27T11:00:00</dc:date>
            </office:change-info>
            <text:p text:style-name="P5"><text:s text:c="2"/></text:p>
          </text:deletion>
          <text:insertion>
            <office:change-info office:chg-author="User" office:chg-date-time="2012-02-28T18:46:00"/>
          </text:insertion>
        </text:changed-region>
        <text:changed-region xml:id="ct160505928" text:id="ct160505928">
          <text:deletion>
            <office:change-info>
              <dc:creator>User1</dc:creator>
              <dc:date>2013-02-27T11:00:00</dc:date>
            </office:change-info>
            <text:p text:style-name="P5"><text:s/></text:p>
          </text:deletion>
        </text:changed-region>
        <text:changed-region xml:id="ct171525080" text:id="ct171525080">
          <text:deletion>
            <office:change-info>
              <dc:creator>User2</dc:creator>
              <dc:date>2013-09-13T12:41:00</dc:date>
            </office:change-info>
            <text:p text:style-name="P5">service and sacrifice</text:p>
          </text:deletion>
          <text:insertion>
            <office:change-info office:chg-author="User1" office:chg-date-time="2013-02-27T11:00:00"/>
          </text:insertion>
        </text:changed-region>
        <text:changed-region xml:id="ct161789120" text:id="ct161789120">
          <text:insertion>
            <office:change-info>
              <dc:creator>User2</dc:creator>
              <dc:date>2013-09-13T12:41:00</dc:date>
            </office:change-info>
          </text:insertion>
        </text:changed-region>
        <text:changed-region xml:id="ct171525368" text:id="ct171525368">
          <text:insertion>
            <office:change-info>
              <dc:creator>User1</dc:creator>
              <dc:date>2013-02-27T11:00:00</dc:date>
            </office:change-info>
          </text:insertion>
        </text:changed-region>
        <text:changed-region xml:id="ct172923584" text:id="ct172923584">
          <text:insertion>
            <office:change-info>
              <dc:creator>User2</dc:creator>
              <dc:date>2013-09-13T12:41:00</dc:date>
            </office:change-info>
          </text:insertion>
        </text:changed-region>
        <text:changed-region xml:id="ct171749192" text:id="ct171749192">
          <text:deletion>
            <office:change-info>
              <dc:creator>User1</dc:creator>
              <dc:date>2013-02-27T11:00:00</dc:date>
            </office:change-info>
            <text:p text:style-name="P5">a </text:p>
          </text:deletion>
          <text:insertion>
            <office:change-info office:chg-author="User" office:chg-date-time="2012-02-28T18:47:00"/>
          </text:insertion>
        </text:changed-region>
        <text:changed-region xml:id="ct160505608" text:id="ct160505608">
          <text:deletion>
            <office:change-info>
              <dc:creator>User1</dc:creator>
              <dc:date>2013-02-27T11:00:00</dc:date>
            </office:change-info>
            <text:p text:style-name="P5">doing their homework.</text:p>
          </text:deletion>
        </text:changed-region>
        <text:changed-region xml:id="ct173343400" text:id="ct173343400">
          <text:deletion>
            <office:change-info>
              <dc:creator>User1</dc:creator>
              <dc:date>2013-02-27T11:00:00</dc:date>
            </office:change-info>
            <text:p text:style-name="P5">centre of qu</text:p>
          </text:deletion>
          <text:insertion>
            <office:change-info office:chg-author="User" office:chg-date-time="2012-02-28T18:46:00"/>
          </text:insertion>
        </text:changed-region>
        <text:changed-region xml:id="ct164809008" text:id="ct164809008">
          <text:deletion>
            <office:change-info>
              <dc:creator>User1</dc:creator>
              <dc:date>2013-02-27T11:00:00</dc:date>
            </office:change-info>
            <text:p text:style-name="P5">a</text:p>
          </text:deletion>
          <text:insertion>
            <office:change-info office:chg-author="User" office:chg-date-time="2012-02-28T18:47:00"/>
          </text:insertion>
        </text:changed-region>
        <text:changed-region xml:id="ct170723328" text:id="ct170723328">
          <text:deletion>
            <office:change-info>
              <dc:creator>User1</dc:creator>
              <dc:date>2013-02-27T11:00:00</dc:date>
            </office:change-info>
            <text:p text:style-name="P5">rrels</text:p>
          </text:deletion>
          <text:insertion>
            <office:change-info office:chg-author="User" office:chg-date-time="2012-02-28T18:46:00"/>
          </text:insertion>
        </text:changed-region>
        <text:changed-region xml:id="ct171525240" text:id="ct171525240">
          <text:deletion>
            <office:change-info>
              <dc:creator>User2</dc:creator>
              <dc:date>2013-09-13T12:42:00</dc:date>
            </office:change-info>
            <text:p text:style-name="P5">security and help</text:p>
          </text:deletion>
          <text:insertion>
            <office:change-info office:chg-author="User1" office:chg-date-time="2013-02-27T11:00:00"/>
          </text:insertion>
        </text:changed-region>
        <text:changed-region xml:id="ct171749096" text:id="ct171749096">
          <text:deletion>
            <office:change-info>
              <dc:creator>User2</dc:creator>
              <dc:date>2013-09-13T12:42:00</dc:date>
            </office:change-info>
            <text:p text:style-name="P5">.</text:p>
          </text:deletion>
          <text:insertion>
            <office:change-info office:chg-author="User" office:chg-date-time="2012-02-28T18:47:00"/>
          </text:insertion>
        </text:changed-region>
        <text:changed-region xml:id="ct172923840" text:id="ct172923840">
          <text:insertion>
            <office:change-info>
              <dc:creator>User2</dc:creator>
              <dc:date>2013-09-13T12:42:00</dc:date>
            </office:change-info>
          </text:insertion>
        </text:changed-region>
        <text:changed-region xml:id="ct171479584" text:id="ct171479584">
          <text:insertion>
            <office:change-info>
              <dc:creator>User2</dc:creator>
              <dc:date>2013-09-14T08:27:00</dc:date>
            </office:change-info>
          </text:insertion>
        </text:changed-region>
        <text:changed-region xml:id="ct164287856" text:id="ct164287856">
          <text:deletion>
            <office:change-info>
              <dc:creator>User2</dc:creator>
              <dc:date>2013-09-13T12:42:00</dc:date>
            </office:change-info>
            <text:list xml:id="list326890981" text:continue-numbering="true" text:style-name="WW8Num26">
              <text:list-item>
                <text:p text:style-name="P6">Ans:__________________________________________________</text:p>
              </text:list-item>
            </text:list>
          </text:deletion>
          <text:insertion>
            <office:change-info office:chg-author="User" office:chg-date-time="2012-02-28T22:28:00"/>
          </text:insertion>
        </text:changed-region>
        <text:changed-region xml:id="ct160506216" text:id="ct160506216">
          <text:deletion>
            <office:change-info>
              <dc:creator>User1</dc:creator>
              <dc:date>2013-02-27T11:01:00</dc:date>
            </office:change-info>
            <text:p text:style-name="Standard">Booker’s first lesson in the School was</text:p>
          </text:deletion>
        </text:changed-region>
        <text:changed-region xml:id="ct160506088" text:id="ct160506088">
          <text:deletion>
            <office:change-info>
              <dc:creator>User2</dc:creator>
              <dc:date>2013-09-13T12:44:00</dc:date>
            </office:change-info>
            <text:p text:style-name="Standard">The holyman got the status as the father of a girl because</text:p>
          </text:deletion>
          <text:insertion>
            <office:change-info office:chg-author="User1" office:chg-date-time="2013-02-27T11:01:00"/>
          </text:insertion>
        </text:changed-region>
        <text:changed-region xml:id="ct172924160" text:id="ct172924160">
          <text:deletion>
            <office:change-info>
              <dc:creator>User2</dc:creator>
              <dc:date>2013-09-13T12:44:00</dc:date>
            </office:change-info>
            <text:p text:style-name="Standard">……</text:p>
          </text:deletion>
        </text:changed-region>
        <text:changed-region xml:id="ct172924000" text:id="ct172924000">
          <text:insertion>
            <office:change-info>
              <dc:creator>User2</dc:creator>
              <dc:date>2013-09-13T12:44:00</dc:date>
            </office:change-info>
          </text:insertion>
        </text:changed-region>
        <text:changed-region xml:id="ct170923328" text:id="ct170923328">
          <text:insertion>
            <office:change-info>
              <dc:creator>User2</dc:creator>
              <dc:date>2013-09-13T12:47:00</dc:date>
            </office:change-info>
          </text:insertion>
        </text:changed-region>
        <text:changed-region xml:id="ct172924288" text:id="ct172924288">
          <text:deletion>
            <office:change-info>
              <dc:creator>User2</dc:creator>
              <dc:date>2013-09-13T12:44:00</dc:date>
            </office:change-info>
            <text:p text:style-name="P7"><text:s text:c="5"/></text:p>
          </text:deletion>
        </text:changed-region>
        <text:changed-region xml:id="ct159265152" text:id="ct159265152">
          <text:deletion>
            <office:change-info>
              <dc:creator>User1</dc:creator>
              <dc:date>2013-02-27T11:02:00</dc:date>
            </office:change-info>
            <text:p text:style-name="P7">Writing </text:p>
          </text:deletion>
        </text:changed-region>
        <text:changed-region xml:id="ct163128880" text:id="ct163128880">
          <text:deletion>
            <office:change-info>
              <dc:creator>User1</dc:creator>
              <dc:date>2013-02-27T11:02:00</dc:date>
            </office:change-info>
            <text:p text:style-name="P7">a story</text:p>
          </text:deletion>
          <text:insertion>
            <office:change-info office:chg-author="User2" office:chg-date-time="2012-02-28T12:13:00"/>
          </text:insertion>
        </text:changed-region>
        <text:changed-region xml:id="ct160506344" text:id="ct160506344">
          <text:deletion>
            <office:change-info>
              <dc:creator>User2</dc:creator>
              <dc:date>2013-09-13T12:45:00</dc:date>
            </office:change-info>
            <text:p text:style-name="P7">he chiseled the figure of a girl</text:p>
          </text:deletion>
          <text:insertion>
            <office:change-info office:chg-author="User1" office:chg-date-time="2013-02-27T11:02:00"/>
          </text:insertion>
        </text:changed-region>
        <text:changed-region xml:id="ct167652208" text:id="ct167652208">
          <text:insertion>
            <office:change-info>
              <dc:creator>User2</dc:creator>
              <dc:date>2013-09-13T12:45:00</dc:date>
            </office:change-info>
          </text:insertion>
        </text:changed-region>
        <text:changed-region xml:id="ct159265024" text:id="ct159265024">
          <text:insertion>
            <office:change-info>
              <dc:creator>User1</dc:creator>
              <dc:date>2013-02-27T11:02:00</dc:date>
            </office:change-info>
          </text:insertion>
        </text:changed-region>
        <text:changed-region xml:id="ct164809200" text:id="ct164809200">
          <text:insertion>
            <office:change-info>
              <dc:creator>User</dc:creator>
              <dc:date>2012-02-28T18:48:00</dc:date>
            </office:change-info>
          </text:insertion>
        </text:changed-region>
        <text:changed-region xml:id="ct149185608" text:id="ct149185608">
          <text:insertion>
            <office:change-info>
              <dc:creator>User2</dc:creator>
              <dc:date>2012-02-28T12:14:00</dc:date>
            </office:change-info>
          </text:insertion>
        </text:changed-region>
        <text:changed-region xml:id="ct167652336" text:id="ct167652336">
          <text:insertion>
            <office:change-info>
              <dc:creator>User2</dc:creator>
              <dc:date>2013-09-13T12:45:00</dc:date>
            </office:change-info>
          </text:insertion>
        </text:changed-region>
        <text:changed-region xml:id="ct159265696" text:id="ct159265696">
          <text:deletion>
            <office:change-info>
              <dc:creator>User1</dc:creator>
              <dc:date>2013-02-27T11:03:00</dc:date>
            </office:change-info>
            <text:p text:style-name="P7">reading </text:p>
          </text:deletion>
        </text:changed-region>
        <text:changed-region xml:id="ct167575512" text:id="ct167575512">
          <text:deletion>
            <office:change-info>
              <dc:creator>User1</dc:creator>
              <dc:date>2013-02-27T11:03:00</dc:date>
            </office:change-info>
            <text:p text:style-name="P7">one of the school books</text:p>
          </text:deletion>
          <text:insertion>
            <office:change-info office:chg-author="User2" office:chg-date-time="2012-02-28T12:13:00"/>
          </text:insertion>
        </text:changed-region>
        <text:changed-region xml:id="ct159265280" text:id="ct159265280">
          <text:deletion>
            <office:change-info>
              <dc:creator>User2</dc:creator>
              <dc:date>2013-09-13T12:45:00</dc:date>
            </office:change-info>
            <text:p text:style-name="P7">he stitched the bridal dress for the girl</text:p>
          </text:deletion>
          <text:insertion>
            <office:change-info office:chg-author="User1" office:chg-date-time="2013-02-27T11:03:00"/>
          </text:insertion>
        </text:changed-region>
        <text:changed-region xml:id="ct167652464" text:id="ct167652464">
          <text:insertion>
            <office:change-info>
              <dc:creator>User2</dc:creator>
              <dc:date>2013-09-13T12:45:00</dc:date>
            </office:change-info>
          </text:insertion>
        </text:changed-region>
        <text:changed-region xml:id="ct159265440" text:id="ct159265440">
          <text:insertion>
            <office:change-info>
              <dc:creator>User1</dc:creator>
              <dc:date>2013-02-27T11:03:00</dc:date>
            </office:change-info>
          </text:insertion>
        </text:changed-region>
        <text:changed-region xml:id="ct167652592" text:id="ct167652592">
          <text:insertion>
            <office:change-info>
              <dc:creator>User2</dc:creator>
              <dc:date>2013-09-13T12:45:00</dc:date>
            </office:change-info>
          </text:insertion>
        </text:changed-region>
        <text:changed-region xml:id="ct163547384" text:id="ct163547384">
          <text:deletion>
            <office:change-info>
              <dc:creator>User2</dc:creator>
              <dc:date>2013-09-13T12:45:00</dc:date>
            </office:change-info>
            <text:p text:style-name="P7">.</text:p>
          </text:deletion>
          <text:insertion>
            <office:change-info office:chg-author="User" office:chg-date-time="2012-02-28T18:48:00"/>
          </text:insertion>
        </text:changed-region>
        <text:changed-region xml:id="ct167652720" text:id="ct167652720">
          <text:deletion>
            <office:change-info>
              <dc:creator>User2</dc:creator>
              <dc:date>2013-09-13T12:46:00</dc:date>
            </office:change-info>
            <text:p text:style-name="Standard">C. </text:p>
          </text:deletion>
        </text:changed-region>
        <text:changed-region xml:id="ct167311896" text:id="ct167311896">
          <text:deletion>
            <office:change-info>
              <dc:creator>User2</dc:creator>
              <dc:date>2012-02-28T12:14:00</dc:date>
            </office:change-info>
            <text:p text:style-name="Standard">playing <text:s text:c="17"/></text:p>
          </text:deletion>
        </text:changed-region>
        <text:changed-region xml:id="ct159265568" text:id="ct159265568">
          <text:deletion>
            <office:change-info>
              <dc:creator>User2</dc:creator>
              <dc:date>2013-09-13T12:46:00</dc:date>
            </office:change-info>
            <text:p text:style-name="Standard">he made ornaments for the girl</text:p>
          </text:deletion>
          <text:insertion>
            <office:change-info office:chg-author="User1" office:chg-date-time="2013-02-27T11:03:00"/>
          </text:insertion>
        </text:changed-region>
        <text:changed-region xml:id="ct164809104" text:id="ct164809104">
          <text:deletion>
            <office:change-info>
              <dc:creator>User2</dc:creator>
              <dc:date>2013-09-13T12:46:00</dc:date>
            </office:change-info>
            <text:p text:style-name="Standard">.</text:p>
          </text:deletion>
          <text:insertion>
            <office:change-info office:chg-author="User" office:chg-date-time="2012-02-28T18:48:00"/>
          </text:insertion>
        </text:changed-region>
        <text:changed-region xml:id="ct163547576" text:id="ct163547576">
          <text:deletion>
            <office:change-info>
              <dc:creator>User2</dc:creator>
              <dc:date>2013-09-13T12:46:00</dc:date>
            </office:change-info>
            <text:p text:style-name="Standard"><text:s text:c="15"/></text:p>
          </text:deletion>
          <text:insertion>
            <office:change-info office:chg-author="User" office:chg-date-time="2012-02-28T18:52:00"/>
          </text:insertion>
        </text:changed-region>
        <text:changed-region xml:id="ct167653040" text:id="ct167653040">
          <text:deletion>
            <office:change-info>
              <dc:creator>User2</dc:creator>
              <dc:date>2013-09-13T12:46:00</dc:date>
            </office:change-info>
            <text:p text:style-name="Standard">D. sweeping</text:p>
          </text:deletion>
        </text:changed-region>
        <text:changed-region xml:id="ct163547480" text:id="ct163547480">
          <text:deletion>
            <office:change-info>
              <dc:creator>User2</dc:creator>
              <dc:date>2013-09-13T12:46:00</dc:date>
            </office:change-info>
            <text:p text:style-name="Standard">.</text:p>
          </text:deletion>
          <text:insertion>
            <office:change-info office:chg-author="User" office:chg-date-time="2012-02-28T18:48:00"/>
          </text:insertion>
        </text:changed-region>
        <text:changed-region xml:id="ct166188224" text:id="ct166188224">
          <text:deletion>
            <office:change-info>
              <dc:creator>User2</dc:creator>
              <dc:date>2013-09-13T12:46:00</dc:date>
            </office:change-info>
            <text:p text:style-name="Standard">he put the life into the figure of a girl.</text:p>
          </text:deletion>
          <text:insertion>
            <office:change-info office:chg-author="User1" office:chg-date-time="2013-02-27T11:04:00"/>
          </text:insertion>
        </text:changed-region>
        <text:changed-region xml:id="ct164287984" text:id="ct164287984">
          <text:deletion>
            <office:change-info>
              <dc:creator>User2</dc:creator>
              <dc:date>2013-09-13T12:46:00</dc:date>
            </office:change-info>
            <text:list xml:id="list1851202933" text:continue-numbering="true" text:style-name="WW8Num26">
              <text:list-item>
                <text:p text:style-name="P6">Ans:___________________________________________________</text:p>
              </text:list-item>
            </text:list>
          </text:deletion>
          <text:insertion>
            <office:change-info office:chg-author="User" office:chg-date-time="2012-02-28T22:28:00"/>
          </text:insertion>
        </text:changed-region>
        <text:changed-region xml:id="ct166188640" text:id="ct166188640">
          <text:deletion>
            <office:change-info>
              <dc:creator>User1</dc:creator>
              <dc:date>2013-02-27T11:05:00</dc:date>
            </office:change-info>
            <text:p text:style-name="Standard">The holy man</text:p>
          </text:deletion>
        </text:changed-region>
        <text:changed-region xml:id="ct160345904" text:id="ct160345904">
          <text:deletion>
            <office:change-info>
              <dc:creator>User1</dc:creator>
              <dc:date>2013-02-27T11:05:00</dc:date>
            </office:change-info>
            <text:p text:style-name="Standard">Sculptor</text:p>
          </text:deletion>
          <text:insertion>
            <office:change-info office:chg-author="User2" office:chg-date-time="2012-02-29T14:55:00"/>
          </text:insertion>
        </text:changed-region>
        <text:changed-region xml:id="ct166188512" text:id="ct166188512">
          <text:deletion>
            <office:change-info>
              <dc:creator>User1</dc:creator>
              <dc:date>2013-02-27T11:05:00</dc:date>
            </office:change-info>
            <text:p text:style-name="Standard"><text:s text:c="2"/>got the status as the girl’s</text:p>
          </text:deletion>
        </text:changed-region>
        <text:changed-region xml:id="ct166188384" text:id="ct166188384">
          <text:deletion>
            <office:change-info>
              <dc:creator>User2</dc:creator>
              <dc:date>2013-09-13T12:47:00</dc:date>
            </office:change-info>
            <text:p text:style-name="Standard">Duryodhana and Karna very eager to go to Dwaitavana to</text:p>
          </text:deletion>
          <text:insertion>
            <office:change-info office:chg-author="User1" office:chg-date-time="2013-02-27T11:05:00"/>
          </text:insertion>
        </text:changed-region>
        <text:changed-region xml:id="ct163539416" text:id="ct163539416">
          <text:deletion>
            <office:change-info>
              <dc:creator>User2</dc:creator>
              <dc:date>2013-09-13T12:47:00</dc:date>
            </office:change-info>
            <text:p text:style-name="Standard">…….</text:p>
          </text:deletion>
        </text:changed-region>
        <text:changed-region xml:id="ct167652880" text:id="ct167652880">
          <text:insertion>
            <office:change-info>
              <dc:creator>User2</dc:creator>
              <dc:date>2013-09-13T12:47:00</dc:date>
            </office:change-info>
          </text:insertion>
        </text:changed-region>
        <text:changed-region xml:id="ct163538904" text:id="ct163538904">
          <text:insertion>
            <office:change-info>
              <dc:creator>user</dc:creator>
              <dc:date>2013-09-07T21:05:00</dc:date>
            </office:change-info>
          </text:insertion>
        </text:changed-region>
        <text:changed-region xml:id="ct170923200" text:id="ct170923200">
          <text:insertion>
            <office:change-info>
              <dc:creator>User2</dc:creator>
              <dc:date>2013-09-13T12:47:00</dc:date>
            </office:change-info>
          </text:insertion>
        </text:changed-region>
        <text:changed-region xml:id="ct163364040" text:id="ct163364040">
          <text:deletion>
            <office:change-info>
              <dc:creator>User1</dc:creator>
              <dc:date>2013-02-27T11:06:00</dc:date>
            </office:change-info>
            <text:p text:style-name="P5">father <text:s text:c="15"/></text:p>
          </text:deletion>
        </text:changed-region>
        <text:changed-region xml:id="ct166188768" text:id="ct166188768">
          <text:deletion>
            <office:change-info>
              <dc:creator>User2</dc:creator>
              <dc:date>2013-09-13T12:48:00</dc:date>
            </office:change-info>
            <text:p text:style-name="P5">express great pleasure seeing Pandavas sufferings</text:p>
          </text:deletion>
          <text:insertion>
            <office:change-info office:chg-author="User1" office:chg-date-time="2013-02-27T11:06:00"/>
          </text:insertion>
        </text:changed-region>
        <text:changed-region xml:id="ct170923584" text:id="ct170923584">
          <text:insertion>
            <office:change-info>
              <dc:creator>User2</dc:creator>
              <dc:date>2013-09-13T12:48:00</dc:date>
            </office:change-info>
          </text:insertion>
        </text:changed-region>
        <text:changed-region xml:id="ct171372264" text:id="ct171372264">
          <text:insertion>
            <office:change-info>
              <dc:creator>user</dc:creator>
              <dc:date>2013-09-07T21:05:00</dc:date>
            </office:change-info>
          </text:insertion>
        </text:changed-region>
        <text:changed-region xml:id="ct170923456" text:id="ct170923456">
          <text:insertion>
            <office:change-info>
              <dc:creator>User2</dc:creator>
              <dc:date>2013-09-13T12:48:00</dc:date>
            </office:change-info>
          </text:insertion>
        </text:changed-region>
        <text:changed-region xml:id="ct166188896" text:id="ct166188896">
          <text:insertion>
            <office:change-info>
              <dc:creator>User1</dc:creator>
              <dc:date>2013-02-27T11:06:00</dc:date>
            </office:change-info>
          </text:insertion>
        </text:changed-region>
        <text:changed-region xml:id="ct163539032" text:id="ct163539032">
          <text:insertion>
            <office:change-info>
              <dc:creator>user</dc:creator>
              <dc:date>2013-09-07T21:05:00</dc:date>
            </office:change-info>
          </text:insertion>
        </text:changed-region>
        <text:changed-region xml:id="ct163364296" text:id="ct163364296">
          <text:deletion>
            <office:change-info>
              <dc:creator>User1</dc:creator>
              <dc:date>2013-02-27T11:07:00</dc:date>
            </office:change-info>
            <text:p text:style-name="P5"><text:s/>husband <text:s text:c="19"/>C. uncle <text:s text:c="21"/>D. brother</text:p>
          </text:deletion>
        </text:changed-region>
        <text:changed-region xml:id="ct163364168" text:id="ct163364168">
          <text:deletion>
            <office:change-info>
              <dc:creator>User2</dc:creator>
              <dc:date>2013-09-13T12:48:00</dc:date>
            </office:change-info>
            <text:p text:style-name="P5">inspect and count the herds of cows</text:p>
          </text:deletion>
          <text:insertion>
            <office:change-info office:chg-author="User1" office:chg-date-time="2013-02-27T11:07:00"/>
          </text:insertion>
        </text:changed-region>
        <text:changed-region xml:id="ct163539288" text:id="ct163539288">
          <text:insertion>
            <office:change-info>
              <dc:creator>User2</dc:creator>
              <dc:date>2013-09-13T12:48:00</dc:date>
            </office:change-info>
          </text:insertion>
        </text:changed-region>
        <text:changed-region xml:id="ct163364424" text:id="ct163364424">
          <text:insertion>
            <office:change-info>
              <dc:creator>User1</dc:creator>
              <dc:date>2013-02-27T11:08:00</dc:date>
            </office:change-info>
          </text:insertion>
        </text:changed-region>
        <text:changed-region xml:id="ct167549480" text:id="ct167549480">
          <text:insertion>
            <office:change-info>
              <dc:creator>Administrator</dc:creator>
              <dc:date>2013-03-01T10:55:00</dc:date>
            </office:change-info>
          </text:insertion>
        </text:changed-region>
        <text:changed-region xml:id="ct160990152" text:id="ct160990152">
          <text:deletion>
            <office:change-info>
              <dc:creator>User2</dc:creator>
              <dc:date>2013-09-13T12:49:00</dc:date>
            </office:change-info>
            <text:p text:style-name="P5">play games and sports</text:p>
          </text:deletion>
          <text:insertion>
            <office:change-info office:chg-author="Administrator" office:chg-date-time="2013-03-01T10:55:00"/>
          </text:insertion>
        </text:changed-region>
        <text:changed-region xml:id="ct170923968" text:id="ct170923968">
          <text:insertion>
            <office:change-info>
              <dc:creator>User2</dc:creator>
              <dc:date>2013-09-13T12:49:00</dc:date>
            </office:change-info>
          </text:insertion>
        </text:changed-region>
        <text:changed-region xml:id="ct167549640" text:id="ct167549640">
          <text:insertion>
            <office:change-info>
              <dc:creator>Administrator</dc:creator>
              <dc:date>2013-03-01T10:55:00</dc:date>
            </office:change-info>
          </text:insertion>
        </text:changed-region>
        <text:changed-region xml:id="ct170923840" text:id="ct170923840">
          <text:insertion>
            <office:change-info>
              <dc:creator>User2</dc:creator>
              <dc:date>2013-09-13T12:49:00</dc:date>
            </office:change-info>
          </text:insertion>
        </text:changed-region>
        <text:changed-region xml:id="ct167549768" text:id="ct167549768">
          <text:insertion>
            <office:change-info>
              <dc:creator>Administrator</dc:creator>
              <dc:date>2013-03-01T10:55:00</dc:date>
            </office:change-info>
          </text:insertion>
        </text:changed-region>
        <text:changed-region xml:id="ct167549896" text:id="ct167549896">
          <text:deletion>
            <office:change-info>
              <dc:creator>User2</dc:creator>
              <dc:date>2013-09-13T12:49:00</dc:date>
            </office:change-info>
            <text:p text:style-name="P5">hunt animals</text:p>
          </text:deletion>
          <text:insertion>
            <office:change-info office:chg-author="Administrator" office:chg-date-time="2013-03-01T10:56:00"/>
          </text:insertion>
        </text:changed-region>
        <text:changed-region xml:id="ct170923712" text:id="ct170923712">
          <text:insertion>
            <office:change-info>
              <dc:creator>User2</dc:creator>
              <dc:date>2013-09-13T12:49:00</dc:date>
            </office:change-info>
          </text:insertion>
        </text:changed-region>
        <text:changed-region xml:id="ct164288112" text:id="ct164288112">
          <text:deletion>
            <office:change-info>
              <dc:creator>User2</dc:creator>
              <dc:date>2013-09-13T12:50:00</dc:date>
            </office:change-info>
            <text:list xml:id="list2007055821" text:continue-numbering="true" text:style-name="WW8Num26">
              <text:list-item>
                <text:p text:style-name="P6">Ans:___________________________________________________</text:p>
              </text:list-item>
            </text:list>
          </text:deletion>
          <text:insertion>
            <office:change-info office:chg-author="User" office:chg-date-time="2012-02-28T22:28:00"/>
          </text:insertion>
        </text:changed-region>
        <text:changed-region xml:id="ct163364680" text:id="ct163364680">
          <text:deletion>
            <office:change-info>
              <dc:creator>User1</dc:creator>
              <dc:date>2013-02-27T11:09:00</dc:date>
            </office:change-info>
            <text:p text:style-name="Standard">The miller showed his happiness by…..</text:p>
          </text:deletion>
        </text:changed-region>
        <text:changed-region xml:id="ct163364808" text:id="ct163364808">
          <text:deletion>
            <office:change-info>
              <dc:creator>User2</dc:creator>
              <dc:date>2013-09-13T12:52:00</dc:date>
            </office:change-info>
            <text:p text:style-name="Standard">According to Tagore, “penury in my heart” means</text:p>
          </text:deletion>
          <text:insertion>
            <office:change-info office:chg-author="User1" office:chg-date-time="2013-02-27T11:10:00"/>
          </text:insertion>
        </text:changed-region>
        <text:changed-region xml:id="ct163369760" text:id="ct163369760">
          <text:deletion>
            <office:change-info>
              <dc:creator>User2</dc:creator>
              <dc:date>2013-09-13T12:52:00</dc:date>
            </office:change-info>
            <text:p text:style-name="Standard">…………………</text:p>
          </text:deletion>
          <text:insertion>
            <office:change-info office:chg-author="User1" office:chg-date-time="2013-02-27T11:11:00"/>
          </text:insertion>
        </text:changed-region>
        <text:changed-region xml:id="ct163364552" text:id="ct163364552">
          <text:deletion>
            <office:change-info>
              <dc:creator>User2</dc:creator>
              <dc:date>2013-09-13T12:52:00</dc:date>
            </office:change-info>
            <text:p text:style-name="Standard"><text:s/></text:p>
          </text:deletion>
          <text:insertion>
            <office:change-info office:chg-author="User1" office:chg-date-time="2013-02-27T11:09:00"/>
          </text:insertion>
        </text:changed-region>
        <text:changed-region xml:id="ct160990312" text:id="ct160990312">
          <text:insertion>
            <office:change-info>
              <dc:creator>User2</dc:creator>
              <dc:date>2013-09-13T12:52:00</dc:date>
            </office:change-info>
          </text:insertion>
        </text:changed-region>
        <text:changed-region xml:id="ct160990472" text:id="ct160990472">
          <text:insertion>
            <office:change-info>
              <dc:creator>User2</dc:creator>
              <dc:date>2013-09-13T12:53:00</dc:date>
            </office:change-info>
          </text:insertion>
        </text:changed-region>
        <text:changed-region xml:id="ct171372648" text:id="ct171372648">
          <text:insertion>
            <office:change-info>
              <dc:creator>user</dc:creator>
              <dc:date>2013-09-07T21:05:00</dc:date>
            </office:change-info>
          </text:insertion>
        </text:changed-region>
        <text:changed-region xml:id="ct160990632" text:id="ct160990632">
          <text:insertion>
            <office:change-info>
              <dc:creator>User2</dc:creator>
              <dc:date>2013-09-13T12:53:00</dc:date>
            </office:change-info>
          </text:insertion>
        </text:changed-region>
        <text:changed-region xml:id="ct163369888" text:id="ct163369888">
          <text:deletion>
            <office:change-info>
              <dc:creator>User1</dc:creator>
              <dc:date>2013-02-27T11:11:00</dc:date>
            </office:change-info>
            <text:p text:style-name="P5">wearing rich clothes</text:p>
          </text:deletion>
        </text:changed-region>
        <text:changed-region xml:id="ct169636256" text:id="ct169636256">
          <text:insertion>
            <office:change-info>
              <dc:creator>User2</dc:creator>
              <dc:date>2013-09-13T12:54:00</dc:date>
            </office:change-info>
          </text:insertion>
        </text:changed-region>
        <text:changed-region xml:id="ct160990760" text:id="ct160990760">
          <text:deletion>
            <office:change-info>
              <dc:creator>User2</dc:creator>
              <dc:date>2013-09-13T12:53:00</dc:date>
            </office:change-info>
            <text:p text:style-name="P5">being poor</text:p>
          </text:deletion>
          <text:insertion>
            <office:change-info office:chg-author="User1" office:chg-date-time="2013-02-27T11:11:00"/>
          </text:insertion>
        </text:changed-region>
        <text:changed-region xml:id="ct163369632" text:id="ct163369632">
          <text:insertion>
            <office:change-info>
              <dc:creator>User1</dc:creator>
              <dc:date>2013-02-27T11:11:00</dc:date>
            </office:change-info>
          </text:insertion>
        </text:changed-region>
        <text:changed-region xml:id="ct160976568" text:id="ct160976568">
          <text:deletion>
            <office:change-info>
              <dc:creator>User2</dc:creator>
              <dc:date>2013-09-13T12:56:00</dc:date>
            </office:change-info>
            <text:p text:style-name="P5"><text:s text:c="7"/></text:p>
          </text:deletion>
          <text:insertion>
            <office:change-info office:chg-author="User1" office:chg-date-time="2013-02-27T11:13:00"/>
          </text:insertion>
        </text:changed-region>
        <text:changed-region xml:id="ct156083600" text:id="ct156083600">
          <text:insertion>
            <office:change-info>
              <dc:creator>User2</dc:creator>
              <dc:date>2012-02-28T12:17:00</dc:date>
            </office:change-info>
          </text:insertion>
        </text:changed-region>
        <text:changed-region xml:id="ct163370016" text:id="ct163370016">
          <text:insertion>
            <office:change-info>
              <dc:creator>User1</dc:creator>
              <dc:date>2013-02-27T11:12:00</dc:date>
            </office:change-info>
          </text:insertion>
        </text:changed-region>
        <text:changed-region xml:id="ct169636672" text:id="ct169636672">
          <text:insertion>
            <office:change-info>
              <dc:creator>User2</dc:creator>
              <dc:date>2013-09-13T12:56:00</dc:date>
            </office:change-info>
          </text:insertion>
        </text:changed-region>
        <text:changed-region xml:id="ct163370272" text:id="ct163370272">
          <text:deletion>
            <office:change-info>
              <dc:creator>User1</dc:creator>
              <dc:date>2013-02-27T11:12:00</dc:date>
            </office:change-info>
            <text:p text:style-name="P5">. spending </text:p>
          </text:deletion>
        </text:changed-region>
        <text:changed-region xml:id="ct161306224" text:id="ct161306224">
          <text:deletion>
            <office:change-info>
              <dc:creator>User1</dc:creator>
              <dc:date>2013-02-27T11:12:00</dc:date>
            </office:change-info>
            <text:p text:style-name="P5">a </text:p>
          </text:deletion>
          <text:insertion>
            <office:change-info office:chg-author="User2" office:chg-date-time="2012-02-28T12:15:00"/>
          </text:insertion>
        </text:changed-region>
        <text:changed-region xml:id="ct163370400" text:id="ct163370400">
          <text:deletion>
            <office:change-info>
              <dc:creator>User1</dc:creator>
              <dc:date>2013-02-27T11:12:00</dc:date>
            </office:change-info>
            <text:p text:style-name="P5">lot of money</text:p>
          </text:deletion>
        </text:changed-region>
        <text:changed-region xml:id="ct160990920" text:id="ct160990920">
          <text:insertion>
            <office:change-info>
              <dc:creator>User2</dc:creator>
              <dc:date>2013-09-13T12:54:00</dc:date>
            </office:change-info>
          </text:insertion>
        </text:changed-region>
        <text:changed-region xml:id="ct163370144" text:id="ct163370144">
          <text:deletion>
            <office:change-info>
              <dc:creator>User2</dc:creator>
              <dc:date>2013-09-13T12:54:00</dc:date>
            </office:change-info>
            <text:p text:style-name="P5">lack of good feelings in one’s heart</text:p>
          </text:deletion>
          <text:insertion>
            <office:change-info office:chg-author="User1" office:chg-date-time="2013-02-27T11:12:00"/>
          </text:insertion>
        </text:changed-region>
        <text:changed-region xml:id="ct160976696" text:id="ct160976696">
          <text:deletion>
            <office:change-info>
              <dc:creator>User1</dc:creator>
              <dc:date>2013-02-27T11:13:00</dc:date>
            </office:change-info>
            <text:p text:style-name="P5">singing freely </text:p>
          </text:deletion>
        </text:changed-region>
        <text:changed-region xml:id="ct166604168" text:id="ct166604168">
          <text:deletion>
            <office:change-info>
              <dc:creator>User1</dc:creator>
              <dc:date>2013-02-27T11:13:00</dc:date>
            </office:change-info>
            <text:p text:style-name="P5">in loud voice</text:p>
          </text:deletion>
          <text:insertion>
            <office:change-info office:chg-author="User2" office:chg-date-time="2012-02-28T12:15:00"/>
          </text:insertion>
        </text:changed-region>
        <text:changed-region xml:id="ct160976312" text:id="ct160976312">
          <text:deletion>
            <office:change-info>
              <dc:creator>User2</dc:creator>
              <dc:date>2013-09-13T12:55:00</dc:date>
            </office:change-info>
            <text:p text:style-name="P5">absence of emotions</text:p>
          </text:deletion>
          <text:insertion>
            <office:change-info office:chg-author="User1" office:chg-date-time="2013-02-27T11:13:00"/>
          </text:insertion>
        </text:changed-region>
        <text:changed-region xml:id="ct169636384" text:id="ct169636384">
          <text:insertion>
            <office:change-info>
              <dc:creator>User2</dc:creator>
              <dc:date>2013-09-13T12:55:00</dc:date>
            </office:change-info>
          </text:insertion>
        </text:changed-region>
        <text:changed-region xml:id="ct169636960" text:id="ct169636960">
          <text:insertion>
            <office:change-info>
              <dc:creator>User2</dc:creator>
              <dc:date>2013-09-13T12:56:00</dc:date>
            </office:change-info>
          </text:insertion>
        </text:changed-region>
        <text:changed-region xml:id="ct169636544" text:id="ct169636544">
          <text:insertion>
            <office:change-info>
              <dc:creator>User2</dc:creator>
              <dc:date>2013-09-13T12:55:00</dc:date>
            </office:change-info>
          </text:insertion>
        </text:changed-region>
        <text:changed-region xml:id="ct160976440" text:id="ct160976440">
          <text:deletion>
            <office:change-info>
              <dc:creator>User2</dc:creator>
              <dc:date>2013-09-13T12:56:00</dc:date>
            </office:change-info>
            <text:p text:style-name="P5"><text:s text:c="4"/></text:p>
          </text:deletion>
          <text:insertion>
            <office:change-info office:chg-author="User1" office:chg-date-time="2013-02-27T11:13:00"/>
          </text:insertion>
        </text:changed-region>
        <text:changed-region xml:id="ct169637088" text:id="ct169637088">
          <text:deletion>
            <office:change-info>
              <dc:creator>User2</dc:creator>
              <dc:date>2013-09-13T12:56:00</dc:date>
            </office:change-info>
            <text:p text:style-name="P5"><text:s text:c="2"/></text:p>
          </text:deletion>
        </text:changed-region>
        <text:changed-region xml:id="ct160976984" text:id="ct160976984">
          <text:deletion>
            <office:change-info>
              <dc:creator>User1</dc:creator>
              <dc:date>2013-02-27T11:14:00</dc:date>
            </office:change-info>
            <text:p text:style-name="P5">being a miser</text:p>
          </text:deletion>
        </text:changed-region>
        <text:changed-region xml:id="ct160976824" text:id="ct160976824">
          <text:deletion>
            <office:change-info>
              <dc:creator>User2</dc:creator>
              <dc:date>2013-09-13T12:56:00</dc:date>
            </office:change-info>
            <text:p text:style-name="P5">difficulty in heart.</text:p>
          </text:deletion>
          <text:insertion>
            <office:change-info office:chg-author="User1" office:chg-date-time="2013-02-27T11:14:00"/>
          </text:insertion>
        </text:changed-region>
        <text:changed-region xml:id="ct169636832" text:id="ct169636832">
          <text:insertion>
            <office:change-info>
              <dc:creator>User2</dc:creator>
              <dc:date>2013-09-13T12:56:00</dc:date>
            </office:change-info>
          </text:insertion>
        </text:changed-region>
        <text:changed-region xml:id="ct171677400" text:id="ct171677400">
          <text:insertion>
            <office:change-info>
              <dc:creator>User2</dc:creator>
              <dc:date>2013-09-13T14:55:00</dc:date>
            </office:change-info>
          </text:insertion>
        </text:changed-region>
        <text:changed-region xml:id="ct169523680" text:id="ct169523680">
          <text:insertion>
            <office:change-info>
              <dc:creator>User2</dc:creator>
              <dc:date>2013-09-14T09:07:00</dc:date>
            </office:change-info>
          </text:insertion>
        </text:changed-region>
        <text:changed-region xml:id="ct169693848" text:id="ct169693848">
          <text:insertion>
            <office:change-info>
              <dc:creator>User2</dc:creator>
              <dc:date>2013-09-14T09:08:00</dc:date>
            </office:change-info>
          </text:insertion>
        </text:changed-region>
        <text:changed-region xml:id="ct161773696" text:id="ct161773696">
          <text:insertion>
            <office:change-info>
              <dc:creator>User2</dc:creator>
              <dc:date>2013-09-14T09:10:00</dc:date>
            </office:change-info>
          </text:insertion>
        </text:changed-region>
        <text:changed-region xml:id="ct172574568" text:id="ct172574568">
          <text:insertion>
            <office:change-info>
              <dc:creator>User2</dc:creator>
              <dc:date>2013-09-14T09:08:00</dc:date>
            </office:change-info>
          </text:insertion>
        </text:changed-region>
        <text:changed-region xml:id="ct163539160" text:id="ct163539160">
          <text:insertion>
            <office:change-info>
              <dc:creator>user</dc:creator>
              <dc:date>2013-09-07T21:05:00</dc:date>
            </office:change-info>
          </text:insertion>
        </text:changed-region>
        <text:changed-region xml:id="ct166231840" text:id="ct166231840">
          <text:insertion>
            <office:change-info>
              <dc:creator>User2</dc:creator>
              <dc:date>2013-09-14T09:08:00</dc:date>
            </office:change-info>
          </text:insertion>
        </text:changed-region>
        <text:changed-region xml:id="ct171372520" text:id="ct171372520">
          <text:insertion>
            <office:change-info>
              <dc:creator>user</dc:creator>
              <dc:date>2013-09-07T21:05:00</dc:date>
            </office:change-info>
          </text:insertion>
        </text:changed-region>
        <text:changed-region xml:id="ct170631192" text:id="ct170631192">
          <text:insertion>
            <office:change-info>
              <dc:creator>User2</dc:creator>
              <dc:date>2013-09-14T09:10:00</dc:date>
            </office:change-info>
          </text:insertion>
        </text:changed-region>
        <text:changed-region xml:id="ct160758232" text:id="ct160758232">
          <text:insertion>
            <office:change-info>
              <dc:creator>User2</dc:creator>
              <dc:date>2013-09-14T09:08:00</dc:date>
            </office:change-info>
          </text:insertion>
        </text:changed-region>
        <text:changed-region xml:id="ct160923032" text:id="ct160923032">
          <text:insertion>
            <office:change-info>
              <dc:creator>user</dc:creator>
              <dc:date>2013-09-08T20:17:00</dc:date>
            </office:change-info>
          </text:insertion>
        </text:changed-region>
        <text:changed-region xml:id="ct161102248" text:id="ct161102248">
          <text:insertion>
            <office:change-info>
              <dc:creator>user</dc:creator>
              <dc:date>2013-09-08T20:18:00</dc:date>
            </office:change-info>
          </text:insertion>
        </text:changed-region>
        <text:changed-region xml:id="ct161313928" text:id="ct161313928">
          <text:insertion>
            <office:change-info>
              <dc:creator>user</dc:creator>
              <dc:date>2013-09-08T20:20:00</dc:date>
            </office:change-info>
          </text:insertion>
        </text:changed-region>
        <text:changed-region xml:id="ct169670912" text:id="ct169670912">
          <text:insertion>
            <office:change-info>
              <dc:creator>user</dc:creator>
              <dc:date>2013-09-08T20:25:00</dc:date>
            </office:change-info>
          </text:insertion>
        </text:changed-region>
        <text:changed-region xml:id="ct161102888" text:id="ct161102888">
          <text:insertion>
            <office:change-info>
              <dc:creator>user</dc:creator>
              <dc:date>2013-09-08T20:20:00</dc:date>
            </office:change-info>
          </text:insertion>
        </text:changed-region>
        <text:changed-region xml:id="ct161314024" text:id="ct161314024">
          <text:insertion>
            <office:change-info>
              <dc:creator>user</dc:creator>
              <dc:date>2013-09-08T20:21:00</dc:date>
            </office:change-info>
          </text:insertion>
        </text:changed-region>
        <text:changed-region xml:id="ct161314408" text:id="ct161314408">
          <text:insertion>
            <office:change-info>
              <dc:creator>user</dc:creator>
              <dc:date>2013-09-08T20:22:00</dc:date>
            </office:change-info>
          </text:insertion>
        </text:changed-region>
        <text:changed-region xml:id="ct169670272" text:id="ct169670272">
          <text:insertion>
            <office:change-info>
              <dc:creator>user</dc:creator>
              <dc:date>2013-09-08T20:23:00</dc:date>
            </office:change-info>
          </text:insertion>
        </text:changed-region>
        <text:changed-region xml:id="ct161314152" text:id="ct161314152">
          <text:insertion>
            <office:change-info>
              <dc:creator>user</dc:creator>
              <dc:date>2013-09-08T20:22:00</dc:date>
            </office:change-info>
          </text:insertion>
        </text:changed-region>
        <text:changed-region xml:id="ct173266624" text:id="ct173266624">
          <text:insertion>
            <office:change-info>
              <dc:creator>user</dc:creator>
              <dc:date>2013-09-08T20:29:00</dc:date>
            </office:change-info>
          </text:insertion>
        </text:changed-region>
        <text:changed-region xml:id="ct161314280" text:id="ct161314280">
          <text:insertion>
            <office:change-info>
              <dc:creator>user</dc:creator>
              <dc:date>2013-09-08T20:22:00</dc:date>
            </office:change-info>
          </text:insertion>
        </text:changed-region>
        <text:changed-region xml:id="ct169670144" text:id="ct169670144">
          <text:insertion>
            <office:change-info>
              <dc:creator>user</dc:creator>
              <dc:date>2013-09-08T20:23:00</dc:date>
            </office:change-info>
          </text:insertion>
        </text:changed-region>
        <text:changed-region xml:id="ct161314536" text:id="ct161314536">
          <text:insertion>
            <office:change-info>
              <dc:creator>user</dc:creator>
              <dc:date>2013-09-08T20:22:00</dc:date>
            </office:change-info>
          </text:insertion>
        </text:changed-region>
        <text:changed-region xml:id="ct161314664" text:id="ct161314664">
          <text:insertion>
            <office:change-info>
              <dc:creator>user</dc:creator>
              <dc:date>2013-09-08T20:23:00</dc:date>
            </office:change-info>
          </text:insertion>
        </text:changed-region>
        <text:changed-region xml:id="ct169670656" text:id="ct169670656">
          <text:insertion>
            <office:change-info>
              <dc:creator>user</dc:creator>
              <dc:date>2013-09-08T20:24:00</dc:date>
            </office:change-info>
          </text:insertion>
        </text:changed-region>
        <text:changed-region xml:id="ct169670528" text:id="ct169670528">
          <text:insertion>
            <office:change-info>
              <dc:creator>user</dc:creator>
              <dc:date>2013-09-08T20:23:00</dc:date>
            </office:change-info>
          </text:insertion>
        </text:changed-region>
        <text:changed-region xml:id="ct169670784" text:id="ct169670784">
          <text:insertion>
            <office:change-info>
              <dc:creator>user</dc:creator>
              <dc:date>2013-09-08T20:25:00</dc:date>
            </office:change-info>
          </text:insertion>
        </text:changed-region>
        <text:changed-region xml:id="ct169670400" text:id="ct169670400">
          <text:insertion>
            <office:change-info>
              <dc:creator>user</dc:creator>
              <dc:date>2013-09-08T20:23:00</dc:date>
            </office:change-info>
          </text:insertion>
        </text:changed-region>
        <text:changed-region xml:id="ct173266368" text:id="ct173266368">
          <text:insertion>
            <office:change-info>
              <dc:creator>user</dc:creator>
              <dc:date>2013-09-08T20:26:00</dc:date>
            </office:change-info>
          </text:insertion>
        </text:changed-region>
        <text:changed-region xml:id="ct173266496" text:id="ct173266496">
          <text:insertion>
            <office:change-info>
              <dc:creator>user</dc:creator>
              <dc:date>2013-09-08T20:28:00</dc:date>
            </office:change-info>
          </text:insertion>
        </text:changed-region>
        <text:changed-region xml:id="ct162501352" text:id="ct162501352">
          <text:insertion>
            <office:change-info>
              <dc:creator>user</dc:creator>
              <dc:date>2013-09-07T21:00:00</dc:date>
            </office:change-info>
          </text:insertion>
        </text:changed-region>
        <text:changed-region xml:id="ct173266752" text:id="ct173266752">
          <text:insertion>
            <office:change-info>
              <dc:creator>user</dc:creator>
              <dc:date>2013-09-08T20:29:00</dc:date>
            </office:change-info>
          </text:insertion>
        </text:changed-region>
        <text:changed-region xml:id="ct170401400" text:id="ct170401400">
          <text:insertion>
            <office:change-info>
              <dc:creator>user</dc:creator>
              <dc:date>2013-09-07T20:56:00</dc:date>
            </office:change-info>
          </text:insertion>
        </text:changed-region>
        <text:changed-region xml:id="ct170401528" text:id="ct170401528">
          <text:insertion>
            <office:change-info>
              <dc:creator>user</dc:creator>
              <dc:date>2013-09-07T20:57:00</dc:date>
            </office:change-info>
          </text:insertion>
        </text:changed-region>
        <text:changed-region xml:id="ct170401272" text:id="ct170401272">
          <text:insertion>
            <office:change-info>
              <dc:creator>user</dc:creator>
              <dc:date>2013-09-07T20:56:00</dc:date>
            </office:change-info>
          </text:insertion>
        </text:changed-region>
        <text:changed-region xml:id="ct170401656" text:id="ct170401656">
          <text:insertion>
            <office:change-info>
              <dc:creator>user</dc:creator>
              <dc:date>2013-09-07T20:57:00</dc:date>
            </office:change-info>
          </text:insertion>
        </text:changed-region>
        <text:changed-region xml:id="ct162500584" text:id="ct162500584">
          <text:insertion>
            <office:change-info>
              <dc:creator>user</dc:creator>
              <dc:date>2013-09-07T20:58:00</dc:date>
            </office:change-info>
          </text:insertion>
        </text:changed-region>
        <text:changed-region xml:id="ct171372392" text:id="ct171372392">
          <text:insertion>
            <office:change-info>
              <dc:creator>user</dc:creator>
              <dc:date>2013-09-07T21:05:00</dc:date>
            </office:change-info>
          </text:insertion>
        </text:changed-region>
        <text:changed-region xml:id="ct170401784" text:id="ct170401784">
          <text:insertion>
            <office:change-info>
              <dc:creator>user</dc:creator>
              <dc:date>2013-09-07T20:58:00</dc:date>
            </office:change-info>
          </text:insertion>
        </text:changed-region>
        <text:changed-region xml:id="ct171371880" text:id="ct171371880">
          <text:insertion>
            <office:change-info>
              <dc:creator>user</dc:creator>
              <dc:date>2013-09-07T21:05:00</dc:date>
            </office:change-info>
          </text:insertion>
        </text:changed-region>
        <text:changed-region xml:id="ct162500712" text:id="ct162500712">
          <text:insertion>
            <office:change-info>
              <dc:creator>user</dc:creator>
              <dc:date>2013-09-07T20:58:00</dc:date>
            </office:change-info>
          </text:insertion>
        </text:changed-region>
        <text:changed-region xml:id="ct162500968" text:id="ct162500968">
          <text:insertion>
            <office:change-info>
              <dc:creator>user</dc:creator>
              <dc:date>2013-09-07T20:59:00</dc:date>
            </office:change-info>
          </text:insertion>
        </text:changed-region>
        <text:changed-region xml:id="ct170401912" text:id="ct170401912">
          <text:insertion>
            <office:change-info>
              <dc:creator>user</dc:creator>
              <dc:date>2013-09-07T20:58:00</dc:date>
            </office:change-info>
          </text:insertion>
        </text:changed-region>
        <text:changed-region xml:id="ct171372136" text:id="ct171372136">
          <text:insertion>
            <office:change-info>
              <dc:creator>user</dc:creator>
              <dc:date>2013-09-07T21:05:00</dc:date>
            </office:change-info>
          </text:insertion>
        </text:changed-region>
        <text:changed-region xml:id="ct162500840" text:id="ct162500840">
          <text:insertion>
            <office:change-info>
              <dc:creator>user</dc:creator>
              <dc:date>2013-09-07T20:59:00</dc:date>
            </office:change-info>
          </text:insertion>
        </text:changed-region>
        <text:changed-region xml:id="ct164287728" text:id="ct164287728">
          <text:deletion>
            <office:change-info>
              <dc:creator>User2</dc:creator>
              <dc:date>2013-09-13T12:57:00</dc:date>
            </office:change-info>
            <text:p text:style-name="P5">Ans:___________________________________________________</text:p>
          </text:deletion>
          <text:insertion>
            <office:change-info office:chg-author="User" office:chg-date-time="2012-02-28T22:28:00"/>
          </text:insertion>
        </text:changed-region>
        <text:changed-region xml:id="ct161387688" text:id="ct161387688">
          <text:insertion>
            <office:change-info>
              <dc:creator>user</dc:creator>
              <dc:date>2013-09-07T21:00:00</dc:date>
            </office:change-info>
          </text:insertion>
        </text:changed-region>
        <text:changed-region xml:id="ct161387944" text:id="ct161387944">
          <text:insertion>
            <office:change-info>
              <dc:creator>user</dc:creator>
              <dc:date>2013-09-07T21:01:00</dc:date>
            </office:change-info>
          </text:insertion>
        </text:changed-region>
        <text:changed-region xml:id="ct162501224" text:id="ct162501224">
          <text:insertion>
            <office:change-info>
              <dc:creator>user</dc:creator>
              <dc:date>2013-09-07T21:00:00</dc:date>
            </office:change-info>
          </text:insertion>
        </text:changed-region>
        <text:changed-region xml:id="ct173266880" text:id="ct173266880">
          <text:insertion>
            <office:change-info>
              <dc:creator>user</dc:creator>
              <dc:date>2013-09-08T20:29:00</dc:date>
            </office:change-info>
          </text:insertion>
        </text:changed-region>
        <text:changed-region xml:id="ct162501096" text:id="ct162501096">
          <text:insertion>
            <office:change-info>
              <dc:creator>user</dc:creator>
              <dc:date>2013-09-07T21:00:00</dc:date>
            </office:change-info>
          </text:insertion>
        </text:changed-region>
        <text:changed-region xml:id="ct171677528" text:id="ct171677528">
          <text:insertion>
            <office:change-info>
              <dc:creator>User2</dc:creator>
              <dc:date>2013-09-13T14:56:00</dc:date>
            </office:change-info>
          </text:insertion>
        </text:changed-region>
        <text:changed-region xml:id="ct164175632" text:id="ct164175632">
          <text:insertion>
            <office:change-info>
              <dc:creator>User2</dc:creator>
              <dc:date>2013-09-13T14:36:00</dc:date>
            </office:change-info>
          </text:insertion>
        </text:changed-region>
        <text:changed-region xml:id="ct171479456" text:id="ct171479456">
          <text:insertion>
            <office:change-info>
              <dc:creator>User2</dc:creator>
              <dc:date>2013-09-14T08:27:00</dc:date>
            </office:change-info>
          </text:insertion>
        </text:changed-region>
        <text:changed-region xml:id="ct161903712" text:id="ct161903712">
          <text:deletion>
            <office:change-info>
              <dc:creator>User</dc:creator>
              <dc:date>2012-02-28T18:53:00</dc:date>
            </office:change-info>
            <text:p text:style-name="Standard">We have to keep in view the rule tha</text:p>
          </text:deletion>
        </text:changed-region>
        <text:changed-region xml:id="ct161903904" text:id="ct161903904">
          <text:deletion>
            <office:change-info>
              <dc:creator>User1</dc:creator>
              <dc:date>2013-02-27T11:16:00</dc:date>
            </office:change-info>
            <text:p text:style-name="Standard"><text:s/></text:p>
          </text:deletion>
          <text:insertion>
            <office:change-info office:chg-author="User" office:chg-date-time="2012-02-28T18:54:00"/>
          </text:insertion>
        </text:changed-region>
        <text:changed-region xml:id="ct169666568" text:id="ct169666568">
          <text:deletion>
            <office:change-info>
              <dc:creator>User1</dc:creator>
              <dc:date>2013-02-27T11:16:00</dc:date>
            </office:change-info>
            <text:p text:style-name="Standard">The one lesson that all of us should heed is that</text:p>
          </text:deletion>
          <text:insertion>
            <office:change-info office:chg-author="User" office:chg-date-time="2012-02-28T19:02:00"/>
          </text:insertion>
        </text:changed-region>
        <text:changed-region xml:id="ct169666664" text:id="ct169666664">
          <text:deletion>
            <office:change-info>
              <dc:creator>User1</dc:creator>
              <dc:date>2013-02-27T11:16:00</dc:date>
            </office:change-info>
            <text:p text:style-name="Standard">…….</text:p>
          </text:deletion>
          <text:insertion>
            <office:change-info office:chg-author="User" office:chg-date-time="2012-02-28T19:03:00"/>
          </text:insertion>
        </text:changed-region>
        <text:changed-region xml:id="ct163279872" text:id="ct163279872">
          <text:deletion>
            <office:change-info>
              <dc:creator>User2</dc:creator>
              <dc:date>2013-09-13T12:57:00</dc:date>
            </office:change-info>
            <text:p text:style-name="Standard">An unpatriotic person does not value……………..</text:p>
          </text:deletion>
          <text:insertion>
            <office:change-info office:chg-author="User1" office:chg-date-time="2013-02-27T11:16:00"/>
          </text:insertion>
        </text:changed-region>
        <text:changed-region xml:id="ct161903808" text:id="ct161903808">
          <text:deletion>
            <office:change-info>
              <dc:creator>User</dc:creator>
              <dc:date>2012-02-28T18:53:00</dc:date>
            </office:change-info>
            <text:p text:style-name="Standard">t</text:p>
          </text:deletion>
        </text:changed-region>
        <text:changed-region xml:id="ct169666472" text:id="ct169666472">
          <text:deletion>
            <office:change-info>
              <dc:creator>User</dc:creator>
              <dc:date>2012-02-28T18:57:00</dc:date>
            </office:change-info>
            <text:p text:style-name="Standard">……</text:p>
          </text:deletion>
        </text:changed-region>
        <text:changed-region xml:id="ct169656904" text:id="ct169656904">
          <text:deletion>
            <office:change-info>
              <dc:creator>User</dc:creator>
              <dc:date>2012-02-28T19:04:00</dc:date>
            </office:change-info>
            <text:p text:style-name="P5">always be in sad mood</text:p>
          </text:deletion>
        </text:changed-region>
        <text:changed-region xml:id="ct169656808" text:id="ct169656808">
          <text:deletion>
            <office:change-info>
              <dc:creator>User1</dc:creator>
              <dc:date>2013-02-27T11:17:00</dc:date>
            </office:change-info>
            <text:p text:style-name="P5">we should try again and again </text:p>
          </text:deletion>
          <text:insertion>
            <office:change-info office:chg-author="User" office:chg-date-time="2012-02-28T19:04:00"/>
          </text:insertion>
        </text:changed-region>
        <text:changed-region xml:id="ct172706032" text:id="ct172706032">
          <text:deletion>
            <office:change-info>
              <dc:creator>User1</dc:creator>
              <dc:date>2013-02-27T11:17:00</dc:date>
            </office:change-info>
            <text:p text:style-name="P5">till we </text:p>
          </text:deletion>
          <text:insertion>
            <office:change-info office:chg-author="User" office:chg-date-time="2012-02-28T19:12:00"/>
          </text:insertion>
        </text:changed-region>
        <text:changed-region xml:id="ct164744448" text:id="ct164744448">
          <text:deletion>
            <office:change-info>
              <dc:creator>User1</dc:creator>
              <dc:date>2013-02-27T11:17:00</dc:date>
            </office:change-info>
            <text:p text:style-name="P5">succeed</text:p>
          </text:deletion>
          <text:insertion>
            <office:change-info office:chg-author="User" office:chg-date-time="2012-02-28T19:18:00"/>
          </text:insertion>
        </text:changed-region>
        <text:changed-region xml:id="ct163280160" text:id="ct163280160">
          <text:deletion>
            <office:change-info>
              <dc:creator>User2</dc:creator>
              <dc:date>2013-09-13T14:30:00</dc:date>
            </office:change-info>
            <text:p text:style-name="P5">his motherland</text:p>
          </text:deletion>
          <text:insertion>
            <office:change-info office:chg-author="User1" office:chg-date-time="2013-02-27T11:17:00"/>
          </text:insertion>
        </text:changed-region>
        <text:changed-region xml:id="ct164744640" text:id="ct164744640">
          <text:deletion>
            <office:change-info>
              <dc:creator>User2</dc:creator>
              <dc:date>2013-09-13T14:30:00</dc:date>
            </office:change-info>
            <text:p text:style-name="P5">.</text:p>
          </text:deletion>
          <text:insertion>
            <office:change-info office:chg-author="User" office:chg-date-time="2012-02-28T19:18:00"/>
          </text:insertion>
        </text:changed-region>
        <text:changed-region xml:id="ct173105408" text:id="ct173105408">
          <text:deletion>
            <office:change-info>
              <dc:creator>User2</dc:creator>
              <dc:date>2013-09-13T14:30:00</dc:date>
            </office:change-info>
            <text:p text:style-name="P5"><text:s text:c="3"/></text:p>
          </text:deletion>
        </text:changed-region>
        <text:changed-region xml:id="ct163280288" text:id="ct163280288">
          <text:deletion>
            <office:change-info>
              <dc:creator>User2</dc:creator>
              <dc:date>2013-09-13T14:30:00</dc:date>
            </office:change-info>
            <text:p text:style-name="P5"><text:s text:c="56"/></text:p>
          </text:deletion>
          <text:insertion>
            <office:change-info office:chg-author="User1" office:chg-date-time="2013-02-27T11:17:00"/>
          </text:insertion>
        </text:changed-region>
        <text:changed-region xml:id="ct173107128" text:id="ct173107128">
          <text:deletion>
            <office:change-info>
              <dc:creator>User2</dc:creator>
              <dc:date>2013-09-13T14:30:00</dc:date>
            </office:change-info>
            <text:p text:style-name="P5"><text:s/></text:p>
          </text:deletion>
          <text:insertion>
            <office:change-info office:chg-author="User" office:chg-date-time="2012-02-28T19:14:00"/>
          </text:insertion>
        </text:changed-region>
        <text:changed-region xml:id="ct170441264" text:id="ct170441264">
          <text:deletion>
            <office:change-info>
              <dc:creator>User2</dc:creator>
              <dc:date>2013-09-13T14:30:00</dc:date>
            </office:change-info>
            <text:p text:style-name="P5"><text:s text:c="2"/></text:p>
          </text:deletion>
        </text:changed-region>
        <text:changed-region xml:id="ct164175504" text:id="ct164175504">
          <text:insertion>
            <office:change-info>
              <dc:creator>User2</dc:creator>
              <dc:date>2013-09-13T14:36:00</dc:date>
            </office:change-info>
          </text:insertion>
        </text:changed-region>
        <text:changed-region xml:id="ct170440880" text:id="ct170440880">
          <text:insertion>
            <office:change-info>
              <dc:creator>User2</dc:creator>
              <dc:date>2013-09-13T14:30:00</dc:date>
            </office:change-info>
          </text:insertion>
        </text:changed-region>
        <text:changed-region xml:id="ct173105728" text:id="ct173105728">
          <text:insertion>
            <office:change-info>
              <dc:creator>User2</dc:creator>
              <dc:date>2013-09-13T14:31:00</dc:date>
            </office:change-info>
          </text:insertion>
        </text:changed-region>
        <text:changed-region xml:id="ct163178232" text:id="ct163178232">
          <text:deletion>
            <office:change-info>
              <dc:creator>User</dc:creator>
              <dc:date>2012-02-28T19:05:00</dc:date>
            </office:change-info>
            <text:p text:style-name="P5">be happy</text:p>
          </text:deletion>
        </text:changed-region>
        <text:changed-region xml:id="ct169657000" text:id="ct169657000">
          <text:deletion>
            <office:change-info>
              <dc:creator>User1</dc:creator>
              <dc:date>2013-02-27T11:17:00</dc:date>
            </office:change-info>
            <text:p text:style-name="P5">we should stop our efforts to success</text:p>
          </text:deletion>
          <text:insertion>
            <office:change-info office:chg-author="User" office:chg-date-time="2012-02-28T19:05:00"/>
          </text:insertion>
        </text:changed-region>
        <text:changed-region xml:id="ct164175760" text:id="ct164175760">
          <text:insertion>
            <office:change-info>
              <dc:creator>User2</dc:creator>
              <dc:date>2013-09-13T14:36:00</dc:date>
            </office:change-info>
          </text:insertion>
        </text:changed-region>
        <text:changed-region xml:id="ct163280000" text:id="ct163280000">
          <text:deletion>
            <office:change-info>
              <dc:creator>User2</dc:creator>
              <dc:date>2013-09-13T14:30:00</dc:date>
            </office:change-info>
            <text:p text:style-name="P5">his wealth</text:p>
          </text:deletion>
          <text:insertion>
            <office:change-info office:chg-author="User1" office:chg-date-time="2013-02-27T11:17:00"/>
          </text:insertion>
        </text:changed-region>
        <text:changed-region xml:id="ct164744544" text:id="ct164744544">
          <text:deletion>
            <office:change-info>
              <dc:creator>User2</dc:creator>
              <dc:date>2013-09-13T14:36:00</dc:date>
            </office:change-info>
            <text:p text:style-name="P5">.</text:p>
          </text:deletion>
          <text:insertion>
            <office:change-info office:chg-author="User" office:chg-date-time="2012-02-28T19:18:00"/>
          </text:insertion>
        </text:changed-region>
        <text:changed-region xml:id="ct173105856" text:id="ct173105856">
          <text:insertion>
            <office:change-info>
              <dc:creator>User2</dc:creator>
              <dc:date>2013-09-13T14:31:00</dc:date>
            </office:change-info>
          </text:insertion>
        </text:changed-region>
        <text:changed-region xml:id="ct170441136" text:id="ct170441136">
          <text:insertion>
            <office:change-info>
              <dc:creator>User2</dc:creator>
              <dc:date>2013-09-13T14:30:00</dc:date>
            </office:change-info>
          </text:insertion>
        </text:changed-region>
        <text:changed-region xml:id="ct163219088" text:id="ct163219088">
          <text:insertion>
            <office:change-info>
              <dc:creator>User2</dc:creator>
              <dc:date>2013-09-13T14:31:00</dc:date>
            </office:change-info>
          </text:insertion>
        </text:changed-region>
        <text:changed-region xml:id="ct173056728" text:id="ct173056728">
          <text:insertion>
            <office:change-info>
              <dc:creator>User2</dc:creator>
              <dc:date>2013-09-13T14:35:00</dc:date>
            </office:change-info>
          </text:insertion>
        </text:changed-region>
        <text:changed-region xml:id="ct164176048" text:id="ct164176048">
          <text:insertion>
            <office:change-info>
              <dc:creator>User2</dc:creator>
              <dc:date>2013-09-13T14:37:00</dc:date>
            </office:change-info>
          </text:insertion>
        </text:changed-region>
        <text:changed-region xml:id="ct170440720" text:id="ct170440720">
          <text:insertion>
            <office:change-info>
              <dc:creator>User2</dc:creator>
              <dc:date>2013-09-13T14:30:00</dc:date>
            </office:change-info>
          </text:insertion>
        </text:changed-region>
        <text:changed-region xml:id="ct173105280" text:id="ct173105280">
          <text:deletion>
            <office:change-info>
              <dc:creator>User2</dc:creator>
              <dc:date>2013-09-13T14:30:00</dc:date>
            </office:change-info>
            <text:p text:style-name="P5"><text:s text:c="9"/></text:p>
          </text:deletion>
        </text:changed-region>
        <text:changed-region xml:id="ct170441392" text:id="ct170441392">
          <text:deletion>
            <office:change-info>
              <dc:creator>User2</dc:creator>
              <dc:date>2013-09-13T14:30:00</dc:date>
            </office:change-info>
            <text:p text:style-name="P5"/>
            <text:p text:style-name="P5"><text:s text:c="4"/></text:p>
          </text:deletion>
          <text:insertion>
            <office:change-info office:chg-author="User" office:chg-date-time="2012-02-28T19:07:00"/>
          </text:insertion>
        </text:changed-region>
        <text:changed-region xml:id="ct163178328" text:id="ct163178328">
          <text:insertion>
            <office:change-info>
              <dc:creator>User</dc:creator>
              <dc:date>2012-02-28T19:07:00</dc:date>
            </office:change-info>
          </text:insertion>
        </text:changed-region>
        <text:changed-region xml:id="ct163178424" text:id="ct163178424">
          <text:deletion>
            <office:change-info>
              <dc:creator>User1</dc:creator>
              <dc:date>2013-02-27T11:23:00</dc:date>
            </office:change-info>
            <text:p text:style-name="P5">we should </text:p>
          </text:deletion>
          <text:insertion>
            <office:change-info office:chg-author="User" office:chg-date-time="2012-02-28T19:07:00"/>
          </text:insertion>
        </text:changed-region>
        <text:changed-region xml:id="ct163427712" text:id="ct163427712">
          <text:deletion>
            <office:change-info>
              <dc:creator>User1</dc:creator>
              <dc:date>2013-02-27T11:23:00</dc:date>
            </office:change-info>
            <text:p text:style-name="P5">be fight with others</text:p>
          </text:deletion>
        </text:changed-region>
        <text:changed-region xml:id="ct172705840" text:id="ct172705840">
          <text:deletion>
            <office:change-info>
              <dc:creator>User1</dc:creator>
              <dc:date>2013-02-27T11:23:00</dc:date>
            </office:change-info>
            <text:p text:style-name="P5">lose our heart </text:p>
          </text:deletion>
          <text:insertion>
            <office:change-info office:chg-author="User" office:chg-date-time="2012-02-28T19:09:00"/>
          </text:insertion>
        </text:changed-region>
        <text:changed-region xml:id="ct169940040" text:id="ct169940040">
          <text:deletion>
            <office:change-info>
              <dc:creator>User1</dc:creator>
              <dc:date>2013-02-27T11:23:00</dc:date>
            </office:change-info>
            <text:p text:style-name="P5">when</text:p>
          </text:deletion>
          <text:insertion>
            <office:change-info office:chg-author="User" office:chg-date-time="2012-02-28T19:18:00"/>
          </text:insertion>
        </text:changed-region>
        <text:changed-region xml:id="ct171662960" text:id="ct171662960">
          <text:deletion>
            <office:change-info>
              <dc:creator>User1</dc:creator>
              <dc:date>2013-02-27T11:23:00</dc:date>
            </office:change-info>
            <text:p text:style-name="P5"><text:s/>we fa</text:p>
          </text:deletion>
          <text:insertion>
            <office:change-info office:chg-author="User" office:chg-date-time="2012-02-28T19:09:00"/>
          </text:insertion>
        </text:changed-region>
        <text:changed-region xml:id="ct164175888" text:id="ct164175888">
          <text:insertion>
            <office:change-info>
              <dc:creator>User2</dc:creator>
              <dc:date>2013-09-13T14:37:00</dc:date>
            </office:change-info>
          </text:insertion>
        </text:changed-region>
        <text:changed-region xml:id="ct171662864" text:id="ct171662864">
          <text:deletion>
            <office:change-info>
              <dc:creator>User1</dc:creator>
              <dc:date>2013-02-27T11:23:00</dc:date>
            </office:change-info>
            <text:p text:style-name="P5">i</text:p>
          </text:deletion>
          <text:insertion>
            <office:change-info office:chg-author="User" office:chg-date-time="2012-02-28T19:09:00"/>
          </text:insertion>
        </text:changed-region>
        <text:changed-region xml:id="ct170441008" text:id="ct170441008">
          <text:insertion>
            <office:change-info>
              <dc:creator>User2</dc:creator>
              <dc:date>2013-09-13T14:30:00</dc:date>
            </office:change-info>
          </text:insertion>
        </text:changed-region>
        <text:changed-region xml:id="ct172705936" text:id="ct172705936">
          <text:deletion>
            <office:change-info>
              <dc:creator>User1</dc:creator>
              <dc:date>2013-02-27T11:23:00</dc:date>
            </office:change-info>
            <text:p text:style-name="P5">l</text:p>
          </text:deletion>
          <text:insertion>
            <office:change-info office:chg-author="User" office:chg-date-time="2012-02-28T19:09:00"/>
          </text:insertion>
        </text:changed-region>
        <text:changed-region xml:id="ct170441552" text:id="ct170441552">
          <text:deletion>
            <office:change-info>
              <dc:creator>User2</dc:creator>
              <dc:date>2013-09-13T14:30:00</dc:date>
            </office:change-info>
            <text:p text:style-name="P5">his titles </text:p>
          </text:deletion>
          <text:insertion>
            <office:change-info office:chg-author="User1" office:chg-date-time="2013-02-27T11:23:00"/>
          </text:insertion>
        </text:changed-region>
        <text:changed-region xml:id="ct163427328" text:id="ct163427328">
          <text:insertion>
            <office:change-info>
              <dc:creator>User1</dc:creator>
              <dc:date>2013-02-27T11:23:00</dc:date>
            </office:change-info>
          </text:insertion>
        </text:changed-region>
        <text:changed-region xml:id="ct171662768" text:id="ct171662768">
          <text:insertion>
            <office:change-info>
              <dc:creator>User2</dc:creator>
              <dc:date>2013-09-13T14:31:00</dc:date>
            </office:change-info>
          </text:insertion>
        </text:changed-region>
        <text:changed-region xml:id="ct163427200" text:id="ct163427200">
          <text:insertion>
            <office:change-info>
              <dc:creator>User1</dc:creator>
              <dc:date>2013-02-27T11:23:00</dc:date>
            </office:change-info>
          </text:insertion>
        </text:changed-region>
        <text:changed-region xml:id="ct164176176" text:id="ct164176176">
          <text:deletion>
            <office:change-info>
              <dc:creator>User2</dc:creator>
              <dc:date>2013-09-13T14:37:00</dc:date>
            </office:change-info>
            <text:p text:style-name="P5"><text:s text:c="5"/></text:p>
          </text:deletion>
          <text:insertion>
            <office:change-info office:chg-author="User1" office:chg-date-time="2013-02-27T11:23:00"/>
          </text:insertion>
        </text:changed-region>
        <text:changed-region xml:id="ct164176336" text:id="ct164176336">
          <text:insertion>
            <office:change-info>
              <dc:creator>User1</dc:creator>
              <dc:date>2013-02-27T11:23:00</dc:date>
            </office:change-info>
          </text:insertion>
        </text:changed-region>
        <text:changed-region xml:id="ct173106936" text:id="ct173106936">
          <text:deletion>
            <office:change-info>
              <dc:creator>User2</dc:creator>
              <dc:date>2013-09-13T14:30:00</dc:date>
            </office:change-info>
            <text:p text:style-name="P5">.</text:p>
          </text:deletion>
          <text:insertion>
            <office:change-info office:chg-author="User" office:chg-date-time="2012-02-28T19:12:00"/>
          </text:insertion>
        </text:changed-region>
        <text:changed-region xml:id="ct163207608" text:id="ct163207608">
          <text:deletion>
            <office:change-info>
              <dc:creator>User2</dc:creator>
              <dc:date>2013-09-13T14:37:00</dc:date>
            </office:change-info>
            <text:p text:style-name="P5"><text:s text:c="4"/></text:p>
          </text:deletion>
        </text:changed-region>
        <text:changed-region xml:id="ct163552536" text:id="ct163552536">
          <text:insertion>
            <office:change-info>
              <dc:creator>User2</dc:creator>
              <dc:date>2013-09-13T14:35:00</dc:date>
            </office:change-info>
          </text:insertion>
        </text:changed-region>
        <text:changed-region xml:id="ct173105120" text:id="ct173105120">
          <text:deletion>
            <office:change-info>
              <dc:creator>User2</dc:creator>
              <dc:date>2013-09-13T14:30:00</dc:date>
            </office:change-info>
            <text:p text:style-name="P5"><text:s text:c="11"/></text:p>
          </text:deletion>
          <text:insertion>
            <office:change-info office:chg-author="User" office:chg-date-time="2012-02-28T19:08:00"/>
          </text:insertion>
        </text:changed-region>
        <text:changed-region xml:id="ct163280416" text:id="ct163280416">
          <text:deletion>
            <office:change-info>
              <dc:creator>User2</dc:creator>
              <dc:date>2013-09-13T14:30:00</dc:date>
            </office:change-info>
            <text:p text:style-name="P5"><text:s text:c="6"/></text:p>
          </text:deletion>
          <text:insertion>
            <office:change-info office:chg-author="User1" office:chg-date-time="2013-02-27T11:21:00"/>
          </text:insertion>
        </text:changed-region>
        <text:changed-region xml:id="ct173105568" text:id="ct173105568">
          <text:deletion>
            <office:change-info>
              <dc:creator>User2</dc:creator>
              <dc:date>2013-09-13T14:30:00</dc:date>
            </office:change-info>
            <text:p text:style-name="P5"><text:s text:c="34"/></text:p>
          </text:deletion>
          <text:insertion>
            <office:change-info office:chg-author="User1" office:chg-date-time="2013-02-27T11:26:00"/>
          </text:insertion>
        </text:changed-region>
        <text:changed-region xml:id="ct160621208" text:id="ct160621208">
          <text:insertion>
            <office:change-info>
              <dc:creator>User1</dc:creator>
              <dc:date>2013-02-27T11:26:00</dc:date>
            </office:change-info>
          </text:insertion>
        </text:changed-region>
        <text:changed-region xml:id="ct163280576" text:id="ct163280576">
          <text:insertion>
            <office:change-info>
              <dc:creator>User1</dc:creator>
              <dc:date>2013-02-27T11:21:00</dc:date>
            </office:change-info>
          </text:insertion>
        </text:changed-region>
        <text:changed-region xml:id="ct163231176" text:id="ct163231176">
          <text:deletion>
            <office:change-info>
              <dc:creator>User</dc:creator>
              <dc:date>2012-02-28T19:07:00</dc:date>
            </office:change-info>
            <text:p text:style-name="P5">be try again and again</text:p>
          </text:deletion>
        </text:changed-region>
        <text:changed-region xml:id="ct163231080" text:id="ct163231080">
          <text:deletion>
            <office:change-info>
              <dc:creator>User1</dc:creator>
              <dc:date>2013-02-27T11:25:00</dc:date>
            </office:change-info>
            <text:p text:style-name="P5">we should </text:p>
          </text:deletion>
          <text:insertion>
            <office:change-info office:chg-author="User" office:chg-date-time="2012-02-28T19:07:00"/>
          </text:insertion>
        </text:changed-region>
        <text:changed-region xml:id="ct163231272" text:id="ct163231272">
          <text:deletion>
            <office:change-info>
              <dc:creator>User1</dc:creator>
              <dc:date>2013-02-27T11:25:00</dc:date>
            </office:change-info>
            <text:p text:style-name="P5">not work hard</text:p>
          </text:deletion>
          <text:insertion>
            <office:change-info office:chg-author="User" office:chg-date-time="2012-02-28T19:08:00"/>
          </text:insertion>
        </text:changed-region>
        <text:changed-region xml:id="ct163207864" text:id="ct163207864">
          <text:insertion>
            <office:change-info>
              <dc:creator>User2</dc:creator>
              <dc:date>2013-09-13T14:38:00</dc:date>
            </office:change-info>
          </text:insertion>
        </text:changed-region>
        <text:changed-region xml:id="ct163427840" text:id="ct163427840">
          <text:deletion>
            <office:change-info>
              <dc:creator>User1</dc:creator>
              <dc:date>2013-02-27T11:25:00</dc:date>
            </office:change-info>
            <text:p text:style-name="P5">.</text:p>
          </text:deletion>
        </text:changed-region>
        <text:changed-region xml:id="ct163427584" text:id="ct163427584">
          <text:deletion>
            <office:change-info>
              <dc:creator>User2</dc:creator>
              <dc:date>2013-09-13T14:31:00</dc:date>
            </office:change-info>
            <text:p text:style-name="P5">power he </text:p>
          </text:deletion>
          <text:insertion>
            <office:change-info office:chg-author="User1" office:chg-date-time="2013-02-27T11:25:00"/>
          </text:insertion>
        </text:changed-region>
        <text:changed-region xml:id="ct160621336" text:id="ct160621336">
          <text:deletion>
            <office:change-info>
              <dc:creator>User2</dc:creator>
              <dc:date>2013-09-13T14:31:00</dc:date>
            </office:change-info>
            <text:p text:style-name="P5">receives</text:p>
          </text:deletion>
          <text:insertion>
            <office:change-info office:chg-author="User1" office:chg-date-time="2013-02-27T11:26:00"/>
          </text:insertion>
        </text:changed-region>
        <text:changed-region xml:id="ct163427456" text:id="ct163427456">
          <text:insertion>
            <office:change-info>
              <dc:creator>User1</dc:creator>
              <dc:date>2013-02-27T11:25:00</dc:date>
            </office:change-info>
          </text:insertion>
        </text:changed-region>
        <text:changed-region xml:id="ct161388072" text:id="ct161388072">
          <text:insertion>
            <office:change-info>
              <dc:creator>user</dc:creator>
              <dc:date>2013-09-07T21:01:00</dc:date>
            </office:change-info>
          </text:insertion>
        </text:changed-region>
        <text:changed-region xml:id="ct164288240" text:id="ct164288240">
          <text:deletion>
            <office:change-info>
              <dc:creator>User2</dc:creator>
              <dc:date>2013-09-13T14:31:00</dc:date>
            </office:change-info>
            <text:p text:style-name="Standard">Ans:___________________________________________________</text:p>
          </text:deletion>
          <text:insertion>
            <office:change-info office:chg-author="User" office:chg-date-time="2012-02-28T22:29:00"/>
          </text:insertion>
        </text:changed-region>
        <text:changed-region xml:id="ct163552408" text:id="ct163552408">
          <text:deletion>
            <office:change-info>
              <dc:creator>user</dc:creator>
              <dc:date>2013-09-08T20:17:00</dc:date>
            </office:change-info>
            <text:p text:style-name="Standard"><text:span text:style-name="T8">The Poet of the poem “The patriot” is</text:span></text:p>
          </text:deletion>
        </text:changed-region>
        <text:changed-region xml:id="ct161102088" text:id="ct161102088">
          <text:deletion>
            <office:change-info>
              <dc:creator>user</dc:creator>
              <dc:date>2013-09-08T20:17:00</dc:date>
            </office:change-info>
            <text:p text:style-name="Standard"><text:span text:style-name="T8">A person is despised by all </text:span></text:p>
          </text:deletion>
          <text:insertion>
            <office:change-info office:chg-author="User2" office:chg-date-time="2012-02-28T12:21:00"/>
          </text:insertion>
        </text:changed-region>
        <text:changed-region xml:id="ct169940136" text:id="ct169940136">
          <text:deletion>
            <office:change-info>
              <dc:creator>user</dc:creator>
              <dc:date>2013-09-08T20:17:00</dc:date>
            </office:change-info>
            <text:p text:style-name="Standard"><text:span text:style-name="T8">is</text:span></text:p>
          </text:deletion>
          <text:insertion>
            <office:change-info office:chg-author="User" office:chg-date-time="2012-02-28T19:20:00"/>
          </text:insertion>
        </text:changed-region>
        <text:changed-region xml:id="ct160621592" text:id="ct160621592">
          <text:deletion>
            <office:change-info>
              <dc:creator>user</dc:creator>
              <dc:date>2013-09-08T20:17:00</dc:date>
            </office:change-info>
            <text:p text:style-name="Standard"><text:span text:style-name="T8">From sullen earth, sings hymns at </text:span></text:p>
          </text:deletion>
          <text:insertion>
            <office:change-info office:chg-author="User1" office:chg-date-time="2013-02-27T12:23:00"/>
          </text:insertion>
        </text:changed-region>
        <text:changed-region xml:id="ct173056472" text:id="ct173056472">
          <text:deletion>
            <office:change-info>
              <dc:creator>user</dc:creator>
              <dc:date>2013-09-08T20:17:00</dc:date>
            </office:change-info>
            <text:p text:style-name="Standard"><text:span text:style-name="T8">heaven’s</text:span></text:p>
          </text:deletion>
          <text:insertion>
            <office:change-info office:chg-author="User1" office:chg-date-time="2013-02-27T12:24:00"/>
          </text:insertion>
        </text:changed-region>
        <text:changed-region xml:id="ct160621464" text:id="ct160621464">
          <text:deletion>
            <office:change-info>
              <dc:creator>user</dc:creator>
              <dc:date>2013-09-08T20:17:00</dc:date>
            </office:change-info>
            <text:p text:style-name="Standard"><text:span text:style-name="T8"><text:s/>gate</text:span></text:p>
          </text:deletion>
          <text:insertion>
            <office:change-info office:chg-author="User1" office:chg-date-time="2013-02-27T12:23:00"/>
          </text:insertion>
        </text:changed-region>
        <text:changed-region xml:id="ct173056344" text:id="ct173056344">
          <text:deletion>
            <office:change-info>
              <dc:creator>user</dc:creator>
              <dc:date>2013-09-08T20:17:00</dc:date>
            </office:change-info>
            <text:p text:style-name="Standard"><text:span text:style-name="T8">”. who sings at heaven’s gate</text:span></text:p>
          </text:deletion>
          <text:insertion>
            <office:change-info office:chg-author="User1" office:chg-date-time="2013-02-27T12:24:00"/>
          </text:insertion>
        </text:changed-region>
        <text:changed-region xml:id="ct163219216" text:id="ct163219216">
          <text:insertion>
            <office:change-info>
              <dc:creator>User2</dc:creator>
              <dc:date>2013-09-13T14:32:00</dc:date>
            </office:change-info>
          </text:insertion>
        </text:changed-region>
        <text:changed-region xml:id="ct160621848" text:id="ct160621848">
          <text:deletion>
            <office:change-info>
              <dc:creator>user</dc:creator>
              <dc:date>2013-09-08T20:17:00</dc:date>
            </office:change-info>
            <text:p text:style-name="Standard">?</text:p>
          </text:deletion>
          <text:insertion>
            <office:change-info office:chg-author="User1" office:chg-date-time="2013-02-27T12:24:00"/>
          </text:insertion>
        </text:changed-region>
        <text:changed-region xml:id="ct163316616" text:id="ct163316616">
          <text:deletion>
            <office:change-info>
              <dc:creator>user</dc:creator>
              <dc:date>2013-09-08T20:17:00</dc:date>
            </office:change-info>
            <text:p text:style-name="Standard">is</text:p>
          </text:deletion>
          <text:insertion>
            <office:change-info office:chg-author="User2" office:chg-date-time="2012-02-28T12:21:00"/>
          </text:insertion>
        </text:changed-region>
        <text:changed-region xml:id="ct161102408" text:id="ct161102408">
          <text:deletion>
            <office:change-info>
              <dc:creator>user</dc:creator>
              <dc:date>2013-09-08T20:17:00</dc:date>
            </office:change-info>
            <text:p text:style-name="Standard">….</text:p>
          </text:deletion>
        </text:changed-region>
        <text:changed-region xml:id="ct161102728" text:id="ct161102728">
          <text:deletion>
            <office:change-info>
              <dc:creator>user</dc:creator>
              <dc:date>2013-09-08T20:17:00</dc:date>
            </office:change-info>
            <text:p text:style-name="Standard"><text:s text:c="5"/>A. William Wordsworth</text:p>
          </text:deletion>
        </text:changed-region>
        <text:changed-region xml:id="ct163622064" text:id="ct163622064">
          <text:deletion>
            <office:change-info>
              <dc:creator>user</dc:creator>
              <dc:date>2013-09-08T20:17:00</dc:date>
            </office:change-info>
            <text:p text:style-name="Standard">one who does</text:p>
          </text:deletion>
          <text:insertion>
            <office:change-info office:chg-author="User2" office:chg-date-time="2012-02-28T12:22:00"/>
          </text:insertion>
        </text:changed-region>
        <text:changed-region xml:id="ct160119688" text:id="ct160119688">
          <text:deletion>
            <office:change-info>
              <dc:creator>user</dc:creator>
              <dc:date>2013-09-08T20:17:00</dc:date>
            </office:change-info>
            <text:p text:style-name="Standard"><text:s/></text:p>
          </text:deletion>
          <text:insertion>
            <office:change-info office:chg-author="User2" office:chg-date-time="2012-02-28T12:23:00"/>
          </text:insertion>
        </text:changed-region>
        <text:changed-region xml:id="ct166670896" text:id="ct166670896">
          <text:deletion>
            <office:change-info>
              <dc:creator>user</dc:creator>
              <dc:date>2013-09-08T20:17:00</dc:date>
            </office:change-info>
            <text:p text:style-name="Standard">n</text:p>
          </text:deletion>
          <text:insertion>
            <office:change-info office:chg-author="User2" office:chg-date-time="2012-02-28T12:22:00"/>
          </text:insertion>
        </text:changed-region>
        <text:changed-region xml:id="ct163417408" text:id="ct163417408">
          <text:deletion>
            <office:change-info>
              <dc:creator>user</dc:creator>
              <dc:date>2013-09-08T20:17:00</dc:date>
            </office:change-info>
            <text:p text:style-name="Standard">o</text:p>
          </text:deletion>
          <text:insertion>
            <office:change-info office:chg-author="User2" office:chg-date-time="2012-02-28T12:23:00"/>
          </text:insertion>
        </text:changed-region>
        <text:changed-region xml:id="ct165173392" text:id="ct165173392">
          <text:deletion>
            <office:change-info>
              <dc:creator>user</dc:creator>
              <dc:date>2013-09-08T20:17:00</dc:date>
            </office:change-info>
            <text:p text:style-name="Standard">t love his mother land</text:p>
          </text:deletion>
          <text:insertion>
            <office:change-info office:chg-author="User2" office:chg-date-time="2012-02-28T12:22:00"/>
          </text:insertion>
        </text:changed-region>
        <text:changed-region xml:id="ct170598680" text:id="ct170598680">
          <text:deletion>
            <office:change-info>
              <dc:creator>user</dc:creator>
              <dc:date>2013-09-08T20:17:00</dc:date>
            </office:change-info>
            <text:p text:style-name="Standard">.</text:p>
          </text:deletion>
          <text:insertion>
            <office:change-info office:chg-author="User2" office:chg-date-time="2012-02-28T12:25:00"/>
          </text:insertion>
        </text:changed-region>
        <text:changed-region xml:id="ct173056984" text:id="ct173056984">
          <text:deletion>
            <office:change-info>
              <dc:creator>user</dc:creator>
              <dc:date>2013-09-08T20:17:00</dc:date>
            </office:change-info>
            <text:p text:style-name="Standard"><text:s text:c="3"/></text:p>
          </text:deletion>
        </text:changed-region>
        <text:changed-region xml:id="ct170892216" text:id="ct170892216">
          <text:deletion>
            <office:change-info>
              <dc:creator>user</dc:creator>
              <dc:date>2013-09-08T20:17:00</dc:date>
            </office:change-info>
            <text:p text:style-name="Standard">one who becomes rich and famous.</text:p>
          </text:deletion>
          <text:insertion>
            <office:change-info office:chg-author="User" office:chg-date-time="2012-02-28T19:33:00"/>
          </text:insertion>
        </text:changed-region>
        <text:changed-region xml:id="ct160621976" text:id="ct160621976">
          <text:deletion>
            <office:change-info>
              <dc:creator>user</dc:creator>
              <dc:date>2013-09-08T20:17:00</dc:date>
            </office:change-info>
            <text:p text:style-name="Standard">The parrot</text:p>
          </text:deletion>
          <text:insertion>
            <office:change-info office:chg-author="User1" office:chg-date-time="2013-02-27T12:24:00"/>
          </text:insertion>
        </text:changed-region>
        <text:changed-region xml:id="ct163375088" text:id="ct163375088">
          <text:insertion>
            <office:change-info>
              <dc:creator>User2</dc:creator>
              <dc:date>2013-09-13T14:33:00</dc:date>
            </office:change-info>
          </text:insertion>
        </text:changed-region>
        <text:changed-region xml:id="ct160621720" text:id="ct160621720">
          <text:deletion>
            <office:change-info>
              <dc:creator>user</dc:creator>
              <dc:date>2013-09-08T20:17:00</dc:date>
            </office:change-info>
            <text:p text:style-name="Standard"><text:s/></text:p>
          </text:deletion>
          <text:insertion>
            <office:change-info office:chg-author="User1" office:chg-date-time="2013-02-27T12:24:00"/>
          </text:insertion>
        </text:changed-region>
        <text:changed-region xml:id="ct163553016" text:id="ct163553016">
          <text:deletion>
            <office:change-info>
              <dc:creator>user</dc:creator>
              <dc:date>2013-09-08T20:17:00</dc:date>
            </office:change-info>
            <text:p text:style-name="Standard"><text:s text:c="2"/></text:p>
          </text:deletion>
        </text:changed-region>
        <text:changed-region xml:id="ct164054208" text:id="ct164054208">
          <text:deletion>
            <office:change-info>
              <dc:creator>user</dc:creator>
              <dc:date>2013-09-08T20:17:00</dc:date>
            </office:change-info>
            <text:p text:style-name="Standard"><text:s text:c="13"/></text:p>
          </text:deletion>
          <text:insertion>
            <office:change-info office:chg-author="User" office:chg-date-time="2012-02-28T19:33:00"/>
          </text:insertion>
        </text:changed-region>
        <text:changed-region xml:id="ct163375248" text:id="ct163375248">
          <text:deletion>
            <office:change-info>
              <dc:creator>user</dc:creator>
              <dc:date>2013-09-08T20:17:00</dc:date>
            </office:change-info>
            <text:p text:style-name="Standard"><text:s text:c="36"/></text:p>
          </text:deletion>
          <text:insertion>
            <office:change-info office:chg-author="User1" office:chg-date-time="2013-02-27T12:25:00"/>
          </text:insertion>
        </text:changed-region>
        <text:changed-region xml:id="ct170892120" text:id="ct170892120">
          <text:deletion>
            <office:change-info>
              <dc:creator>user</dc:creator>
              <dc:date>2013-09-08T20:17:00</dc:date>
            </office:change-info>
            <text:p text:style-name="Standard"><text:s text:c="5"/></text:p>
          </text:deletion>
          <text:insertion>
            <office:change-info office:chg-author="User" office:chg-date-time="2012-02-28T19:33:00"/>
          </text:insertion>
        </text:changed-region>
        <text:changed-region xml:id="ct163375376" text:id="ct163375376">
          <text:deletion>
            <office:change-info>
              <dc:creator>user</dc:creator>
              <dc:date>2013-09-08T20:17:00</dc:date>
            </office:change-info>
            <text:p text:style-name="Standard"><text:s/>B</text:p>
          </text:deletion>
        </text:changed-region>
        <text:changed-region xml:id="ct167649776" text:id="ct167649776">
          <text:deletion>
            <office:change-info>
              <dc:creator>user</dc:creator>
              <dc:date>2013-09-08T20:17:00</dc:date>
            </office:change-info>
            <text:p text:style-name="Standard">. </text:p>
          </text:deletion>
          <text:insertion>
            <office:change-info office:chg-author="User2" office:chg-date-time="2012-02-28T12:23:00"/>
          </text:insertion>
        </text:changed-region>
        <text:changed-region xml:id="ct163552248" text:id="ct163552248">
          <text:deletion>
            <office:change-info>
              <dc:creator>user</dc:creator>
              <dc:date>2013-09-08T20:17:00</dc:date>
            </office:change-info>
            <text:p text:style-name="Standard">. John Keats</text:p>
          </text:deletion>
        </text:changed-region>
        <text:changed-region xml:id="ct166607008" text:id="ct166607008">
          <text:deletion>
            <office:change-info>
              <dc:creator>user</dc:creator>
              <dc:date>2013-09-08T20:17:00</dc:date>
            </office:change-info>
            <text:p text:style-name="Standard">one who reaches great heights</text:p>
          </text:deletion>
          <text:insertion>
            <office:change-info office:chg-author="User2" office:chg-date-time="2012-02-28T12:23:00"/>
          </text:insertion>
        </text:changed-region>
        <text:changed-region xml:id="ct170616872" text:id="ct170616872">
          <text:deletion>
            <office:change-info>
              <dc:creator>user</dc:creator>
              <dc:date>2013-09-08T20:17:00</dc:date>
            </office:change-info>
            <text:p text:style-name="Standard">.</text:p>
          </text:deletion>
          <text:insertion>
            <office:change-info office:chg-author="User2" office:chg-date-time="2012-02-28T12:25:00"/>
          </text:insertion>
        </text:changed-region>
        <text:changed-region xml:id="ct163374800" text:id="ct163374800">
          <text:insertion>
            <office:change-info>
              <dc:creator>User2</dc:creator>
              <dc:date>2013-09-13T14:33:00</dc:date>
            </office:change-info>
          </text:insertion>
        </text:changed-region>
        <text:changed-region xml:id="ct163552696" text:id="ct163552696">
          <text:deletion>
            <office:change-info>
              <dc:creator>user</dc:creator>
              <dc:date>2013-09-08T20:17:00</dc:date>
            </office:change-info>
            <text:p text:style-name="Standard">The Nightingale </text:p>
          </text:deletion>
          <text:insertion>
            <office:change-info office:chg-author="User1" office:chg-date-time="2013-02-27T12:25:00"/>
          </text:insertion>
        </text:changed-region>
        <text:changed-region xml:id="ct160593152" text:id="ct160593152">
          <text:deletion>
            <office:change-info>
              <dc:creator>user</dc:creator>
              <dc:date>2013-09-08T20:17:00</dc:date>
            </office:change-info>
            <text:p text:style-name="Standard"><text:s/></text:p>
          </text:deletion>
          <text:insertion>
            <office:change-info office:chg-author="User2" office:chg-date-time="2012-02-28T12:23:00"/>
          </text:insertion>
        </text:changed-region>
        <text:changed-region xml:id="ct173056856" text:id="ct173056856">
          <text:deletion>
            <office:change-info>
              <dc:creator>user</dc:creator>
              <dc:date>2013-09-08T20:17:00</dc:date>
            </office:change-info>
            <text:p text:style-name="Standard"><text:s text:c="8"/></text:p>
          </text:deletion>
        </text:changed-region>
        <text:changed-region xml:id="ct170402744" text:id="ct170402744">
          <text:deletion>
            <office:change-info>
              <dc:creator>user</dc:creator>
              <dc:date>2013-09-08T20:17:00</dc:date>
            </office:change-info>
            <text:p text:style-name="Standard"><text:s text:c="2"/></text:p>
          </text:deletion>
          <text:insertion>
            <office:change-info office:chg-author="User2" office:chg-date-time="2012-02-28T12:22:00"/>
          </text:insertion>
        </text:changed-region>
        <text:changed-region xml:id="ct173107032" text:id="ct173107032">
          <text:deletion>
            <office:change-info>
              <dc:creator>user</dc:creator>
              <dc:date>2013-09-08T20:17:00</dc:date>
            </office:change-info>
            <text:p text:style-name="Standard"><text:s/></text:p>
          </text:deletion>
          <text:insertion>
            <office:change-info office:chg-author="User" office:chg-date-time="2012-02-28T19:14:00"/>
          </text:insertion>
        </text:changed-region>
        <text:changed-region xml:id="ct163893768" text:id="ct163893768">
          <text:deletion>
            <office:change-info>
              <dc:creator>user</dc:creator>
              <dc:date>2013-09-08T20:17:00</dc:date>
            </office:change-info>
            <text:p text:style-name="Standard"><text:s/></text:p>
          </text:deletion>
          <text:insertion>
            <office:change-info office:chg-author="User2" office:chg-date-time="2012-02-28T12:22:00"/>
          </text:insertion>
        </text:changed-region>
        <text:changed-region xml:id="ct163552856" text:id="ct163552856">
          <text:deletion>
            <office:change-info>
              <dc:creator>user</dc:creator>
              <dc:date>2013-09-08T20:17:00</dc:date>
            </office:change-info>
            <text:p text:style-name="Standard">C. </text:p>
          </text:deletion>
        </text:changed-region>
        <text:changed-region xml:id="ct164054112" text:id="ct164054112">
          <text:deletion>
            <office:change-info>
              <dc:creator>user</dc:creator>
              <dc:date>2013-09-08T20:17:00</dc:date>
            </office:change-info>
            <text:p text:style-name="Standard">one who does not love his mother land. </text:p>
          </text:deletion>
          <text:insertion>
            <office:change-info office:chg-author="User" office:chg-date-time="2012-02-28T19:32:00"/>
          </text:insertion>
        </text:changed-region>
        <text:changed-region xml:id="ct160923192" text:id="ct160923192">
          <text:deletion>
            <office:change-info>
              <dc:creator>user</dc:creator>
              <dc:date>2013-09-08T20:17:00</dc:date>
            </office:change-info>
            <text:p text:style-name="Standard">Sir Walter Scott</text:p>
          </text:deletion>
        </text:changed-region>
        <text:changed-region xml:id="ct160139000" text:id="ct160139000">
          <text:deletion>
            <office:change-info>
              <dc:creator>user</dc:creator>
              <dc:date>2013-09-08T20:17:00</dc:date>
            </office:change-info>
            <text:p text:style-name="Standard">one who becomes rich and famous</text:p>
          </text:deletion>
          <text:insertion>
            <office:change-info office:chg-author="User2" office:chg-date-time="2012-02-28T12:24:00"/>
          </text:insertion>
        </text:changed-region>
        <text:changed-region xml:id="ct163374928" text:id="ct163374928">
          <text:deletion>
            <office:change-info>
              <dc:creator>user</dc:creator>
              <dc:date>2013-09-08T20:17:00</dc:date>
            </office:change-info>
            <text:p text:style-name="Standard">. </text:p>
          </text:deletion>
          <text:insertion>
            <office:change-info office:chg-author="User2" office:chg-date-time="2012-02-28T12:25:00"/>
          </text:insertion>
        </text:changed-region>
        <text:changed-region xml:id="ct159269904" text:id="ct159269904">
          <text:deletion>
            <office:change-info>
              <dc:creator>user</dc:creator>
              <dc:date>2013-09-08T20:17:00</dc:date>
            </office:change-info>
            <text:p text:style-name="Standard"><text:s text:c="5"/></text:p>
          </text:deletion>
        </text:changed-region>
        <text:changed-region xml:id="ct170077752" text:id="ct170077752">
          <text:deletion>
            <office:change-info>
              <dc:creator>user</dc:creator>
              <dc:date>2013-09-08T20:17:00</dc:date>
            </office:change-info>
            <text:p text:style-name="Standard"><text:s text:c="8"/></text:p>
          </text:deletion>
          <text:insertion>
            <office:change-info office:chg-author="User2" office:chg-date-time="2012-02-28T12:23:00"/>
          </text:insertion>
        </text:changed-region>
        <text:changed-region xml:id="ct164054304" text:id="ct164054304">
          <text:deletion>
            <office:change-info>
              <dc:creator>user</dc:creator>
              <dc:date>2013-09-08T20:17:00</dc:date>
            </office:change-info>
            <text:p text:style-name="Standard"><text:s text:c="2"/></text:p>
          </text:deletion>
          <text:insertion>
            <office:change-info office:chg-author="User" office:chg-date-time="2012-02-28T19:33:00"/>
          </text:insertion>
        </text:changed-region>
        <text:changed-region xml:id="ct170946344" text:id="ct170946344">
          <text:deletion>
            <office:change-info>
              <dc:creator>user</dc:creator>
              <dc:date>2013-09-08T20:17:00</dc:date>
            </office:change-info>
            <text:p text:style-name="Standard"><text:s/></text:p>
          </text:deletion>
          <text:insertion>
            <office:change-info office:chg-author="User2" office:chg-date-time="2012-02-28T12:23:00"/>
          </text:insertion>
        </text:changed-region>
        <text:changed-region xml:id="ct163375536" text:id="ct163375536">
          <text:deletion>
            <office:change-info>
              <dc:creator>user</dc:creator>
              <dc:date>2013-09-08T20:17:00</dc:date>
            </office:change-info>
            <text:p text:style-name="Standard">The Lark <text:s text:c="60"/></text:p>
          </text:deletion>
          <text:insertion>
            <office:change-info office:chg-author="User1" office:chg-date-time="2013-02-27T12:25:00"/>
          </text:insertion>
        </text:changed-region>
        <text:changed-region xml:id="ct163219504" text:id="ct163219504">
          <text:insertion>
            <office:change-info>
              <dc:creator>User2</dc:creator>
              <dc:date>2013-09-13T14:35:00</dc:date>
            </office:change-info>
          </text:insertion>
        </text:changed-region>
        <text:changed-region xml:id="ct163219632" text:id="ct163219632">
          <text:deletion>
            <office:change-info>
              <dc:creator>user</dc:creator>
              <dc:date>2013-09-08T20:17:00</dc:date>
            </office:change-info>
            <text:p text:style-name="Standard">D. Gieve Patel </text:p>
          </text:deletion>
        </text:changed-region>
        <text:changed-region xml:id="ct170400640" text:id="ct170400640">
          <text:deletion>
            <office:change-info>
              <dc:creator>user</dc:creator>
              <dc:date>2013-09-08T20:17:00</dc:date>
            </office:change-info>
            <text:p text:style-name="Standard">one who is very powerful.</text:p>
          </text:deletion>
          <text:insertion>
            <office:change-info office:chg-author="User2" office:chg-date-time="2012-02-28T12:25:00"/>
          </text:insertion>
        </text:changed-region>
        <text:changed-region xml:id="ct163219376" text:id="ct163219376">
          <text:insertion>
            <office:change-info>
              <dc:creator>User2</dc:creator>
              <dc:date>2013-09-13T14:33:00</dc:date>
            </office:change-info>
          </text:insertion>
        </text:changed-region>
        <text:changed-region xml:id="ct173056600" text:id="ct173056600">
          <text:deletion>
            <office:change-info>
              <dc:creator>user</dc:creator>
              <dc:date>2013-09-08T20:17:00</dc:date>
            </office:change-info>
            <text:p text:style-name="Standard">The swan</text:p>
          </text:deletion>
          <text:insertion>
            <office:change-info office:chg-author="User1" office:chg-date-time="2013-02-27T12:25:00"/>
          </text:insertion>
        </text:changed-region>
        <text:changed-region xml:id="ct171677656" text:id="ct171677656">
          <text:insertion>
            <office:change-info>
              <dc:creator>User2</dc:creator>
              <dc:date>2013-09-13T14:57:00</dc:date>
            </office:change-info>
          </text:insertion>
        </text:changed-region>
        <text:changed-region xml:id="ct161388328" text:id="ct161388328">
          <text:insertion>
            <office:change-info>
              <dc:creator>user</dc:creator>
              <dc:date>2013-09-07T21:02:00</dc:date>
            </office:change-info>
          </text:insertion>
        </text:changed-region>
        <text:changed-region xml:id="ct161387816" text:id="ct161387816">
          <text:insertion>
            <office:change-info>
              <dc:creator>User2</dc:creator>
              <dc:date>2013-09-13T14:57:00</dc:date>
            </office:change-info>
          </text:insertion>
        </text:changed-region>
        <text:changed-region xml:id="ct160742080" text:id="ct160742080">
          <text:insertion>
            <office:change-info>
              <dc:creator>user</dc:creator>
              <dc:date>2013-09-07T21:03:00</dc:date>
            </office:change-info>
          </text:insertion>
        </text:changed-region>
        <text:changed-region xml:id="ct163207992" text:id="ct163207992">
          <text:insertion>
            <office:change-info>
              <dc:creator>User2</dc:creator>
              <dc:date>2013-09-13T14:39:00</dc:date>
            </office:change-info>
          </text:insertion>
        </text:changed-region>
        <text:changed-region xml:id="ct163207736" text:id="ct163207736">
          <text:insertion>
            <office:change-info>
              <dc:creator>User2</dc:creator>
              <dc:date>2013-09-13T14:38:00</dc:date>
            </office:change-info>
          </text:insertion>
        </text:changed-region>
        <text:changed-region xml:id="ct162160024" text:id="ct162160024">
          <text:deletion>
            <office:change-info>
              <dc:creator>User2</dc:creator>
              <dc:date>2013-09-13T14:35:00</dc:date>
            </office:change-info>
            <text:p text:style-name="Standard">Ans:____________________________________________________</text:p>
          </text:deletion>
          <text:insertion>
            <office:change-info office:chg-author="User" office:chg-date-time="2012-02-28T22:29:00"/>
          </text:insertion>
        </text:changed-region>
        <text:changed-region xml:id="ct163219760" text:id="ct163219760">
          <text:deletion>
            <office:change-info>
              <dc:creator>User2</dc:creator>
              <dc:date>2013-09-13T14:35:00</dc:date>
            </office:change-info>
            <text:p text:style-name="Standard">Which one of the following words </text:p>
          </text:deletion>
        </text:changed-region>
        <text:changed-region xml:id="ct163361720" text:id="ct163361720">
          <text:deletion>
            <office:change-info>
              <dc:creator>User2</dc:creator>
              <dc:date>2013-09-13T14:35:00</dc:date>
            </office:change-info>
            <text:p text:style-name="Standard">doe</text:p>
          </text:deletion>
          <text:insertion>
            <office:change-info office:chg-author="User1" office:chg-date-time="2013-02-27T12:26:00"/>
          </text:insertion>
        </text:changed-region>
        <text:changed-region xml:id="ct169516984" text:id="ct169516984">
          <text:deletion>
            <office:change-info>
              <dc:creator>User2</dc:creator>
              <dc:date>2013-09-13T14:35:00</dc:date>
            </office:change-info>
            <text:p text:style-name="Standard">s</text:p>
          </text:deletion>
          <text:insertion>
            <office:change-info office:chg-author="Administrator" office:chg-date-time="2013-03-01T12:37:00"/>
          </text:insertion>
        </text:changed-region>
        <text:changed-region xml:id="ct173057112" text:id="ct173057112">
          <text:deletion>
            <office:change-info>
              <dc:creator>User2</dc:creator>
              <dc:date>2013-09-13T14:35:00</dc:date>
            </office:change-info>
            <text:p text:style-name="Standard">n’t take </text:p>
          </text:deletion>
          <text:insertion>
            <office:change-info office:chg-author="User1" office:chg-date-time="2013-02-27T12:26:00"/>
          </text:insertion>
        </text:changed-region>
        <text:changed-region xml:id="ct163219920" text:id="ct163219920">
          <text:deletion>
            <office:change-info>
              <dc:creator>User2</dc:creator>
              <dc:date>2013-09-13T14:35:00</dc:date>
            </office:change-info>
            <text:p text:style-name="Standard">takes the prefix ‘</text:p>
          </text:deletion>
        </text:changed-region>
        <text:changed-region xml:id="ct173309288" text:id="ct173309288">
          <text:deletion>
            <office:change-info>
              <dc:creator>User2</dc:creator>
              <dc:date>2013-09-13T14:35:00</dc:date>
            </office:change-info>
            <text:p text:style-name="Standard">im</text:p>
          </text:deletion>
          <text:insertion>
            <office:change-info office:chg-author="User1" office:chg-date-time="2013-02-27T12:30:00"/>
          </text:insertion>
        </text:changed-region>
        <text:changed-region xml:id="ct164340432" text:id="ct164340432">
          <text:deletion>
            <office:change-info>
              <dc:creator>User2</dc:creator>
              <dc:date>2012-02-28T12:26:00</dc:date>
            </office:change-info>
            <text:p text:style-name="Standard">dis</text:p>
          </text:deletion>
        </text:changed-region>
        <text:changed-region xml:id="ct161102568" text:id="ct161102568">
          <text:deletion>
            <office:change-info>
              <dc:creator>User2</dc:creator>
              <dc:date>2013-09-13T14:35:00</dc:date>
            </office:change-info>
            <text:p text:style-name="Standard">’</text:p>
          </text:deletion>
        </text:changed-region>
        <text:changed-region xml:id="ct163208120" text:id="ct163208120">
          <text:deletion>
            <office:change-info>
              <dc:creator>User2</dc:creator>
              <dc:date>2013-09-13T14:39:00</dc:date>
            </office:change-info>
            <text:p text:style-name="Standard">?</text:p>
          </text:deletion>
        </text:changed-region>
        <text:changed-region xml:id="ct172546800" text:id="ct172546800">
          <text:deletion>
            <office:change-info>
              <dc:creator>User1</dc:creator>
              <dc:date>2013-02-27T12:28:00</dc:date>
            </office:change-info>
            <text:p text:style-name="P5">r</text:p>
          </text:deletion>
          <text:insertion>
            <office:change-info office:chg-author="User2" office:chg-date-time="2012-02-28T12:26:00"/>
          </text:insertion>
        </text:changed-region>
        <text:changed-region xml:id="ct173309160" text:id="ct173309160">
          <text:deletion>
            <office:change-info>
              <dc:creator>User1</dc:creator>
              <dc:date>2013-02-27T12:28:00</dc:date>
            </office:change-info>
            <text:p text:style-name="P5">Regular</text:p>
          </text:deletion>
        </text:changed-region>
        <text:changed-region xml:id="ct173309544" text:id="ct173309544">
          <text:deletion>
            <office:change-info>
              <dc:creator>User2</dc:creator>
              <dc:date>2013-09-13T14:41:00</dc:date>
            </office:change-info>
            <text:p text:style-name="P5">possible</text:p>
          </text:deletion>
          <text:insertion>
            <office:change-info office:chg-author="User1" office:chg-date-time="2013-02-27T12:32:00"/>
          </text:insertion>
        </text:changed-region>
        <text:changed-region xml:id="ct163438160" text:id="ct163438160">
          <text:insertion>
            <office:change-info>
              <dc:creator>User2</dc:creator>
              <dc:date>2013-09-13T14:41:00</dc:date>
            </office:change-info>
          </text:insertion>
        </text:changed-region>
        <text:changed-region xml:id="ct163438608" text:id="ct163438608">
          <text:insertion>
            <office:change-info>
              <dc:creator>User2</dc:creator>
              <dc:date>2013-09-13T14:42:00</dc:date>
            </office:change-info>
          </text:insertion>
        </text:changed-region>
        <text:changed-region xml:id="ct163362264" text:id="ct163362264">
          <text:deletion>
            <office:change-info>
              <dc:creator>User1</dc:creator>
              <dc:date>2013-02-27T12:27:00</dc:date>
            </office:change-info>
            <text:p text:style-name="P5"><text:s/></text:p>
          </text:deletion>
        </text:changed-region>
        <text:changed-region xml:id="ct161836584" text:id="ct161836584">
          <text:deletion>
            <office:change-info>
              <dc:creator>User1</dc:creator>
              <dc:date>2013-02-27T12:27:00</dc:date>
            </office:change-info>
            <text:p text:style-name="P5">fortune</text:p>
          </text:deletion>
          <text:insertion>
            <office:change-info office:chg-author="User2" office:chg-date-time="2012-02-28T12:26:00"/>
          </text:insertion>
        </text:changed-region>
        <text:changed-region xml:id="ct163362136" text:id="ct163362136">
          <text:deletion>
            <office:change-info>
              <dc:creator>User1</dc:creator>
              <dc:date>2013-02-27T12:27:00</dc:date>
            </office:change-info>
            <text:p text:style-name="P5">pure <text:s text:c="15"/></text:p>
          </text:deletion>
        </text:changed-region>
        <text:changed-region xml:id="ct163208376" text:id="ct163208376">
          <text:insertion>
            <office:change-info>
              <dc:creator>User2</dc:creator>
              <dc:date>2013-09-13T14:41:00</dc:date>
            </office:change-info>
          </text:insertion>
        </text:changed-region>
        <text:changed-region xml:id="ct173309672" text:id="ct173309672">
          <text:deletion>
            <office:change-info>
              <dc:creator>User2</dc:creator>
              <dc:date>2013-09-13T14:41:00</dc:date>
            </office:change-info>
            <text:p text:style-name="P5">popular</text:p>
          </text:deletion>
          <text:insertion>
            <office:change-info office:chg-author="User1" office:chg-date-time="2013-02-27T12:32:00"/>
          </text:insertion>
        </text:changed-region>
        <text:changed-region xml:id="ct163361848" text:id="ct163361848">
          <text:insertion>
            <office:change-info>
              <dc:creator>User1</dc:creator>
              <dc:date>2013-02-27T12:27:00</dc:date>
            </office:change-info>
          </text:insertion>
        </text:changed-region>
        <text:changed-region xml:id="ct163438736" text:id="ct163438736">
          <text:insertion>
            <office:change-info>
              <dc:creator>User2</dc:creator>
              <dc:date>2013-09-13T14:42:00</dc:date>
            </office:change-info>
          </text:insertion>
        </text:changed-region>
        <text:changed-region xml:id="ct163362008" text:id="ct163362008">
          <text:insertion>
            <office:change-info>
              <dc:creator>User1</dc:creator>
              <dc:date>2013-02-27T12:27:00</dc:date>
            </office:change-info>
          </text:insertion>
        </text:changed-region>
        <text:changed-region xml:id="ct166886312" text:id="ct166886312">
          <text:deletion>
            <office:change-info>
              <dc:creator>User2</dc:creator>
              <dc:date>2012-02-28T12:26:00</dc:date>
            </office:change-info>
            <text:p text:style-name="P5">active <text:s text:c="13"/></text:p>
          </text:deletion>
        </text:changed-region>
        <text:changed-region xml:id="ct160982160" text:id="ct160982160">
          <text:deletion>
            <office:change-info>
              <dc:creator>User1</dc:creator>
              <dc:date>2013-02-27T12:29:00</dc:date>
            </office:change-info>
            <text:p text:style-name="P5">appea</text:p>
          </text:deletion>
          <text:insertion>
            <office:change-info office:chg-author="User2" office:chg-date-time="2012-02-28T12:26:00"/>
          </text:insertion>
        </text:changed-region>
        <text:changed-region xml:id="ct163208248" text:id="ct163208248">
          <text:insertion>
            <office:change-info>
              <dc:creator>User2</dc:creator>
              <dc:date>2013-09-13T14:41:00</dc:date>
            </office:change-info>
          </text:insertion>
        </text:changed-region>
        <text:changed-region xml:id="ct173309416" text:id="ct173309416">
          <text:deletion>
            <office:change-info>
              <dc:creator>User2</dc:creator>
              <dc:date>2013-09-13T14:41:00</dc:date>
            </office:change-info>
            <text:p text:style-name="P5">mortal</text:p>
          </text:deletion>
          <text:insertion>
            <office:change-info office:chg-author="User1" office:chg-date-time="2013-02-27T12:31:00"/>
          </text:insertion>
        </text:changed-region>
        <text:changed-region xml:id="ct173043600" text:id="ct173043600">
          <text:insertion>
            <office:change-info>
              <dc:creator>User2</dc:creator>
              <dc:date>2012-02-28T12:26:00</dc:date>
            </office:change-info>
          </text:insertion>
        </text:changed-region>
        <text:changed-region xml:id="ct163438448" text:id="ct163438448">
          <text:insertion>
            <office:change-info>
              <dc:creator>User2</dc:creator>
              <dc:date>2013-09-13T14:42:00</dc:date>
            </office:change-info>
          </text:insertion>
        </text:changed-region>
        <text:changed-region xml:id="ct170508296" text:id="ct170508296">
          <text:insertion>
            <office:change-info>
              <dc:creator>User2</dc:creator>
              <dc:date>2012-02-28T12:26:00</dc:date>
            </office:change-info>
          </text:insertion>
        </text:changed-region>
        <text:changed-region xml:id="ct161463616" text:id="ct161463616">
          <text:deletion>
            <office:change-info>
              <dc:creator>User2</dc:creator>
              <dc:date>2012-02-28T12:26:00</dc:date>
            </office:change-info>
            <text:p text:style-name="P5">order</text:p>
          </text:deletion>
        </text:changed-region>
        <text:changed-region xml:id="ct171526888" text:id="ct171526888">
          <text:deletion>
            <office:change-info>
              <dc:creator>User1</dc:creator>
              <dc:date>2013-02-27T12:26:00</dc:date>
            </office:change-info>
            <text:p text:style-name="P5">fortunate</text:p>
          </text:deletion>
          <text:insertion>
            <office:change-info office:chg-author="User2" office:chg-date-time="2012-02-28T12:26:00"/>
          </text:insertion>
        </text:changed-region>
        <text:changed-region xml:id="ct163438032" text:id="ct163438032">
          <text:insertion>
            <office:change-info>
              <dc:creator>User2</dc:creator>
              <dc:date>2013-09-13T14:41:00</dc:date>
            </office:change-info>
          </text:insertion>
        </text:changed-region>
        <text:changed-region xml:id="ct163438288" text:id="ct163438288">
          <text:deletion>
            <office:change-info>
              <dc:creator>User2</dc:creator>
              <dc:date>2013-09-13T14:41:00</dc:date>
            </office:change-info>
            <text:p text:style-name="P5">patient</text:p>
          </text:deletion>
          <text:insertion>
            <office:change-info office:chg-author="User1" office:chg-date-time="2013-02-27T12:30:00"/>
          </text:insertion>
        </text:changed-region>
        <text:changed-region xml:id="ct163362392" text:id="ct163362392">
          <text:insertion>
            <office:change-info>
              <dc:creator>User1</dc:creator>
              <dc:date>2013-02-27T12:30:00</dc:date>
            </office:change-info>
          </text:insertion>
        </text:changed-region>
        <text:changed-region xml:id="ct162160152" text:id="ct162160152">
          <text:deletion>
            <office:change-info>
              <dc:creator>User2</dc:creator>
              <dc:date>2013-09-13T14:42:00</dc:date>
            </office:change-info>
            <text:p text:style-name="P5">Ans:_____________________________________________________</text:p>
          </text:deletion>
          <text:insertion>
            <office:change-info office:chg-author="User" office:chg-date-time="2012-02-28T22:29:00"/>
          </text:insertion>
        </text:changed-region>
        <text:changed-region xml:id="ct161388200" text:id="ct161388200">
          <text:insertion>
            <office:change-info>
              <dc:creator>user</dc:creator>
              <dc:date>2013-09-07T21:02:00</dc:date>
            </office:change-info>
          </text:insertion>
        </text:changed-region>
        <text:changed-region xml:id="ct160741568" text:id="ct160741568">
          <text:insertion>
            <office:change-info>
              <dc:creator>User2</dc:creator>
              <dc:date>2013-09-13T14:57:00</dc:date>
            </office:change-info>
          </text:insertion>
        </text:changed-region>
        <text:changed-region xml:id="ct163901096" text:id="ct163901096">
          <text:deletion>
            <office:change-info>
              <dc:creator>User2</dc:creator>
              <dc:date>2013-09-13T14:57:00</dc:date>
            </office:change-info>
            <text:p text:style-name="Standard">1</text:p>
          </text:deletion>
          <text:insertion>
            <office:change-info office:chg-author="Administrator" office:chg-date-time="2013-03-07T15:25:00"/>
          </text:insertion>
        </text:changed-region>
        <text:changed-region xml:id="ct164090784" text:id="ct164090784">
          <text:deletion>
            <office:change-info>
              <dc:creator>Administrator</dc:creator>
              <dc:date>2013-03-07T15:25:00</dc:date>
            </office:change-info>
            <text:p text:style-name="Standard">2</text:p>
          </text:deletion>
        </text:changed-region>
        <text:changed-region xml:id="ct173212328" text:id="ct173212328">
          <text:deletion>
            <office:change-info>
              <dc:creator>Administrator</dc:creator>
              <dc:date>2013-03-07T15:25:00</dc:date>
            </office:change-info>
            <text:p text:style-name="Standard">“</text:p>
          </text:deletion>
          <text:insertion>
            <office:change-info office:chg-author="User1" office:chg-date-time="2013-02-27T12:35:00"/>
          </text:insertion>
        </text:changed-region>
        <text:changed-region xml:id="ct173309800" text:id="ct173309800">
          <text:insertion>
            <office:change-info>
              <dc:creator>User1</dc:creator>
              <dc:date>2013-02-27T12:35:00</dc:date>
            </office:change-info>
          </text:insertion>
        </text:changed-region>
        <text:changed-region xml:id="ct173310944" text:id="ct173310944">
          <text:insertion>
            <office:change-info>
              <dc:creator>User1</dc:creator>
              <dc:date>2013-02-27T12:36:00</dc:date>
            </office:change-info>
          </text:insertion>
        </text:changed-region>
        <text:changed-region xml:id="ct173310688" text:id="ct173310688">
          <text:deletion>
            <office:change-info>
              <dc:creator>User1</dc:creator>
              <dc:date>2013-02-27T12:35:00</dc:date>
            </office:change-info>
            <text:p text:style-name="Standard">One word for “ One who dies for a noble cause</text:p>
          </text:deletion>
        </text:changed-region>
        <text:changed-region xml:id="ct161808520" text:id="ct161808520">
          <text:deletion>
            <office:change-info>
              <dc:creator>User1</dc:creator>
              <dc:date>2013-02-27T12:35:00</dc:date>
            </office:change-info>
            <text:p text:style-name="Standard">The Science of structure of the human body</text:p>
          </text:deletion>
          <text:insertion>
            <office:change-info office:chg-author="User2" office:chg-date-time="2012-02-28T12:33:00"/>
          </text:insertion>
        </text:changed-region>
        <text:changed-region xml:id="ct173310816" text:id="ct173310816">
          <text:deletion>
            <office:change-info>
              <dc:creator>User1</dc:creator>
              <dc:date>2013-02-27T12:35:00</dc:date>
            </office:change-info>
            <text:p text:style-name="Standard">” is </text:p>
          </text:deletion>
        </text:changed-region>
        <text:changed-region xml:id="ct173309928" text:id="ct173309928">
          <text:deletion>
            <office:change-info>
              <dc:creator>User2</dc:creator>
              <dc:date>2013-09-13T14:44:00</dc:date>
            </office:change-info>
            <text:p text:style-name="Standard">Someone who dies for a</text:p>
          </text:deletion>
          <text:insertion>
            <office:change-info office:chg-author="User1" office:chg-date-time="2013-02-27T12:35:00"/>
          </text:insertion>
        </text:changed-region>
        <text:changed-region xml:id="ct173311072" text:id="ct173311072">
          <text:deletion>
            <office:change-info>
              <dc:creator>User2</dc:creator>
              <dc:date>2013-09-13T14:44:00</dc:date>
            </office:change-info>
            <text:p text:style-name="Standard"><text:s/></text:p>
          </text:deletion>
          <text:insertion>
            <office:change-info office:chg-author="User1" office:chg-date-time="2013-02-27T12:36:00"/>
          </text:insertion>
        </text:changed-region>
        <text:changed-region xml:id="ct173310432" text:id="ct173310432">
          <text:deletion>
            <office:change-info>
              <dc:creator>User2</dc:creator>
              <dc:date>2013-09-13T14:44:00</dc:date>
            </office:change-info>
            <text:p text:style-name="Standard">cause</text:p>
          </text:deletion>
          <text:insertion>
            <office:change-info office:chg-author="User1" office:chg-date-time="2013-02-27T12:35:00"/>
          </text:insertion>
        </text:changed-region>
        <text:changed-region xml:id="ct163438864" text:id="ct163438864">
          <text:insertion>
            <office:change-info>
              <dc:creator>User2</dc:creator>
              <dc:date>2013-09-13T14:44:00</dc:date>
            </office:change-info>
          </text:insertion>
        </text:changed-region>
        <text:changed-region xml:id="ct173310560" text:id="ct173310560">
          <text:insertion>
            <office:change-info>
              <dc:creator>User1</dc:creator>
              <dc:date>2013-02-27T12:35:00</dc:date>
            </office:change-info>
          </text:insertion>
        </text:changed-region>
        <text:changed-region xml:id="ct173311200" text:id="ct173311200">
          <text:insertion>
            <office:change-info>
              <dc:creator>User1</dc:creator>
              <dc:date>2013-02-27T12:36:00</dc:date>
            </office:change-info>
          </text:insertion>
        </text:changed-region>
        <text:changed-region xml:id="ct160755992" text:id="ct160755992">
          <text:deletion>
            <office:change-info>
              <dc:creator>User2</dc:creator>
              <dc:date>2012-02-28T12:33:00</dc:date>
            </office:change-info>
            <text:p text:style-name="Standard">Martyr <text:s text:c="13"/></text:p>
          </text:deletion>
        </text:changed-region>
        <text:changed-region xml:id="ct159584104" text:id="ct159584104">
          <text:deletion>
            <office:change-info>
              <dc:creator>User1</dc:creator>
              <dc:date>2013-02-27T12:37:00</dc:date>
            </office:change-info>
            <text:p text:style-name="Standard">Physics </text:p>
          </text:deletion>
          <text:insertion>
            <office:change-info office:chg-author="User2" office:chg-date-time="2012-02-28T12:33:00"/>
          </text:insertion>
        </text:changed-region>
        <text:changed-region xml:id="ct172583056" text:id="ct172583056">
          <text:insertion>
            <office:change-info>
              <dc:creator>User1</dc:creator>
              <dc:date>2013-02-27T12:37:00</dc:date>
            </office:change-info>
          </text:insertion>
        </text:changed-region>
        <text:changed-region xml:id="ct161735216" text:id="ct161735216">
          <text:insertion>
            <office:change-info>
              <dc:creator>User2</dc:creator>
              <dc:date>2012-02-28T12:33:00</dc:date>
            </office:change-info>
          </text:insertion>
        </text:changed-region>
        <text:changed-region xml:id="ct160526552" text:id="ct160526552">
          <text:insertion>
            <office:change-info>
              <dc:creator>User</dc:creator>
              <dc:date>2012-02-28T19:15:00</dc:date>
            </office:change-info>
          </text:insertion>
        </text:changed-region>
        <text:changed-region xml:id="ct160770360" text:id="ct160770360">
          <text:insertion>
            <office:change-info>
              <dc:creator>User2</dc:creator>
              <dc:date>2012-02-28T12:33:00</dc:date>
            </office:change-info>
          </text:insertion>
        </text:changed-region>
        <text:changed-region xml:id="ct173178752" text:id="ct173178752">
          <text:deletion>
            <office:change-info>
              <dc:creator>User2</dc:creator>
              <dc:date>2012-02-28T12:34:00</dc:date>
            </office:change-info>
            <text:p text:style-name="Standard">Patriot <text:s text:c="11"/></text:p>
          </text:deletion>
        </text:changed-region>
        <text:changed-region xml:id="ct161386496" text:id="ct161386496">
          <text:deletion>
            <office:change-info>
              <dc:creator>User1</dc:creator>
              <dc:date>2013-02-27T12:37:00</dc:date>
            </office:change-info>
            <text:p text:style-name="Standard">Anatomy </text:p>
          </text:deletion>
          <text:insertion>
            <office:change-info office:chg-author="User2" office:chg-date-time="2012-02-28T12:34:00"/>
          </text:insertion>
        </text:changed-region>
        <text:changed-region xml:id="ct170066968" text:id="ct170066968">
          <text:deletion>
            <office:change-info>
              <dc:creator>User2</dc:creator>
              <dc:date>2013-09-13T14:47:00</dc:date>
            </office:change-info>
            <text:p text:style-name="Standard">leader</text:p>
          </text:deletion>
          <text:insertion>
            <office:change-info office:chg-author="User1" office:chg-date-time="2013-02-27T12:37:00"/>
          </text:insertion>
        </text:changed-region>
        <text:changed-region xml:id="ct161807504" text:id="ct161807504">
          <text:insertion>
            <office:change-info>
              <dc:creator>User2</dc:creator>
              <dc:date>2013-09-13T14:47:00</dc:date>
            </office:change-info>
          </text:insertion>
        </text:changed-region>
        <text:changed-region xml:id="ct159632800" text:id="ct159632800">
          <text:insertion>
            <office:change-info>
              <dc:creator>User1</dc:creator>
              <dc:date>2013-02-27T12:37:00</dc:date>
            </office:change-info>
          </text:insertion>
        </text:changed-region>
        <text:changed-region xml:id="ct173175672" text:id="ct173175672">
          <text:insertion>
            <office:change-info>
              <dc:creator>User2</dc:creator>
              <dc:date>2012-02-28T12:34:00</dc:date>
            </office:change-info>
          </text:insertion>
        </text:changed-region>
        <text:changed-region xml:id="ct160526648" text:id="ct160526648">
          <text:insertion>
            <office:change-info>
              <dc:creator>User</dc:creator>
              <dc:date>2012-02-28T19:15:00</dc:date>
            </office:change-info>
          </text:insertion>
        </text:changed-region>
        <text:changed-region xml:id="ct161386592" text:id="ct161386592">
          <text:insertion>
            <office:change-info>
              <dc:creator>User2</dc:creator>
              <dc:date>2012-02-28T12:34:00</dc:date>
            </office:change-info>
          </text:insertion>
        </text:changed-region>
        <text:changed-region xml:id="ct167348632" text:id="ct167348632">
          <text:deletion>
            <office:change-info>
              <dc:creator>User2</dc:creator>
              <dc:date>2012-02-28T12:34:00</dc:date>
            </office:change-info>
            <text:p text:style-name="Standard">soldier <text:s text:c="11"/></text:p>
          </text:deletion>
        </text:changed-region>
        <text:changed-region xml:id="ct167348536" text:id="ct167348536">
          <text:deletion>
            <office:change-info>
              <dc:creator>User</dc:creator>
              <dc:date>2012-02-28T19:15:00</dc:date>
            </office:change-info>
            <text:p text:style-name="Standard">Botony</text:p>
          </text:deletion>
          <text:insertion>
            <office:change-info office:chg-author="User2" office:chg-date-time="2012-02-28T12:34:00"/>
          </text:insertion>
        </text:changed-region>
        <text:changed-region xml:id="ct160526456" text:id="ct160526456">
          <text:deletion>
            <office:change-info>
              <dc:creator>User1</dc:creator>
              <dc:date>2013-02-27T12:37:00</dc:date>
            </office:change-info>
            <text:p text:style-name="Standard">Botany</text:p>
          </text:deletion>
          <text:insertion>
            <office:change-info office:chg-author="User" office:chg-date-time="2012-02-28T19:15:00"/>
          </text:insertion>
        </text:changed-region>
        <text:changed-region xml:id="ct173175576" text:id="ct173175576">
          <text:deletion>
            <office:change-info>
              <dc:creator>User1</dc:creator>
              <dc:date>2013-02-27T12:37:00</dc:date>
            </office:change-info>
            <text:p text:style-name="Standard"><text:s/></text:p>
          </text:deletion>
          <text:insertion>
            <office:change-info office:chg-author="User2" office:chg-date-time="2012-02-28T12:34:00"/>
          </text:insertion>
        </text:changed-region>
        <text:changed-region xml:id="ct151414456" text:id="ct151414456">
          <text:deletion>
            <office:change-info>
              <dc:creator>User2</dc:creator>
              <dc:date>2013-09-13T14:47:00</dc:date>
            </office:change-info>
            <text:p text:style-name="Standard">freedom fighter</text:p>
          </text:deletion>
          <text:insertion>
            <office:change-info office:chg-author="User1" office:chg-date-time="2013-02-27T12:37:00"/>
          </text:insertion>
        </text:changed-region>
        <text:changed-region xml:id="ct161807664" text:id="ct161807664">
          <text:insertion>
            <office:change-info>
              <dc:creator>User2</dc:creator>
              <dc:date>2013-09-13T14:47:00</dc:date>
            </office:change-info>
          </text:insertion>
        </text:changed-region>
        <text:changed-region xml:id="ct169795048" text:id="ct169795048">
          <text:insertion>
            <office:change-info>
              <dc:creator>User1</dc:creator>
              <dc:date>2013-02-27T12:37:00</dc:date>
            </office:change-info>
          </text:insertion>
        </text:changed-region>
        <text:changed-region xml:id="ct160756088" text:id="ct160756088">
          <text:insertion>
            <office:change-info>
              <dc:creator>User2</dc:creator>
              <dc:date>2012-02-28T12:34:00</dc:date>
            </office:change-info>
          </text:insertion>
        </text:changed-region>
        <text:changed-region xml:id="ct169864672" text:id="ct169864672">
          <text:deletion>
            <office:change-info>
              <dc:creator>User2</dc:creator>
              <dc:date>2012-02-28T12:35:00</dc:date>
            </office:change-info>
            <text:p text:style-name="Standard">traitor</text:p>
          </text:deletion>
        </text:changed-region>
        <text:changed-region xml:id="ct173178848" text:id="ct173178848">
          <text:deletion>
            <office:change-info>
              <dc:creator>User1</dc:creator>
              <dc:date>2013-02-27T12:39:00</dc:date>
            </office:change-info>
            <text:p text:style-name="Standard">Z</text:p>
          </text:deletion>
          <text:insertion>
            <office:change-info office:chg-author="User2" office:chg-date-time="2012-02-28T12:35:00"/>
          </text:insertion>
        </text:changed-region>
        <text:changed-region xml:id="ct162472912" text:id="ct162472912">
          <text:deletion>
            <office:change-info>
              <dc:creator>User1</dc:creator>
              <dc:date>2013-02-27T12:39:00</dc:date>
            </office:change-info>
            <text:p text:style-name="Standard">o</text:p>
          </text:deletion>
          <text:insertion>
            <office:change-info office:chg-author="User2" office:chg-date-time="2012-02-28T12:39:00"/>
          </text:insertion>
        </text:changed-region>
        <text:changed-region xml:id="ct169864576" text:id="ct169864576">
          <text:deletion>
            <office:change-info>
              <dc:creator>User1</dc:creator>
              <dc:date>2013-02-27T12:39:00</dc:date>
            </office:change-info>
            <text:p text:style-name="Standard">ology</text:p>
          </text:deletion>
          <text:insertion>
            <office:change-info office:chg-author="User2" office:chg-date-time="2012-02-28T12:35:00"/>
          </text:insertion>
        </text:changed-region>
        <text:changed-region xml:id="ct161172040" text:id="ct161172040">
          <text:deletion>
            <office:change-info>
              <dc:creator>User2</dc:creator>
              <dc:date>2013-09-13T14:48:00</dc:date>
            </office:change-info>
            <text:p text:style-name="Standard">oppressor</text:p>
          </text:deletion>
          <text:insertion>
            <office:change-info office:chg-author="User1" office:chg-date-time="2013-02-27T12:39:00"/>
          </text:insertion>
        </text:changed-region>
        <text:changed-region xml:id="ct161807792" text:id="ct161807792">
          <text:insertion>
            <office:change-info>
              <dc:creator>User2</dc:creator>
              <dc:date>2013-09-13T14:48:00</dc:date>
            </office:change-info>
          </text:insertion>
        </text:changed-region>
        <text:changed-region xml:id="ct167550024" text:id="ct167550024">
          <text:deletion>
            <office:change-info>
              <dc:creator>User2</dc:creator>
              <dc:date>2013-09-13T14:49:00</dc:date>
            </office:change-info>
            <text:p text:style-name="Standard"><text:s text:c="7"/></text:p>
          </text:deletion>
          <text:insertion>
            <office:change-info office:chg-author="Administrator" office:chg-date-time="2013-03-01T10:58:00"/>
          </text:insertion>
        </text:changed-region>
        <text:changed-region xml:id="ct162159896" text:id="ct162159896">
          <text:deletion>
            <office:change-info>
              <dc:creator>User2</dc:creator>
              <dc:date>2013-09-13T14:49:00</dc:date>
            </office:change-info>
            <text:p text:style-name="Standard">Ans:_________________________________________________________</text:p>
          </text:deletion>
          <text:insertion>
            <office:change-info office:chg-author="User" office:chg-date-time="2012-02-28T22:29:00"/>
          </text:insertion>
        </text:changed-region>
        <text:changed-region xml:id="ct169594128" text:id="ct169594128">
          <text:insertion>
            <office:change-info>
              <dc:creator>Administrator</dc:creator>
              <dc:date>2013-03-01T10:58:00</dc:date>
            </office:change-info>
          </text:insertion>
        </text:changed-region>
        <text:changed-region xml:id="ct155363112" text:id="ct155363112">
          <text:deletion>
            <office:change-info>
              <dc:creator>User2</dc:creator>
              <dc:date>2013-09-13T14:58:00</dc:date>
            </office:change-info>
            <text:p text:style-name="Standard"><text:s/></text:p>
          </text:deletion>
        </text:changed-region>
        <text:changed-region xml:id="ct160741696" text:id="ct160741696">
          <text:insertion>
            <office:change-info>
              <dc:creator>User2</dc:creator>
              <dc:date>2013-09-13T14:57:00</dc:date>
            </office:change-info>
          </text:insertion>
        </text:changed-region>
        <text:changed-region xml:id="ct161388456" text:id="ct161388456">
          <text:insertion>
            <office:change-info>
              <dc:creator>user</dc:creator>
              <dc:date>2013-09-07T21:02:00</dc:date>
            </office:change-info>
          </text:insertion>
        </text:changed-region>
        <text:changed-region xml:id="ct160931952" text:id="ct160931952">
          <text:insertion>
            <office:change-info>
              <dc:creator>User2</dc:creator>
              <dc:date>2013-09-13T14:57:00</dc:date>
            </office:change-info>
          </text:insertion>
        </text:changed-region>
        <text:changed-region xml:id="ct160741824" text:id="ct160741824">
          <text:deletion>
            <office:change-info>
              <dc:creator>User2</dc:creator>
              <dc:date>2013-09-13T14:57:00</dc:date>
            </office:change-info>
            <text:p text:style-name="Standard">1</text:p>
          </text:deletion>
        </text:changed-region>
        <text:changed-region xml:id="ct164090496" text:id="ct164090496">
          <text:deletion>
            <office:change-info>
              <dc:creator>User2</dc:creator>
              <dc:date>2013-09-13T14:57:00</dc:date>
            </office:change-info>
            <text:p text:style-name="Standard">2</text:p>
          </text:deletion>
          <text:insertion>
            <office:change-info office:chg-author="Administrator" office:chg-date-time="2013-03-07T15:25:00"/>
          </text:insertion>
        </text:changed-region>
        <text:changed-region xml:id="ct160923744" text:id="ct160923744">
          <text:deletion>
            <office:change-info>
              <dc:creator>Administrator</dc:creator>
              <dc:date>2013-03-07T15:25:00</dc:date>
            </office:change-info>
            <text:p text:style-name="Standard">3</text:p>
          </text:deletion>
        </text:changed-region>
        <text:changed-region xml:id="ct156525664" text:id="ct156525664">
          <text:deletion>
            <office:change-info>
              <dc:creator>User1</dc:creator>
              <dc:date>2013-02-27T12:41:00</dc:date>
            </office:change-info>
            <text:p text:style-name="Standard">Chinmay <text:s/>is <text:s/>an <text:span text:style-name="T7"><text:s/></text:span><text:span text:style-name="T8">intelligent</text:span><text:span text:style-name="T9"> <text:s/></text:span>boy</text:p>
          </text:deletion>
        </text:changed-region>
        <text:changed-region xml:id="ct161808240" text:id="ct161808240">
          <text:deletion>
            <office:change-info>
              <dc:creator>User2</dc:creator>
              <dc:date>2013-09-13T14:49:00</dc:date>
            </office:change-info>
            <text:p text:style-name="Standard">She writes <text:span text:style-name="T8">neatly</text:span></text:p>
          </text:deletion>
          <text:insertion>
            <office:change-info office:chg-author="User1" office:chg-date-time="2013-02-27T12:41:00"/>
          </text:insertion>
        </text:changed-region>
        <text:changed-region xml:id="ct170515608" text:id="ct170515608">
          <text:deletion>
            <office:change-info>
              <dc:creator>User2</dc:creator>
              <dc:date>2013-09-13T14:49:00</dc:date>
            </office:change-info>
            <text:p text:style-name="Standard">. <text:s/>The</text:p>
          </text:deletion>
        </text:changed-region>
        <text:changed-region xml:id="ct156525840" text:id="ct156525840">
          <text:deletion>
            <office:change-info>
              <dc:creator>User2</dc:creator>
              <dc:date>2013-09-13T14:49:00</dc:date>
            </office:change-info>
            <text:p text:style-name="Standard"><text:s/>underlined</text:p>
          </text:deletion>
          <text:insertion>
            <office:change-info office:chg-author="User1" office:chg-date-time="2013-02-27T12:42:00"/>
          </text:insertion>
        </text:changed-region>
        <text:changed-region xml:id="ct171558064" text:id="ct171558064">
          <text:deletion>
            <office:change-info>
              <dc:creator>User2</dc:creator>
              <dc:date>2013-09-13T14:49:00</dc:date>
            </office:change-info>
            <text:p text:style-name="Standard"><text:s/>word ‘intelligent’ is ….</text:p>
          </text:deletion>
        </text:changed-region>
        <text:changed-region xml:id="ct161807952" text:id="ct161807952">
          <text:insertion>
            <office:change-info>
              <dc:creator>User2</dc:creator>
              <dc:date>2013-09-13T14:49:00</dc:date>
            </office:change-info>
          </text:insertion>
        </text:changed-region>
        <text:changed-region xml:id="ct161808112" text:id="ct161808112">
          <text:insertion>
            <office:change-info>
              <dc:creator>User2</dc:creator>
              <dc:date>2013-09-13T14:50:00</dc:date>
            </office:change-info>
          </text:insertion>
        </text:changed-region>
        <text:changed-region xml:id="ct171557904" text:id="ct171557904">
          <text:insertion>
            <office:change-info>
              <dc:creator>User2</dc:creator>
              <dc:date>2013-09-13T14:51:00</dc:date>
            </office:change-info>
          </text:insertion>
        </text:changed-region>
        <text:changed-region xml:id="ct169594512" text:id="ct169594512">
          <text:deletion>
            <office:change-info>
              <dc:creator>User2</dc:creator>
              <dc:date>2013-09-13T14:51:00</dc:date>
            </office:change-info>
            <text:p text:style-name="Standard">A </text:p>
          </text:deletion>
          <text:insertion>
            <office:change-info office:chg-author="Administrator" office:chg-date-time="2013-03-01T12:37:00"/>
          </text:insertion>
        </text:changed-region>
        <text:changed-region xml:id="ct171558576" text:id="ct171558576">
          <text:deletion>
            <office:change-info>
              <dc:creator>User2</dc:creator>
              <dc:date>2013-09-13T14:51:00</dc:date>
            </office:change-info>
            <text:p text:style-name="Standard">Noun</text:p>
          </text:deletion>
        </text:changed-region>
        <text:changed-region xml:id="ct171555376" text:id="ct171555376">
          <text:deletion>
            <office:change-info>
              <dc:creator>User2</dc:creator>
              <dc:date>2013-09-13T14:52:00</dc:date>
            </office:change-info>
            <text:p text:style-name="Standard"><text:s text:c="2"/></text:p>
          </text:deletion>
        </text:changed-region>
        <text:changed-region xml:id="ct171555248" text:id="ct171555248">
          <text:insertion>
            <office:change-info>
              <dc:creator>User2</dc:creator>
              <dc:date>2013-09-13T14:52:00</dc:date>
            </office:change-info>
          </text:insertion>
        </text:changed-region>
        <text:changed-region xml:id="ct171558192" text:id="ct171558192">
          <text:insertion>
            <office:change-info>
              <dc:creator>User2</dc:creator>
              <dc:date>2013-09-13T14:51:00</dc:date>
            </office:change-info>
          </text:insertion>
        </text:changed-region>
        <text:changed-region xml:id="ct171558448" text:id="ct171558448">
          <text:deletion>
            <office:change-info>
              <dc:creator>User2</dc:creator>
              <dc:date>2013-09-13T14:51:00</dc:date>
            </office:change-info>
            <text:p text:style-name="Standard"><text:s/></text:p>
          </text:deletion>
        </text:changed-region>
        <text:changed-region xml:id="ct169517112" text:id="ct169517112">
          <text:deletion>
            <office:change-info>
              <dc:creator>User2</dc:creator>
              <dc:date>2013-09-13T14:51:00</dc:date>
            </office:change-info>
            <text:p text:style-name="Standard">An </text:p>
          </text:deletion>
          <text:insertion>
            <office:change-info office:chg-author="Administrator" office:chg-date-time="2013-03-01T12:37:00"/>
          </text:insertion>
        </text:changed-region>
        <text:changed-region xml:id="ct171558320" text:id="ct171558320">
          <text:deletion>
            <office:change-info>
              <dc:creator>User2</dc:creator>
              <dc:date>2013-09-13T14:51:00</dc:date>
            </office:change-info>
            <text:p text:style-name="Standard">Adverb</text:p>
          </text:deletion>
        </text:changed-region>
        <text:changed-region xml:id="ct171554736" text:id="ct171554736">
          <text:insertion>
            <office:change-info>
              <dc:creator>User2</dc:creator>
              <dc:date>2013-09-13T14:52:00</dc:date>
            </office:change-info>
          </text:insertion>
        </text:changed-region>
        <text:changed-region xml:id="ct171558704" text:id="ct171558704">
          <text:insertion>
            <office:change-info>
              <dc:creator>User2</dc:creator>
              <dc:date>2013-09-13T14:52:00</dc:date>
            </office:change-info>
          </text:insertion>
        </text:changed-region>
        <text:changed-region xml:id="ct160922392" text:id="ct160922392">
          <text:insertion>
            <office:change-info>
              <dc:creator>user</dc:creator>
              <dc:date>2013-09-07T21:06:00</dc:date>
            </office:change-info>
          </text:insertion>
        </text:changed-region>
        <text:changed-region xml:id="ct160922520" text:id="ct160922520">
          <text:insertion>
            <office:change-info>
              <dc:creator>User2</dc:creator>
              <dc:date>2013-09-13T14:52:00</dc:date>
            </office:change-info>
          </text:insertion>
        </text:changed-region>
        <text:changed-region xml:id="ct169594384" text:id="ct169594384">
          <text:deletion>
            <office:change-info>
              <dc:creator>User2</dc:creator>
              <dc:date>2013-09-13T14:52:00</dc:date>
            </office:change-info>
            <text:p text:style-name="Standard">A </text:p>
          </text:deletion>
          <text:insertion>
            <office:change-info office:chg-author="Administrator" office:chg-date-time="2013-03-01T12:37:00"/>
          </text:insertion>
        </text:changed-region>
        <text:changed-region xml:id="ct171676952" text:id="ct171676952">
          <text:deletion>
            <office:change-info>
              <dc:creator>User2</dc:creator>
              <dc:date>2013-09-13T14:52:00</dc:date>
            </office:change-info>
            <text:p text:style-name="Standard">Verb</text:p>
          </text:deletion>
        </text:changed-region>
        <text:changed-region xml:id="ct171554864" text:id="ct171554864">
          <text:insertion>
            <office:change-info>
              <dc:creator>User2</dc:creator>
              <dc:date>2013-09-13T14:52:00</dc:date>
            </office:change-info>
          </text:insertion>
        </text:changed-region>
        <text:changed-region xml:id="ct171555120" text:id="ct171555120">
          <text:insertion>
            <office:change-info>
              <dc:creator>User2</dc:creator>
              <dc:date>2013-09-13T14:52:00</dc:date>
            </office:change-info>
          </text:insertion>
        </text:changed-region>
        <text:changed-region xml:id="ct171677080" text:id="ct171677080">
          <text:insertion>
            <office:change-info>
              <dc:creator>User2</dc:creator>
              <dc:date>2013-09-13T14:53:00</dc:date>
            </office:change-info>
          </text:insertion>
        </text:changed-region>
        <text:changed-region xml:id="ct171554992" text:id="ct171554992">
          <text:insertion>
            <office:change-info>
              <dc:creator>User2</dc:creator>
              <dc:date>2013-09-13T14:52:00</dc:date>
            </office:change-info>
          </text:insertion>
        </text:changed-region>
        <text:changed-region xml:id="ct169594640" text:id="ct169594640">
          <text:deletion>
            <office:change-info>
              <dc:creator>User2</dc:creator>
              <dc:date>2013-09-13T14:52:00</dc:date>
            </office:change-info>
            <text:p text:style-name="Standard">An </text:p>
          </text:deletion>
          <text:insertion>
            <office:change-info office:chg-author="Administrator" office:chg-date-time="2013-03-01T12:37:00"/>
          </text:insertion>
        </text:changed-region>
        <text:changed-region xml:id="ct171555504" text:id="ct171555504">
          <text:deletion>
            <office:change-info>
              <dc:creator>User2</dc:creator>
              <dc:date>2013-09-13T14:52:00</dc:date>
            </office:change-info>
            <text:p text:style-name="Standard">Adjective</text:p>
          </text:deletion>
        </text:changed-region>
        <text:changed-region xml:id="ct167550152" text:id="ct167550152">
          <text:insertion>
            <office:change-info>
              <dc:creator>Administrator</dc:creator>
              <dc:date>2013-03-01T10:58:00</dc:date>
            </office:change-info>
          </text:insertion>
        </text:changed-region>
        <text:changed-region xml:id="ct162160280" text:id="ct162160280">
          <text:deletion>
            <office:change-info>
              <dc:creator>User2</dc:creator>
              <dc:date>2013-09-13T14:53:00</dc:date>
            </office:change-info>
            <text:p text:style-name="Standard">Ans:_________________________________________________________</text:p>
          </text:deletion>
          <text:insertion>
            <office:change-info office:chg-author="User" office:chg-date-time="2012-02-28T22:29:00"/>
          </text:insertion>
        </text:changed-region>
        <text:changed-region xml:id="ct171677240" text:id="ct171677240">
          <text:deletion>
            <office:change-info>
              <dc:creator>User2</dc:creator>
              <dc:date>2013-09-13T14:53:00</dc:date>
            </office:change-info>
            <text:p text:style-name="Standard"><text:s/></text:p>
          </text:deletion>
        </text:changed-region>
        <text:changed-region xml:id="ct167318760" text:id="ct167318760">
          <text:deletion>
            <office:change-info>
              <dc:creator>User2</dc:creator>
              <dc:date>2013-09-13T14:58:00</dc:date>
            </office:change-info>
            <text:p text:style-name="Standard">1</text:p>
          </text:deletion>
        </text:changed-region>
        <text:changed-region xml:id="ct164090368" text:id="ct164090368">
          <text:deletion>
            <office:change-info>
              <dc:creator>User2</dc:creator>
              <dc:date>2013-09-13T14:58:00</dc:date>
            </office:change-info>
            <text:p text:style-name="Standard">3</text:p>
          </text:deletion>
          <text:insertion>
            <office:change-info office:chg-author="Administrator" office:chg-date-time="2013-03-07T15:25:00"/>
          </text:insertion>
        </text:changed-region>
        <text:changed-region xml:id="ct167318504" text:id="ct167318504">
          <text:deletion>
            <office:change-info>
              <dc:creator>User2</dc:creator>
              <dc:date>2013-09-13T14:58:00</dc:date>
            </office:change-info>
            <text:p text:style-name="Standard">4. <text:s/>________ <text:s text:c="2"/>you <text:s/>want </text:p>
          </text:deletion>
        </text:changed-region>
        <text:changed-region xml:id="ct161467048" text:id="ct161467048">
          <text:deletion>
            <office:change-info>
              <dc:creator>User2</dc:creator>
              <dc:date>2013-09-13T14:58:00</dc:date>
            </office:change-info>
            <text:p text:style-name="Standard">______ I <text:s/>give you a lift</text:p>
          </text:deletion>
          <text:insertion>
            <office:change-info office:chg-author="User" office:chg-date-time="2012-02-28T19:27:00"/>
          </text:insertion>
        </text:changed-region>
        <text:changed-region xml:id="ct172593280" text:id="ct172593280">
          <text:deletion>
            <office:change-info>
              <dc:creator>User2</dc:creator>
              <dc:date>2013-09-13T14:58:00</dc:date>
            </office:change-info>
            <text:p text:style-name="Standard">He ______cleaned his clothes</text:p>
          </text:deletion>
          <text:insertion>
            <office:change-info office:chg-author="User1" office:chg-date-time="2013-02-27T12:43:00"/>
          </text:insertion>
        </text:changed-region>
        <text:changed-region xml:id="ct173899696" text:id="ct173899696">
          <text:deletion>
            <office:change-info>
              <dc:creator>User2</dc:creator>
              <dc:date>2012-02-28T12:59:00</dc:date>
            </office:change-info>
            <text:p text:style-name="Standard"><text:s/></text:p>
          </text:deletion>
        </text:changed-region>
        <text:changed-region xml:id="ct162473008" text:id="ct162473008">
          <text:deletion>
            <office:change-info>
              <dc:creator>User2</dc:creator>
              <dc:date>2012-02-28T12:51:00</dc:date>
            </office:change-info>
            <text:p text:style-name="Standard">tea</text:p>
          </text:deletion>
        </text:changed-region>
        <text:changed-region xml:id="ct169723736" text:id="ct169723736">
          <text:deletion>
            <office:change-info>
              <dc:creator>User2</dc:creator>
              <dc:date>2012-02-28T12:59:00</dc:date>
            </office:change-info>
            <text:p text:style-name="Standard"><text:s/></text:p>
          </text:deletion>
        </text:changed-region>
        <text:changed-region xml:id="ct156944144" text:id="ct156944144">
          <text:deletion>
            <office:change-info>
              <dc:creator>User2</dc:creator>
              <dc:date>2013-09-13T14:58:00</dc:date>
            </office:change-info>
            <text:p text:style-name="Standard">. </text:p>
          </text:deletion>
          <text:insertion>
            <office:change-info office:chg-author="User1" office:chg-date-time="2013-02-27T12:44:00"/>
          </text:insertion>
        </text:changed-region>
        <text:changed-region xml:id="ct170180976" text:id="ct170180976">
          <text:deletion>
            <office:change-info>
              <dc:creator>User2</dc:creator>
              <dc:date>2013-09-13T14:58:00</dc:date>
            </office:change-info>
            <text:p text:style-name="Standard">? </text:p>
          </text:deletion>
        </text:changed-region>
        <text:changed-region xml:id="ct160120480" text:id="ct160120480">
          <text:deletion>
            <office:change-info>
              <dc:creator>User2</dc:creator>
              <dc:date>2012-02-28T12:53:00</dc:date>
            </office:change-info>
            <text:p text:style-name="Standard">The <text:s/>correct</text:p>
          </text:deletion>
        </text:changed-region>
        <text:changed-region xml:id="ct170180688" text:id="ct170180688">
          <text:deletion>
            <office:change-info>
              <dc:creator>User2</dc:creator>
              <dc:date>2013-09-13T14:58:00</dc:date>
            </office:change-info>
            <text:p text:style-name="Standard"><text:s text:c="2"/>auxiliary <text:s/>verb</text:p>
          </text:deletion>
        </text:changed-region>
        <text:changed-region xml:id="ct160180432" text:id="ct160180432">
          <text:deletion>
            <office:change-info>
              <dc:creator>User2</dc:creator>
              <dc:date>2013-09-13T14:58:00</dc:date>
            </office:change-info>
            <text:p text:style-name="Standard">auxiliary verb</text:p>
          </text:deletion>
          <text:insertion>
            <office:change-info office:chg-author="User" office:chg-date-time="2012-02-28T19:38:00"/>
          </text:insertion>
        </text:changed-region>
        <text:changed-region xml:id="ct161672040" text:id="ct161672040">
          <text:deletion>
            <office:change-info>
              <dc:creator>User2</dc:creator>
              <dc:date>2013-09-13T14:58:00</dc:date>
            </office:change-info>
            <text:p text:style-name="Standard"><text:s/></text:p>
          </text:deletion>
        </text:changed-region>
        <text:changed-region xml:id="ct160180048" text:id="ct160180048">
          <text:deletion>
            <office:change-info>
              <dc:creator>User2</dc:creator>
              <dc:date>2013-09-13T14:58:00</dc:date>
            </office:change-info>
            <text:p text:style-name="Standard">that is</text:p>
          </text:deletion>
          <text:insertion>
            <office:change-info office:chg-author="User" office:chg-date-time="2012-02-28T19:37:00"/>
          </text:insertion>
        </text:changed-region>
        <text:changed-region xml:id="ct161672168" text:id="ct161672168">
          <text:deletion>
            <office:change-info>
              <dc:creator>User2</dc:creator>
              <dc:date>2013-09-13T14:58:00</dc:date>
            </office:change-info>
            <text:p text:style-name="Standard"><text:s/>to be used <text:s/>in</text:p>
          </text:deletion>
        </text:changed-region>
        <text:changed-region xml:id="ct160180144" text:id="ct160180144">
          <text:deletion>
            <office:change-info>
              <dc:creator>User2</dc:creator>
              <dc:date>2013-09-13T14:58:00</dc:date>
            </office:change-info>
            <text:p text:style-name="Standard">filled in</text:p>
          </text:deletion>
          <text:insertion>
            <office:change-info office:chg-author="User" office:chg-date-time="2012-02-28T19:38:00"/>
          </text:insertion>
        </text:changed-region>
        <text:changed-region xml:id="ct170180240" text:id="ct170180240">
          <text:deletion>
            <office:change-info>
              <dc:creator>User2</dc:creator>
              <dc:date>2013-09-13T14:58:00</dc:date>
            </office:change-info>
            <text:p text:style-name="Standard"><text:s/>the blank is …..</text:p>
          </text:deletion>
        </text:changed-region>
        <text:changed-region xml:id="ct170180400" text:id="ct170180400">
          <text:deletion>
            <office:change-info>
              <dc:creator>User2</dc:creator>
              <dc:date>2013-09-13T14:58:00</dc:date>
            </office:change-info>
            <text:p text:style-name="Standard"><text:s text:c="12"/>A. <text:s/>Did <text:s text:c="9"/></text:p>
          </text:deletion>
        </text:changed-region>
        <text:changed-region xml:id="ct163181080" text:id="ct163181080">
          <text:deletion>
            <office:change-info>
              <dc:creator>User2</dc:creator>
              <dc:date>2013-09-13T14:58:00</dc:date>
            </office:change-info>
            <text:p text:style-name="Standard"><text:s text:c="7"/></text:p>
          </text:deletion>
          <text:insertion>
            <office:change-info office:chg-author="User" office:chg-date-time="2012-02-28T19:29:00"/>
          </text:insertion>
        </text:changed-region>
        <text:changed-region xml:id="ct170180112" text:id="ct170180112">
          <text:deletion>
            <office:change-info>
              <dc:creator>User2</dc:creator>
              <dc:date>2013-09-13T14:58:00</dc:date>
            </office:change-info>
            <text:p text:style-name="Standard"><text:s text:c="3"/>B.</text:p>
          </text:deletion>
        </text:changed-region>
        <text:changed-region xml:id="ct160360120" text:id="ct160360120">
          <text:deletion>
            <office:change-info>
              <dc:creator>User2</dc:creator>
              <dc:date>2013-09-13T14:58:00</dc:date>
            </office:change-info>
            <text:p text:style-name="Standard"><text:s/></text:p>
          </text:deletion>
          <text:insertion>
            <office:change-info office:chg-author="User1" office:chg-date-time="2013-02-27T12:47:00"/>
          </text:insertion>
        </text:changed-region>
        <text:changed-region xml:id="ct170180528" text:id="ct170180528">
          <text:deletion>
            <office:change-info>
              <dc:creator>User2</dc:creator>
              <dc:date>2013-09-13T14:58:00</dc:date>
            </office:change-info>
            <text:p text:style-name="Standard"><text:s/>Do <text:s text:c="15"/></text:p>
          </text:deletion>
        </text:changed-region>
        <text:changed-region xml:id="ct169940232" text:id="ct169940232">
          <text:deletion>
            <office:change-info>
              <dc:creator>User2</dc:creator>
              <dc:date>2013-09-13T14:58:00</dc:date>
            </office:change-info>
            <text:p text:style-name="Standard">can <text:s text:c="14"/></text:p>
          </text:deletion>
          <text:insertion>
            <office:change-info office:chg-author="User" office:chg-date-time="2012-02-28T19:27:00"/>
          </text:insertion>
        </text:changed-region>
        <text:changed-region xml:id="ct163181176" text:id="ct163181176">
          <text:deletion>
            <office:change-info>
              <dc:creator>User2</dc:creator>
              <dc:date>2013-09-13T14:58:00</dc:date>
            </office:change-info>
            <text:p text:style-name="Standard"><text:s text:c="4"/></text:p>
          </text:deletion>
          <text:insertion>
            <office:change-info office:chg-author="User" office:chg-date-time="2012-02-28T19:29:00"/>
          </text:insertion>
        </text:changed-region>
        <text:changed-region xml:id="ct161467144" text:id="ct161467144">
          <text:deletion>
            <office:change-info>
              <dc:creator>User2</dc:creator>
              <dc:date>2013-09-13T14:58:00</dc:date>
            </office:change-info>
            <text:p text:style-name="Standard"><text:s/></text:p>
          </text:deletion>
          <text:insertion>
            <office:change-info office:chg-author="User" office:chg-date-time="2012-02-28T19:27:00"/>
          </text:insertion>
        </text:changed-region>
        <text:changed-region xml:id="ct160466024" text:id="ct160466024">
          <text:deletion>
            <office:change-info>
              <dc:creator>User2</dc:creator>
              <dc:date>2013-09-13T14:58:00</dc:date>
            </office:change-info>
            <text:p text:style-name="Standard">have <text:s text:c="11"/></text:p>
          </text:deletion>
          <text:insertion>
            <office:change-info office:chg-author="User1" office:chg-date-time="2013-02-27T12:47:00"/>
          </text:insertion>
        </text:changed-region>
        <text:changed-region xml:id="ct167319016" text:id="ct167319016">
          <text:deletion>
            <office:change-info>
              <dc:creator>User2</dc:creator>
              <dc:date>2013-09-13T14:58:00</dc:date>
            </office:change-info>
            <text:p text:style-name="Standard">C.</text:p>
          </text:deletion>
        </text:changed-region>
        <text:changed-region xml:id="ct164054016" text:id="ct164054016">
          <text:deletion>
            <office:change-info>
              <dc:creator>User2</dc:creator>
              <dc:date>2013-09-13T14:58:00</dc:date>
            </office:change-info>
            <text:p text:style-name="Standard"><text:s/></text:p>
          </text:deletion>
          <text:insertion>
            <office:change-info office:chg-author="User" office:chg-date-time="2012-02-28T19:29:00"/>
          </text:insertion>
        </text:changed-region>
        <text:changed-region xml:id="ct161399992" text:id="ct161399992">
          <text:deletion>
            <office:change-info>
              <dc:creator>User2</dc:creator>
              <dc:date>2013-09-13T14:58:00</dc:date>
            </office:change-info>
            <text:p text:style-name="Standard"><text:s/>Does </text:p>
          </text:deletion>
        </text:changed-region>
        <text:changed-region xml:id="ct163180984" text:id="ct163180984">
          <text:deletion>
            <office:change-info>
              <dc:creator>User2</dc:creator>
              <dc:date>2013-09-13T14:58:00</dc:date>
            </office:change-info>
            <text:p text:style-name="Standard">was</text:p>
          </text:deletion>
          <text:insertion>
            <office:change-info office:chg-author="User" office:chg-date-time="2012-02-28T19:28:00"/>
          </text:insertion>
        </text:changed-region>
        <text:changed-region xml:id="ct161399504" text:id="ct161399504">
          <text:deletion>
            <office:change-info>
              <dc:creator>User2</dc:creator>
              <dc:date>2013-09-13T14:58:00</dc:date>
            </office:change-info>
            <text:p text:style-name="Standard">has</text:p>
          </text:deletion>
          <text:insertion>
            <office:change-info office:chg-author="User1" office:chg-date-time="2013-02-27T12:44:00"/>
          </text:insertion>
        </text:changed-region>
        <text:changed-region xml:id="ct161399864" text:id="ct161399864">
          <text:deletion>
            <office:change-info>
              <dc:creator>User2</dc:creator>
              <dc:date>2013-09-13T14:58:00</dc:date>
            </office:change-info>
            <text:p text:style-name="Standard"><text:s text:c="16"/></text:p>
          </text:deletion>
        </text:changed-region>
        <text:changed-region xml:id="ct160120384" text:id="ct160120384">
          <text:deletion>
            <office:change-info>
              <dc:creator>User2</dc:creator>
              <dc:date>2012-02-28T12:53:00</dc:date>
            </office:change-info>
            <text:p text:style-name="Standard"><text:s/></text:p>
          </text:deletion>
        </text:changed-region>
        <text:changed-region xml:id="ct170180848" text:id="ct170180848">
          <text:deletion>
            <office:change-info>
              <dc:creator>User2</dc:creator>
              <dc:date>2013-09-13T14:58:00</dc:date>
            </office:change-info>
            <text:p text:style-name="Standard">D. <text:s text:c="2"/>Was</text:p>
          </text:deletion>
        </text:changed-region>
        <text:changed-region xml:id="ct161467240" text:id="ct161467240">
          <text:deletion>
            <office:change-info>
              <dc:creator>User2</dc:creator>
              <dc:date>2013-09-13T14:58:00</dc:date>
            </office:change-info>
            <text:p text:style-name="Standard">are</text:p>
          </text:deletion>
          <text:insertion>
            <office:change-info office:chg-author="User" office:chg-date-time="2012-02-28T19:28:00"/>
          </text:insertion>
        </text:changed-region>
        <text:changed-region xml:id="ct162144088" text:id="ct162144088">
          <text:deletion>
            <office:change-info>
              <dc:creator>User2</dc:creator>
              <dc:date>2013-09-13T14:58:00</dc:date>
            </office:change-info>
            <text:p text:style-name="Standard">does </text:p>
          </text:deletion>
          <text:insertion>
            <office:change-info office:chg-author="User1" office:chg-date-time="2013-02-27T12:44:00"/>
          </text:insertion>
        </text:changed-region>
        <text:changed-region xml:id="ct169593872" text:id="ct169593872">
          <text:deletion>
            <office:change-info>
              <dc:creator>User2</dc:creator>
              <dc:date>2013-09-13T14:58:00</dc:date>
            </office:change-info>
            <text:p text:style-name="Standard"><text:s text:c="7"/></text:p>
          </text:deletion>
          <text:insertion>
            <office:change-info office:chg-author="Administrator" office:chg-date-time="2013-03-01T10:58:00"/>
          </text:insertion>
        </text:changed-region>
        <text:changed-region xml:id="ct162160408" text:id="ct162160408">
          <text:deletion>
            <office:change-info>
              <dc:creator>User2</dc:creator>
              <dc:date>2013-09-13T14:58:00</dc:date>
            </office:change-info>
            <text:p text:style-name="Standard">Ans:_________________________________________________________</text:p>
          </text:deletion>
          <text:insertion>
            <office:change-info office:chg-author="User" office:chg-date-time="2012-02-28T22:30:00"/>
          </text:insertion>
        </text:changed-region>
        <text:changed-region xml:id="ct167319272" text:id="ct167319272">
          <text:deletion>
            <office:change-info>
              <dc:creator>User2</dc:creator>
              <dc:date>2013-09-13T14:58:00</dc:date>
            </office:change-info>
            <text:p text:style-name="Standard"><text:s text:c="6"/>1</text:p>
          </text:deletion>
        </text:changed-region>
        <text:changed-region xml:id="ct163901352" text:id="ct163901352">
          <text:deletion>
            <office:change-info>
              <dc:creator>User2</dc:creator>
              <dc:date>2013-09-13T14:58:00</dc:date>
            </office:change-info>
            <text:p text:style-name="Standard">4</text:p>
          </text:deletion>
          <text:insertion>
            <office:change-info office:chg-author="Administrator" office:chg-date-time="2013-03-07T15:25:00"/>
          </text:insertion>
        </text:changed-region>
        <text:changed-region xml:id="ct167319144" text:id="ct167319144">
          <text:deletion>
            <office:change-info>
              <dc:creator>User2</dc:creator>
              <dc:date>2013-09-13T14:58:00</dc:date>
            </office:change-info>
            <text:p text:style-name="Standard">5. ‘ </text:p>
          </text:deletion>
        </text:changed-region>
        <text:changed-region xml:id="ct163527728" text:id="ct163527728">
          <text:deletion>
            <office:change-info>
              <dc:creator>User2</dc:creator>
              <dc:date>2012-02-29T14:56:00</dc:date>
            </office:change-info>
            <text:p text:style-name="Standard">I wandered <text:s/>lonely <text:s/>as a <text:s/></text:p>
          </text:deletion>
        </text:changed-region>
        <text:changed-region xml:id="ct160995928" text:id="ct160995928">
          <text:deletion>
            <office:change-info>
              <dc:creator>User1</dc:creator>
              <dc:date>2013-02-27T12:54:00</dc:date>
            </office:change-info>
            <text:p text:style-name="Standard">cloud</text:p>
          </text:deletion>
        </text:changed-region>
        <text:changed-region xml:id="ct167318888" text:id="ct167318888">
          <text:deletion>
            <office:change-info>
              <dc:creator>User2</dc:creator>
              <dc:date>2013-09-13T14:58:00</dc:date>
            </office:change-info>
            <text:p text:style-name="Standard">’</text:p>
          </text:deletion>
        </text:changed-region>
        <text:changed-region xml:id="ct162211392" text:id="ct162211392">
          <text:deletion>
            <office:change-info>
              <dc:creator>User2</dc:creator>
              <dc:date>2013-09-13T14:58:00</dc:date>
            </office:change-info>
            <text:p text:style-name="Standard">Camel is the Ship of desert</text:p>
          </text:deletion>
          <text:insertion>
            <office:change-info office:chg-author="User1" office:chg-date-time="2013-02-27T12:54:00"/>
          </text:insertion>
        </text:changed-region>
        <text:changed-region xml:id="ct167318632" text:id="ct167318632">
          <text:deletion>
            <office:change-info>
              <dc:creator>User2</dc:creator>
              <dc:date>2013-09-13T14:58:00</dc:date>
            </office:change-info>
            <text:p text:style-name="Standard"><text:s/>. The </text:p>
          </text:deletion>
        </text:changed-region>
        <text:changed-region xml:id="ct173899600" text:id="ct173899600">
          <text:deletion>
            <office:change-info>
              <dc:creator>User2</dc:creator>
              <dc:date>2012-02-28T12:54:00</dc:date>
            </office:change-info>
            <text:p text:style-name="Standard">figure <text:s/>of</text:p>
          </text:deletion>
        </text:changed-region>
        <text:changed-region xml:id="ct161671400" text:id="ct161671400">
          <text:deletion>
            <office:change-info>
              <dc:creator>User2</dc:creator>
              <dc:date>2013-09-13T14:58:00</dc:date>
            </office:change-info>
            <text:p text:style-name="Standard"><text:s text:c="2"/>speech</text:p>
          </text:deletion>
        </text:changed-region>
        <text:changed-region xml:id="ct160180240" text:id="ct160180240">
          <text:deletion>
            <office:change-info>
              <dc:creator>User2</dc:creator>
              <dc:date>2013-09-13T14:58:00</dc:date>
            </office:change-info>
            <text:p text:style-name="Standard">of </text:p>
          </text:deletion>
          <text:insertion>
            <office:change-info office:chg-author="User" office:chg-date-time="2012-02-28T19:38:00"/>
          </text:insertion>
        </text:changed-region>
        <text:changed-region xml:id="ct160788504" text:id="ct160788504">
          <text:deletion>
            <office:change-info>
              <dc:creator>User2</dc:creator>
              <dc:date>2013-09-13T14:58:00</dc:date>
            </office:change-info>
            <text:p text:style-name="Standard"><text:s text:c="2"/>used</text:p>
          </text:deletion>
        </text:changed-region>
        <text:changed-region xml:id="ct160180336" text:id="ct160180336">
          <text:deletion>
            <office:change-info>
              <dc:creator>User2</dc:creator>
              <dc:date>2013-09-13T14:58:00</dc:date>
            </office:change-info>
            <text:p text:style-name="Standard">speech </text:p>
          </text:deletion>
          <text:insertion>
            <office:change-info office:chg-author="User" office:chg-date-time="2012-02-28T19:38:00"/>
          </text:insertion>
        </text:changed-region>
        <text:changed-region xml:id="ct155363944" text:id="ct155363944">
          <text:deletion>
            <office:change-info>
              <dc:creator>User2</dc:creator>
              <dc:date>2013-09-13T14:58:00</dc:date>
            </office:change-info>
            <text:p text:style-name="Standard"><text:s text:c="2"/>here</text:p>
          </text:deletion>
        </text:changed-region>
        <text:changed-region xml:id="ct160507032" text:id="ct160507032">
          <text:deletion>
            <office:change-info>
              <dc:creator>User2</dc:creator>
              <dc:date>2013-09-13T14:58:00</dc:date>
            </office:change-info>
            <text:p text:style-name="Standard">used </text:p>
          </text:deletion>
          <text:insertion>
            <office:change-info office:chg-author="User" office:chg-date-time="2012-02-28T19:38:00"/>
          </text:insertion>
        </text:changed-region>
        <text:changed-region xml:id="ct155363784" text:id="ct155363784">
          <text:deletion>
            <office:change-info>
              <dc:creator>User2</dc:creator>
              <dc:date>2013-09-13T14:58:00</dc:date>
            </office:change-info>
            <text:p text:style-name="Standard"><text:s text:c="2"/>is</text:p>
          </text:deletion>
        </text:changed-region>
        <text:changed-region xml:id="ct160506936" text:id="ct160506936">
          <text:deletion>
            <office:change-info>
              <dc:creator>User2</dc:creator>
              <dc:date>2013-09-13T14:58:00</dc:date>
            </office:change-info>
            <text:p text:style-name="Standard">here is</text:p>
          </text:deletion>
          <text:insertion>
            <office:change-info office:chg-author="User" office:chg-date-time="2012-02-28T19:38:00"/>
          </text:insertion>
        </text:changed-region>
        <text:changed-region xml:id="ct155363240" text:id="ct155363240">
          <text:deletion>
            <office:change-info>
              <dc:creator>User2</dc:creator>
              <dc:date>2013-09-13T14:58:00</dc:date>
            </office:change-info>
            <text:p text:style-name="Standard"><text:s/>………</text:p>
          </text:deletion>
        </text:changed-region>
        <text:changed-region xml:id="ct155363528" text:id="ct155363528">
          <text:deletion>
            <office:change-info>
              <dc:creator>User2</dc:creator>
              <dc:date>2013-09-13T14:58:00</dc:date>
            </office:change-info>
            <text:p text:style-name="Standard"><text:s text:c="11"/>A. Metaphor <text:s text:c="15"/>B. Personification <text:s text:c="14"/>C. <text:s/>Simile <text:s text:c="15"/>D. Alliteration</text:p>
            <text:p text:style-name="Standard"/>
          </text:deletion>
        </text:changed-region>
        <text:changed-region xml:id="ct155363656" text:id="ct155363656">
          <text:deletion>
            <office:change-info>
              <dc:creator>User2</dc:creator>
              <dc:date>2013-09-13T14:58:00</dc:date>
            </office:change-info>
            <text:p text:style-name="Standard"><text:span text:style-name="T7">II</text:span> </text:p>
          </text:deletion>
        </text:changed-region>
        <text:changed-region xml:id="ct169594000" text:id="ct169594000">
          <text:deletion>
            <office:change-info>
              <dc:creator>User2</dc:creator>
              <dc:date>2013-09-13T14:58:00</dc:date>
            </office:change-info>
            <text:p text:style-name="P8"><text:s text:c="7"/></text:p>
          </text:deletion>
          <text:insertion>
            <office:change-info office:chg-author="Administrator" office:chg-date-time="2013-03-01T10:58:00"/>
          </text:insertion>
        </text:changed-region>
        <text:changed-region xml:id="ct162160536" text:id="ct162160536">
          <text:deletion>
            <office:change-info>
              <dc:creator>User2</dc:creator>
              <dc:date>2013-09-13T14:58:00</dc:date>
            </office:change-info>
            <text:p text:style-name="P8">Ans:_________________________________________________________</text:p>
          </text:deletion>
          <text:insertion>
            <office:change-info office:chg-author="User" office:chg-date-time="2012-02-28T22:30:00"/>
          </text:insertion>
        </text:changed-region>
        <text:changed-region xml:id="ct155363400" text:id="ct155363400">
          <text:deletion>
            <office:change-info>
              <dc:creator>User2</dc:creator>
              <dc:date>2013-09-13T14:58:00</dc:date>
            </office:change-info>
            <text:p text:style-name="P8"><text:s text:c="2"/>16. <text:span text:style-name="T7">Fill in the blank <text:s/>with suitable preposition</text:span> <text:s text:c="70"/><text:span text:style-name="T7">1x5=5</text:span></text:p>
          </text:deletion>
        </text:changed-region>
        <text:changed-region xml:id="ct161671784" text:id="ct161671784">
          <text:deletion>
            <office:change-info>
              <dc:creator>User2</dc:creator>
              <dc:date>2013-09-13T14:58:00</dc:date>
            </office:change-info>
            <text:p text:style-name="Standard"><text:s text:c="11"/>Television <text:s text:c="2"/>is the greatest <text:s/>creation <text:s/>________ <text:s text:c="2"/>modern <text:s/>man .</text:p>
          </text:deletion>
        </text:changed-region>
        <text:changed-region xml:id="ct161671912" text:id="ct161671912">
          <text:deletion>
            <office:change-info>
              <dc:creator>User2</dc:creator>
              <dc:date>2013-09-13T14:58:00</dc:date>
            </office:change-info>
            <text:p text:style-name="Standard"><text:s text:c="5"/>17. <text:s/><text:span text:style-name="T7">Fill in the blank with suitable conjunction</text:span> <text:s/></text:p>
          </text:deletion>
        </text:changed-region>
        <text:changed-region xml:id="ct161671656" text:id="ct161671656">
          <text:deletion>
            <office:change-info>
              <dc:creator>User2</dc:creator>
              <dc:date>2013-09-13T14:58:00</dc:date>
            </office:change-info>
            <text:p text:style-name="Standard"><text:s text:c="12"/>R.K Narayan is the author of <text:s/>novels_______short stories.</text:p>
          </text:deletion>
        </text:changed-region>
        <text:changed-region xml:id="ct160788664" text:id="ct160788664">
          <text:deletion>
            <office:change-info>
              <dc:creator>User2</dc:creator>
              <dc:date>2013-09-13T14:58:00</dc:date>
            </office:change-info>
            <text:p text:style-name="Standard"><text:s text:c="5"/>18. <text:s/><text:span text:style-name="T7">Fill in the blank with appropriate “article”.</text:span></text:p>
          </text:deletion>
        </text:changed-region>
        <text:changed-region xml:id="ct161671528" text:id="ct161671528">
          <text:deletion>
            <office:change-info>
              <dc:creator>User2</dc:creator>
              <dc:date>2013-09-13T14:58:00</dc:date>
            </office:change-info>
            <text:p text:style-name="Standard"><text:s text:c="13"/>He wants to buy _____umbrella.</text:p>
          </text:deletion>
        </text:changed-region>
        <text:changed-region xml:id="ct160789112" text:id="ct160789112">
          <text:deletion>
            <office:change-info>
              <dc:creator>User2</dc:creator>
              <dc:date>2013-09-13T14:58:00</dc:date>
            </office:change-info>
            <text:p text:style-name="Standard"><text:s text:c="5"/>19. <text:s/><text:span text:style-name="T7">Fill in the blank with suitable tense form of verb.</text:span></text:p>
            <text:p text:style-name="Standard"><text:s text:c="13"/>My mother __________(prepare) some sweets yesterday. </text:p>
          </text:deletion>
        </text:changed-region>
        <text:changed-region xml:id="ct160789240" text:id="ct160789240">
          <text:deletion>
            <office:change-info>
              <dc:creator>User2</dc:creator>
              <dc:date>2013-09-13T14:58:00</dc:date>
            </office:change-info>
            <text:list xml:id="list1636772420" text:style-name="WW8Num13">
              <text:list-item>
                <text:p text:style-name="P9">Fill in the blank with suitable form of word:</text:p>
              </text:list-item>
            </text:list>
          </text:deletion>
        </text:changed-region>
        <text:changed-region xml:id="ct160788984" text:id="ct160788984">
          <text:deletion>
            <office:change-info>
              <dc:creator>User2</dc:creator>
              <dc:date>2013-09-13T14:58:00</dc:date>
            </office:change-info>
            <text:p text:style-name="Standard">Cricket is an _________(interest) game<text:span text:style-name="T7">.</text:span></text:p>
            <text:p text:style-name="Standard"><text:s text:c="5"/></text:p>
          </text:deletion>
        </text:changed-region>
        <text:changed-region xml:id="ct163901224" text:id="ct163901224">
          <text:deletion>
            <office:change-info>
              <dc:creator>User2</dc:creator>
              <dc:date>2013-09-13T16:19:00</dc:date>
            </office:change-info>
            <text:p text:style-name="P4"/>
            <text:p text:style-name="P4"/>
          </text:deletion>
          <text:insertion>
            <office:change-info office:chg-author="Administrator" office:chg-date-time="2013-03-07T15:25:00"/>
          </text:insertion>
        </text:changed-region>
        <text:changed-region xml:id="ct171247192" text:id="ct171247192">
          <text:deletion>
            <office:change-info>
              <dc:creator>User2</dc:creator>
              <dc:date>2012-02-29T15:03:00</dc:date>
            </office:change-info>
            <text:p text:style-name="P4"/>
            <text:p text:style-name="P4"/>
            <text:p text:style-name="P4"/>
          </text:deletion>
          <text:insertion>
            <office:change-info office:chg-author="User" office:chg-date-time="2012-02-28T22:37:00"/>
          </text:insertion>
        </text:changed-region>
        <text:changed-region xml:id="ct162494576" text:id="ct162494576">
          <text:deletion>
            <office:change-info>
              <dc:creator>User</dc:creator>
              <dc:date>2012-02-28T19:41:00</dc:date>
            </office:change-info>
            <text:p text:style-name="P4">I</text:p>
          </text:deletion>
        </text:changed-region>
        <text:changed-region xml:id="ct160768648" text:id="ct160768648">
          <text:insertion>
            <office:change-info>
              <dc:creator>User</dc:creator>
              <dc:date>2012-02-28T19:41:00</dc:date>
            </office:change-info>
          </text:insertion>
        </text:changed-region>
        <text:changed-region xml:id="ct164091072" text:id="ct164091072">
          <text:insertion>
            <office:change-info>
              <dc:creator>Administrator</dc:creator>
              <dc:date>2013-03-07T15:27:00</dc:date>
            </office:change-info>
          </text:insertion>
        </text:changed-region>
        <text:changed-region xml:id="ct160089208" text:id="ct160089208">
          <text:deletion>
            <office:change-info>
              <dc:creator>Administrator</dc:creator>
              <dc:date>2013-03-07T15:27:00</dc:date>
            </office:change-info>
            <text:p text:style-name="P4">6</text:p>
          </text:deletion>
          <text:insertion>
            <office:change-info office:chg-author="User" office:chg-date-time="2012-02-28T19:41:00"/>
          </text:insertion>
        </text:changed-region>
        <text:changed-region xml:id="ct158003936" text:id="ct158003936">
          <text:insertion>
            <office:change-info>
              <dc:creator>User</dc:creator>
              <dc:date>2012-02-28T19:41:00</dc:date>
            </office:change-info>
          </text:insertion>
        </text:changed-region>
        <text:changed-region xml:id="ct161634984" text:id="ct161634984">
          <text:deletion>
            <office:change-info>
              <dc:creator>User</dc:creator>
              <dc:date>2012-02-28T19:42:00</dc:date>
            </office:change-info>
            <text:p text:style-name="P4">following </text:p>
          </text:deletion>
        </text:changed-region>
        <text:changed-region xml:id="ct173134992" text:id="ct173134992">
          <text:insertion>
            <office:change-info>
              <dc:creator>User</dc:creator>
              <dc:date>2012-02-28T19:42:00</dc:date>
            </office:change-info>
          </text:insertion>
        </text:changed-region>
        <text:changed-region xml:id="ct165327352" text:id="ct165327352">
          <text:insertion>
            <office:change-info>
              <dc:creator>User</dc:creator>
              <dc:date>2012-02-28T22:55:00</dc:date>
            </office:change-info>
          </text:insertion>
        </text:changed-region>
        <text:changed-region xml:id="ct172580392" text:id="ct172580392">
          <text:deletion>
            <office:change-info>
              <dc:creator>User2</dc:creator>
              <dc:date>2013-09-13T15:04:00</dc:date>
            </office:change-info>
            <text:p text:style-name="P4">Write the correct answer in the </text:p>
          </text:deletion>
          <text:insertion>
            <office:change-info office:chg-author="User" office:chg-date-time="2012-02-28T19:42:00"/>
          </text:insertion>
        </text:changed-region>
        <text:changed-region xml:id="ct160319040" text:id="ct160319040">
          <text:deletion>
            <office:change-info>
              <dc:creator>User2</dc:creator>
              <dc:date>2013-09-13T15:04:00</dc:date>
            </office:change-info>
            <text:p text:style-name="P4"><text:s/></text:p>
          </text:deletion>
          <text:insertion>
            <office:change-info office:chg-author="User" office:chg-date-time="2012-02-28T22:37:00"/>
          </text:insertion>
        </text:changed-region>
        <text:changed-region xml:id="ct169520840" text:id="ct169520840">
          <text:insertion>
            <office:change-info>
              <dc:creator>User2</dc:creator>
              <dc:date>2013-09-13T15:04:00</dc:date>
            </office:change-info>
          </text:insertion>
        </text:changed-region>
        <text:changed-region xml:id="ct163460184" text:id="ct163460184">
          <text:insertion>
            <office:change-info>
              <dc:creator>User2</dc:creator>
              <dc:date>2013-09-14T08:42:00</dc:date>
            </office:change-info>
          </text:insertion>
        </text:changed-region>
        <text:changed-region xml:id="ct169520456" text:id="ct169520456">
          <text:insertion>
            <office:change-info>
              <dc:creator>User2</dc:creator>
              <dc:date>2013-09-13T15:04:00</dc:date>
            </office:change-info>
          </text:insertion>
        </text:changed-region>
        <text:changed-region xml:id="ct169520968" text:id="ct169520968">
          <text:deletion>
            <office:change-info>
              <dc:creator>User2</dc:creator>
              <dc:date>2013-09-13T15:04:00</dc:date>
            </office:change-info>
            <text:p text:style-name="P4"/>
            <text:p text:style-name="P4"><text:s text:c="7"/></text:p>
          </text:deletion>
          <text:insertion>
            <office:change-info office:chg-author="User" office:chg-date-time="2012-02-28T22:37:00"/>
          </text:insertion>
        </text:changed-region>
        <text:changed-region xml:id="ct160319168" text:id="ct160319168">
          <text:insertion>
            <office:change-info>
              <dc:creator>User</dc:creator>
              <dc:date>2012-02-28T22:37:00</dc:date>
            </office:change-info>
          </text:insertion>
        </text:changed-region>
        <text:changed-region xml:id="ct160230120" text:id="ct160230120">
          <text:deletion>
            <office:change-info>
              <dc:creator>User2</dc:creator>
              <dc:date>2013-09-13T15:04:00</dc:date>
            </office:change-info>
            <text:p text:style-name="P4">space provided:</text:p>
          </text:deletion>
          <text:insertion>
            <office:change-info office:chg-author="User" office:chg-date-time="2012-02-28T19:42:00"/>
          </text:insertion>
        </text:changed-region>
        <text:changed-region xml:id="ct173314264" text:id="ct173314264">
          <text:deletion>
            <office:change-info>
              <dc:creator>User2</dc:creator>
              <dc:date>2013-09-13T15:04:00</dc:date>
            </office:change-info>
            <text:p text:style-name="P4"><text:s/>with their meanings <text:s text:c="66"/></text:p>
          </text:deletion>
        </text:changed-region>
        <text:changed-region xml:id="ct173080992" text:id="ct173080992">
          <text:deletion>
            <office:change-info>
              <dc:creator>User2</dc:creator>
              <dc:date>2013-09-13T15:04:00</dc:date>
            </office:change-info>
            <text:p text:style-name="P4"><text:s text:c="53"/></text:p>
          </text:deletion>
          <text:insertion>
            <office:change-info office:chg-author="User" office:chg-date-time="2012-02-28T19:43:00"/>
          </text:insertion>
        </text:changed-region>
        <text:changed-region xml:id="ct163527888" text:id="ct163527888">
          <text:deletion>
            <office:change-info>
              <dc:creator>User2</dc:creator>
              <dc:date>2012-02-29T15:02:00</dc:date>
            </office:change-info>
            <text:p text:style-name="P4"><text:s text:c="10"/></text:p>
          </text:deletion>
          <text:insertion>
            <office:change-info office:chg-author="User" office:chg-date-time="2012-02-28T19:43:00"/>
          </text:insertion>
        </text:changed-region>
        <text:changed-region xml:id="ct163528048" text:id="ct163528048">
          <text:deletion>
            <office:change-info>
              <dc:creator>User2</dc:creator>
              <dc:date>2013-09-13T15:04:00</dc:date>
            </office:change-info>
            <text:p text:style-name="P4"><text:s text:c="61"/></text:p>
          </text:deletion>
          <text:insertion>
            <office:change-info office:chg-author="User" office:chg-date-time="2012-02-28T19:43:00"/>
          </text:insertion>
        </text:changed-region>
        <text:changed-region xml:id="ct169520712" text:id="ct169520712">
          <text:insertion>
            <office:change-info>
              <dc:creator>User2</dc:creator>
              <dc:date>2013-09-13T15:04:00</dc:date>
            </office:change-info>
          </text:insertion>
        </text:changed-region>
        <text:changed-region xml:id="ct161148048" text:id="ct161148048">
          <text:deletion>
            <office:change-info>
              <dc:creator>User2</dc:creator>
              <dc:date>2013-09-13T15:04:00</dc:date>
            </office:change-info>
            <text:p text:style-name="P4">4</text:p>
          </text:deletion>
          <text:insertion>
            <office:change-info office:chg-author="Administrator" office:chg-date-time="2013-03-07T15:36:00"/>
          </text:insertion>
        </text:changed-region>
        <text:changed-region xml:id="ct160367288" text:id="ct160367288">
          <text:deletion>
            <office:change-info>
              <dc:creator>Administrator</dc:creator>
              <dc:date>2013-03-07T15:36:00</dc:date>
            </office:change-info>
            <text:p text:style-name="P4">5</text:p>
          </text:deletion>
        </text:changed-region>
        <text:changed-region xml:id="ct169520328" text:id="ct169520328">
          <text:insertion>
            <office:change-info>
              <dc:creator>User2</dc:creator>
              <dc:date>2013-09-13T15:04:00</dc:date>
            </office:change-info>
          </text:insertion>
        </text:changed-region>
        <text:changed-region xml:id="ct161147792" text:id="ct161147792">
          <text:deletion>
            <office:change-info>
              <dc:creator>User2</dc:creator>
              <dc:date>2013-09-13T15:04:00</dc:date>
            </office:change-info>
            <text:p text:style-name="P4">4</text:p>
          </text:deletion>
          <text:insertion>
            <office:change-info office:chg-author="Administrator" office:chg-date-time="2013-03-07T15:36:00"/>
          </text:insertion>
        </text:changed-region>
        <text:changed-region xml:id="ct160367000" text:id="ct160367000">
          <text:deletion>
            <office:change-info>
              <dc:creator>Administrator</dc:creator>
              <dc:date>2013-03-07T15:36:00</dc:date>
            </office:change-info>
            <text:p text:style-name="P4">5</text:p>
          </text:deletion>
        </text:changed-region>
        <text:changed-region xml:id="ct160518040" text:id="ct160518040">
          <text:insertion>
            <office:change-info>
              <dc:creator>User2</dc:creator>
              <dc:date>2013-09-14T09:12:00</dc:date>
            </office:change-info>
          </text:insertion>
        </text:changed-region>
        <text:changed-region xml:id="ct160545152" text:id="ct160545152">
          <text:insertion>
            <office:change-info>
              <dc:creator>User2</dc:creator>
              <dc:date>2013-09-13T15:02:00</dc:date>
            </office:change-info>
          </text:insertion>
        </text:changed-region>
        <text:changed-region xml:id="ct165334032" text:id="ct165334032">
          <text:deletion>
            <office:change-info>
              <dc:creator>User</dc:creator>
              <dc:date>2012-02-28T19:54:00</dc:date>
            </office:change-info>
            <text:p text:style-name="Standard"><text:s/></text:p>
          </text:deletion>
        </text:changed-region>
        <text:changed-region xml:id="ct164223112" text:id="ct164223112">
          <text:insertion>
            <office:change-info>
              <dc:creator>User</dc:creator>
              <dc:date>2012-02-28T19:54:00</dc:date>
            </office:change-info>
          </text:insertion>
        </text:changed-region>
        <text:changed-region xml:id="ct165333936" text:id="ct165333936">
          <text:deletion>
            <office:change-info>
              <dc:creator>User</dc:creator>
              <dc:date>2012-02-28T19:54:00</dc:date>
            </office:change-info>
            <text:p text:style-name="Standard"><text:span text:style-name="T7"><text:s text:c="2"/></text:span></text:p>
          </text:deletion>
        </text:changed-region>
        <text:changed-region xml:id="ct163585040" text:id="ct163585040">
          <text:deletion>
            <office:change-info>
              <dc:creator>User</dc:creator>
              <dc:date>2012-02-28T19:53:00</dc:date>
            </office:change-info>
            <text:p text:style-name="Standard"><text:span text:style-name="T7"><text:s text:c="2"/></text:span></text:p>
          </text:deletion>
        </text:changed-region>
        <text:changed-region xml:id="ct160250576" text:id="ct160250576">
          <text:deletion>
            <office:change-info>
              <dc:creator>User2</dc:creator>
              <dc:date>2013-09-14T09:12:00</dc:date>
            </office:change-info>
            <text:p text:style-name="Standard"><text:span text:style-name="T7"><text:s text:c="3"/></text:span></text:p>
          </text:deletion>
        </text:changed-region>
        <text:changed-region xml:id="ct163530376" text:id="ct163530376">
          <text:insertion>
            <office:change-info>
              <dc:creator>User2</dc:creator>
              <dc:date>2013-09-14T09:12:00</dc:date>
            </office:change-info>
          </text:insertion>
        </text:changed-region>
        <text:changed-region xml:id="ct163347024" text:id="ct163347024">
          <text:deletion>
            <office:change-info>
              <dc:creator>User2</dc:creator>
              <dc:date>2013-09-13T15:02:00</dc:date>
            </office:change-info>
            <text:p text:style-name="Standard"><text:span text:style-name="T7"><text:s text:c="2"/></text:span></text:p>
          </text:deletion>
        </text:changed-region>
        <text:changed-region xml:id="ct163346864" text:id="ct163346864">
          <text:deletion>
            <office:change-info>
              <dc:creator>User2</dc:creator>
              <dc:date>2013-09-13T15:02:00</dc:date>
            </office:change-info>
            <text:p text:style-name="Standard"><text:span text:style-name="T7"><text:s/></text:span></text:p>
          </text:deletion>
        </text:changed-region>
        <text:changed-region xml:id="ct164223304" text:id="ct164223304">
          <text:deletion>
            <office:change-info>
              <dc:creator>User2</dc:creator>
              <dc:date>2013-09-13T15:02:00</dc:date>
            </office:change-info>
            <text:p text:style-name="Standard"><text:span text:style-name="T7"><text:s/></text:span></text:p>
          </text:deletion>
          <text:insertion>
            <office:change-info office:chg-author="User" office:chg-date-time="2012-02-28T19:54:00"/>
          </text:insertion>
        </text:changed-region>
        <text:changed-region xml:id="ct163346736" text:id="ct163346736">
          <text:deletion>
            <office:change-info>
              <dc:creator>User2</dc:creator>
              <dc:date>2013-09-13T15:02:00</dc:date>
            </office:change-info>
            <text:p text:style-name="Standard"><text:span text:style-name="T7"><text:s text:c="2"/></text:span></text:p>
          </text:deletion>
        </text:changed-region>
        <text:changed-region xml:id="ct165333840" text:id="ct165333840">
          <text:deletion>
            <office:change-info>
              <dc:creator>User</dc:creator>
              <dc:date>2012-02-28T19:54:00</dc:date>
            </office:change-info>
            <text:p text:style-name="Standard"><text:span text:style-name="T7"><text:s/></text:span></text:p>
          </text:deletion>
        </text:changed-region>
        <text:changed-region xml:id="ct163346576" text:id="ct163346576">
          <text:deletion>
            <office:change-info>
              <dc:creator>User2</dc:creator>
              <dc:date>2013-09-13T15:02:00</dc:date>
            </office:change-info>
            <text:p text:style-name="Standard"><text:span text:style-name="T7"><text:s/></text:span></text:p>
          </text:deletion>
        </text:changed-region>
        <text:changed-region xml:id="ct170311848" text:id="ct170311848">
          <text:insertion>
            <office:change-info>
              <dc:creator>User</dc:creator>
              <dc:date>2012-02-28T19:53:00</dc:date>
            </office:change-info>
          </text:insertion>
        </text:changed-region>
        <text:changed-region xml:id="ct164223208" text:id="ct164223208">
          <text:insertion>
            <office:change-info>
              <dc:creator>User</dc:creator>
              <dc:date>2012-02-28T19:54:00</dc:date>
            </office:change-info>
          </text:insertion>
        </text:changed-region>
        <text:changed-region xml:id="ct170311944" text:id="ct170311944">
          <text:insertion>
            <office:change-info>
              <dc:creator>User</dc:creator>
              <dc:date>2012-02-28T19:53:00</dc:date>
            </office:change-info>
          </text:insertion>
        </text:changed-region>
        <text:changed-region xml:id="ct163584944" text:id="ct163584944">
          <text:deletion>
            <office:change-info>
              <dc:creator>User</dc:creator>
              <dc:date>2012-02-28T19:53:00</dc:date>
            </office:change-info>
            <text:p text:style-name="Standard"><text:span text:style-name="T7"><text:s/></text:span></text:p>
          </text:deletion>
        </text:changed-region>
        <text:changed-region xml:id="ct169855664" text:id="ct169855664">
          <text:insertion>
            <office:change-info>
              <dc:creator>User</dc:creator>
              <dc:date>2012-02-28T19:48:00</dc:date>
            </office:change-info>
          </text:insertion>
        </text:changed-region>
        <text:changed-region xml:id="ct165333744" text:id="ct165333744">
          <text:deletion>
            <office:change-info>
              <dc:creator>User</dc:creator>
              <dc:date>2012-02-28T19:54:00</dc:date>
            </office:change-info>
            <text:p text:style-name="Standard"><text:span text:style-name="T8">B</text:span></text:p>
          </text:deletion>
        </text:changed-region>
        <text:changed-region xml:id="ct169532264" text:id="ct169532264">
          <text:deletion>
            <office:change-info>
              <dc:creator>Administrator</dc:creator>
              <dc:date>2013-03-07T15:21:00</dc:date>
            </office:change-info>
            <text:p text:style-name="Standard"><text:s text:c="4"/></text:p>
          </text:deletion>
        </text:changed-region>
        <text:changed-region xml:id="ct169877984" text:id="ct169877984">
          <text:deletion>
            <office:change-info>
              <dc:creator>Administrator</dc:creator>
              <dc:date>2013-03-07T15:21:00</dc:date>
            </office:change-info>
            <text:p text:style-name="Standard"><text:s/></text:p>
          </text:deletion>
          <text:insertion>
            <office:change-info office:chg-author="User" office:chg-date-time="2012-02-28T19:44:00"/>
          </text:insertion>
        </text:changed-region>
        <text:changed-region xml:id="ct169532744" text:id="ct169532744">
          <text:deletion>
            <office:change-info>
              <dc:creator>Administrator</dc:creator>
              <dc:date>2013-03-07T15:21:00</dc:date>
            </office:change-info>
            <text:p text:style-name="Standard"><text:s/>2</text:p>
          </text:deletion>
        </text:changed-region>
        <text:changed-region xml:id="ct164189960" text:id="ct164189960">
          <text:deletion>
            <office:change-info>
              <dc:creator>Administrator</dc:creator>
              <dc:date>2013-03-07T15:21:00</dc:date>
            </office:change-info>
            <text:p text:style-name="Standard">a)</text:p>
          </text:deletion>
          <text:insertion>
            <office:change-info office:chg-author="User" office:chg-date-time="2012-02-28T19:44:00"/>
          </text:insertion>
        </text:changed-region>
        <text:changed-region xml:id="ct169532584" text:id="ct169532584">
          <text:deletion>
            <office:change-info>
              <dc:creator>Administrator</dc:creator>
              <dc:date>2013-03-07T15:21:00</dc:date>
            </office:change-info>
            <text:p text:style-name="Standard">1 <text:s/>arrogant </text:p>
          </text:deletion>
        </text:changed-region>
        <text:changed-region xml:id="ct161316344" text:id="ct161316344">
          <text:deletion>
            <office:change-info>
              <dc:creator>Administrator</dc:creator>
              <dc:date>2013-03-07T15:21:00</dc:date>
            </office:change-info>
            <text:p text:style-name="Standard">avarice</text:p>
          </text:deletion>
          <text:insertion>
            <office:change-info office:chg-author="User1" office:chg-date-time="2013-02-27T13:01:00"/>
          </text:insertion>
        </text:changed-region>
        <text:changed-region xml:id="ct169532424" text:id="ct169532424">
          <text:deletion>
            <office:change-info>
              <dc:creator>Administrator</dc:creator>
              <dc:date>2013-03-07T15:21:00</dc:date>
            </office:change-info>
            <text:p text:style-name="Standard"><text:s text:c="28"/></text:p>
          </text:deletion>
        </text:changed-region>
        <text:changed-region xml:id="ct163428096" text:id="ct163428096">
          <text:deletion>
            <office:change-info>
              <dc:creator>Administrator</dc:creator>
              <dc:date>2013-03-07T15:21:00</dc:date>
            </office:change-info>
            <text:p text:style-name="Standard"><text:s text:c="12"/></text:p>
          </text:deletion>
          <text:insertion>
            <office:change-info office:chg-author="User" office:chg-date-time="2012-02-28T19:48:00"/>
          </text:insertion>
        </text:changed-region>
        <text:changed-region xml:id="ct170921032" text:id="ct170921032">
          <text:deletion>
            <office:change-info>
              <dc:creator>Administrator</dc:creator>
              <dc:date>2013-03-07T15:21:00</dc:date>
            </office:change-info>
            <text:p text:style-name="Standard"><text:s text:c="3"/></text:p>
          </text:deletion>
          <text:insertion>
            <office:change-info office:chg-author="User1" office:chg-date-time="2013-02-27T13:02:00"/>
          </text:insertion>
        </text:changed-region>
        <text:changed-region xml:id="ct161474992" text:id="ct161474992">
          <text:deletion>
            <office:change-info>
              <dc:creator>Administrator</dc:creator>
              <dc:date>2013-03-07T15:21:00</dc:date>
            </office:change-info>
            <text:p text:style-name="Standard"><text:s text:c="2"/></text:p>
          </text:deletion>
          <text:insertion>
            <office:change-info office:chg-author="User" office:chg-date-time="2012-02-28T19:48:00"/>
          </text:insertion>
        </text:changed-region>
        <text:changed-region xml:id="ct155027088" text:id="ct155027088">
          <text:insertion>
            <office:change-info>
              <dc:creator>Administrator</dc:creator>
              <dc:date>2013-03-07T15:21:00</dc:date>
            </office:change-info>
          </text:insertion>
        </text:changed-region>
        <text:changed-region xml:id="ct173323560" text:id="ct173323560">
          <text:insertion>
            <office:change-info>
              <dc:creator>Administrator</dc:creator>
              <dc:date>2013-03-07T15:22:00</dc:date>
            </office:change-info>
          </text:insertion>
        </text:changed-region>
        <text:changed-region xml:id="ct171000976" text:id="ct171000976">
          <text:insertion>
            <office:change-info>
              <dc:creator>User2</dc:creator>
              <dc:date>2013-09-14T09:11:00</dc:date>
            </office:change-info>
          </text:insertion>
        </text:changed-region>
        <text:changed-region xml:id="ct173323816" text:id="ct173323816">
          <text:insertion>
            <office:change-info>
              <dc:creator>Administrator</dc:creator>
              <dc:date>2013-03-07T15:22:00</dc:date>
            </office:change-info>
          </text:insertion>
        </text:changed-region>
        <text:changed-region xml:id="ct163594976" text:id="ct163594976">
          <text:insertion>
            <office:change-info>
              <dc:creator>User2</dc:creator>
              <dc:date>2013-09-14T09:11:00</dc:date>
            </office:change-info>
          </text:insertion>
        </text:changed-region>
        <text:changed-region xml:id="ct170250440" text:id="ct170250440">
          <text:deletion>
            <office:change-info>
              <dc:creator>User2</dc:creator>
              <dc:date>2013-09-14T09:11:00</dc:date>
            </office:change-info>
            <text:p text:style-name="Standard">b</text:p>
          </text:deletion>
          <text:insertion>
            <office:change-info office:chg-author="Administrator" office:chg-date-time="2013-03-07T15:22:00"/>
          </text:insertion>
        </text:changed-region>
        <text:changed-region xml:id="ct169532872" text:id="ct169532872">
          <text:insertion>
            <office:change-info>
              <dc:creator>Administrator</dc:creator>
              <dc:date>2013-03-07T15:22:00</dc:date>
            </office:change-info>
          </text:insertion>
        </text:changed-region>
        <text:changed-region xml:id="ct160788824" text:id="ct160788824">
          <text:deletion>
            <office:change-info>
              <dc:creator>User2</dc:creator>
              <dc:date>2013-09-13T14:58:00</dc:date>
            </office:change-info>
            <text:p text:style-name="Standard">reverie</text:p>
          </text:deletion>
          <text:insertion>
            <office:change-info office:chg-author="Administrator" office:chg-date-time="2013-03-07T15:22:00"/>
          </text:insertion>
        </text:changed-region>
        <text:changed-region xml:id="ct171677784" text:id="ct171677784">
          <text:insertion>
            <office:change-info>
              <dc:creator>User2</dc:creator>
              <dc:date>2013-09-13T14:58:00</dc:date>
            </office:change-info>
          </text:insertion>
        </text:changed-region>
        <text:changed-region xml:id="ct173323688" text:id="ct173323688">
          <text:insertion>
            <office:change-info>
              <dc:creator>Administrator</dc:creator>
              <dc:date>2013-03-07T15:22:00</dc:date>
            </office:change-info>
          </text:insertion>
        </text:changed-region>
        <text:changed-region xml:id="ct169532136" text:id="ct169532136">
          <text:insertion>
            <office:change-info>
              <dc:creator>Administrator</dc:creator>
              <dc:date>2013-03-07T15:21:00</dc:date>
            </office:change-info>
          </text:insertion>
        </text:changed-region>
        <text:changed-region xml:id="ct160544896" text:id="ct160544896">
          <text:insertion>
            <office:change-info>
              <dc:creator>User2</dc:creator>
              <dc:date>2013-09-13T15:02:00</dc:date>
            </office:change-info>
          </text:insertion>
        </text:changed-region>
        <text:changed-region xml:id="ct169520584" text:id="ct169520584">
          <text:insertion>
            <office:change-info>
              <dc:creator>User2</dc:creator>
              <dc:date>2013-09-13T15:04:00</dc:date>
            </office:change-info>
          </text:insertion>
        </text:changed-region>
        <text:changed-region xml:id="ct164760984" text:id="ct164760984">
          <text:insertion>
            <office:change-info>
              <dc:creator>User2</dc:creator>
              <dc:date>2013-09-13T15:02:00</dc:date>
            </office:change-info>
          </text:insertion>
        </text:changed-region>
        <text:changed-region xml:id="ct161132592" text:id="ct161132592">
          <text:insertion>
            <office:change-info>
              <dc:creator>Administrator</dc:creator>
              <dc:date>2013-03-07T15:21:00</dc:date>
            </office:change-info>
          </text:insertion>
        </text:changed-region>
        <text:changed-region xml:id="ct170921128" text:id="ct170921128">
          <text:insertion>
            <office:change-info>
              <dc:creator>User</dc:creator>
              <dc:date>2012-02-28T19:48:00</dc:date>
            </office:change-info>
          </text:insertion>
        </text:changed-region>
        <text:changed-region xml:id="ct169575672" text:id="ct169575672">
          <text:deletion>
            <office:change-info>
              <dc:creator>User1</dc:creator>
              <dc:date>2013-02-27T13:02:00</dc:date>
            </office:change-info>
            <text:p text:style-name="Standard">satisfied <text:s text:c="10"/></text:p>
          </text:deletion>
        </text:changed-region>
        <text:changed-region xml:id="ct163585136" text:id="ct163585136">
          <text:deletion>
            <office:change-info>
              <dc:creator>User1</dc:creator>
              <dc:date>2013-02-27T13:02:00</dc:date>
            </office:change-info>
            <text:p text:style-name="Standard"><text:s text:c="9"/></text:p>
          </text:deletion>
          <text:insertion>
            <office:change-info office:chg-author="User" office:chg-date-time="2012-02-28T19:54:00"/>
          </text:insertion>
        </text:changed-region>
        <text:changed-region xml:id="ct163155296" text:id="ct163155296">
          <text:deletion>
            <office:change-info>
              <dc:creator>User2</dc:creator>
              <dc:date>2013-09-13T15:00:00</dc:date>
            </office:change-info>
            <text:p text:style-name="Standard">day dream</text:p>
          </text:deletion>
          <text:insertion>
            <office:change-info office:chg-author="User1" office:chg-date-time="2013-02-27T13:02:00"/>
          </text:insertion>
        </text:changed-region>
        <text:changed-region xml:id="ct161400568" text:id="ct161400568">
          <text:insertion>
            <office:change-info>
              <dc:creator>User2</dc:creator>
              <dc:date>2013-09-13T15:00:00</dc:date>
            </office:change-info>
          </text:insertion>
        </text:changed-region>
        <text:changed-region xml:id="ct169603816" text:id="ct169603816">
          <text:insertion>
            <office:change-info>
              <dc:creator>User1</dc:creator>
              <dc:date>2013-02-27T13:02:00</dc:date>
            </office:change-info>
          </text:insertion>
        </text:changed-region>
        <text:changed-region xml:id="ct165514176" text:id="ct165514176">
          <text:insertion>
            <office:change-info>
              <dc:creator>User1</dc:creator>
              <dc:date>2013-02-27T13:04:00</dc:date>
            </office:change-info>
          </text:insertion>
        </text:changed-region>
        <text:changed-region xml:id="ct162028448" text:id="ct162028448">
          <text:insertion>
            <office:change-info>
              <dc:creator>User1</dc:creator>
              <dc:date>2013-02-27T13:02:00</dc:date>
            </office:change-info>
          </text:insertion>
        </text:changed-region>
        <text:changed-region xml:id="ct169526792" text:id="ct169526792">
          <text:insertion>
            <office:change-info>
              <dc:creator>Administrator</dc:creator>
              <dc:date>2013-03-07T15:24:00</dc:date>
            </office:change-info>
          </text:insertion>
        </text:changed-region>
        <text:changed-region xml:id="ct160287360" text:id="ct160287360">
          <text:insertion>
            <office:change-info>
              <dc:creator>User1</dc:creator>
              <dc:date>2013-02-27T13:02:00</dc:date>
            </office:change-info>
          </text:insertion>
        </text:changed-region>
        <text:changed-region xml:id="ct164223016" text:id="ct164223016">
          <text:deletion>
            <office:change-info>
              <dc:creator>User2</dc:creator>
              <dc:date>2013-09-13T15:02:00</dc:date>
            </office:change-info>
            <text:p text:style-name="Standard">a)</text:p>
          </text:deletion>
          <text:insertion>
            <office:change-info office:chg-author="User" office:chg-date-time="2012-02-28T19:54:00"/>
          </text:insertion>
        </text:changed-region>
        <text:changed-region xml:id="ct161053320" text:id="ct161053320">
          <text:deletion>
            <office:change-info>
              <dc:creator>User2</dc:creator>
              <dc:date>2013-09-13T15:02:00</dc:date>
            </office:change-info>
            <text:p text:style-name="Standard">_____________</text:p>
          </text:deletion>
          <text:insertion>
            <office:change-info office:chg-author="User" office:chg-date-time="2012-02-28T19:55:00"/>
          </text:insertion>
        </text:changed-region>
        <text:changed-region xml:id="ct163347152" text:id="ct163347152">
          <text:deletion>
            <office:change-info>
              <dc:creator>User2</dc:creator>
              <dc:date>2013-09-13T15:02:00</dc:date>
            </office:change-info>
            <text:p text:style-name="Standard"><text:s text:c="19"/></text:p>
          </text:deletion>
        </text:changed-region>
        <text:changed-region xml:id="ct173323432" text:id="ct173323432">
          <text:insertion>
            <office:change-info>
              <dc:creator>Administrator</dc:creator>
              <dc:date>2013-03-07T15:22:00</dc:date>
            </office:change-info>
          </text:insertion>
        </text:changed-region>
        <text:changed-region xml:id="ct166589560" text:id="ct166589560">
          <text:insertion>
            <office:change-info>
              <dc:creator>User2</dc:creator>
              <dc:date>2013-09-14T09:11:00</dc:date>
            </office:change-info>
          </text:insertion>
        </text:changed-region>
        <text:changed-region xml:id="ct173323304" text:id="ct173323304">
          <text:insertion>
            <office:change-info>
              <dc:creator>Administrator</dc:creator>
              <dc:date>2013-03-07T15:22:00</dc:date>
            </office:change-info>
          </text:insertion>
        </text:changed-region>
        <text:changed-region xml:id="ct160834272" text:id="ct160834272">
          <text:insertion>
            <office:change-info>
              <dc:creator>User2</dc:creator>
              <dc:date>2013-09-14T09:11:00</dc:date>
            </office:change-info>
          </text:insertion>
        </text:changed-region>
        <text:changed-region xml:id="ct161568424" text:id="ct161568424">
          <text:deletion>
            <office:change-info>
              <dc:creator>User2</dc:creator>
              <dc:date>2013-09-14T09:11:00</dc:date>
            </office:change-info>
            <text:p text:style-name="Standard">c</text:p>
          </text:deletion>
          <text:insertion>
            <office:change-info office:chg-author="Administrator" office:chg-date-time="2013-03-07T15:23:00"/>
          </text:insertion>
        </text:changed-region>
        <text:changed-region xml:id="ct161063096" text:id="ct161063096">
          <text:insertion>
            <office:change-info>
              <dc:creator>Administrator</dc:creator>
              <dc:date>2013-03-07T15:23:00</dc:date>
            </office:change-info>
          </text:insertion>
        </text:changed-region>
        <text:changed-region xml:id="ct161400408" text:id="ct161400408">
          <text:deletion>
            <office:change-info>
              <dc:creator>User2</dc:creator>
              <dc:date>2013-09-13T14:59:00</dc:date>
            </office:change-info>
            <text:p text:style-name="Standard">fascinate</text:p>
          </text:deletion>
          <text:insertion>
            <office:change-info office:chg-author="Administrator" office:chg-date-time="2013-03-07T15:23:00"/>
          </text:insertion>
        </text:changed-region>
        <text:changed-region xml:id="ct161400280" text:id="ct161400280">
          <text:insertion>
            <office:change-info>
              <dc:creator>User2</dc:creator>
              <dc:date>2013-09-13T14:59:00</dc:date>
            </office:change-info>
          </text:insertion>
        </text:changed-region>
        <text:changed-region xml:id="ct161063224" text:id="ct161063224">
          <text:insertion>
            <office:change-info>
              <dc:creator>Administrator</dc:creator>
              <dc:date>2013-03-07T15:23:00</dc:date>
            </office:change-info>
          </text:insertion>
        </text:changed-region>
        <text:changed-region xml:id="ct173323176" text:id="ct173323176">
          <text:insertion>
            <office:change-info>
              <dc:creator>Administrator</dc:creator>
              <dc:date>2013-03-07T15:22:00</dc:date>
            </office:change-info>
          </text:insertion>
        </text:changed-region>
        <text:changed-region xml:id="ct160545408" text:id="ct160545408">
          <text:insertion>
            <office:change-info>
              <dc:creator>User2</dc:creator>
              <dc:date>2013-09-13T15:02:00</dc:date>
            </office:change-info>
          </text:insertion>
        </text:changed-region>
        <text:changed-region xml:id="ct167523320" text:id="ct167523320">
          <text:insertion>
            <office:change-info>
              <dc:creator>User2</dc:creator>
              <dc:date>2013-09-13T15:04:00</dc:date>
            </office:change-info>
          </text:insertion>
        </text:changed-region>
        <text:changed-region xml:id="ct160545536" text:id="ct160545536">
          <text:insertion>
            <office:change-info>
              <dc:creator>User2</dc:creator>
              <dc:date>2013-09-13T15:02:00</dc:date>
            </office:change-info>
          </text:insertion>
        </text:changed-region>
        <text:changed-region xml:id="ct173323048" text:id="ct173323048">
          <text:insertion>
            <office:change-info>
              <dc:creator>Administrator</dc:creator>
              <dc:date>2013-03-07T15:22:00</dc:date>
            </office:change-info>
          </text:insertion>
        </text:changed-region>
        <text:changed-region xml:id="ct169692856" text:id="ct169692856">
          <text:deletion>
            <office:change-info>
              <dc:creator>Administrator</dc:creator>
              <dc:date>2013-03-07T15:22:00</dc:date>
            </office:change-info>
            <text:p text:style-name="Standard"><text:s text:c="5"/></text:p>
          </text:deletion>
        </text:changed-region>
        <text:changed-region xml:id="ct160139096" text:id="ct160139096">
          <text:deletion>
            <office:change-info>
              <dc:creator>Administrator</dc:creator>
              <dc:date>2013-03-07T15:22:00</dc:date>
            </office:change-info>
            <text:p text:style-name="Standard"><text:s/></text:p>
          </text:deletion>
          <text:insertion>
            <office:change-info office:chg-author="User" office:chg-date-time="2012-02-28T19:44:00"/>
          </text:insertion>
        </text:changed-region>
        <text:changed-region xml:id="ct169692536" text:id="ct169692536">
          <text:deletion>
            <office:change-info>
              <dc:creator>Administrator</dc:creator>
              <dc:date>2013-03-07T15:22:00</dc:date>
            </office:change-info>
            <text:p text:style-name="Standard">2</text:p>
          </text:deletion>
        </text:changed-region>
        <text:changed-region xml:id="ct161866960" text:id="ct161866960">
          <text:deletion>
            <office:change-info>
              <dc:creator>Administrator</dc:creator>
              <dc:date>2013-03-07T15:22:00</dc:date>
            </office:change-info>
            <text:p text:style-name="Standard">b)</text:p>
          </text:deletion>
          <text:insertion>
            <office:change-info office:chg-author="User" office:chg-date-time="2012-02-28T19:44:00"/>
          </text:insertion>
        </text:changed-region>
        <text:changed-region xml:id="ct169692984" text:id="ct169692984">
          <text:deletion>
            <office:change-info>
              <dc:creator>Administrator</dc:creator>
              <dc:date>2013-03-07T15:22:00</dc:date>
            </office:change-info>
            <text:p text:style-name="Standard">2 <text:s/>barren <text:s text:c="31"/></text:p>
          </text:deletion>
        </text:changed-region>
        <text:changed-region xml:id="ct162009744" text:id="ct162009744">
          <text:deletion>
            <office:change-info>
              <dc:creator>Administrator</dc:creator>
              <dc:date>2013-03-07T15:22:00</dc:date>
            </office:change-info>
            <text:p text:style-name="Standard"><text:s text:c="4"/></text:p>
          </text:deletion>
          <text:insertion>
            <office:change-info office:chg-author="User" office:chg-date-time="2012-02-28T19:49:00"/>
          </text:insertion>
        </text:changed-region>
        <text:changed-region xml:id="ct171058280" text:id="ct171058280">
          <text:deletion>
            <office:change-info>
              <dc:creator>Administrator</dc:creator>
              <dc:date>2013-03-07T15:22:00</dc:date>
            </office:change-info>
            <text:p text:style-name="Standard">reverie <text:s text:c="35"/></text:p>
          </text:deletion>
          <text:insertion>
            <office:change-info office:chg-author="User1" office:chg-date-time="2013-02-27T13:01:00"/>
          </text:insertion>
        </text:changed-region>
        <text:changed-region xml:id="ct169932400" text:id="ct169932400">
          <text:insertion>
            <office:change-info>
              <dc:creator>User</dc:creator>
              <dc:date>2012-02-28T19:49:00</dc:date>
            </office:change-info>
          </text:insertion>
        </text:changed-region>
        <text:changed-region xml:id="ct155024424" text:id="ct155024424">
          <text:deletion>
            <office:change-info>
              <dc:creator>User1</dc:creator>
              <dc:date>2013-02-27T13:02:00</dc:date>
            </office:change-info>
            <text:p text:style-name="Standard">under</text:p>
          </text:deletion>
        </text:changed-region>
        <text:changed-region xml:id="ct163585232" text:id="ct163585232">
          <text:deletion>
            <office:change-info>
              <dc:creator>User1</dc:creator>
              <dc:date>2013-02-27T13:02:00</dc:date>
            </office:change-info>
            <text:p text:style-name="Standard"><text:s text:c="24"/></text:p>
          </text:deletion>
          <text:insertion>
            <office:change-info office:chg-author="User" office:chg-date-time="2012-02-28T19:54:00"/>
          </text:insertion>
        </text:changed-region>
        <text:changed-region xml:id="ct166235192" text:id="ct166235192">
          <text:deletion>
            <office:change-info>
              <dc:creator>User2</dc:creator>
              <dc:date>2013-09-13T15:03:00</dc:date>
            </office:change-info>
            <text:p text:style-name="Standard">come out</text:p>
          </text:deletion>
          <text:insertion>
            <office:change-info office:chg-author="User1" office:chg-date-time="2013-02-27T13:02:00"/>
          </text:insertion>
        </text:changed-region>
        <text:changed-region xml:id="ct163347280" text:id="ct163347280">
          <text:insertion>
            <office:change-info>
              <dc:creator>User2</dc:creator>
              <dc:date>2013-09-13T15:03:00</dc:date>
            </office:change-info>
          </text:insertion>
        </text:changed-region>
        <text:changed-region xml:id="ct155949112" text:id="ct155949112">
          <text:insertion>
            <office:change-info>
              <dc:creator>User1</dc:creator>
              <dc:date>2013-02-27T13:02:00</dc:date>
            </office:change-info>
          </text:insertion>
        </text:changed-region>
        <text:changed-region xml:id="ct169526536" text:id="ct169526536">
          <text:insertion>
            <office:change-info>
              <dc:creator>Administrator</dc:creator>
              <dc:date>2013-03-07T15:24:00</dc:date>
            </office:change-info>
          </text:insertion>
        </text:changed-region>
        <text:changed-region xml:id="ct169577040" text:id="ct169577040">
          <text:insertion>
            <office:change-info>
              <dc:creator>User1</dc:creator>
              <dc:date>2013-02-27T13:02:00</dc:date>
            </office:change-info>
          </text:insertion>
        </text:changed-region>
        <text:changed-region xml:id="ct164222920" text:id="ct164222920">
          <text:deletion>
            <office:change-info>
              <dc:creator>User2</dc:creator>
              <dc:date>2013-09-13T15:02:00</dc:date>
            </office:change-info>
            <text:p text:style-name="Standard">b)</text:p>
          </text:deletion>
          <text:insertion>
            <office:change-info office:chg-author="User" office:chg-date-time="2012-02-28T19:54:00"/>
          </text:insertion>
        </text:changed-region>
        <text:changed-region xml:id="ct165334128" text:id="ct165334128">
          <text:deletion>
            <office:change-info>
              <dc:creator>User2</dc:creator>
              <dc:date>2013-09-13T15:02:00</dc:date>
            </office:change-info>
            <text:p text:style-name="Standard">_____________</text:p>
          </text:deletion>
          <text:insertion>
            <office:change-info office:chg-author="User" office:chg-date-time="2012-02-28T19:55:00"/>
          </text:insertion>
        </text:changed-region>
        <text:changed-region xml:id="ct161063352" text:id="ct161063352">
          <text:insertion>
            <office:change-info>
              <dc:creator>Administrator</dc:creator>
              <dc:date>2013-03-07T15:23:00</dc:date>
            </office:change-info>
          </text:insertion>
        </text:changed-region>
        <text:changed-region xml:id="ct170476800" text:id="ct170476800">
          <text:insertion>
            <office:change-info>
              <dc:creator>User2</dc:creator>
              <dc:date>2013-09-14T09:11:00</dc:date>
            </office:change-info>
          </text:insertion>
        </text:changed-region>
        <text:changed-region xml:id="ct171647368" text:id="ct171647368">
          <text:insertion>
            <office:change-info>
              <dc:creator>Administrator</dc:creator>
              <dc:date>2013-03-07T15:23:00</dc:date>
            </office:change-info>
          </text:insertion>
        </text:changed-region>
        <text:changed-region xml:id="ct162775496" text:id="ct162775496">
          <text:insertion>
            <office:change-info>
              <dc:creator>User2</dc:creator>
              <dc:date>2013-09-14T09:11:00</dc:date>
            </office:change-info>
          </text:insertion>
        </text:changed-region>
        <text:changed-region xml:id="ct160118312" text:id="ct160118312">
          <text:deletion>
            <office:change-info>
              <dc:creator>User2</dc:creator>
              <dc:date>2013-09-14T09:11:00</dc:date>
            </office:change-info>
            <text:p text:style-name="Standard">d</text:p>
          </text:deletion>
          <text:insertion>
            <office:change-info office:chg-author="Administrator" office:chg-date-time="2013-03-07T15:23:00"/>
          </text:insertion>
        </text:changed-region>
        <text:changed-region xml:id="ct171647624" text:id="ct171647624">
          <text:insertion>
            <office:change-info>
              <dc:creator>Administrator</dc:creator>
              <dc:date>2013-03-07T15:23:00</dc:date>
            </office:change-info>
          </text:insertion>
        </text:changed-region>
        <text:changed-region xml:id="ct164760536" text:id="ct164760536">
          <text:deletion>
            <office:change-info>
              <dc:creator>User2</dc:creator>
              <dc:date>2013-09-13T15:01:00</dc:date>
            </office:change-info>
            <text:p text:style-name="Standard">jocund</text:p>
          </text:deletion>
          <text:insertion>
            <office:change-info office:chg-author="Administrator" office:chg-date-time="2013-03-07T15:23:00"/>
          </text:insertion>
        </text:changed-region>
        <text:changed-region xml:id="ct164760120" text:id="ct164760120">
          <text:insertion>
            <office:change-info>
              <dc:creator>User2</dc:creator>
              <dc:date>2013-09-13T15:01:00</dc:date>
            </office:change-info>
          </text:insertion>
        </text:changed-region>
        <text:changed-region xml:id="ct171647880" text:id="ct171647880">
          <text:insertion>
            <office:change-info>
              <dc:creator>Administrator</dc:creator>
              <dc:date>2013-03-07T15:23:00</dc:date>
            </office:change-info>
          </text:insertion>
        </text:changed-region>
        <text:changed-region xml:id="ct160982256" text:id="ct160982256">
          <text:insertion>
            <office:change-info>
              <dc:creator>User</dc:creator>
              <dc:date>2012-02-28T19:44:00</dc:date>
            </office:change-info>
          </text:insertion>
        </text:changed-region>
        <text:changed-region xml:id="ct171648008" text:id="ct171648008">
          <text:insertion>
            <office:change-info>
              <dc:creator>Administrator</dc:creator>
              <dc:date>2013-03-07T15:23:00</dc:date>
            </office:change-info>
          </text:insertion>
        </text:changed-region>
        <text:changed-region xml:id="ct164760856" text:id="ct164760856">
          <text:insertion>
            <office:change-info>
              <dc:creator>User2</dc:creator>
              <dc:date>2013-09-13T15:02:00</dc:date>
            </office:change-info>
          </text:insertion>
        </text:changed-region>
        <text:changed-region xml:id="ct161746456" text:id="ct161746456">
          <text:insertion>
            <office:change-info>
              <dc:creator>User2</dc:creator>
              <dc:date>2013-09-13T15:04:00</dc:date>
            </office:change-info>
          </text:insertion>
        </text:changed-region>
        <text:changed-region xml:id="ct171829160" text:id="ct171829160">
          <text:deletion>
            <office:change-info>
              <dc:creator>User</dc:creator>
              <dc:date>2012-02-28T19:44:00</dc:date>
            </office:change-info>
            <text:p text:style-name="Standard">2</text:p>
          </text:deletion>
        </text:changed-region>
        <text:changed-region xml:id="ct160816464" text:id="ct160816464">
          <text:deletion>
            <office:change-info>
              <dc:creator>Administrator</dc:creator>
              <dc:date>2013-03-07T15:22:00</dc:date>
            </office:change-info>
            <text:p text:style-name="Standard">c)</text:p>
          </text:deletion>
          <text:insertion>
            <office:change-info office:chg-author="User" office:chg-date-time="2012-02-28T19:44:00"/>
          </text:insertion>
        </text:changed-region>
        <text:changed-region xml:id="ct169692696" text:id="ct169692696">
          <text:deletion>
            <office:change-info>
              <dc:creator>Administrator</dc:creator>
              <dc:date>2013-03-07T15:22:00</dc:date>
            </office:change-info>
            <text:p text:style-name="Standard">3 <text:s/>deserve <text:s text:c="29"/></text:p>
          </text:deletion>
        </text:changed-region>
        <text:changed-region xml:id="ct162009648" text:id="ct162009648">
          <text:deletion>
            <office:change-info>
              <dc:creator>Administrator</dc:creator>
              <dc:date>2013-03-07T15:22:00</dc:date>
            </office:change-info>
            <text:p text:style-name="Standard"><text:s text:c="3"/></text:p>
          </text:deletion>
          <text:insertion>
            <office:change-info office:chg-author="User" office:chg-date-time="2012-02-28T19:49:00"/>
          </text:insertion>
        </text:changed-region>
        <text:changed-region xml:id="ct169692408" text:id="ct169692408">
          <text:deletion>
            <office:change-info>
              <dc:creator>Administrator</dc:creator>
              <dc:date>2013-03-07T15:22:00</dc:date>
            </office:change-info>
            <text:p text:style-name="Standard">fascinate <text:s text:c="31"/></text:p>
          </text:deletion>
          <text:insertion>
            <office:change-info office:chg-author="User1" office:chg-date-time="2013-02-27T13:01:00"/>
          </text:insertion>
        </text:changed-region>
        <text:changed-region xml:id="ct167642536" text:id="ct167642536">
          <text:insertion>
            <office:change-info>
              <dc:creator>User1</dc:creator>
              <dc:date>2013-02-27T13:01:00</dc:date>
            </office:change-info>
          </text:insertion>
        </text:changed-region>
        <text:changed-region xml:id="ct171648136" text:id="ct171648136">
          <text:insertion>
            <office:change-info>
              <dc:creator>Administrator</dc:creator>
              <dc:date>2013-03-07T15:23:00</dc:date>
            </office:change-info>
          </text:insertion>
        </text:changed-region>
        <text:changed-region xml:id="ct160465384" text:id="ct160465384">
          <text:insertion>
            <office:change-info>
              <dc:creator>User</dc:creator>
              <dc:date>2012-02-28T19:49:00</dc:date>
            </office:change-info>
          </text:insertion>
        </text:changed-region>
        <text:changed-region xml:id="ct150717256" text:id="ct150717256">
          <text:deletion>
            <office:change-info>
              <dc:creator>User1</dc:creator>
              <dc:date>2013-02-27T13:02:00</dc:date>
            </office:change-info>
            <text:p text:style-name="Standard">dry and useless</text:p>
          </text:deletion>
        </text:changed-region>
        <text:changed-region xml:id="ct167360608" text:id="ct167360608">
          <text:deletion>
            <office:change-info>
              <dc:creator>User2</dc:creator>
              <dc:date>2013-09-13T15:02:00</dc:date>
            </office:change-info>
            <text:p text:style-name="Standard">agree</text:p>
          </text:deletion>
          <text:insertion>
            <office:change-info office:chg-author="User1" office:chg-date-time="2013-02-27T13:02:00"/>
          </text:insertion>
        </text:changed-region>
        <text:changed-region xml:id="ct160459888" text:id="ct160459888">
          <text:deletion>
            <office:change-info>
              <dc:creator>User2</dc:creator>
              <dc:date>2013-09-13T15:02:00</dc:date>
            </office:change-info>
            <text:p text:style-name="Standard"><text:s/></text:p>
          </text:deletion>
          <text:insertion>
            <office:change-info office:chg-author="User" office:chg-date-time="2012-02-28T19:55:00"/>
          </text:insertion>
        </text:changed-region>
        <text:changed-region xml:id="ct164760696" text:id="ct164760696">
          <text:insertion>
            <office:change-info>
              <dc:creator>User2</dc:creator>
              <dc:date>2013-09-13T15:02:00</dc:date>
            </office:change-info>
          </text:insertion>
        </text:changed-region>
        <text:changed-region xml:id="ct160459696" text:id="ct160459696">
          <text:insertion>
            <office:change-info>
              <dc:creator>User</dc:creator>
              <dc:date>2012-02-28T19:55:00</dc:date>
            </office:change-info>
          </text:insertion>
        </text:changed-region>
        <text:changed-region xml:id="ct161330056" text:id="ct161330056">
          <text:insertion>
            <office:change-info>
              <dc:creator>User1</dc:creator>
              <dc:date>2013-02-27T13:04:00</dc:date>
            </office:change-info>
          </text:insertion>
        </text:changed-region>
        <text:changed-region xml:id="ct171647752" text:id="ct171647752">
          <text:insertion>
            <office:change-info>
              <dc:creator>Administrator</dc:creator>
              <dc:date>2013-03-07T15:23:00</dc:date>
            </office:change-info>
          </text:insertion>
        </text:changed-region>
        <text:changed-region xml:id="ct162055368" text:id="ct162055368">
          <text:insertion>
            <office:change-info>
              <dc:creator>User1</dc:creator>
              <dc:date>2013-02-27T13:04:00</dc:date>
            </office:change-info>
          </text:insertion>
        </text:changed-region>
        <text:changed-region xml:id="ct160459984" text:id="ct160459984">
          <text:deletion>
            <office:change-info>
              <dc:creator>User2</dc:creator>
              <dc:date>2013-09-13T15:02:00</dc:date>
            </office:change-info>
            <text:p text:style-name="Standard">c)_____________</text:p>
          </text:deletion>
          <text:insertion>
            <office:change-info office:chg-author="User" office:chg-date-time="2012-02-28T19:55:00"/>
          </text:insertion>
        </text:changed-region>
        <text:changed-region xml:id="ct171647496" text:id="ct171647496">
          <text:insertion>
            <office:change-info>
              <dc:creator>Administrator</dc:creator>
              <dc:date>2013-03-07T15:23:00</dc:date>
            </office:change-info>
          </text:insertion>
        </text:changed-region>
        <text:changed-region xml:id="ct161746200" text:id="ct161746200">
          <text:insertion>
            <office:change-info>
              <dc:creator>User2</dc:creator>
              <dc:date>2013-09-14T09:02:00</dc:date>
            </office:change-info>
          </text:insertion>
        </text:changed-region>
        <text:changed-region xml:id="ct171067680" text:id="ct171067680">
          <text:insertion>
            <office:change-info>
              <dc:creator>User2</dc:creator>
              <dc:date>2013-09-14T09:11:00</dc:date>
            </office:change-info>
          </text:insertion>
        </text:changed-region>
        <text:changed-region xml:id="ct161063864" text:id="ct161063864">
          <text:insertion>
            <office:change-info>
              <dc:creator>Administrator</dc:creator>
              <dc:date>2013-03-07T15:23:00</dc:date>
            </office:change-info>
          </text:insertion>
        </text:changed-region>
        <text:changed-region xml:id="ct173132024" text:id="ct173132024">
          <text:deletion>
            <office:change-info>
              <dc:creator>User2</dc:creator>
              <dc:date>2013-09-14T09:02:00</dc:date>
            </office:change-info>
            <text:p text:style-name="Standard"><text:s/></text:p>
          </text:deletion>
          <text:insertion>
            <office:change-info office:chg-author="Administrator" office:chg-date-time="2013-03-07T15:23:00"/>
          </text:insertion>
        </text:changed-region>
        <text:changed-region xml:id="ct166681200" text:id="ct166681200">
          <text:insertion>
            <office:change-info>
              <dc:creator>User2</dc:creator>
              <dc:date>2013-09-14T09:11:00</dc:date>
            </office:change-info>
          </text:insertion>
        </text:changed-region>
        <text:changed-region xml:id="ct161156112" text:id="ct161156112">
          <text:deletion>
            <office:change-info>
              <dc:creator>User2</dc:creator>
              <dc:date>2013-09-14T09:11:00</dc:date>
            </office:change-info>
            <text:p text:style-name="Standard">e</text:p>
          </text:deletion>
          <text:insertion>
            <office:change-info office:chg-author="Administrator" office:chg-date-time="2013-03-07T15:23:00"/>
          </text:insertion>
        </text:changed-region>
        <text:changed-region xml:id="ct161063736" text:id="ct161063736">
          <text:insertion>
            <office:change-info>
              <dc:creator>Administrator</dc:creator>
              <dc:date>2013-03-07T15:23:00</dc:date>
            </office:change-info>
          </text:insertion>
        </text:changed-region>
        <text:changed-region xml:id="ct164760376" text:id="ct164760376">
          <text:deletion>
            <office:change-info>
              <dc:creator>User2</dc:creator>
              <dc:date>2013-09-13T15:01:00</dc:date>
            </office:change-info>
            <text:p text:style-name="Standard">sprout</text:p>
          </text:deletion>
          <text:insertion>
            <office:change-info office:chg-author="Administrator" office:chg-date-time="2013-03-07T15:23:00"/>
          </text:insertion>
        </text:changed-region>
        <text:changed-region xml:id="ct161400696" text:id="ct161400696">
          <text:insertion>
            <office:change-info>
              <dc:creator>User2</dc:creator>
              <dc:date>2013-09-13T15:01:00</dc:date>
            </office:change-info>
          </text:insertion>
        </text:changed-region>
        <text:changed-region xml:id="ct161063608" text:id="ct161063608">
          <text:insertion>
            <office:change-info>
              <dc:creator>Administrator</dc:creator>
              <dc:date>2013-03-07T15:23:00</dc:date>
            </office:change-info>
          </text:insertion>
        </text:changed-region>
        <text:changed-region xml:id="ct169592168" text:id="ct169592168">
          <text:insertion>
            <office:change-info>
              <dc:creator>Administrator</dc:creator>
              <dc:date>2013-03-07T15:24:00</dc:date>
            </office:change-info>
          </text:insertion>
        </text:changed-region>
        <text:changed-region xml:id="ct163346448" text:id="ct163346448">
          <text:insertion>
            <office:change-info>
              <dc:creator>User2</dc:creator>
              <dc:date>2013-09-13T15:02:00</dc:date>
            </office:change-info>
          </text:insertion>
        </text:changed-region>
        <text:changed-region xml:id="ct161746584" text:id="ct161746584">
          <text:insertion>
            <office:change-info>
              <dc:creator>User2</dc:creator>
              <dc:date>2013-09-13T15:04:00</dc:date>
            </office:change-info>
          </text:insertion>
        </text:changed-region>
        <text:changed-region xml:id="ct160545664" text:id="ct160545664">
          <text:insertion>
            <office:change-info>
              <dc:creator>User2</dc:creator>
              <dc:date>2013-09-13T15:02:00</dc:date>
            </office:change-info>
          </text:insertion>
        </text:changed-region>
        <text:changed-region xml:id="ct169693112" text:id="ct169693112">
          <text:insertion>
            <office:change-info>
              <dc:creator>Administrator</dc:creator>
              <dc:date>2013-03-07T15:23:00</dc:date>
            </office:change-info>
          </text:insertion>
        </text:changed-region>
        <text:changed-region xml:id="ct169591880" text:id="ct169591880">
          <text:deletion>
            <office:change-info>
              <dc:creator>Administrator</dc:creator>
              <dc:date>2013-03-07T15:23:00</dc:date>
            </office:change-info>
            <text:p text:style-name="Standard"><text:s text:c="5"/></text:p>
          </text:deletion>
        </text:changed-region>
        <text:changed-region xml:id="ct150292680" text:id="ct150292680">
          <text:deletion>
            <office:change-info>
              <dc:creator>Administrator</dc:creator>
              <dc:date>2013-03-07T15:23:00</dc:date>
            </office:change-info>
            <text:p text:style-name="Standard"><text:s text:c="2"/></text:p>
          </text:deletion>
          <text:insertion>
            <office:change-info office:chg-author="User" office:chg-date-time="2012-02-28T19:44:00"/>
          </text:insertion>
        </text:changed-region>
        <text:changed-region xml:id="ct169591720" text:id="ct169591720">
          <text:deletion>
            <office:change-info>
              <dc:creator>Administrator</dc:creator>
              <dc:date>2013-03-07T15:23:00</dc:date>
            </office:change-info>
            <text:p text:style-name="Standard">2</text:p>
          </text:deletion>
        </text:changed-region>
        <text:changed-region xml:id="ct173217584" text:id="ct173217584">
          <text:deletion>
            <office:change-info>
              <dc:creator>Administrator</dc:creator>
              <dc:date>2013-03-07T15:23:00</dc:date>
            </office:change-info>
            <text:p text:style-name="Standard">d)</text:p>
          </text:deletion>
          <text:insertion>
            <office:change-info office:chg-author="User" office:chg-date-time="2012-02-28T19:44:00"/>
          </text:insertion>
        </text:changed-region>
        <text:changed-region xml:id="ct171224848" text:id="ct171224848">
          <text:deletion>
            <office:change-info>
              <dc:creator>Administrator</dc:creator>
              <dc:date>2013-03-07T15:23:00</dc:date>
            </office:change-info>
            <text:p text:style-name="Standard"><text:s/></text:p>
          </text:deletion>
          <text:insertion>
            <office:change-info office:chg-author="User1" office:chg-date-time="2013-02-27T13:02:00"/>
          </text:insertion>
        </text:changed-region>
        <text:changed-region xml:id="ct169592296" text:id="ct169592296">
          <text:deletion>
            <office:change-info>
              <dc:creator>Administrator</dc:creator>
              <dc:date>2013-03-07T15:23:00</dc:date>
            </office:change-info>
            <text:p text:style-name="Standard">4 <text:s/>beneath <text:s text:c="29"/></text:p>
          </text:deletion>
        </text:changed-region>
        <text:changed-region xml:id="ct161982560" text:id="ct161982560">
          <text:deletion>
            <office:change-info>
              <dc:creator>Administrator</dc:creator>
              <dc:date>2013-03-07T15:23:00</dc:date>
            </office:change-info>
            <text:p text:style-name="Standard">blithe</text:p>
          </text:deletion>
          <text:insertion>
            <office:change-info office:chg-author="User" office:chg-date-time="2012-02-28T19:45:00"/>
          </text:insertion>
        </text:changed-region>
        <text:changed-region xml:id="ct170567944" text:id="ct170567944">
          <text:deletion>
            <office:change-info>
              <dc:creator>Administrator</dc:creator>
              <dc:date>2013-03-07T15:23:00</dc:date>
            </office:change-info>
            <text:p text:style-name="Standard">jocund</text:p>
          </text:deletion>
          <text:insertion>
            <office:change-info office:chg-author="User1" office:chg-date-time="2013-02-27T13:01:00"/>
          </text:insertion>
        </text:changed-region>
        <text:changed-region xml:id="ct172689192" text:id="ct172689192">
          <text:deletion>
            <office:change-info>
              <dc:creator>Administrator</dc:creator>
              <dc:date>2013-03-07T15:23:00</dc:date>
            </office:change-info>
            <text:p text:style-name="Standard"><text:s text:c="29"/></text:p>
          </text:deletion>
          <text:insertion>
            <office:change-info office:chg-author="User" office:chg-date-time="2012-02-28T19:45:00"/>
          </text:insertion>
        </text:changed-region>
        <text:changed-region xml:id="ct171394768" text:id="ct171394768">
          <text:deletion>
            <office:change-info>
              <dc:creator>Administrator</dc:creator>
              <dc:date>2013-03-07T15:23:00</dc:date>
            </office:change-info>
            <text:p text:style-name="Standard"><text:s text:c="3"/></text:p>
          </text:deletion>
          <text:insertion>
            <office:change-info office:chg-author="User" office:chg-date-time="2012-02-28T19:47:00"/>
          </text:insertion>
        </text:changed-region>
        <text:changed-region xml:id="ct163563112" text:id="ct163563112">
          <text:deletion>
            <office:change-info>
              <dc:creator>Administrator</dc:creator>
              <dc:date>2013-03-07T15:23:00</dc:date>
            </office:change-info>
            <text:p text:style-name="Standard"><text:s/></text:p>
          </text:deletion>
          <text:insertion>
            <office:change-info office:chg-author="User" office:chg-date-time="2012-02-28T19:45:00"/>
          </text:insertion>
        </text:changed-region>
        <text:changed-region xml:id="ct169592424" text:id="ct169592424">
          <text:deletion>
            <office:change-info>
              <dc:creator>Administrator</dc:creator>
              <dc:date>2013-03-07T15:23:00</dc:date>
            </office:change-info>
            <text:p text:style-name="Standard"><text:s text:c="3"/></text:p>
          </text:deletion>
          <text:insertion>
            <office:change-info office:chg-author="User" office:chg-date-time="2012-02-28T19:49:00"/>
          </text:insertion>
        </text:changed-region>
        <text:changed-region xml:id="ct161804760" text:id="ct161804760">
          <text:insertion>
            <office:change-info>
              <dc:creator>User</dc:creator>
              <dc:date>2012-02-28T19:49:00</dc:date>
            </office:change-info>
          </text:insertion>
        </text:changed-region>
        <text:changed-region xml:id="ct171220192" text:id="ct171220192">
          <text:deletion>
            <office:change-info>
              <dc:creator>User</dc:creator>
              <dc:date>2012-02-28T19:47:00</dc:date>
            </office:change-info>
            <text:p text:style-name="Standard">too proud</text:p>
          </text:deletion>
        </text:changed-region>
        <text:changed-region xml:id="ct171829376" text:id="ct171829376">
          <text:insertion>
            <office:change-info>
              <dc:creator>User</dc:creator>
              <dc:date>2012-02-28T19:47:00</dc:date>
            </office:change-info>
          </text:insertion>
        </text:changed-region>
        <text:changed-region xml:id="ct172592472" text:id="ct172592472">
          <text:deletion>
            <office:change-info>
              <dc:creator>User1</dc:creator>
              <dc:date>2013-02-27T13:02:00</dc:date>
            </office:change-info>
            <text:p text:style-name="Standard">ed</text:p>
          </text:deletion>
          <text:insertion>
            <office:change-info office:chg-author="User" office:chg-date-time="2012-02-28T19:47:00"/>
          </text:insertion>
        </text:changed-region>
        <text:changed-region xml:id="ct161053224" text:id="ct161053224">
          <text:insertion>
            <office:change-info>
              <dc:creator>User</dc:creator>
              <dc:date>2012-02-28T19:55:00</dc:date>
            </office:change-info>
          </text:insertion>
        </text:changed-region>
        <text:changed-region xml:id="ct161946800" text:id="ct161946800">
          <text:insertion>
            <office:change-info>
              <dc:creator>User1</dc:creator>
              <dc:date>2013-02-27T13:04:00</dc:date>
            </office:change-info>
          </text:insertion>
        </text:changed-region>
        <text:changed-region xml:id="ct161063480" text:id="ct161063480">
          <text:insertion>
            <office:change-info>
              <dc:creator>Administrator</dc:creator>
              <dc:date>2013-03-07T15:23:00</dc:date>
            </office:change-info>
          </text:insertion>
        </text:changed-region>
        <text:changed-region xml:id="ct160459792" text:id="ct160459792">
          <text:deletion>
            <office:change-info>
              <dc:creator>User2</dc:creator>
              <dc:date>2013-09-13T15:02:00</dc:date>
            </office:change-info>
            <text:p text:style-name="Standard">d)_____________</text:p>
          </text:deletion>
          <text:insertion>
            <office:change-info office:chg-author="User" office:chg-date-time="2012-02-28T19:55:00"/>
          </text:insertion>
        </text:changed-region>
        <text:changed-region xml:id="ct172951056" text:id="ct172951056">
          <text:insertion>
            <office:change-info>
              <dc:creator>User</dc:creator>
              <dc:date>2012-02-28T19:44:00</dc:date>
            </office:change-info>
          </text:insertion>
        </text:changed-region>
        <text:changed-region xml:id="ct160931528" text:id="ct160931528">
          <text:deletion>
            <office:change-info>
              <dc:creator>User</dc:creator>
              <dc:date>2012-02-28T19:44:00</dc:date>
            </office:change-info>
            <text:p text:style-name="Standard">2</text:p>
          </text:deletion>
        </text:changed-region>
        <text:changed-region xml:id="ct170772200" text:id="ct170772200">
          <text:deletion>
            <office:change-info>
              <dc:creator>Administrator</dc:creator>
              <dc:date>2013-03-07T15:23:00</dc:date>
            </office:change-info>
            <text:p text:style-name="Standard">e)</text:p>
          </text:deletion>
          <text:insertion>
            <office:change-info office:chg-author="User" office:chg-date-time="2012-02-28T19:44:00"/>
          </text:insertion>
        </text:changed-region>
        <text:changed-region xml:id="ct169526376" text:id="ct169526376">
          <text:deletion>
            <office:change-info>
              <dc:creator>Administrator</dc:creator>
              <dc:date>2013-03-07T15:23:00</dc:date>
            </office:change-info>
            <text:p text:style-name="Standard">5 <text:s/>contented <text:s text:c="26"/></text:p>
          </text:deletion>
        </text:changed-region>
        <text:changed-region xml:id="ct170311560" text:id="ct170311560">
          <text:deletion>
            <office:change-info>
              <dc:creator>Administrator</dc:creator>
              <dc:date>2013-03-07T15:23:00</dc:date>
            </office:change-info>
            <text:p text:style-name="Standard"><text:s text:c="2"/></text:p>
          </text:deletion>
          <text:insertion>
            <office:change-info office:chg-author="User" office:chg-date-time="2012-02-28T19:50:00"/>
          </text:insertion>
        </text:changed-region>
        <text:changed-region xml:id="ct163584848" text:id="ct163584848">
          <text:deletion>
            <office:change-info>
              <dc:creator>Administrator</dc:creator>
              <dc:date>2013-03-07T15:23:00</dc:date>
            </office:change-info>
            <text:p text:style-name="Standard"><text:s/></text:p>
          </text:deletion>
          <text:insertion>
            <office:change-info office:chg-author="User" office:chg-date-time="2012-02-28T19:53:00"/>
          </text:insertion>
        </text:changed-region>
        <text:changed-region xml:id="ct163874344" text:id="ct163874344">
          <text:deletion>
            <office:change-info>
              <dc:creator>Administrator</dc:creator>
              <dc:date>2013-03-07T15:23:00</dc:date>
            </office:change-info>
            <text:p text:style-name="Standard"><text:s/></text:p>
          </text:deletion>
          <text:insertion>
            <office:change-info office:chg-author="User" office:chg-date-time="2012-02-28T19:50:00"/>
          </text:insertion>
        </text:changed-region>
        <text:changed-region xml:id="ct170918320" text:id="ct170918320">
          <text:deletion>
            <office:change-info>
              <dc:creator>Administrator</dc:creator>
              <dc:date>2013-03-07T15:23:00</dc:date>
            </office:change-info>
            <text:p text:style-name="Standard">sprout <text:s text:c="28"/></text:p>
          </text:deletion>
          <text:insertion>
            <office:change-info office:chg-author="User1" office:chg-date-time="2013-02-27T13:02:00"/>
          </text:insertion>
        </text:changed-region>
        <text:changed-region xml:id="ct163890520" text:id="ct163890520">
          <text:deletion>
            <office:change-info>
              <dc:creator>Administrator</dc:creator>
              <dc:date>2013-03-07T15:23:00</dc:date>
            </office:change-info>
            <text:p text:style-name="Standard"><text:s text:c="7"/></text:p>
          </text:deletion>
          <text:insertion>
            <office:change-info office:chg-author="User1" office:chg-date-time="2013-02-27T13:03:00"/>
          </text:insertion>
        </text:changed-region>
        <text:changed-region xml:id="ct164200144" text:id="ct164200144">
          <text:insertion>
            <office:change-info>
              <dc:creator>User1</dc:creator>
              <dc:date>2013-02-27T13:02:00</dc:date>
            </office:change-info>
          </text:insertion>
        </text:changed-region>
        <text:changed-region xml:id="ct169527048" text:id="ct169527048">
          <text:insertion>
            <office:change-info>
              <dc:creator>Administrator</dc:creator>
              <dc:date>2013-03-07T15:24:00</dc:date>
            </office:change-info>
          </text:insertion>
        </text:changed-region>
        <text:changed-region xml:id="ct172581352" text:id="ct172581352">
          <text:insertion>
            <office:change-info>
              <dc:creator>User2</dc:creator>
              <dc:date>2013-09-14T09:11:00</dc:date>
            </office:change-info>
          </text:insertion>
        </text:changed-region>
        <text:changed-region xml:id="ct169526664" text:id="ct169526664">
          <text:insertion>
            <office:change-info>
              <dc:creator>Administrator</dc:creator>
              <dc:date>2013-03-07T15:24:00</dc:date>
            </office:change-info>
          </text:insertion>
        </text:changed-region>
        <text:changed-region xml:id="ct167522712" text:id="ct167522712">
          <text:deletion>
            <office:change-info>
              <dc:creator>User2</dc:creator>
              <dc:date>2013-09-13T15:03:00</dc:date>
            </office:change-info>
            <text:p text:style-name="Standard"><text:s/></text:p>
          </text:deletion>
          <text:insertion>
            <office:change-info office:chg-author="Administrator" office:chg-date-time="2013-03-07T15:24:00"/>
          </text:insertion>
        </text:changed-region>
        <text:changed-region xml:id="ct167522872" text:id="ct167522872">
          <text:insertion>
            <office:change-info>
              <dc:creator>Administrator</dc:creator>
              <dc:date>2013-03-07T15:24:00</dc:date>
            </office:change-info>
          </text:insertion>
        </text:changed-region>
        <text:changed-region xml:id="ct161746328" text:id="ct161746328">
          <text:insertion>
            <office:change-info>
              <dc:creator>User2</dc:creator>
              <dc:date>2013-09-14T09:12:00</dc:date>
            </office:change-info>
          </text:insertion>
        </text:changed-region>
        <text:changed-region xml:id="ct167522584" text:id="ct167522584">
          <text:insertion>
            <office:change-info>
              <dc:creator>User2</dc:creator>
              <dc:date>2013-09-13T15:03:00</dc:date>
            </office:change-info>
          </text:insertion>
        </text:changed-region>
        <text:changed-region xml:id="ct169526920" text:id="ct169526920">
          <text:insertion>
            <office:change-info>
              <dc:creator>Administrator</dc:creator>
              <dc:date>2013-03-07T15:24:00</dc:date>
            </office:change-info>
          </text:insertion>
        </text:changed-region>
        <text:changed-region xml:id="ct167523448" text:id="ct167523448">
          <text:insertion>
            <office:change-info>
              <dc:creator>User2</dc:creator>
              <dc:date>2013-09-13T15:04:00</dc:date>
            </office:change-info>
          </text:insertion>
        </text:changed-region>
        <text:changed-region xml:id="ct169592008" text:id="ct169592008">
          <text:insertion>
            <office:change-info>
              <dc:creator>Administrator</dc:creator>
              <dc:date>2013-03-07T15:24:00</dc:date>
            </office:change-info>
          </text:insertion>
        </text:changed-region>
        <text:changed-region xml:id="ct167523000" text:id="ct167523000">
          <text:deletion>
            <office:change-info>
              <dc:creator>User2</dc:creator>
              <dc:date>2013-09-13T15:03:00</dc:date>
            </office:change-info>
            <text:p text:style-name="Standard"><text:s text:c="8"/></text:p>
          </text:deletion>
          <text:insertion>
            <office:change-info office:chg-author="Administrator" office:chg-date-time="2013-03-07T15:24:00"/>
          </text:insertion>
        </text:changed-region>
        <text:changed-region xml:id="ct161745912" text:id="ct161745912">
          <text:deletion>
            <office:change-info>
              <dc:creator>user</dc:creator>
              <dc:date>2013-09-07T21:03:00</dc:date>
            </office:change-info>
            <text:p text:style-name="Standard"><text:s/></text:p>
          </text:deletion>
          <text:insertion>
            <office:change-info office:chg-author="Administrator" office:chg-date-time="2013-03-07T15:24:00"/>
          </text:insertion>
        </text:changed-region>
        <text:changed-region xml:id="ct161746072" text:id="ct161746072">
          <text:insertion>
            <office:change-info>
              <dc:creator>Administrator</dc:creator>
              <dc:date>2013-03-07T15:24:00</dc:date>
            </office:change-info>
          </text:insertion>
        </text:changed-region>
        <text:changed-region xml:id="ct169932496" text:id="ct169932496">
          <text:insertion>
            <office:change-info>
              <dc:creator>User</dc:creator>
              <dc:date>2012-02-28T19:49:00</dc:date>
            </office:change-info>
          </text:insertion>
        </text:changed-region>
        <text:changed-region xml:id="ct160517872" text:id="ct160517872">
          <text:deletion>
            <office:change-info>
              <dc:creator>User1</dc:creator>
              <dc:date>2013-02-27T13:03:00</dc:date>
            </office:change-info>
            <text:p text:style-name="Standard">be entitled to</text:p>
          </text:deletion>
        </text:changed-region>
        <text:changed-region xml:id="ct171030256" text:id="ct171030256">
          <text:deletion>
            <office:change-info>
              <dc:creator>User2</dc:creator>
              <dc:date>2013-09-13T14:59:00</dc:date>
            </office:change-info>
            <text:p text:style-name="Standard">cheerful</text:p>
          </text:deletion>
          <text:insertion>
            <office:change-info office:chg-author="User1" office:chg-date-time="2013-02-27T13:03:00"/>
          </text:insertion>
        </text:changed-region>
        <text:changed-region xml:id="ct161053128" text:id="ct161053128">
          <text:deletion>
            <office:change-info>
              <dc:creator>User2</dc:creator>
              <dc:date>2013-09-13T14:59:00</dc:date>
            </office:change-info>
            <text:p text:style-name="Standard"><text:s/></text:p>
          </text:deletion>
          <text:insertion>
            <office:change-info office:chg-author="User" office:chg-date-time="2012-02-28T19:55:00"/>
          </text:insertion>
        </text:changed-region>
        <text:changed-region xml:id="ct161400120" text:id="ct161400120">
          <text:insertion>
            <office:change-info>
              <dc:creator>User2</dc:creator>
              <dc:date>2013-09-13T14:59:00</dc:date>
            </office:change-info>
          </text:insertion>
        </text:changed-region>
        <text:changed-region xml:id="ct161053416" text:id="ct161053416">
          <text:insertion>
            <office:change-info>
              <dc:creator>User</dc:creator>
              <dc:date>2012-02-28T19:55:00</dc:date>
            </office:change-info>
          </text:insertion>
        </text:changed-region>
        <text:changed-region xml:id="ct164184968" text:id="ct164184968">
          <text:insertion>
            <office:change-info>
              <dc:creator>User1</dc:creator>
              <dc:date>2013-02-27T13:04:00</dc:date>
            </office:change-info>
          </text:insertion>
        </text:changed-region>
        <text:changed-region xml:id="ct160460080" text:id="ct160460080">
          <text:insertion>
            <office:change-info>
              <dc:creator>User</dc:creator>
              <dc:date>2012-02-28T19:55:00</dc:date>
            </office:change-info>
          </text:insertion>
        </text:changed-region>
        <text:changed-region xml:id="ct163900936" text:id="ct163900936">
          <text:deletion>
            <office:change-info>
              <dc:creator>Administrator</dc:creator>
              <dc:date>2013-03-07T15:24:00</dc:date>
            </office:change-info>
            <text:p text:style-name="Standard">e)______________</text:p>
          </text:deletion>
          <text:insertion>
            <office:change-info office:chg-author="User" office:chg-date-time="2012-02-28T19:55:00"/>
          </text:insertion>
        </text:changed-region>
        <text:changed-region xml:id="ct161147664" text:id="ct161147664">
          <text:insertion>
            <office:change-info>
              <dc:creator>Administrator</dc:creator>
              <dc:date>2013-03-07T15:36:00</dc:date>
            </office:change-info>
          </text:insertion>
        </text:changed-region>
        <text:changed-region xml:id="ct160545024" text:id="ct160545024">
          <text:insertion>
            <office:change-info>
              <dc:creator>User2</dc:creator>
              <dc:date>2013-09-13T15:02:00</dc:date>
            </office:change-info>
          </text:insertion>
        </text:changed-region>
        <text:changed-region xml:id="ct169520200" text:id="ct169520200">
          <text:insertion>
            <office:change-info>
              <dc:creator>User2</dc:creator>
              <dc:date>2013-09-13T15:04:00</dc:date>
            </office:change-info>
          </text:insertion>
        </text:changed-region>
        <text:changed-region xml:id="ct171737480" text:id="ct171737480">
          <text:insertion>
            <office:change-info>
              <dc:creator>User2</dc:creator>
              <dc:date>2013-09-14T09:12:00</dc:date>
            </office:change-info>
          </text:insertion>
        </text:changed-region>
        <text:changed-region xml:id="ct160545280" text:id="ct160545280">
          <text:insertion>
            <office:change-info>
              <dc:creator>User2</dc:creator>
              <dc:date>2013-09-13T15:02:00</dc:date>
            </office:change-info>
          </text:insertion>
        </text:changed-region>
        <text:changed-region xml:id="ct163900776" text:id="ct163900776">
          <text:deletion>
            <office:change-info>
              <dc:creator>Administrator</dc:creator>
              <dc:date>2013-03-07T15:24:00</dc:date>
            </office:change-info>
            <text:p text:style-name="Standard"><text:span text:style-name="T10"><text:s text:c="13"/></text:span></text:p>
          </text:deletion>
        </text:changed-region>
        <text:changed-region xml:id="ct164662224" text:id="ct164662224">
          <text:deletion>
            <office:change-info>
              <dc:creator>Administrator</dc:creator>
              <dc:date>2013-03-07T15:24:00</dc:date>
            </office:change-info>
            <text:p text:style-name="Standard"><text:s text:c="2"/></text:p>
          </text:deletion>
          <text:insertion>
            <office:change-info office:chg-author="User" office:chg-date-time="2012-02-28T19:50:00"/>
          </text:insertion>
        </text:changed-region>
        <text:changed-region xml:id="ct160305632" text:id="ct160305632">
          <text:deletion>
            <office:change-info>
              <dc:creator>Administrator</dc:creator>
              <dc:date>2013-03-07T15:24:00</dc:date>
            </office:change-info>
            <text:p text:style-name="Standard"><text:s/></text:p>
          </text:deletion>
          <text:insertion>
            <office:change-info office:chg-author="User1" office:chg-date-time="2013-02-27T13:03:00"/>
          </text:insertion>
        </text:changed-region>
        <text:changed-region xml:id="ct163900616" text:id="ct163900616">
          <text:deletion>
            <office:change-info>
              <dc:creator>Administrator</dc:creator>
              <dc:date>2013-03-07T15:24:00</dc:date>
            </office:change-info>
            <text:p text:style-name="Standard"><text:s/></text:p>
          </text:deletion>
          <text:insertion>
            <office:change-info office:chg-author="User" office:chg-date-time="2012-02-28T19:50:00"/>
          </text:insertion>
        </text:changed-region>
        <text:changed-region xml:id="ct167523160" text:id="ct167523160">
          <text:deletion>
            <office:change-info>
              <dc:creator>User2</dc:creator>
              <dc:date>2013-09-13T15:03:00</dc:date>
            </office:change-info>
            <text:p text:style-name="Standard"><text:s/></text:p>
          </text:deletion>
          <text:insertion>
            <office:change-info office:chg-author="User" office:chg-date-time="2012-02-28T19:50:00"/>
          </text:insertion>
        </text:changed-region>
        <text:changed-region xml:id="ct164662416" text:id="ct164662416">
          <text:insertion>
            <office:change-info>
              <dc:creator>User</dc:creator>
              <dc:date>2012-02-28T19:50:00</dc:date>
            </office:change-info>
          </text:insertion>
        </text:changed-region>
        <text:changed-region xml:id="ct157887232" text:id="ct157887232">
          <text:deletion>
            <office:change-info>
              <dc:creator>User</dc:creator>
              <dc:date>2012-02-28T19:47:00</dc:date>
            </office:change-info>
            <text:p text:style-name="Standard"><text:span text:style-name="T7"><text:s/></text:span>to refuse</text:p>
          </text:deletion>
        </text:changed-region>
        <text:changed-region xml:id="ct149524608" text:id="ct149524608">
          <text:deletion>
            <office:change-info>
              <dc:creator>User2</dc:creator>
              <dc:date>2013-09-13T15:01:00</dc:date>
            </office:change-info>
            <text:p text:style-name="Standard">too proud</text:p>
          </text:deletion>
          <text:insertion>
            <office:change-info office:chg-author="User" office:chg-date-time="2012-02-28T19:47:00"/>
          </text:insertion>
        </text:changed-region>
        <text:changed-region xml:id="ct164760248" text:id="ct164760248">
          <text:insertion>
            <office:change-info>
              <dc:creator>User2</dc:creator>
              <dc:date>2013-09-13T15:01:00</dc:date>
            </office:change-info>
          </text:insertion>
        </text:changed-region>
        <text:changed-region xml:id="ct170598544" text:id="ct170598544">
          <text:deletion>
            <office:change-info>
              <dc:creator>Administrator</dc:creator>
              <dc:date>2013-03-07T15:22:00</dc:date>
            </office:change-info>
            <text:p text:style-name="Standard"><text:s text:c="53"/></text:p>
          </text:deletion>
          <text:insertion>
            <office:change-info office:chg-author="User" office:chg-date-time="2012-02-28T19:47:00"/>
          </text:insertion>
        </text:changed-region>
        <text:changed-region xml:id="ct170311656" text:id="ct170311656">
          <text:deletion>
            <office:change-info>
              <dc:creator>Administrator</dc:creator>
              <dc:date>2013-03-07T15:22:00</dc:date>
            </office:change-info>
            <text:p text:style-name="Standard"><text:s text:c="2"/></text:p>
          </text:deletion>
          <text:insertion>
            <office:change-info office:chg-author="User" office:chg-date-time="2012-02-28T19:50:00"/>
          </text:insertion>
        </text:changed-region>
        <text:changed-region xml:id="ct160547824" text:id="ct160547824">
          <text:deletion>
            <office:change-info>
              <dc:creator>Administrator</dc:creator>
              <dc:date>2013-03-07T15:22:00</dc:date>
            </office:change-info>
            <text:p text:style-name="Standard"><text:s text:c="2"/></text:p>
          </text:deletion>
          <text:insertion>
            <office:change-info office:chg-author="User1" office:chg-date-time="2013-02-27T13:03:00"/>
          </text:insertion>
        </text:changed-region>
        <text:changed-region xml:id="ct163874248" text:id="ct163874248">
          <text:deletion>
            <office:change-info>
              <dc:creator>Administrator</dc:creator>
              <dc:date>2013-03-07T15:22:00</dc:date>
            </office:change-info>
            <text:p text:style-name="Standard"><text:s/>vii)</text:p>
          </text:deletion>
          <text:insertion>
            <office:change-info office:chg-author="User" office:chg-date-time="2012-02-28T19:50:00"/>
          </text:insertion>
        </text:changed-region>
        <text:changed-region xml:id="ct160979344" text:id="ct160979344">
          <text:deletion>
            <office:change-info>
              <dc:creator>Administrator</dc:creator>
              <dc:date>2013-03-07T15:22:00</dc:date>
            </office:change-info>
            <text:p text:style-name="Standard">happy</text:p>
          </text:deletion>
          <text:insertion>
            <office:change-info office:chg-author="User" office:chg-date-time="2012-02-28T19:47:00"/>
          </text:insertion>
        </text:changed-region>
        <text:changed-region xml:id="ct173299936" text:id="ct173299936">
          <text:deletion>
            <office:change-info>
              <dc:creator>Administrator</dc:creator>
              <dc:date>2013-03-07T15:22:00</dc:date>
            </office:change-info>
            <text:p text:style-name="Standard"><text:s/>extreme desire</text:p>
          </text:deletion>
          <text:insertion>
            <office:change-info office:chg-author="User1" office:chg-date-time="2013-02-27T13:03:00"/>
          </text:insertion>
        </text:changed-region>
        <text:changed-region xml:id="ct170108096" text:id="ct170108096">
          <text:deletion>
            <office:change-info>
              <dc:creator>Administrator</dc:creator>
              <dc:date>2013-03-07T15:24:00</dc:date>
            </office:change-info>
            <text:p text:style-name="Standard"><text:s text:c="52"/></text:p>
          </text:deletion>
          <text:insertion>
            <office:change-info office:chg-author="User" office:chg-date-time="2012-02-28T19:48:00"/>
          </text:insertion>
        </text:changed-region>
        <text:changed-region xml:id="ct164662128" text:id="ct164662128">
          <text:deletion>
            <office:change-info>
              <dc:creator>Administrator</dc:creator>
              <dc:date>2013-03-07T15:24:00</dc:date>
            </office:change-info>
            <text:p text:style-name="Standard"><text:s text:c="2"/></text:p>
          </text:deletion>
          <text:insertion>
            <office:change-info office:chg-author="User" office:chg-date-time="2012-02-28T19:50:00"/>
          </text:insertion>
        </text:changed-region>
        <text:changed-region xml:id="ct170311752" text:id="ct170311752">
          <text:deletion>
            <office:change-info>
              <dc:creator>Administrator</dc:creator>
              <dc:date>2013-03-07T15:24:00</dc:date>
            </office:change-info>
            <text:p text:style-name="Standard"><text:s/></text:p>
          </text:deletion>
          <text:insertion>
            <office:change-info office:chg-author="User" office:chg-date-time="2012-02-28T19:53:00"/>
          </text:insertion>
        </text:changed-region>
        <text:changed-region xml:id="ct169856512" text:id="ct169856512">
          <text:deletion>
            <office:change-info>
              <dc:creator>Administrator</dc:creator>
              <dc:date>2013-03-07T15:24:00</dc:date>
            </office:change-info>
            <text:p text:style-name="Standard"><text:s text:c="2"/></text:p>
          </text:deletion>
          <text:insertion>
            <office:change-info office:chg-author="User1" office:chg-date-time="2013-02-27T13:03:00"/>
          </text:insertion>
        </text:changed-region>
        <text:changed-region xml:id="ct170849224" text:id="ct170849224">
          <text:deletion>
            <office:change-info>
              <dc:creator>Administrator</dc:creator>
              <dc:date>2013-03-07T15:24:00</dc:date>
            </office:change-info>
            <text:p text:style-name="Standard"><text:s/></text:p>
          </text:deletion>
          <text:insertion>
            <office:change-info office:chg-author="User" office:chg-date-time="2012-02-28T19:48:00"/>
          </text:insertion>
        </text:changed-region>
        <text:changed-region xml:id="ct164662320" text:id="ct164662320">
          <text:deletion>
            <office:change-info>
              <dc:creator>Administrator</dc:creator>
              <dc:date>2013-03-07T15:24:00</dc:date>
            </office:change-info>
            <text:p text:style-name="Standard">viii)</text:p>
          </text:deletion>
          <text:insertion>
            <office:change-info office:chg-author="User" office:chg-date-time="2012-02-28T19:50:00"/>
          </text:insertion>
        </text:changed-region>
        <text:changed-region xml:id="ct159919952" text:id="ct159919952">
          <text:deletion>
            <office:change-info>
              <dc:creator>Administrator</dc:creator>
              <dc:date>2013-03-07T15:24:00</dc:date>
            </office:change-info>
            <text:p text:style-name="Standard">refu</text:p>
          </text:deletion>
          <text:insertion>
            <office:change-info office:chg-author="User" office:chg-date-time="2012-02-28T19:48:00"/>
          </text:insertion>
        </text:changed-region>
        <text:changed-region xml:id="ct161053512" text:id="ct161053512">
          <text:deletion>
            <office:change-info>
              <dc:creator>Administrator</dc:creator>
              <dc:date>2013-03-07T15:24:00</dc:date>
            </office:change-info>
            <text:p text:style-name="Standard">se</text:p>
          </text:deletion>
          <text:insertion>
            <office:change-info office:chg-author="User" office:chg-date-time="2012-02-28T19:57:00"/>
          </text:insertion>
        </text:changed-region>
        <text:changed-region xml:id="ct170203144" text:id="ct170203144">
          <text:insertion>
            <office:change-info>
              <dc:creator>User</dc:creator>
              <dc:date>2012-02-28T19:58:00</dc:date>
            </office:change-info>
          </text:insertion>
        </text:changed-region>
        <text:changed-region xml:id="ct170951912" text:id="ct170951912">
          <text:insertion>
            <office:change-info>
              <dc:creator>User2</dc:creator>
              <dc:date>2012-02-29T15:05:00</dc:date>
            </office:change-info>
          </text:insertion>
        </text:changed-region>
        <text:changed-region xml:id="ct170203048" text:id="ct170203048">
          <text:insertion>
            <office:change-info>
              <dc:creator>User</dc:creator>
              <dc:date>2012-02-28T19:58:00</dc:date>
            </office:change-info>
          </text:insertion>
        </text:changed-region>
        <text:changed-region xml:id="ct173212456" text:id="ct173212456">
          <text:insertion>
            <office:change-info>
              <dc:creator>User</dc:creator>
              <dc:date>2012-02-28T20:17:00</dc:date>
            </office:change-info>
          </text:insertion>
        </text:changed-region>
        <text:changed-region xml:id="ct171213152" text:id="ct171213152">
          <text:deletion>
            <office:change-info>
              <dc:creator>User2</dc:creator>
              <dc:date>2012-02-29T15:05:00</dc:date>
            </office:change-info>
            <text:p text:style-name="P4"><text:s text:c="6"/></text:p>
          </text:deletion>
          <text:insertion>
            <office:change-info office:chg-author="User" office:chg-date-time="2012-02-28T20:17:00"/>
          </text:insertion>
        </text:changed-region>
        <text:changed-region xml:id="ct171213312" text:id="ct171213312">
          <text:insertion>
            <office:change-info>
              <dc:creator>User</dc:creator>
              <dc:date>2012-02-28T20:17:00</dc:date>
            </office:change-info>
          </text:insertion>
        </text:changed-region>
        <text:changed-region xml:id="ct171213440" text:id="ct171213440">
          <text:deletion>
            <office:change-info>
              <dc:creator>User2</dc:creator>
              <dc:date>2012-02-29T15:05:00</dc:date>
            </office:change-info>
            <text:p text:style-name="P4"><text:s text:c="5"/></text:p>
          </text:deletion>
          <text:insertion>
            <office:change-info office:chg-author="User" office:chg-date-time="2012-02-28T20:17:00"/>
          </text:insertion>
        </text:changed-region>
        <text:changed-region xml:id="ct171213600" text:id="ct171213600">
          <text:insertion>
            <office:change-info>
              <dc:creator>User</dc:creator>
              <dc:date>2012-02-28T20:17:00</dc:date>
            </office:change-info>
          </text:insertion>
        </text:changed-region>
        <text:changed-region xml:id="ct163357944" text:id="ct163357944">
          <text:insertion>
            <office:change-info>
              <dc:creator>User</dc:creator>
              <dc:date>2012-02-28T22:55:00</dc:date>
            </office:change-info>
          </text:insertion>
        </text:changed-region>
        <text:changed-region xml:id="ct162008424" text:id="ct162008424">
          <text:insertion>
            <office:change-info>
              <dc:creator>User2</dc:creator>
              <dc:date>2013-09-14T08:42:00</dc:date>
            </office:change-info>
          </text:insertion>
        </text:changed-region>
        <text:changed-region xml:id="ct165327608" text:id="ct165327608">
          <text:insertion>
            <office:change-info>
              <dc:creator>User</dc:creator>
              <dc:date>2012-02-28T22:55:00</dc:date>
            </office:change-info>
          </text:insertion>
        </text:changed-region>
        <text:changed-region xml:id="ct173212712" text:id="ct173212712">
          <text:insertion>
            <office:change-info>
              <dc:creator>User</dc:creator>
              <dc:date>2012-02-28T20:17:00</dc:date>
            </office:change-info>
          </text:insertion>
        </text:changed-region>
        <text:changed-region xml:id="ct160367416" text:id="ct160367416">
          <text:insertion>
            <office:change-info>
              <dc:creator>Administrator</dc:creator>
              <dc:date>2013-03-07T15:37:00</dc:date>
            </office:change-info>
          </text:insertion>
        </text:changed-region>
        <text:changed-region xml:id="ct170864376" text:id="ct170864376">
          <text:deletion>
            <office:change-info>
              <dc:creator>Administrator</dc:creator>
              <dc:date>2013-03-07T15:37:00</dc:date>
            </office:change-info>
            <text:p text:style-name="P4">5</text:p>
          </text:deletion>
          <text:insertion>
            <office:change-info office:chg-author="User" office:chg-date-time="2012-02-28T20:17:00"/>
          </text:insertion>
        </text:changed-region>
        <text:changed-region xml:id="ct161124152" text:id="ct161124152">
          <text:insertion>
            <office:change-info>
              <dc:creator>User</dc:creator>
              <dc:date>2012-02-28T20:17:00</dc:date>
            </office:change-info>
          </text:insertion>
        </text:changed-region>
        <text:changed-region xml:id="ct170863960" text:id="ct170863960">
          <text:insertion>
            <office:change-info>
              <dc:creator>Administrator</dc:creator>
              <dc:date>2013-03-07T15:37:00</dc:date>
            </office:change-info>
          </text:insertion>
        </text:changed-region>
        <text:changed-region xml:id="ct173212584" text:id="ct173212584">
          <text:deletion>
            <office:change-info>
              <dc:creator>Administrator</dc:creator>
              <dc:date>2013-03-07T15:37:00</dc:date>
            </office:change-info>
            <text:p text:style-name="P4">5</text:p>
          </text:deletion>
          <text:insertion>
            <office:change-info office:chg-author="User" office:chg-date-time="2012-02-28T20:17:00"/>
          </text:insertion>
        </text:changed-region>
        <text:changed-region xml:id="ct158003840" text:id="ct158003840">
          <text:insertion>
            <office:change-info>
              <dc:creator>User</dc:creator>
              <dc:date>2012-02-28T19:41:00</dc:date>
            </office:change-info>
          </text:insertion>
        </text:changed-region>
        <text:changed-region xml:id="ct160088920" text:id="ct160088920">
          <text:insertion>
            <office:change-info>
              <dc:creator>Administrator</dc:creator>
              <dc:date>2013-03-07T15:27:00</dc:date>
            </office:change-info>
          </text:insertion>
        </text:changed-region>
        <text:changed-region xml:id="ct160089048" text:id="ct160089048">
          <text:deletion>
            <office:change-info>
              <dc:creator>Administrator</dc:creator>
              <dc:date>2013-03-07T15:27:00</dc:date>
            </office:change-info>
            <text:p text:style-name="Standard">7</text:p>
          </text:deletion>
          <text:insertion>
            <office:change-info office:chg-author="User" office:chg-date-time="2012-02-28T19:41:00"/>
          </text:insertion>
        </text:changed-region>
        <text:changed-region xml:id="ct158003552" text:id="ct158003552">
          <text:insertion>
            <office:change-info>
              <dc:creator>User</dc:creator>
              <dc:date>2012-02-28T19:41:00</dc:date>
            </office:change-info>
          </text:insertion>
        </text:changed-region>
        <text:changed-region xml:id="ct161981152" text:id="ct161981152">
          <text:insertion>
            <office:change-info>
              <dc:creator>User</dc:creator>
              <dc:date>2012-02-28T20:02:00</dc:date>
            </office:change-info>
          </text:insertion>
        </text:changed-region>
        <text:changed-region xml:id="ct165172384" text:id="ct165172384">
          <text:insertion>
            <office:change-info>
              <dc:creator>User1</dc:creator>
              <dc:date>2013-02-27T13:41:00</dc:date>
            </office:change-info>
          </text:insertion>
        </text:changed-region>
        <text:changed-region xml:id="ct167650928" text:id="ct167650928">
          <text:deletion>
            <office:change-info>
              <dc:creator>User1</dc:creator>
              <dc:date>2013-02-27T13:40:00</dc:date>
            </office:change-info>
            <text:p text:style-name="Standard"><text:span text:style-name="T7"><text:s/>conjunction</text:span></text:p>
          </text:deletion>
          <text:insertion>
            <office:change-info office:chg-author="User" office:chg-date-time="2012-02-28T19:41:00"/>
          </text:insertion>
        </text:changed-region>
        <text:changed-region xml:id="ct160507224" text:id="ct160507224">
          <text:insertion>
            <office:change-info>
              <dc:creator>User</dc:creator>
              <dc:date>2012-02-28T19:41:00</dc:date>
            </office:change-info>
          </text:insertion>
        </text:changed-region>
        <text:changed-region xml:id="ct173314424" text:id="ct173314424">
          <text:insertion>
            <office:change-info>
              <dc:creator>User2</dc:creator>
              <dc:date>2013-09-13T15:06:00</dc:date>
            </office:change-info>
          </text:insertion>
        </text:changed-region>
        <text:changed-region xml:id="ct160507320" text:id="ct160507320">
          <text:deletion>
            <office:change-info>
              <dc:creator>User2</dc:creator>
              <dc:date>2013-09-13T15:06:00</dc:date>
            </office:change-info>
            <text:p text:style-name="Standard"><text:s text:c="12"/>R.K Narayan is the author of <text:s/>novels_______short stories</text:p>
          </text:deletion>
          <text:insertion>
            <office:change-info office:chg-author="User" office:chg-date-time="2012-02-28T19:41:00"/>
          </text:insertion>
        </text:changed-region>
        <text:changed-region xml:id="ct161753000" text:id="ct161753000">
          <text:deletion>
            <office:change-info>
              <dc:creator>User2</dc:creator>
              <dc:date>2013-09-13T15:06:00</dc:date>
            </office:change-info>
            <text:p text:style-name="Standard">Kashi is _______the bank of river Ganga</text:p>
          </text:deletion>
          <text:insertion>
            <office:change-info office:chg-author="User1" office:chg-date-time="2013-02-27T13:40:00"/>
          </text:insertion>
        </text:changed-region>
        <text:changed-region xml:id="ct160923648" text:id="ct160923648">
          <text:deletion>
            <office:change-info>
              <dc:creator>User2</dc:creator>
              <dc:date>2013-09-13T15:06:00</dc:date>
            </office:change-info>
            <text:p text:style-name="Standard">.</text:p>
          </text:deletion>
          <text:insertion>
            <office:change-info office:chg-author="User" office:chg-date-time="2012-02-28T19:41:00"/>
          </text:insertion>
        </text:changed-region>
        <text:changed-region xml:id="ct171247320" text:id="ct171247320">
          <text:deletion>
            <office:change-info>
              <dc:creator>User2</dc:creator>
              <dc:date>2013-09-13T15:06:00</dc:date>
            </office:change-info>
            <text:p text:style-name="Standard">Ans:______________________________</text:p>
          </text:deletion>
          <text:insertion>
            <office:change-info office:chg-author="User" office:chg-date-time="2012-02-28T22:37:00"/>
          </text:insertion>
        </text:changed-region>
        <text:changed-region xml:id="ct160923840" text:id="ct160923840">
          <text:insertion>
            <office:change-info>
              <dc:creator>User</dc:creator>
              <dc:date>2012-02-28T19:41:00</dc:date>
            </office:change-info>
          </text:insertion>
        </text:changed-region>
        <text:changed-region xml:id="ct160089496" text:id="ct160089496">
          <text:insertion>
            <office:change-info>
              <dc:creator>Administrator</dc:creator>
              <dc:date>2013-03-07T15:28:00</dc:date>
            </office:change-info>
          </text:insertion>
        </text:changed-region>
        <text:changed-region xml:id="ct163430344" text:id="ct163430344">
          <text:deletion>
            <office:change-info>
              <dc:creator>Administrator</dc:creator>
              <dc:date>2013-03-07T15:28:00</dc:date>
            </office:change-info>
            <text:p text:style-name="Standard">8</text:p>
          </text:deletion>
          <text:insertion>
            <office:change-info office:chg-author="User" office:chg-date-time="2012-02-28T19:41:00"/>
          </text:insertion>
        </text:changed-region>
        <text:changed-region xml:id="ct158003648" text:id="ct158003648">
          <text:insertion>
            <office:change-info>
              <dc:creator>User</dc:creator>
              <dc:date>2012-02-28T19:41:00</dc:date>
            </office:change-info>
          </text:insertion>
        </text:changed-region>
        <text:changed-region xml:id="ct170133864" text:id="ct170133864">
          <text:insertion>
            <office:change-info>
              <dc:creator>User1</dc:creator>
              <dc:date>2013-02-27T13:45:00</dc:date>
            </office:change-info>
          </text:insertion>
        </text:changed-region>
        <text:changed-region xml:id="ct173136672" text:id="ct173136672">
          <text:insertion>
            <office:change-info>
              <dc:creator>User2</dc:creator>
              <dc:date>2013-09-14T09:22:00</dc:date>
            </office:change-info>
          </text:insertion>
        </text:changed-region>
        <text:changed-region xml:id="ct163587264" text:id="ct163587264">
          <text:deletion>
            <office:change-info>
              <dc:creator>User2</dc:creator>
              <dc:date>2013-09-13T15:11:00</dc:date>
            </office:change-info>
            <text:p text:style-name="Standard"><text:s/>Platinum is_______costliest metal</text:p>
          </text:deletion>
          <text:insertion>
            <office:change-info office:chg-author="User1" office:chg-date-time="2013-02-27T13:45:00"/>
          </text:insertion>
        </text:changed-region>
        <text:changed-region xml:id="ct173314584" text:id="ct173314584">
          <text:insertion>
            <office:change-info>
              <dc:creator>User2</dc:creator>
              <dc:date>2013-09-13T15:11:00</dc:date>
            </office:change-info>
          </text:insertion>
        </text:changed-region>
        <text:changed-region xml:id="ct163539544" text:id="ct163539544">
          <text:insertion>
            <office:change-info>
              <dc:creator>user</dc:creator>
              <dc:date>2013-09-07T21:06:00</dc:date>
            </office:change-info>
          </text:insertion>
        </text:changed-region>
        <text:changed-region xml:id="ct173314744" text:id="ct173314744">
          <text:insertion>
            <office:change-info>
              <dc:creator>User2</dc:creator>
              <dc:date>2013-09-13T15:11:00</dc:date>
            </office:change-info>
          </text:insertion>
        </text:changed-region>
        <text:changed-region xml:id="ct163539672" text:id="ct163539672">
          <text:insertion>
            <office:change-info>
              <dc:creator>user</dc:creator>
              <dc:date>2013-09-07T21:06:00</dc:date>
            </office:change-info>
          </text:insertion>
        </text:changed-region>
        <text:changed-region xml:id="ct171733344" text:id="ct171733344">
          <text:insertion>
            <office:change-info>
              <dc:creator>User1</dc:creator>
              <dc:date>2013-02-27T13:45:00</dc:date>
            </office:change-info>
          </text:insertion>
        </text:changed-region>
        <text:changed-region xml:id="ct160923936" text:id="ct160923936">
          <text:insertion>
            <office:change-info>
              <dc:creator>User</dc:creator>
              <dc:date>2012-02-28T19:41:00</dc:date>
            </office:change-info>
          </text:insertion>
        </text:changed-region>
        <text:changed-region xml:id="ct170203240" text:id="ct170203240">
          <text:deletion>
            <office:change-info>
              <dc:creator>User1</dc:creator>
              <dc:date>2013-02-27T13:41:00</dc:date>
            </office:change-info>
            <text:p text:style-name="Standard">Mr.Raju is _______M.A. in </text:p>
          </text:deletion>
          <text:insertion>
            <office:change-info office:chg-author="User" office:chg-date-time="2012-02-28T19:59:00"/>
          </text:insertion>
        </text:changed-region>
        <text:changed-region xml:id="ct170203432" text:id="ct170203432">
          <text:deletion>
            <office:change-info>
              <dc:creator>User1</dc:creator>
              <dc:date>2013-02-27T13:41:00</dc:date>
            </office:change-info>
            <text:p text:style-name="Standard">History</text:p>
          </text:deletion>
          <text:insertion>
            <office:change-info office:chg-author="User" office:chg-date-time="2012-02-28T20:01:00"/>
          </text:insertion>
        </text:changed-region>
        <text:changed-region xml:id="ct173480440" text:id="ct173480440">
          <text:insertion>
            <office:change-info>
              <dc:creator>User1</dc:creator>
              <dc:date>2013-02-27T13:43:00</dc:date>
            </office:change-info>
          </text:insertion>
        </text:changed-region>
        <text:changed-region xml:id="ct160548056" text:id="ct160548056">
          <text:insertion>
            <office:change-info>
              <dc:creator>User1</dc:creator>
              <dc:date>2013-02-27T13:44:00</dc:date>
            </office:change-info>
          </text:insertion>
        </text:changed-region>
        <text:changed-region xml:id="ct170203336" text:id="ct170203336">
          <text:insertion>
            <office:change-info>
              <dc:creator>User</dc:creator>
              <dc:date>2012-02-28T19:59:00</dc:date>
            </office:change-info>
          </text:insertion>
        </text:changed-region>
        <text:changed-region xml:id="ct167656056" text:id="ct167656056">
          <text:insertion>
            <office:change-info>
              <dc:creator>User2</dc:creator>
              <dc:date>2013-09-14T08:34:00</dc:date>
            </office:change-info>
          </text:insertion>
        </text:changed-region>
        <text:changed-region xml:id="ct160318912" text:id="ct160318912">
          <text:deletion>
            <office:change-info>
              <dc:creator>User2</dc:creator>
              <dc:date>2013-09-13T15:11:00</dc:date>
            </office:change-info>
            <text:p text:style-name="Standard">Ans;______________________________________________</text:p>
          </text:deletion>
          <text:insertion>
            <office:change-info office:chg-author="User" office:chg-date-time="2012-02-28T22:37:00"/>
          </text:insertion>
        </text:changed-region>
        <text:changed-region xml:id="ct161197040" text:id="ct161197040">
          <text:deletion>
            <office:change-info>
              <dc:creator>User2</dc:creator>
              <dc:date>2013-09-14T08:34:00</dc:date>
            </office:change-info>
            <text:p text:style-name="Standard"><text:s text:c="5"/></text:p>
          </text:deletion>
          <text:insertion>
            <office:change-info office:chg-author="User" office:chg-date-time="2012-02-28T19:41:00"/>
          </text:insertion>
        </text:changed-region>
        <text:changed-region xml:id="ct160768840" text:id="ct160768840">
          <text:insertion>
            <office:change-info>
              <dc:creator>User</dc:creator>
              <dc:date>2012-02-28T19:41:00</dc:date>
            </office:change-info>
          </text:insertion>
        </text:changed-region>
        <text:changed-region xml:id="ct160089368" text:id="ct160089368">
          <text:insertion>
            <office:change-info>
              <dc:creator>Administrator</dc:creator>
              <dc:date>2013-03-07T15:28:00</dc:date>
            </office:change-info>
          </text:insertion>
        </text:changed-region>
        <text:changed-region xml:id="ct163429864" text:id="ct163429864">
          <text:deletion>
            <office:change-info>
              <dc:creator>Administrator</dc:creator>
              <dc:date>2013-03-07T15:28:00</dc:date>
            </office:change-info>
            <text:p text:style-name="Standard">9</text:p>
          </text:deletion>
          <text:insertion>
            <office:change-info office:chg-author="User" office:chg-date-time="2012-02-28T19:41:00"/>
          </text:insertion>
        </text:changed-region>
        <text:changed-region xml:id="ct160768552" text:id="ct160768552">
          <text:insertion>
            <office:change-info>
              <dc:creator>User</dc:creator>
              <dc:date>2012-02-28T19:41:00</dc:date>
            </office:change-info>
          </text:insertion>
        </text:changed-region>
        <text:changed-region xml:id="ct161981408" text:id="ct161981408">
          <text:insertion>
            <office:change-info>
              <dc:creator>User</dc:creator>
              <dc:date>2012-02-28T20:03:00</dc:date>
            </office:change-info>
          </text:insertion>
        </text:changed-region>
        <text:changed-region xml:id="ct160768936" text:id="ct160768936">
          <text:insertion>
            <office:change-info>
              <dc:creator>User</dc:creator>
              <dc:date>2012-02-28T19:41:00</dc:date>
            </office:change-info>
          </text:insertion>
        </text:changed-region>
        <text:changed-region xml:id="ct161981280" text:id="ct161981280">
          <text:insertion>
            <office:change-info>
              <dc:creator>User</dc:creator>
              <dc:date>2012-02-28T20:03:00</dc:date>
            </office:change-info>
          </text:insertion>
        </text:changed-region>
        <text:changed-region xml:id="ct164662032" text:id="ct164662032">
          <text:deletion>
            <office:change-info>
              <dc:creator>User2</dc:creator>
              <dc:date>2013-09-13T15:12:00</dc:date>
            </office:change-info>
            <text:p text:style-name="Standard"><text:span text:style-name="T7">verb</text:span></text:p>
          </text:deletion>
          <text:insertion>
            <office:change-info office:chg-author="User" office:chg-date-time="2012-02-28T19:41:00"/>
          </text:insertion>
        </text:changed-region>
        <text:changed-region xml:id="ct173315032" text:id="ct173315032">
          <text:insertion>
            <office:change-info>
              <dc:creator>User2</dc:creator>
              <dc:date>2013-09-13T15:12:00</dc:date>
            </office:change-info>
          </text:insertion>
        </text:changed-region>
        <text:changed-region xml:id="ct160768744" text:id="ct160768744">
          <text:insertion>
            <office:change-info>
              <dc:creator>User</dc:creator>
              <dc:date>2012-02-28T19:41:00</dc:date>
            </office:change-info>
          </text:insertion>
        </text:changed-region>
        <text:changed-region xml:id="ct160077528" text:id="ct160077528">
          <text:insertion>
            <office:change-info>
              <dc:creator>User1</dc:creator>
              <dc:date>2013-02-27T13:47:00</dc:date>
            </office:change-info>
          </text:insertion>
        </text:changed-region>
        <text:changed-region xml:id="ct170132472" text:id="ct170132472">
          <text:insertion>
            <office:change-info>
              <dc:creator>Administrator</dc:creator>
              <dc:date>2013-02-28T10:59:00</dc:date>
            </office:change-info>
          </text:insertion>
        </text:changed-region>
        <text:changed-region xml:id="ct166887104" text:id="ct166887104">
          <text:insertion>
            <office:change-info>
              <dc:creator>User1</dc:creator>
              <dc:date>2013-02-27T13:47:00</dc:date>
            </office:change-info>
          </text:insertion>
        </text:changed-region>
        <text:changed-region xml:id="ct164745264" text:id="ct164745264">
          <text:deletion>
            <office:change-info>
              <dc:creator>User1</dc:creator>
              <dc:date>2013-02-27T13:47:00</dc:date>
            </office:change-info>
            <text:p text:style-name="Standard"><text:s text:c="13"/></text:p>
          </text:deletion>
          <text:insertion>
            <office:change-info office:chg-author="User" office:chg-date-time="2012-02-28T19:41:00"/>
          </text:insertion>
        </text:changed-region>
        <text:changed-region xml:id="ct162143160" text:id="ct162143160">
          <text:deletion>
            <office:change-info>
              <dc:creator>User1</dc:creator>
              <dc:date>2013-02-27T13:47:00</dc:date>
            </office:change-info>
            <text:p text:style-name="Standard">Sumanth</text:p>
          </text:deletion>
          <text:insertion>
            <office:change-info office:chg-author="User" office:chg-date-time="2012-02-28T20:08:00"/>
          </text:insertion>
        </text:changed-region>
        <text:changed-region xml:id="ct161981536" text:id="ct161981536">
          <text:deletion>
            <office:change-info>
              <dc:creator>User1</dc:creator>
              <dc:date>2013-02-27T13:47:00</dc:date>
            </office:change-info>
            <text:p text:style-name="Standard"><text:s/>______</text:p>
          </text:deletion>
          <text:insertion>
            <office:change-info office:chg-author="User" office:chg-date-time="2012-02-28T20:05:00"/>
          </text:insertion>
        </text:changed-region>
        <text:changed-region xml:id="ct162143288" text:id="ct162143288">
          <text:deletion>
            <office:change-info>
              <dc:creator>User1</dc:creator>
              <dc:date>2013-02-27T13:47:00</dc:date>
            </office:change-info>
            <text:p text:style-name="Standard">(meet) with an accident last </text:p>
          </text:deletion>
          <text:insertion>
            <office:change-info office:chg-author="User" office:chg-date-time="2012-02-28T20:15:00"/>
          </text:insertion>
        </text:changed-region>
        <text:changed-region xml:id="ct163376512" text:id="ct163376512">
          <text:deletion>
            <office:change-info>
              <dc:creator>User1</dc:creator>
              <dc:date>2013-02-27T13:47:00</dc:date>
            </office:change-info>
            <text:p text:style-name="Standard">week</text:p>
          </text:deletion>
          <text:insertion>
            <office:change-info office:chg-author="User" office:chg-date-time="2012-02-28T20:20:00"/>
          </text:insertion>
        </text:changed-region>
        <text:changed-region xml:id="ct170681600" text:id="ct170681600">
          <text:deletion>
            <office:change-info>
              <dc:creator>Administrator</dc:creator>
              <dc:date>2013-02-28T10:59:00</dc:date>
            </office:change-info>
            <text:p text:style-name="Standard">Please give me</text:p>
          </text:deletion>
          <text:insertion>
            <office:change-info office:chg-author="User1" office:chg-date-time="2013-02-27T13:47:00"/>
          </text:insertion>
        </text:changed-region>
        <text:changed-region xml:id="ct170250232" text:id="ct170250232">
          <text:deletion>
            <office:change-info>
              <dc:creator>User2</dc:creator>
              <dc:date>2013-09-13T15:12:00</dc:date>
            </office:change-info>
            <text:p text:style-name="Standard">Rames</text:p>
          </text:deletion>
          <text:insertion>
            <office:change-info office:chg-author="Administrator" office:chg-date-time="2013-02-28T11:02:00"/>
          </text:insertion>
        </text:changed-region>
        <text:changed-region xml:id="ct170898504" text:id="ct170898504">
          <text:deletion>
            <office:change-info>
              <dc:creator>User2</dc:creator>
              <dc:date>2013-09-13T15:12:00</dc:date>
            </office:change-info>
            <text:p text:style-name="Standard">h</text:p>
          </text:deletion>
          <text:insertion>
            <office:change-info office:chg-author="Administrator" office:chg-date-time="2013-02-28T11:03:00"/>
          </text:insertion>
        </text:changed-region>
        <text:changed-region xml:id="ct170539584" text:id="ct170539584">
          <text:deletion>
            <office:change-info>
              <dc:creator>User2</dc:creator>
              <dc:date>2013-09-13T15:12:00</dc:date>
            </office:change-info>
            <text:p text:style-name="Standard"><text:s/>_______(visit) Mysore </text:p>
          </text:deletion>
          <text:insertion>
            <office:change-info office:chg-author="Administrator" office:chg-date-time="2013-02-28T11:02:00"/>
          </text:insertion>
        </text:changed-region>
        <text:changed-region xml:id="ct169517368" text:id="ct169517368">
          <text:deletion>
            <office:change-info>
              <dc:creator>User2</dc:creator>
              <dc:date>2013-09-13T15:12:00</dc:date>
            </office:change-info>
            <text:p text:style-name="Standard">every year </text:p>
          </text:deletion>
          <text:insertion>
            <office:change-info office:chg-author="Administrator" office:chg-date-time="2013-03-01T12:39:00"/>
          </text:insertion>
        </text:changed-region>
        <text:changed-region xml:id="ct161008568" text:id="ct161008568">
          <text:deletion>
            <office:change-info>
              <dc:creator>User2</dc:creator>
              <dc:date>2013-09-13T15:12:00</dc:date>
            </office:change-info>
            <text:p text:style-name="Standard">during </text:p>
          </text:deletion>
          <text:insertion>
            <office:change-info office:chg-author="Administrator" office:chg-date-time="2013-02-28T11:02:00"/>
          </text:insertion>
        </text:changed-region>
        <text:changed-region xml:id="ct169517496" text:id="ct169517496">
          <text:deletion>
            <office:change-info>
              <dc:creator>User2</dc:creator>
              <dc:date>2013-09-13T15:12:00</dc:date>
            </office:change-info>
            <text:p text:style-name="Standard"><text:s/></text:p>
          </text:deletion>
          <text:insertion>
            <office:change-info office:chg-author="Administrator" office:chg-date-time="2013-03-01T12:42:00"/>
          </text:insertion>
        </text:changed-region>
        <text:changed-region xml:id="ct164963240" text:id="ct164963240">
          <text:deletion>
            <office:change-info>
              <dc:creator>User2</dc:creator>
              <dc:date>2013-09-13T15:12:00</dc:date>
            </office:change-info>
            <text:p text:style-name="Standard">Dasara</text:p>
          </text:deletion>
          <text:insertion>
            <office:change-info office:chg-author="Administrator" office:chg-date-time="2013-02-28T11:02:00"/>
          </text:insertion>
        </text:changed-region>
        <text:changed-region xml:id="ct173314904" text:id="ct173314904">
          <text:insertion>
            <office:change-info>
              <dc:creator>User2</dc:creator>
              <dc:date>2013-09-13T15:12:00</dc:date>
            </office:change-info>
          </text:insertion>
        </text:changed-region>
        <text:changed-region xml:id="ct169632384" text:id="ct169632384">
          <text:insertion>
            <office:change-info>
              <dc:creator>User2</dc:creator>
              <dc:date>2013-09-13T15:13:00</dc:date>
            </office:change-info>
          </text:insertion>
        </text:changed-region>
        <text:changed-region xml:id="ct169588776" text:id="ct169588776">
          <text:insertion>
            <office:change-info>
              <dc:creator>Administrator</dc:creator>
              <dc:date>2013-02-28T11:02:00</dc:date>
            </office:change-info>
          </text:insertion>
        </text:changed-region>
        <text:changed-region xml:id="ct161202512" text:id="ct161202512">
          <text:deletion>
            <office:change-info>
              <dc:creator>Administrator</dc:creator>
              <dc:date>2013-02-28T11:00:00</dc:date>
            </office:change-info>
            <text:p text:style-name="Standard">__________(</text:p>
          </text:deletion>
          <text:insertion>
            <office:change-info office:chg-author="User1" office:chg-date-time="2013-02-27T13:47:00"/>
          </text:insertion>
        </text:changed-region>
        <text:changed-region xml:id="ct169693344" text:id="ct169693344">
          <text:deletion>
            <office:change-info>
              <dc:creator>Administrator</dc:creator>
              <dc:date>2013-02-28T10:59:00</dc:date>
            </office:change-info>
            <text:p text:style-name="Standard">permit</text:p>
          </text:deletion>
          <text:insertion>
            <office:change-info office:chg-author="User1" office:chg-date-time="2013-02-27T13:47:00"/>
          </text:insertion>
        </text:changed-region>
        <text:changed-region xml:id="ct161952688" text:id="ct161952688">
          <text:deletion>
            <office:change-info>
              <dc:creator>Administrator</dc:creator>
              <dc:date>2013-02-28T11:00:00</dc:date>
            </office:change-info>
            <text:p text:style-name="Standard">) to </text:p>
          </text:deletion>
          <text:insertion>
            <office:change-info office:chg-author="User1" office:chg-date-time="2013-02-27T13:47:00"/>
          </text:insertion>
        </text:changed-region>
        <text:changed-region xml:id="ct160758408" text:id="ct160758408">
          <text:deletion>
            <office:change-info>
              <dc:creator>Administrator</dc:creator>
              <dc:date>2013-02-28T10:59:00</dc:date>
            </office:change-info>
            <text:p text:style-name="Standard">go out</text:p>
          </text:deletion>
          <text:insertion>
            <office:change-info office:chg-author="User1" office:chg-date-time="2013-02-27T13:47:00"/>
          </text:insertion>
        </text:changed-region>
        <text:changed-region xml:id="ct162143544" text:id="ct162143544">
          <text:deletion>
            <office:change-info>
              <dc:creator>Administrator</dc:creator>
              <dc:date>2013-03-01T12:41:00</dc:date>
            </office:change-info>
            <text:p text:style-name="Standard">.</text:p>
          </text:deletion>
          <text:insertion>
            <office:change-info office:chg-author="User" office:chg-date-time="2012-02-28T20:15:00"/>
          </text:insertion>
        </text:changed-region>
        <text:changed-region xml:id="ct160319424" text:id="ct160319424">
          <text:deletion>
            <office:change-info>
              <dc:creator>User2</dc:creator>
              <dc:date>2013-09-13T15:14:00</dc:date>
            </office:change-info>
            <text:p text:style-name="Standard">Ans:_______________________________________________</text:p>
          </text:deletion>
          <text:insertion>
            <office:change-info office:chg-author="User" office:chg-date-time="2012-02-28T22:38:00"/>
          </text:insertion>
        </text:changed-region>
        <text:changed-region xml:id="ct160923552" text:id="ct160923552">
          <text:deletion>
            <office:change-info>
              <dc:creator>Administrator</dc:creator>
              <dc:date>2013-03-07T15:25:00</dc:date>
            </office:change-info>
            <text:p text:style-name="P4">Fill in the blank with</text:p>
          </text:deletion>
          <text:insertion>
            <office:change-info office:chg-author="User" office:chg-date-time="2012-02-28T19:41:00"/>
          </text:insertion>
        </text:changed-region>
        <text:changed-region xml:id="ct164090624" text:id="ct164090624">
          <text:deletion>
            <office:change-info>
              <dc:creator>Administrator</dc:creator>
              <dc:date>2013-03-07T15:25:00</dc:date>
            </office:change-info>
            <text:p text:style-name="P4"><text:s/>appropriate </text:p>
          </text:deletion>
          <text:insertion>
            <office:change-info office:chg-author="User" office:chg-date-time="2012-02-28T20:16:00"/>
          </text:insertion>
        </text:changed-region>
        <text:changed-region xml:id="ct164090912" text:id="ct164090912">
          <text:deletion>
            <office:change-info>
              <dc:creator>Administrator</dc:creator>
              <dc:date>2013-03-07T15:25:00</dc:date>
            </office:change-info>
            <text:p text:style-name="P4"><text:s/>form of</text:p>
          </text:deletion>
          <text:insertion>
            <office:change-info office:chg-author="User" office:chg-date-time="2012-02-28T19:41:00"/>
          </text:insertion>
        </text:changed-region>
        <text:changed-region xml:id="ct173212200" text:id="ct173212200">
          <text:deletion>
            <office:change-info>
              <dc:creator>Administrator</dc:creator>
              <dc:date>2013-03-07T15:25:00</dc:date>
            </office:change-info>
            <text:p text:style-name="P4"><text:s/>the</text:p>
          </text:deletion>
          <text:insertion>
            <office:change-info office:chg-author="User" office:chg-date-time="2012-02-28T20:16:00"/>
          </text:insertion>
        </text:changed-region>
        <text:changed-region xml:id="ct158003744" text:id="ct158003744">
          <text:deletion>
            <office:change-info>
              <dc:creator>Administrator</dc:creator>
              <dc:date>2013-03-07T15:25:00</dc:date>
            </office:change-info>
            <text:p text:style-name="P4"><text:s/>word:</text:p>
          </text:deletion>
          <text:insertion>
            <office:change-info office:chg-author="User" office:chg-date-time="2012-02-28T19:41:00"/>
          </text:insertion>
        </text:changed-region>
        <text:changed-region xml:id="ct162143416" text:id="ct162143416">
          <text:deletion>
            <office:change-info>
              <dc:creator>Administrator</dc:creator>
              <dc:date>2013-03-07T15:25:00</dc:date>
            </office:change-info>
            <text:p text:style-name="Standard"><text:s text:c="12"/></text:p>
          </text:deletion>
          <text:insertion>
            <office:change-info office:chg-author="User" office:chg-date-time="2012-02-28T20:15:00"/>
          </text:insertion>
        </text:changed-region>
        <text:changed-region xml:id="ct160507128" text:id="ct160507128">
          <text:deletion>
            <office:change-info>
              <dc:creator>Administrator</dc:creator>
              <dc:date>2013-03-07T15:25:00</dc:date>
            </office:change-info>
            <text:p text:style-name="Standard">Cricket is an _________(interest) game</text:p>
          </text:deletion>
          <text:insertion>
            <office:change-info office:chg-author="User" office:chg-date-time="2012-02-28T19:41:00"/>
          </text:insertion>
        </text:changed-region>
        <text:changed-region xml:id="ct171708024" text:id="ct171708024">
          <text:deletion>
            <office:change-info>
              <dc:creator>Administrator</dc:creator>
              <dc:date>2013-03-07T15:25:00</dc:date>
            </office:change-info>
            <text:p text:style-name="Standard">The villagers are________(great) amused </text:p>
          </text:deletion>
          <text:insertion>
            <office:change-info office:chg-author="User1" office:chg-date-time="2013-02-27T13:48:00"/>
          </text:insertion>
        </text:changed-region>
        <text:changed-region xml:id="ct171323632" text:id="ct171323632">
          <text:deletion>
            <office:change-info>
              <dc:creator>Administrator</dc:creator>
              <dc:date>2013-03-07T15:25:00</dc:date>
            </office:change-info>
            <text:p text:style-name="Standard"><text:span text:style-name="T7">.</text:span></text:p>
          </text:deletion>
          <text:insertion>
            <office:change-info office:chg-author="User" office:chg-date-time="2012-02-28T19:41:00"/>
          </text:insertion>
        </text:changed-region>
        <text:changed-region xml:id="ct160319296" text:id="ct160319296">
          <text:deletion>
            <office:change-info>
              <dc:creator>Administrator</dc:creator>
              <dc:date>2013-03-07T15:25:00</dc:date>
            </office:change-info>
            <text:list xml:id="list1910880703" text:style-name="WW8Num22">
              <text:list-item>
                <text:p text:style-name="P10">Ans:________________________________________________</text:p>
              </text:list-item>
            </text:list>
          </text:deletion>
          <text:insertion>
            <office:change-info office:chg-author="User" office:chg-date-time="2012-02-28T22:38:00"/>
          </text:insertion>
        </text:changed-region>
        <text:changed-region xml:id="ct161124280" text:id="ct161124280">
          <text:insertion>
            <office:change-info>
              <dc:creator>User</dc:creator>
              <dc:date>2012-02-28T20:18:00</dc:date>
            </office:change-info>
          </text:insertion>
        </text:changed-region>
        <text:changed-region xml:id="ct167365600" text:id="ct167365600">
          <text:deletion>
            <office:change-info>
              <dc:creator>User2</dc:creator>
              <dc:date>2013-09-13T15:15:00</dc:date>
            </office:change-info>
            <text:p text:style-name="P4">conjunction</text:p>
          </text:deletion>
          <text:insertion>
            <office:change-info office:chg-author="User1" office:chg-date-time="2013-02-27T13:41:00"/>
          </text:insertion>
        </text:changed-region>
        <text:changed-region xml:id="ct169632704" text:id="ct169632704">
          <text:deletion>
            <office:change-info>
              <dc:creator>User2</dc:creator>
              <dc:date>2013-09-13T15:15:00</dc:date>
            </office:change-info>
            <text:p text:style-name="P4"><text:s/>preposition</text:p>
          </text:deletion>
          <text:insertion>
            <office:change-info office:chg-author="User" office:chg-date-time="2012-02-28T20:18:00"/>
          </text:insertion>
        </text:changed-region>
        <text:changed-region xml:id="ct161124664" text:id="ct161124664">
          <text:deletion>
            <office:change-info>
              <dc:creator>User2</dc:creator>
              <dc:date>2013-09-13T15:15:00</dc:date>
            </office:change-info>
            <text:p text:style-name="P4">:</text:p>
          </text:deletion>
          <text:insertion>
            <office:change-info office:chg-author="User" office:chg-date-time="2012-02-28T20:19:00"/>
          </text:insertion>
        </text:changed-region>
        <text:changed-region xml:id="ct169632544" text:id="ct169632544">
          <text:insertion>
            <office:change-info>
              <dc:creator>User2</dc:creator>
              <dc:date>2013-09-13T15:15:00</dc:date>
            </office:change-info>
          </text:insertion>
        </text:changed-region>
        <text:changed-region xml:id="ct162226240" text:id="ct162226240">
          <text:insertion>
            <office:change-info>
              <dc:creator>User2</dc:creator>
              <dc:date>2013-09-14T09:22:00</dc:date>
            </office:change-info>
          </text:insertion>
        </text:changed-region>
        <text:changed-region xml:id="ct163376384" text:id="ct163376384">
          <text:deletion>
            <office:change-info>
              <dc:creator>User1</dc:creator>
              <dc:date>2013-02-27T13:53:00</dc:date>
            </office:change-info>
            <text:p text:style-name="P8"><text:span text:style-name="T10">The teacher looked_____the boy and smiled</text:span></text:p>
          </text:deletion>
          <text:insertion>
            <office:change-info office:chg-author="User" office:chg-date-time="2012-02-28T20:19:00"/>
          </text:insertion>
        </text:changed-region>
        <text:changed-region xml:id="ct164415992" text:id="ct164415992">
          <text:deletion>
            <office:change-info>
              <dc:creator>User2</dc:creator>
              <dc:date>2013-09-13T15:16:00</dc:date>
            </office:change-info>
            <text:p text:style-name="P8">The doctor advised him to take care_________he didn</text:p>
          </text:deletion>
          <text:insertion>
            <office:change-info office:chg-author="User1" office:chg-date-time="2013-02-27T13:58:00"/>
          </text:insertion>
        </text:changed-region>
        <text:changed-region xml:id="ct169693752" text:id="ct169693752">
          <text:deletion>
            <office:change-info>
              <dc:creator>User2</dc:creator>
              <dc:date>2013-09-13T15:16:00</dc:date>
            </office:change-info>
            <text:p text:style-name="P8">’t follow him</text:p>
          </text:deletion>
          <text:insertion>
            <office:change-info office:chg-author="User1" office:chg-date-time="2013-02-27T13:59:00"/>
          </text:insertion>
        </text:changed-region>
        <text:changed-region xml:id="ct169632864" text:id="ct169632864">
          <text:insertion>
            <office:change-info>
              <dc:creator>User2</dc:creator>
              <dc:date>2013-09-13T15:16:00</dc:date>
            </office:change-info>
          </text:insertion>
        </text:changed-region>
        <text:changed-region xml:id="ct161124536" text:id="ct161124536">
          <text:insertion>
            <office:change-info>
              <dc:creator>User</dc:creator>
              <dc:date>2012-02-28T20:19:00</dc:date>
            </office:change-info>
          </text:insertion>
        </text:changed-region>
        <text:changed-region xml:id="ct160319552" text:id="ct160319552">
          <text:deletion>
            <office:change-info>
              <dc:creator>User2</dc:creator>
              <dc:date>2013-09-13T15:17:00</dc:date>
            </office:change-info>
            <text:p text:style-name="Standard">Ans:________________________________________________</text:p>
          </text:deletion>
          <text:insertion>
            <office:change-info office:chg-author="User" office:chg-date-time="2012-02-28T22:38:00"/>
          </text:insertion>
        </text:changed-region>
        <text:changed-region xml:id="ct163376896" text:id="ct163376896">
          <text:insertion>
            <office:change-info>
              <dc:creator>User</dc:creator>
              <dc:date>2012-02-28T20:22:00</dc:date>
            </office:change-info>
          </text:insertion>
        </text:changed-region>
        <text:changed-region xml:id="ct170951400" text:id="ct170951400">
          <text:deletion>
            <office:change-info>
              <dc:creator>User2</dc:creator>
              <dc:date>2012-02-29T15:03:00</dc:date>
            </office:change-info>
            <text:p text:style-name="P4"><text:s text:c="8"/></text:p>
          </text:deletion>
        </text:changed-region>
        <text:changed-region xml:id="ct163357816" text:id="ct163357816">
          <text:insertion>
            <office:change-info>
              <dc:creator>User</dc:creator>
              <dc:date>2012-02-28T22:55:00</dc:date>
            </office:change-info>
          </text:insertion>
        </text:changed-region>
        <text:changed-region xml:id="ct163414216" text:id="ct163414216">
          <text:insertion>
            <office:change-info>
              <dc:creator>User2</dc:creator>
              <dc:date>2013-09-14T08:42:00</dc:date>
            </office:change-info>
          </text:insertion>
        </text:changed-region>
        <text:changed-region xml:id="ct163357688" text:id="ct163357688">
          <text:insertion>
            <office:change-info>
              <dc:creator>User</dc:creator>
              <dc:date>2012-02-28T22:55:00</dc:date>
            </office:change-info>
          </text:insertion>
        </text:changed-region>
        <text:changed-region xml:id="ct170863832" text:id="ct170863832">
          <text:insertion>
            <office:change-info>
              <dc:creator>Administrator</dc:creator>
              <dc:date>2013-03-07T15:37:00</dc:date>
            </office:change-info>
          </text:insertion>
        </text:changed-region>
        <text:changed-region xml:id="ct171546912" text:id="ct171546912">
          <text:deletion>
            <office:change-info>
              <dc:creator>Administrator</dc:creator>
              <dc:date>2013-03-07T15:37:00</dc:date>
            </office:change-info>
            <text:p text:style-name="P4">10</text:p>
          </text:deletion>
        </text:changed-region>
        <text:changed-region xml:id="ct170864088" text:id="ct170864088">
          <text:insertion>
            <office:change-info>
              <dc:creator>Administrator</dc:creator>
              <dc:date>2013-03-07T15:37:00</dc:date>
            </office:change-info>
          </text:insertion>
        </text:changed-region>
        <text:changed-region xml:id="ct170864216" text:id="ct170864216">
          <text:deletion>
            <office:change-info>
              <dc:creator>Administrator</dc:creator>
              <dc:date>2013-03-07T15:37:00</dc:date>
            </office:change-info>
            <text:p text:style-name="P4">20</text:p>
          </text:deletion>
        </text:changed-region>
        <text:changed-region xml:id="ct169653776" text:id="ct169653776">
          <text:insertion>
            <office:change-info>
              <dc:creator>User</dc:creator>
              <dc:date>2012-02-28T22:40:00</dc:date>
            </office:change-info>
          </text:insertion>
        </text:changed-region>
        <text:changed-region xml:id="ct169633024" text:id="ct169633024">
          <text:deletion>
            <office:change-info>
              <dc:creator>User2</dc:creator>
              <dc:date>2013-09-13T15:17:00</dc:date>
            </office:change-info>
            <text:p text:style-name="P11"><text:s text:c="7"/>(For answer leave 3 or 4 lines </text:p>
          </text:deletion>
          <text:insertion>
            <office:change-info office:chg-author="User" office:chg-date-time="2012-02-28T22:40:00"/>
          </text:insertion>
        </text:changed-region>
        <text:changed-region xml:id="ct163357560" text:id="ct163357560">
          <text:deletion>
            <office:change-info>
              <dc:creator>User2</dc:creator>
              <dc:date>2013-09-13T15:17:00</dc:date>
            </office:change-info>
            <text:p text:style-name="P11">under </text:p>
          </text:deletion>
          <text:insertion>
            <office:change-info office:chg-author="User" office:chg-date-time="2012-02-28T22:55:00"/>
          </text:insertion>
        </text:changed-region>
        <text:changed-region xml:id="ct169653648" text:id="ct169653648">
          <text:deletion>
            <office:change-info>
              <dc:creator>User2</dc:creator>
              <dc:date>2013-09-13T15:17:00</dc:date>
            </office:change-info>
            <text:p text:style-name="P11">each question) <text:s text:c="31"/></text:p>
          </text:deletion>
          <text:insertion>
            <office:change-info office:chg-author="User" office:chg-date-time="2012-02-28T22:40:00"/>
          </text:insertion>
        </text:changed-region>
        <text:changed-region xml:id="ct165327480" text:id="ct165327480">
          <text:deletion>
            <office:change-info>
              <dc:creator>User2</dc:creator>
              <dc:date>2013-09-13T15:17:00</dc:date>
            </office:change-info>
            <text:p text:style-name="P11"><text:s/></text:p>
          </text:deletion>
          <text:insertion>
            <office:change-info office:chg-author="User" office:chg-date-time="2012-02-28T22:55:00"/>
          </text:insertion>
        </text:changed-region>
        <text:changed-region xml:id="ct169653520" text:id="ct169653520">
          <text:deletion>
            <office:change-info>
              <dc:creator>User2</dc:creator>
              <dc:date>2013-09-13T15:17:00</dc:date>
            </office:change-info>
            <text:p text:style-name="P11"><text:s text:c="4"/></text:p>
          </text:deletion>
          <text:insertion>
            <office:change-info office:chg-author="User" office:chg-date-time="2012-02-28T22:40:00"/>
          </text:insertion>
        </text:changed-region>
        <text:changed-region xml:id="ct167424816" text:id="ct167424816">
          <text:insertion>
            <office:change-info>
              <dc:creator>Administrator</dc:creator>
              <dc:date>2013-03-07T15:28:00</dc:date>
            </office:change-info>
          </text:insertion>
        </text:changed-region>
        <text:changed-region xml:id="ct155002936" text:id="ct155002936">
          <text:deletion>
            <office:change-info>
              <dc:creator>Administrator</dc:creator>
              <dc:date>2013-03-07T15:28:00</dc:date>
            </office:change-info>
            <text:p text:style-name="P12">2</text:p>
          </text:deletion>
          <text:insertion>
            <office:change-info office:chg-author="User" office:chg-date-time="2012-02-28T20:22:00"/>
          </text:insertion>
        </text:changed-region>
        <text:changed-region xml:id="ct155003448" text:id="ct155003448">
          <text:deletion>
            <office:change-info>
              <dc:creator>User</dc:creator>
              <dc:date>2012-02-28T20:22:00</dc:date>
            </office:change-info>
            <text:p text:style-name="P12">6</text:p>
          </text:deletion>
        </text:changed-region>
        <text:changed-region xml:id="ct160115032" text:id="ct160115032">
          <text:deletion>
            <office:change-info>
              <dc:creator>User2</dc:creator>
              <dc:date>2013-09-13T15:18:00</dc:date>
            </office:change-info>
            <text:p text:style-name="P12">What are the other two tragedies referred to in the lesson</text:p>
          </text:deletion>
          <text:insertion>
            <office:change-info office:chg-author="User1" office:chg-date-time="2013-02-27T14:02:00"/>
          </text:insertion>
        </text:changed-region>
        <text:changed-region xml:id="ct169534424" text:id="ct169534424">
          <text:deletion>
            <office:change-info>
              <dc:creator>User2</dc:creator>
              <dc:date>2013-09-13T15:18:00</dc:date>
            </office:change-info>
            <text:p text:style-name="P12"><text:s/>‘The Black Tuesday”</text:p>
          </text:deletion>
          <text:insertion>
            <office:change-info office:chg-author="User1" office:chg-date-time="2013-02-27T14:03:00"/>
          </text:insertion>
        </text:changed-region>
        <text:changed-region xml:id="ct169633184" text:id="ct169633184">
          <text:insertion>
            <office:change-info>
              <dc:creator>User2</dc:creator>
              <dc:date>2013-09-13T15:18:00</dc:date>
            </office:change-info>
          </text:insertion>
        </text:changed-region>
        <text:changed-region xml:id="ct160465480" text:id="ct160465480">
          <text:deletion>
            <office:change-info>
              <dc:creator>User1</dc:creator>
              <dc:date>2013-02-27T14:01:00</dc:date>
            </office:change-info>
            <text:p text:style-name="P12">How </text:p>
          </text:deletion>
        </text:changed-region>
        <text:changed-region xml:id="ct170645744" text:id="ct170645744">
          <text:deletion>
            <office:change-info>
              <dc:creator>User1</dc:creator>
              <dc:date>2013-02-27T14:00:00</dc:date>
            </office:change-info>
            <text:p text:style-name="P12">were the freedom fighters treated</text:p>
          </text:deletion>
        </text:changed-region>
        <text:changed-region xml:id="ct169653904" text:id="ct169653904">
          <text:deletion>
            <office:change-info>
              <dc:creator>User</dc:creator>
              <dc:date>2012-02-28T22:40:00</dc:date>
            </office:change-info>
            <text:p text:style-name="P12"><text:s text:c="39"/></text:p>
          </text:deletion>
        </text:changed-region>
        <text:changed-region xml:id="ct167424688" text:id="ct167424688">
          <text:insertion>
            <office:change-info>
              <dc:creator>Administrator</dc:creator>
              <dc:date>2013-03-07T15:28:00</dc:date>
            </office:change-info>
          </text:insertion>
        </text:changed-region>
        <text:changed-region xml:id="ct155002808" text:id="ct155002808">
          <text:deletion>
            <office:change-info>
              <dc:creator>Administrator</dc:creator>
              <dc:date>2013-03-07T15:28:00</dc:date>
            </office:change-info>
            <text:p text:style-name="Standard">3</text:p>
          </text:deletion>
          <text:insertion>
            <office:change-info office:chg-author="User" office:chg-date-time="2012-02-28T20:22:00"/>
          </text:insertion>
        </text:changed-region>
        <text:changed-region xml:id="ct155003192" text:id="ct155003192">
          <text:deletion>
            <office:change-info>
              <dc:creator>User</dc:creator>
              <dc:date>2012-02-28T20:22:00</dc:date>
            </office:change-info>
            <text:p text:style-name="Standard">7</text:p>
          </text:deletion>
        </text:changed-region>
        <text:changed-region xml:id="ct161124408" text:id="ct161124408">
          <text:insertion>
            <office:change-info>
              <dc:creator>User2</dc:creator>
              <dc:date>2013-09-13T15:18:00</dc:date>
            </office:change-info>
          </text:insertion>
        </text:changed-region>
        <text:changed-region xml:id="ct172543104" text:id="ct172543104">
          <text:insertion>
            <office:change-info>
              <dc:creator>User2</dc:creator>
              <dc:date>2013-09-13T15:21:00</dc:date>
            </office:change-info>
          </text:insertion>
        </text:changed-region>
        <text:changed-region xml:id="ct161463712" text:id="ct161463712">
          <text:deletion>
            <office:change-info>
              <dc:creator>User2</dc:creator>
              <dc:date>2013-09-13T15:18:00</dc:date>
            </office:change-info>
            <text:p text:style-name="Standard">How did Booker reach Hampton</text:p>
          </text:deletion>
          <text:insertion>
            <office:change-info office:chg-author="User1" office:chg-date-time="2013-02-27T14:01:00"/>
          </text:insertion>
        </text:changed-region>
        <text:changed-region xml:id="ct171553768" text:id="ct171553768">
          <text:deletion>
            <office:change-info>
              <dc:creator>User1</dc:creator>
              <dc:date>2013-02-27T14:01:00</dc:date>
            </office:change-info>
            <text:p text:style-name="Standard">Why did swami’s father admit defeat</text:p>
          </text:deletion>
        </text:changed-region>
        <text:changed-region xml:id="ct167424560" text:id="ct167424560">
          <text:insertion>
            <office:change-info>
              <dc:creator>Administrator</dc:creator>
              <dc:date>2013-03-07T15:28:00</dc:date>
            </office:change-info>
          </text:insertion>
        </text:changed-region>
        <text:changed-region xml:id="ct155003064" text:id="ct155003064">
          <text:deletion>
            <office:change-info>
              <dc:creator>Administrator</dc:creator>
              <dc:date>2013-03-07T15:28:00</dc:date>
            </office:change-info>
            <text:p text:style-name="P13">4</text:p>
          </text:deletion>
          <text:insertion>
            <office:change-info office:chg-author="User" office:chg-date-time="2012-02-28T20:22:00"/>
          </text:insertion>
        </text:changed-region>
        <text:changed-region xml:id="ct155003320" text:id="ct155003320">
          <text:deletion>
            <office:change-info>
              <dc:creator>User</dc:creator>
              <dc:date>2012-02-28T20:22:00</dc:date>
            </office:change-info>
            <text:p text:style-name="P13">8</text:p>
          </text:deletion>
        </text:changed-region>
        <text:changed-region xml:id="ct171333760" text:id="ct171333760">
          <text:deletion>
            <office:change-info>
              <dc:creator>User1</dc:creator>
              <dc:date>2013-02-27T14:03:00</dc:date>
            </office:change-info>
            <text:p text:style-name="P13">Wh</text:p>
          </text:deletion>
        </text:changed-region>
        <text:changed-region xml:id="ct173300496" text:id="ct173300496">
          <text:deletion>
            <office:change-info>
              <dc:creator>User1</dc:creator>
              <dc:date>2013-02-27T14:03:00</dc:date>
            </office:change-info>
            <text:p text:style-name="P13">y</text:p>
          </text:deletion>
          <text:insertion>
            <office:change-info office:chg-author="User" office:chg-date-time="2012-02-28T20:29:00"/>
          </text:insertion>
        </text:changed-region>
        <text:changed-region xml:id="ct162033952" text:id="ct162033952">
          <text:deletion>
            <office:change-info>
              <dc:creator>User1</dc:creator>
              <dc:date>2013-02-27T14:03:00</dc:date>
            </office:change-info>
            <text:p text:style-name="P13">at did</text:p>
          </text:deletion>
        </text:changed-region>
        <text:changed-region xml:id="ct170433968" text:id="ct170433968">
          <text:deletion>
            <office:change-info>
              <dc:creator>User1</dc:creator>
              <dc:date>2013-02-27T14:03:00</dc:date>
            </office:change-info>
            <text:p text:style-name="P13">n’t</text:p>
          </text:deletion>
          <text:insertion>
            <office:change-info office:chg-author="User" office:chg-date-time="2012-02-28T20:26:00"/>
          </text:insertion>
        </text:changed-region>
        <text:changed-region xml:id="ct151153248" text:id="ct151153248">
          <text:deletion>
            <office:change-info>
              <dc:creator>User1</dc:creator>
              <dc:date>2013-02-27T14:03:00</dc:date>
            </office:change-info>
            <text:p text:style-name="P13"><text:s/>Booker</text:p>
          </text:deletion>
        </text:changed-region>
        <text:changed-region xml:id="ct170433840" text:id="ct170433840">
          <text:deletion>
            <office:change-info>
              <dc:creator>User1</dc:creator>
              <dc:date>2013-02-27T14:03:00</dc:date>
            </office:change-info>
            <text:p text:style-name="P13"><text:s/>go to school</text:p>
          </text:deletion>
          <text:insertion>
            <office:change-info office:chg-author="User" office:chg-date-time="2012-02-28T20:26:00"/>
          </text:insertion>
        </text:changed-region>
        <text:changed-region xml:id="ct172542976" text:id="ct172542976">
          <text:insertion>
            <office:change-info>
              <dc:creator>User2</dc:creator>
              <dc:date>2013-09-13T15:21:00</dc:date>
            </office:change-info>
          </text:insertion>
        </text:changed-region>
        <text:changed-region xml:id="ct171322552" text:id="ct171322552">
          <text:deletion>
            <office:change-info>
              <dc:creator>User2</dc:creator>
              <dc:date>2013-09-13T15:21:00</dc:date>
            </office:change-info>
            <text:p text:style-name="P13">Why did the whole village love Shankara</text:p>
          </text:deletion>
          <text:insertion>
            <office:change-info office:chg-author="User1" office:chg-date-time="2013-02-27T14:03:00"/>
          </text:insertion>
        </text:changed-region>
        <text:changed-region xml:id="ct170434224" text:id="ct170434224">
          <text:deletion>
            <office:change-info>
              <dc:creator>User</dc:creator>
              <dc:date>2012-02-28T20:26:00</dc:date>
            </office:change-info>
            <text:p text:style-name="P13">’s School consist of at first</text:p>
          </text:deletion>
        </text:changed-region>
        <text:changed-region xml:id="ct161000008" text:id="ct161000008">
          <text:deletion>
            <office:change-info>
              <dc:creator>Administrator</dc:creator>
              <dc:date>2013-03-07T15:13:00</dc:date>
            </office:change-info>
            <text:p text:style-name="P12">25.</text:p>
          </text:deletion>
          <text:insertion>
            <office:change-info office:chg-author="User" office:chg-date-time="2012-02-28T20:23:00"/>
          </text:insertion>
        </text:changed-region>
        <text:changed-region xml:id="ct170024104" text:id="ct170024104">
          <text:deletion>
            <office:change-info>
              <dc:creator>Administrator</dc:creator>
              <dc:date>2013-03-07T15:13:00</dc:date>
            </office:change-info>
            <text:p text:style-name="P12"><text:s/></text:p>
          </text:deletion>
        </text:changed-region>
        <text:changed-region xml:id="ct170434096" text:id="ct170434096">
          <text:deletion>
            <office:change-info>
              <dc:creator>Administrator</dc:creator>
              <dc:date>2013-03-07T15:13:00</dc:date>
            </office:change-info>
            <text:p text:style-name="P12"><text:s/></text:p>
          </text:deletion>
          <text:insertion>
            <office:change-info office:chg-author="User" office:chg-date-time="2012-02-28T20:26:00"/>
          </text:insertion>
        </text:changed-region>
        <text:changed-region xml:id="ct170023816" text:id="ct170023816">
          <text:deletion>
            <office:change-info>
              <dc:creator>Administrator</dc:creator>
              <dc:date>2013-03-07T15:13:00</dc:date>
            </office:change-info>
            <text:p text:style-name="P12">How do members of his family respect</text:p>
          </text:deletion>
        </text:changed-region>
        <text:changed-region xml:id="ct170434352" text:id="ct170434352">
          <text:deletion>
            <office:change-info>
              <dc:creator>Administrator</dc:creator>
              <dc:date>2013-03-07T15:13:00</dc:date>
            </office:change-info>
            <text:p text:style-name="P12">W</text:p>
          </text:deletion>
          <text:insertion>
            <office:change-info office:chg-author="User" office:chg-date-time="2012-02-28T20:27:00"/>
          </text:insertion>
        </text:changed-region>
        <text:changed-region xml:id="ct173300368" text:id="ct173300368">
          <text:deletion>
            <office:change-info>
              <dc:creator>Administrator</dc:creator>
              <dc:date>2013-03-07T15:13:00</dc:date>
            </office:change-info>
            <text:p text:style-name="P12">hat benefits do the young get from elders in Rudrappa’s family</text:p>
          </text:deletion>
          <text:insertion>
            <office:change-info office:chg-author="User" office:chg-date-time="2012-02-28T20:28:00"/>
          </text:insertion>
        </text:changed-region>
        <text:changed-region xml:id="ct173048784" text:id="ct173048784">
          <text:deletion>
            <office:change-info>
              <dc:creator>Administrator</dc:creator>
              <dc:date>2013-03-07T15:13:00</dc:date>
            </office:change-info>
            <text:p text:style-name="P12">How did the holyman put life into the figure? Why</text:p>
          </text:deletion>
          <text:insertion>
            <office:change-info office:chg-author="User2" office:chg-date-time="2012-02-29T15:08:00"/>
          </text:insertion>
        </text:changed-region>
        <text:changed-region xml:id="ct169621544" text:id="ct169621544">
          <text:deletion>
            <office:change-info>
              <dc:creator>Administrator</dc:creator>
              <dc:date>2013-02-28T11:08:00</dc:date>
            </office:change-info>
            <text:p text:style-name="P12">Why did the Sculptor, the tailor and the goldsmith leave their village</text:p>
          </text:deletion>
          <text:insertion>
            <office:change-info office:chg-author="User1" office:chg-date-time="2013-02-27T14:04:00"/>
          </text:insertion>
        </text:changed-region>
        <text:changed-region xml:id="ct170434480" text:id="ct170434480">
          <text:deletion>
            <office:change-info>
              <dc:creator>Administrator</dc:creator>
              <dc:date>2013-03-07T15:12:00</dc:date>
            </office:change-info>
            <text:p text:style-name="P12">?</text:p>
          </text:deletion>
          <text:insertion>
            <office:change-info office:chg-author="User" office:chg-date-time="2012-02-28T20:28:00"/>
          </text:insertion>
        </text:changed-region>
        <text:changed-region xml:id="ct170023688" text:id="ct170023688">
          <text:deletion>
            <office:change-info>
              <dc:creator>Administrator</dc:creator>
              <dc:date>2013-03-07T15:12:00</dc:date>
            </office:change-info>
            <text:p text:style-name="P12"><text:s/></text:p>
          </text:deletion>
        </text:changed-region>
        <text:changed-region xml:id="ct170024232" text:id="ct170024232">
          <text:deletion>
            <office:change-info>
              <dc:creator>Administrator</dc:creator>
              <dc:date>2013-03-07T15:13:00</dc:date>
            </office:change-info>
            <text:p text:style-name="P12">Kariyappa?</text:p>
          </text:deletion>
        </text:changed-region>
        <text:changed-region xml:id="ct167634816" text:id="ct167634816">
          <text:insertion>
            <office:change-info>
              <dc:creator>User</dc:creator>
              <dc:date>2012-02-28T20:23:00</dc:date>
            </office:change-info>
          </text:insertion>
        </text:changed-region>
        <text:changed-region xml:id="ct160089624" text:id="ct160089624">
          <text:insertion>
            <office:change-info>
              <dc:creator>Administrator</dc:creator>
              <dc:date>2013-03-07T15:28:00</dc:date>
            </office:change-info>
          </text:insertion>
        </text:changed-region>
        <text:changed-region xml:id="ct167634560" text:id="ct167634560">
          <text:deletion>
            <office:change-info>
              <dc:creator>Administrator</dc:creator>
              <dc:date>2013-03-07T15:28:00</dc:date>
            </office:change-info>
            <text:p text:style-name="Standard">6</text:p>
          </text:deletion>
          <text:insertion>
            <office:change-info office:chg-author="User" office:chg-date-time="2012-02-28T20:23:00"/>
          </text:insertion>
        </text:changed-region>
        <text:changed-region xml:id="ct161000520" text:id="ct161000520">
          <text:deletion>
            <office:change-info>
              <dc:creator>User</dc:creator>
              <dc:date>2012-02-28T20:23:00</dc:date>
            </office:change-info>
            <text:p text:style-name="Standard">30</text:p>
          </text:deletion>
        </text:changed-region>
        <text:changed-region xml:id="ct166193592" text:id="ct166193592">
          <text:deletion>
            <office:change-info>
              <dc:creator>User1</dc:creator>
              <dc:date>2013-02-27T14:06:00</dc:date>
            </office:change-info>
            <text:p text:style-name="Standard">What is the message of the poem “Try Again”?</text:p>
          </text:deletion>
        </text:changed-region>
        <text:changed-region xml:id="ct172543232" text:id="ct172543232">
          <text:insertion>
            <office:change-info>
              <dc:creator>User2</dc:creator>
              <dc:date>2013-09-13T15:22:00</dc:date>
            </office:change-info>
          </text:insertion>
        </text:changed-region>
        <text:changed-region xml:id="ct172543552" text:id="ct172543552">
          <text:insertion>
            <office:change-info>
              <dc:creator>User2</dc:creator>
              <dc:date>2013-09-13T15:23:00</dc:date>
            </office:change-info>
          </text:insertion>
        </text:changed-region>
        <text:changed-region xml:id="ct172543392" text:id="ct172543392">
          <text:deletion>
            <office:change-info>
              <dc:creator>User2</dc:creator>
              <dc:date>2013-09-13T15:22:00</dc:date>
            </office:change-info>
            <text:p text:style-name="Standard">Why doesn’t the poet want to bend his knees before insolent might</text:p>
          </text:deletion>
          <text:insertion>
            <office:change-info office:chg-author="User1" office:chg-date-time="2013-02-27T14:06:00"/>
          </text:insertion>
        </text:changed-region>
        <text:changed-region xml:id="ct161860520" text:id="ct161860520">
          <text:insertion>
            <office:change-info>
              <dc:creator>User1</dc:creator>
              <dc:date>2013-02-27T14:06:00</dc:date>
            </office:change-info>
          </text:insertion>
        </text:changed-region>
        <text:changed-region xml:id="ct161000264" text:id="ct161000264">
          <text:insertion>
            <office:change-info>
              <dc:creator>User</dc:creator>
              <dc:date>2012-02-28T20:23:00</dc:date>
            </office:change-info>
          </text:insertion>
        </text:changed-region>
        <text:changed-region xml:id="ct163429736" text:id="ct163429736">
          <text:insertion>
            <office:change-info>
              <dc:creator>Administrator</dc:creator>
              <dc:date>2013-03-07T15:28:00</dc:date>
            </office:change-info>
          </text:insertion>
        </text:changed-region>
        <text:changed-region xml:id="ct160999880" text:id="ct160999880">
          <text:deletion>
            <office:change-info>
              <dc:creator>Administrator</dc:creator>
              <dc:date>2013-03-07T15:28:00</dc:date>
            </office:change-info>
            <text:p text:style-name="Standard">7</text:p>
          </text:deletion>
          <text:insertion>
            <office:change-info office:chg-author="User" office:chg-date-time="2012-02-28T20:23:00"/>
          </text:insertion>
        </text:changed-region>
        <text:changed-region xml:id="ct160527944" text:id="ct160527944">
          <text:deletion>
            <office:change-info>
              <dc:creator>User</dc:creator>
              <dc:date>2012-02-28T20:23:00</dc:date>
            </office:change-info>
            <text:p text:style-name="Standard">31</text:p>
          </text:deletion>
        </text:changed-region>
        <text:changed-region xml:id="ct161610088" text:id="ct161610088">
          <text:deletion>
            <office:change-info>
              <dc:creator>User1</dc:creator>
              <dc:date>2013-02-27T14:07:00</dc:date>
            </office:change-info>
            <text:p text:style-name="Standard">What advice does the poet give to his beloved</text:p>
          </text:deletion>
        </text:changed-region>
        <text:changed-region xml:id="ct172543680" text:id="ct172543680">
          <text:insertion>
            <office:change-info>
              <dc:creator>User2</dc:creator>
              <dc:date>2013-09-13T15:23:00</dc:date>
            </office:change-info>
          </text:insertion>
        </text:changed-region>
        <text:changed-region xml:id="ct172543808" text:id="ct172543808">
          <text:insertion>
            <office:change-info>
              <dc:creator>User2</dc:creator>
              <dc:date>2013-09-13T15:24:00</dc:date>
            </office:change-info>
          </text:insertion>
        </text:changed-region>
        <text:changed-region xml:id="ct167546736" text:id="ct167546736">
          <text:deletion>
            <office:change-info>
              <dc:creator>User2</dc:creator>
              <dc:date>2013-09-13T15:23:00</dc:date>
            </office:change-info>
            <text:p text:style-name="Standard">What advice does the poet give to his beloved</text:p>
          </text:deletion>
          <text:insertion>
            <office:change-info office:chg-author="User1" office:chg-date-time="2013-02-27T14:07:00"/>
          </text:insertion>
        </text:changed-region>
        <text:changed-region xml:id="ct167634944" text:id="ct167634944">
          <text:insertion>
            <office:change-info>
              <dc:creator>User</dc:creator>
              <dc:date>2012-02-28T20:23:00</dc:date>
            </office:change-info>
          </text:insertion>
        </text:changed-region>
        <text:changed-region xml:id="ct167425072" text:id="ct167425072">
          <text:insertion>
            <office:change-info>
              <dc:creator>Administrator</dc:creator>
              <dc:date>2013-03-07T15:28:00</dc:date>
            </office:change-info>
          </text:insertion>
        </text:changed-region>
        <text:changed-region xml:id="ct163430024" text:id="ct163430024">
          <text:deletion>
            <office:change-info>
              <dc:creator>Administrator</dc:creator>
              <dc:date>2013-03-07T15:28:00</dc:date>
            </office:change-info>
            <text:p text:style-name="Standard">8</text:p>
          </text:deletion>
          <text:insertion>
            <office:change-info office:chg-author="User" office:chg-date-time="2012-02-28T20:23:00"/>
          </text:insertion>
        </text:changed-region>
        <text:changed-region xml:id="ct167634432" text:id="ct167634432">
          <text:insertion>
            <office:change-info>
              <dc:creator>User</dc:creator>
              <dc:date>2012-02-28T20:23:00</dc:date>
            </office:change-info>
          </text:insertion>
        </text:changed-region>
        <text:changed-region xml:id="ct160527816" text:id="ct160527816">
          <text:deletion>
            <office:change-info>
              <dc:creator>User</dc:creator>
              <dc:date>2012-02-28T20:23:00</dc:date>
            </office:change-info>
            <text:p text:style-name="Standard">32.</text:p>
          </text:deletion>
        </text:changed-region>
        <text:changed-region xml:id="ct173470696" text:id="ct173470696">
          <text:insertion>
            <office:change-info>
              <dc:creator>User2</dc:creator>
              <dc:date>2013-09-13T15:24:00</dc:date>
            </office:change-info>
          </text:insertion>
        </text:changed-region>
        <text:changed-region xml:id="ct173470824" text:id="ct173470824">
          <text:deletion>
            <office:change-info>
              <dc:creator>User2</dc:creator>
              <dc:date>2013-09-13T15:24:00</dc:date>
            </office:change-info>
            <text:p text:style-name="Standard">How did Philippides run the distance between Athens and Sparta</text:p>
          </text:deletion>
          <text:insertion>
            <office:change-info office:chg-author="Administrator" office:chg-date-time="2013-03-01T10:31:00"/>
          </text:insertion>
        </text:changed-region>
        <text:changed-region xml:id="ct160193656" text:id="ct160193656">
          <text:insertion>
            <office:change-info>
              <dc:creator>Administrator</dc:creator>
              <dc:date>2013-03-01T10:31:00</dc:date>
            </office:change-info>
          </text:insertion>
        </text:changed-region>
        <text:changed-region xml:id="ct170311256" text:id="ct170311256">
          <text:deletion>
            <office:change-info>
              <dc:creator>User1</dc:creator>
              <dc:date>2013-02-27T14:09:00</dc:date>
            </office:change-info>
            <text:p text:style-name="Standard">Why did Shylock hate Antonio</text:p>
          </text:deletion>
        </text:changed-region>
        <text:changed-region xml:id="ct155452232" text:id="ct155452232">
          <text:deletion>
            <office:change-info>
              <dc:creator>Administrator</dc:creator>
              <dc:date>2013-03-01T10:32:00</dc:date>
            </office:change-info>
            <text:p text:style-name="Standard">How is the strength of</text:p>
          </text:deletion>
          <text:insertion>
            <office:change-info office:chg-author="User1" office:chg-date-time="2013-02-27T14:09:00"/>
          </text:insertion>
        </text:changed-region>
        <text:changed-region xml:id="ct156320536" text:id="ct156320536">
          <text:deletion>
            <office:change-info>
              <dc:creator>Administrator</dc:creator>
              <dc:date>2013-03-01T10:32:00</dc:date>
            </office:change-info>
            <text:p text:style-name="Standard"><text:s/>the</text:p>
          </text:deletion>
          <text:insertion>
            <office:change-info office:chg-author="User1" office:chg-date-time="2013-02-27T14:10:00"/>
          </text:insertion>
        </text:changed-region>
        <text:changed-region xml:id="ct160979216" text:id="ct160979216">
          <text:deletion>
            <office:change-info>
              <dc:creator>Administrator</dc:creator>
              <dc:date>2013-03-01T10:32:00</dc:date>
            </office:change-info>
            <text:p text:style-name="Standard"><text:s/>tree </text:p>
          </text:deletion>
          <text:insertion>
            <office:change-info office:chg-author="User1" office:chg-date-time="2013-02-27T14:09:00"/>
          </text:insertion>
        </text:changed-region>
        <text:changed-region xml:id="ct172595768" text:id="ct172595768">
          <text:deletion>
            <office:change-info>
              <dc:creator>Administrator</dc:creator>
              <dc:date>2013-03-01T10:32:00</dc:date>
            </office:change-info>
            <text:p text:style-name="Standard">revealed</text:p>
          </text:deletion>
          <text:insertion>
            <office:change-info office:chg-author="User1" office:chg-date-time="2013-02-27T14:10:00"/>
          </text:insertion>
        </text:changed-region>
        <text:changed-region xml:id="ct160930664" text:id="ct160930664">
          <text:deletion>
            <office:change-info>
              <dc:creator>Administrator</dc:creator>
              <dc:date>2013-03-01T10:32:00</dc:date>
            </office:change-info>
            <text:p text:style-name="Standard"><text:s/></text:p>
          </text:deletion>
          <text:insertion>
            <office:change-info office:chg-author="User1" office:chg-date-time="2013-02-27T14:09:00"/>
          </text:insertion>
        </text:changed-region>
        <text:changed-region xml:id="ct160194200" text:id="ct160194200">
          <text:deletion>
            <office:change-info>
              <dc:creator>Administrator</dc:creator>
              <dc:date>2013-03-01T10:32:00</dc:date>
            </office:change-info>
            <text:p text:style-name="Standard">?</text:p>
          </text:deletion>
        </text:changed-region>
        <text:changed-region xml:id="ct160193784" text:id="ct160193784">
          <text:insertion>
            <office:change-info>
              <dc:creator>Administrator</dc:creator>
              <dc:date>2013-03-01T10:32:00</dc:date>
            </office:change-info>
          </text:insertion>
        </text:changed-region>
        <text:changed-region xml:id="ct160194072" text:id="ct160194072">
          <text:deletion>
            <office:change-info>
              <dc:creator>Administrator</dc:creator>
              <dc:date>2013-03-01T10:32:00</dc:date>
            </office:change-info>
            <text:p text:style-name="Standard"><text:s text:c="4"/></text:p>
          </text:deletion>
        </text:changed-region>
        <text:changed-region xml:id="ct160193912" text:id="ct160193912">
          <text:deletion>
            <office:change-info>
              <dc:creator>Administrator</dc:creator>
              <dc:date>2013-03-01T10:32:00</dc:date>
            </office:change-info>
            <text:p text:style-name="Standard"><text:s/></text:p>
          </text:deletion>
          <text:insertion>
            <office:change-info office:chg-author="User" office:chg-date-time="2012-02-28T20:23:00"/>
          </text:insertion>
        </text:changed-region>
        <text:changed-region xml:id="ct161000136" text:id="ct161000136">
          <text:insertion>
            <office:change-info>
              <dc:creator>User</dc:creator>
              <dc:date>2012-02-28T20:23:00</dc:date>
            </office:change-info>
          </text:insertion>
        </text:changed-region>
        <text:changed-region xml:id="ct167424944" text:id="ct167424944">
          <text:insertion>
            <office:change-info>
              <dc:creator>Administrator</dc:creator>
              <dc:date>2013-03-07T15:28:00</dc:date>
            </office:change-info>
          </text:insertion>
        </text:changed-region>
        <text:changed-region xml:id="ct163430504" text:id="ct163430504">
          <text:deletion>
            <office:change-info>
              <dc:creator>Administrator</dc:creator>
              <dc:date>2013-03-07T15:28:00</dc:date>
            </office:change-info>
            <text:p text:style-name="Standard">9</text:p>
          </text:deletion>
          <text:insertion>
            <office:change-info office:chg-author="User" office:chg-date-time="2012-02-28T20:23:00"/>
          </text:insertion>
        </text:changed-region>
        <text:changed-region xml:id="ct167635072" text:id="ct167635072">
          <text:insertion>
            <office:change-info>
              <dc:creator>User</dc:creator>
              <dc:date>2012-02-28T20:23:00</dc:date>
            </office:change-info>
          </text:insertion>
        </text:changed-region>
        <text:changed-region xml:id="ct160527560" text:id="ct160527560">
          <text:deletion>
            <office:change-info>
              <dc:creator>User</dc:creator>
              <dc:date>2012-02-28T20:23:00</dc:date>
            </office:change-info>
            <text:p text:style-name="Standard">33.</text:p>
          </text:deletion>
        </text:changed-region>
        <text:changed-region xml:id="ct173300880" text:id="ct173300880">
          <text:deletion>
            <office:change-info>
              <dc:creator>User</dc:creator>
              <dc:date>2012-02-28T20:33:00</dc:date>
            </office:change-info>
            <text:p text:style-name="Standard">Why was Abbakka unhappy with the Portuguese?</text:p>
          </text:deletion>
        </text:changed-region>
        <text:changed-region xml:id="ct173300752" text:id="ct173300752">
          <text:deletion>
            <office:change-info>
              <dc:creator>User1</dc:creator>
              <dc:date>2013-02-27T14:11:00</dc:date>
            </office:change-info>
            <text:p text:style-name="Standard">Why was </text:p>
          </text:deletion>
          <text:insertion>
            <office:change-info office:chg-author="User" office:chg-date-time="2012-02-28T20:33:00"/>
          </text:insertion>
        </text:changed-region>
        <text:changed-region xml:id="ct170591840" text:id="ct170591840">
          <text:deletion>
            <office:change-info>
              <dc:creator>User1</dc:creator>
              <dc:date>2013-02-27T14:11:00</dc:date>
            </office:change-info>
            <text:p text:style-name="Standard">A</text:p>
          </text:deletion>
          <text:insertion>
            <office:change-info office:chg-author="User" office:chg-date-time="2012-02-28T20:34:00"/>
          </text:insertion>
        </text:changed-region>
        <text:changed-region xml:id="ct173300624" text:id="ct173300624">
          <text:deletion>
            <office:change-info>
              <dc:creator>User1</dc:creator>
              <dc:date>2013-02-27T14:11:00</dc:date>
            </office:change-info>
            <text:p text:style-name="Standard">bbakka</text:p>
          </text:deletion>
          <text:insertion>
            <office:change-info office:chg-author="User" office:chg-date-time="2012-02-28T20:33:00"/>
          </text:insertion>
        </text:changed-region>
        <text:changed-region xml:id="ct173301008" text:id="ct173301008">
          <text:deletion>
            <office:change-info>
              <dc:creator>User1</dc:creator>
              <dc:date>2013-02-27T14:11:00</dc:date>
            </office:change-info>
            <text:p text:style-name="Standard"><text:s/>unhappy with the Portuguese</text:p>
          </text:deletion>
          <text:insertion>
            <office:change-info office:chg-author="User" office:chg-date-time="2012-02-28T20:34:00"/>
          </text:insertion>
        </text:changed-region>
        <text:changed-region xml:id="ct173470984" text:id="ct173470984">
          <text:insertion>
            <office:change-info>
              <dc:creator>User2</dc:creator>
              <dc:date>2013-09-13T15:25:00</dc:date>
            </office:change-info>
          </text:insertion>
        </text:changed-region>
        <text:changed-region xml:id="ct169606184" text:id="ct169606184">
          <text:deletion>
            <office:change-info>
              <dc:creator>User2</dc:creator>
              <dc:date>2013-09-13T15:25:00</dc:date>
            </office:change-info>
            <text:p text:style-name="Standard">How did Bassannio plan to repair his fortune</text:p>
          </text:deletion>
          <text:insertion>
            <office:change-info office:chg-author="User1" office:chg-date-time="2013-02-27T14:11:00"/>
          </text:insertion>
        </text:changed-region>
        <text:changed-region xml:id="ct170591968" text:id="ct170591968">
          <text:insertion>
            <office:change-info>
              <dc:creator>User</dc:creator>
              <dc:date>2012-02-28T20:34:00</dc:date>
            </office:change-info>
          </text:insertion>
        </text:changed-region>
        <text:changed-region xml:id="ct161000392" text:id="ct161000392">
          <text:insertion>
            <office:change-info>
              <dc:creator>User</dc:creator>
              <dc:date>2012-02-28T20:23:00</dc:date>
            </office:change-info>
          </text:insertion>
        </text:changed-region>
        <text:changed-region xml:id="ct167425328" text:id="ct167425328">
          <text:insertion>
            <office:change-info>
              <dc:creator>Administrator</dc:creator>
              <dc:date>2013-03-07T15:28:00</dc:date>
            </office:change-info>
          </text:insertion>
        </text:changed-region>
        <text:changed-region xml:id="ct161147344" text:id="ct161147344">
          <text:deletion>
            <office:change-info>
              <dc:creator>Administrator</dc:creator>
              <dc:date>2013-03-07T15:28:00</dc:date>
            </office:change-info>
            <text:p text:style-name="Standard">30</text:p>
          </text:deletion>
          <text:insertion>
            <office:change-info office:chg-author="User" office:chg-date-time="2012-02-28T20:23:00"/>
          </text:insertion>
        </text:changed-region>
        <text:changed-region xml:id="ct167634688" text:id="ct167634688">
          <text:insertion>
            <office:change-info>
              <dc:creator>User</dc:creator>
              <dc:date>2012-02-28T20:23:00</dc:date>
            </office:change-info>
          </text:insertion>
        </text:changed-region>
        <text:changed-region xml:id="ct160527688" text:id="ct160527688">
          <text:deletion>
            <office:change-info>
              <dc:creator>User</dc:creator>
              <dc:date>2012-02-28T20:23:00</dc:date>
            </office:change-info>
            <text:p text:style-name="Standard">34.</text:p>
          </text:deletion>
        </text:changed-region>
        <text:changed-region xml:id="ct160193528" text:id="ct160193528">
          <text:deletion>
            <office:change-info>
              <dc:creator>Administrator</dc:creator>
              <dc:date>2013-03-01T10:30:00</dc:date>
            </office:change-info>
            <text:p text:style-name="Standard"><text:s/></text:p>
          </text:deletion>
        </text:changed-region>
        <text:changed-region xml:id="ct165013560" text:id="ct165013560">
          <text:deletion>
            <office:change-info>
              <dc:creator>User1</dc:creator>
              <dc:date>2013-02-27T14:12:00</dc:date>
            </office:change-info>
            <text:p text:style-name="Standard">How did Philippides run the distance between Athens and Sparta</text:p>
          </text:deletion>
        </text:changed-region>
        <text:changed-region xml:id="ct173471112" text:id="ct173471112">
          <text:insertion>
            <office:change-info>
              <dc:creator>User2</dc:creator>
              <dc:date>2013-09-13T15:26:00</dc:date>
            </office:change-info>
          </text:insertion>
        </text:changed-region>
        <text:changed-region xml:id="ct169697080" text:id="ct169697080">
          <text:deletion>
            <office:change-info>
              <dc:creator>User2</dc:creator>
              <dc:date>2013-09-13T15:26:00</dc:date>
            </office:change-info>
            <text:p text:style-name="Standard">How did Abbakkka prepare Ullal to face the Portuguese</text:p>
          </text:deletion>
          <text:insertion>
            <office:change-info office:chg-author="User1" office:chg-date-time="2013-02-27T14:12:00"/>
          </text:insertion>
        </text:changed-region>
        <text:changed-region xml:id="ct160528200" text:id="ct160528200">
          <text:insertion>
            <office:change-info>
              <dc:creator>User</dc:creator>
              <dc:date>2012-02-28T20:24:00</dc:date>
            </office:change-info>
          </text:insertion>
        </text:changed-region>
        <text:changed-region xml:id="ct167425200" text:id="ct167425200">
          <text:insertion>
            <office:change-info>
              <dc:creator>Administrator</dc:creator>
              <dc:date>2013-03-07T15:28:00</dc:date>
            </office:change-info>
          </text:insertion>
        </text:changed-region>
        <text:changed-region xml:id="ct163430184" text:id="ct163430184">
          <text:deletion>
            <office:change-info>
              <dc:creator>Administrator</dc:creator>
              <dc:date>2013-03-07T15:28:00</dc:date>
            </office:change-info>
            <text:p text:style-name="Standard">31</text:p>
          </text:deletion>
          <text:insertion>
            <office:change-info office:chg-author="User" office:chg-date-time="2012-02-28T20:24:00"/>
          </text:insertion>
        </text:changed-region>
        <text:changed-region xml:id="ct160528072" text:id="ct160528072">
          <text:insertion>
            <office:change-info>
              <dc:creator>User</dc:creator>
              <dc:date>2012-02-28T20:24:00</dc:date>
            </office:change-info>
          </text:insertion>
        </text:changed-region>
        <text:changed-region xml:id="ct171521168" text:id="ct171521168">
          <text:insertion>
            <office:change-info>
              <dc:creator>User2</dc:creator>
              <dc:date>2013-09-13T15:27:00</dc:date>
            </office:change-info>
          </text:insertion>
        </text:changed-region>
        <text:changed-region xml:id="ct171521456" text:id="ct171521456">
          <text:insertion>
            <office:change-info>
              <dc:creator>User2</dc:creator>
              <dc:date>2013-09-13T15:28:00</dc:date>
            </office:change-info>
          </text:insertion>
        </text:changed-region>
        <text:changed-region xml:id="ct173471560" text:id="ct173471560">
          <text:insertion>
            <office:change-info>
              <dc:creator>User2</dc:creator>
              <dc:date>2013-09-13T15:27:00</dc:date>
            </office:change-info>
          </text:insertion>
        </text:changed-region>
        <text:changed-region xml:id="ct171521296" text:id="ct171521296">
          <text:insertion>
            <office:change-info>
              <dc:creator>User2</dc:creator>
              <dc:date>2013-09-13T15:28:00</dc:date>
            </office:change-info>
          </text:insertion>
        </text:changed-region>
        <text:changed-region xml:id="ct173471432" text:id="ct173471432">
          <text:insertion>
            <office:change-info>
              <dc:creator>User2</dc:creator>
              <dc:date>2013-09-13T15:27:00</dc:date>
            </office:change-info>
          </text:insertion>
        </text:changed-region>
        <text:changed-region xml:id="ct170749128" text:id="ct170749128">
          <text:deletion>
            <office:change-info>
              <dc:creator>User1</dc:creator>
              <dc:date>2013-02-27T14:13:00</dc:date>
            </office:change-info>
            <text:p text:style-name="Standard">How does Kanaada define the ato</text:p>
          </text:deletion>
        </text:changed-region>
        <text:changed-region xml:id="ct167642928" text:id="ct167642928">
          <text:deletion>
            <office:change-info>
              <dc:creator>Administrator</dc:creator>
              <dc:date>2013-02-28T14:29:00</dc:date>
            </office:change-info>
            <text:p text:style-name="Standard">According to Kanada what are the responsible for nuclear fusion and fission</text:p>
          </text:deletion>
          <text:insertion>
            <office:change-info office:chg-author="User1" office:chg-date-time="2013-02-27T14:14:00"/>
          </text:insertion>
        </text:changed-region>
        <text:changed-region xml:id="ct163495576" text:id="ct163495576">
          <text:deletion>
            <office:change-info>
              <dc:creator>User2</dc:creator>
              <dc:date>2013-09-13T15:27:00</dc:date>
            </office:change-info>
            <text:p text:style-name="Standard">How does Kanaada define the atom</text:p>
          </text:deletion>
          <text:insertion>
            <office:change-info office:chg-author="Administrator" office:chg-date-time="2013-02-28T14:29:00"/>
          </text:insertion>
        </text:changed-region>
        <text:changed-region xml:id="ct173471272" text:id="ct173471272">
          <text:insertion>
            <office:change-info>
              <dc:creator>User2</dc:creator>
              <dc:date>2013-09-13T15:27:00</dc:date>
            </office:change-info>
          </text:insertion>
        </text:changed-region>
        <text:changed-region xml:id="ct155024248" text:id="ct155024248">
          <text:insertion>
            <office:change-info>
              <dc:creator>User1</dc:creator>
              <dc:date>2013-02-27T14:14:00</dc:date>
            </office:change-info>
          </text:insertion>
        </text:changed-region>
        <text:changed-region xml:id="ct160466168" text:id="ct160466168">
          <text:deletion>
            <office:change-info>
              <dc:creator>User1</dc:creator>
              <dc:date>2013-02-27T14:13:00</dc:date>
            </office:change-info>
            <text:p text:style-name="Standard">m</text:p>
          </text:deletion>
        </text:changed-region>
        <text:changed-region xml:id="ct161960208" text:id="ct161960208">
          <text:deletion>
            <office:change-info>
              <dc:creator>User1</dc:creator>
              <dc:date>2013-02-27T14:14:00</dc:date>
            </office:change-info>
            <text:p text:style-name="Standard">?</text:p>
          </text:deletion>
        </text:changed-region>
        <text:changed-region xml:id="ct161612768" text:id="ct161612768">
          <text:insertion>
            <office:change-info>
              <dc:creator>User</dc:creator>
              <dc:date>2012-02-28T21:50:00</dc:date>
            </office:change-info>
          </text:insertion>
        </text:changed-region>
        <text:changed-region xml:id="ct170592096" text:id="ct170592096">
          <text:insertion>
            <office:change-info>
              <dc:creator>User</dc:creator>
              <dc:date>2012-02-28T20:36:00</dc:date>
            </office:change-info>
          </text:insertion>
        </text:changed-region>
        <text:changed-region xml:id="ct170951784" text:id="ct170951784">
          <text:deletion>
            <office:change-info>
              <dc:creator>User2</dc:creator>
              <dc:date>2012-02-29T15:03:00</dc:date>
            </office:change-info>
            <text:p text:style-name="P4"><text:s text:c="12"/></text:p>
          </text:deletion>
        </text:changed-region>
        <text:changed-region xml:id="ct169935512" text:id="ct169935512">
          <text:insertion>
            <office:change-info>
              <dc:creator>User2</dc:creator>
              <dc:date>2013-09-14T08:42:00</dc:date>
            </office:change-info>
          </text:insertion>
        </text:changed-region>
        <text:changed-region xml:id="ct170592224" text:id="ct170592224">
          <text:deletion>
            <office:change-info>
              <dc:creator>User</dc:creator>
              <dc:date>2012-02-28T20:36:00</dc:date>
            </office:change-info>
            <text:p text:style-name="P4"><text:s/></text:p>
          </text:deletion>
        </text:changed-region>
        <text:changed-region xml:id="ct163574848" text:id="ct163574848">
          <text:insertion>
            <office:change-info>
              <dc:creator>User</dc:creator>
              <dc:date>2012-02-28T22:41:00</dc:date>
            </office:change-info>
          </text:insertion>
        </text:changed-region>
        <text:changed-region xml:id="ct170859280" text:id="ct170859280">
          <text:deletion>
            <office:change-info>
              <dc:creator>User2</dc:creator>
              <dc:date>2013-09-14T08:39:00</dc:date>
            </office:change-info>
            <text:p text:style-name="P4"><text:s text:c="2"/></text:p>
          </text:deletion>
          <text:insertion>
            <office:change-info office:chg-author="User" office:chg-date-time="2012-02-28T22:41:00"/>
          </text:insertion>
        </text:changed-region>
        <text:changed-region xml:id="ct161656968" text:id="ct161656968">
          <text:insertion>
            <office:change-info>
              <dc:creator>User</dc:creator>
              <dc:date>2012-02-28T22:41:00</dc:date>
            </office:change-info>
          </text:insertion>
        </text:changed-region>
        <text:changed-region xml:id="ct171438952" text:id="ct171438952">
          <text:deletion>
            <office:change-info>
              <dc:creator>User2</dc:creator>
              <dc:date>2013-09-14T08:38:00</dc:date>
            </office:change-info>
            <text:p text:style-name="P4"><text:s text:c="5"/></text:p>
          </text:deletion>
          <text:insertion>
            <office:change-info office:chg-author="User" office:chg-date-time="2012-02-28T22:42:00"/>
          </text:insertion>
        </text:changed-region>
        <text:changed-region xml:id="ct163575104" text:id="ct163575104">
          <text:deletion>
            <office:change-info>
              <dc:creator>User2</dc:creator>
              <dc:date>2013-09-14T08:39:00</dc:date>
            </office:change-info>
            <text:p text:style-name="P4"><text:s text:c="2"/></text:p>
          </text:deletion>
          <text:insertion>
            <office:change-info office:chg-author="User" office:chg-date-time="2012-02-28T22:42:00"/>
          </text:insertion>
        </text:changed-region>
        <text:changed-region xml:id="ct170299768" text:id="ct170299768">
          <text:deletion>
            <office:change-info>
              <dc:creator>User2</dc:creator>
              <dc:date>2013-09-14T08:38:00</dc:date>
            </office:change-info>
            <text:p text:style-name="P4"><text:s text:c="4"/></text:p>
          </text:deletion>
          <text:insertion>
            <office:change-info office:chg-author="User" office:chg-date-time="2012-02-28T22:42:00"/>
          </text:insertion>
        </text:changed-region>
        <text:changed-region xml:id="ct169965344" text:id="ct169965344">
          <text:deletion>
            <office:change-info>
              <dc:creator>User2</dc:creator>
              <dc:date>2013-09-14T08:39:00</dc:date>
            </office:change-info>
            <text:p text:style-name="P4"><text:s text:c="2"/></text:p>
          </text:deletion>
          <text:insertion>
            <office:change-info office:chg-author="User" office:chg-date-time="2012-02-28T22:42:00"/>
          </text:insertion>
        </text:changed-region>
        <text:changed-region xml:id="ct171521584" text:id="ct171521584">
          <text:deletion>
            <office:change-info>
              <dc:creator>User2</dc:creator>
              <dc:date>2013-09-13T15:28:00</dc:date>
            </office:change-info>
            <text:p text:style-name="P4"><text:s text:c="2"/></text:p>
          </text:deletion>
          <text:insertion>
            <office:change-info office:chg-author="User" office:chg-date-time="2012-02-28T22:42:00"/>
          </text:insertion>
        </text:changed-region>
        <text:changed-region xml:id="ct169654032" text:id="ct169654032">
          <text:deletion>
            <office:change-info>
              <dc:creator>User2</dc:creator>
              <dc:date>2013-09-13T15:28:00</dc:date>
            </office:change-info>
            <text:p text:style-name="P4"><text:span text:style-name="T11">(for answer leave a line </text:span></text:p>
          </text:deletion>
          <text:insertion>
            <office:change-info office:chg-author="User" office:chg-date-time="2012-02-28T22:41:00"/>
          </text:insertion>
        </text:changed-region>
        <text:changed-region xml:id="ct165327224" text:id="ct165327224">
          <text:deletion>
            <office:change-info>
              <dc:creator>User2</dc:creator>
              <dc:date>2013-09-13T15:28:00</dc:date>
            </office:change-info>
            <text:p text:style-name="P4"><text:span text:style-name="T11">under </text:span></text:p>
          </text:deletion>
          <text:insertion>
            <office:change-info office:chg-author="User" office:chg-date-time="2012-02-28T22:53:00"/>
          </text:insertion>
        </text:changed-region>
        <text:changed-region xml:id="ct169654160" text:id="ct169654160">
          <text:deletion>
            <office:change-info>
              <dc:creator>User2</dc:creator>
              <dc:date>2013-09-13T15:28:00</dc:date>
            </office:change-info>
            <text:p text:style-name="P4"><text:span text:style-name="T11">each question)</text:span></text:p>
          </text:deletion>
          <text:insertion>
            <office:change-info office:chg-author="User" office:chg-date-time="2012-02-28T22:41:00"/>
          </text:insertion>
        </text:changed-region>
        <text:changed-region xml:id="ct170108608" text:id="ct170108608">
          <text:deletion>
            <office:change-info>
              <dc:creator>User2</dc:creator>
              <dc:date>2013-09-14T08:38:00</dc:date>
            </office:change-info>
            <text:p text:style-name="Standard"><text:s text:c="3"/></text:p>
          </text:deletion>
        </text:changed-region>
        <text:changed-region xml:id="ct171547424" text:id="ct171547424">
          <text:insertion>
            <office:change-info>
              <dc:creator>Administrator</dc:creator>
              <dc:date>2013-03-08T13:32:00</dc:date>
            </office:change-info>
          </text:insertion>
        </text:changed-region>
        <text:changed-region xml:id="ct166887008" text:id="ct166887008">
          <text:deletion>
            <office:change-info>
              <dc:creator>User2</dc:creator>
              <dc:date>2013-09-14T08:39:00</dc:date>
            </office:change-info>
            <text:p text:style-name="Standard"><text:s/></text:p>
          </text:deletion>
          <text:insertion>
            <office:change-info office:chg-author="Administrator" office:chg-date-time="2013-03-08T13:32:00"/>
          </text:insertion>
        </text:changed-region>
        <text:changed-region xml:id="ct160353560" text:id="ct160353560">
          <text:deletion>
            <office:change-info>
              <dc:creator>Administrator</dc:creator>
              <dc:date>2013-03-08T13:32:00</dc:date>
            </office:change-info>
            <text:p text:style-name="Standard">3</text:p>
          </text:deletion>
        </text:changed-region>
        <text:changed-region xml:id="ct163368048" text:id="ct163368048">
          <text:deletion>
            <office:change-info>
              <dc:creator>Administrator</dc:creator>
              <dc:date>2013-03-08T13:32:00</dc:date>
            </office:change-info>
            <text:p text:style-name="Standard">2</text:p>
          </text:deletion>
          <text:insertion>
            <office:change-info office:chg-author="User" office:chg-date-time="2012-02-28T20:54:00"/>
          </text:insertion>
        </text:changed-region>
        <text:changed-region xml:id="ct163368560" text:id="ct163368560">
          <text:deletion>
            <office:change-info>
              <dc:creator>User</dc:creator>
              <dc:date>2012-02-28T20:54:00</dc:date>
            </office:change-info>
            <text:p text:style-name="Standard">6</text:p>
          </text:deletion>
        </text:changed-region>
        <text:changed-region xml:id="ct173048240" text:id="ct173048240">
          <text:deletion>
            <office:change-info>
              <dc:creator>User2</dc:creator>
              <dc:date>2012-02-29T15:07:00</dc:date>
            </office:change-info>
            <text:p text:style-name="Standard">. </text:p>
          </text:deletion>
        </text:changed-region>
        <text:changed-region xml:id="ct160369672" text:id="ct160369672">
          <text:deletion>
            <office:change-info>
              <dc:creator>User</dc:creator>
              <dc:date>2012-02-28T20:39:00</dc:date>
            </office:change-info>
            <text:p text:style-name="Standard">We became aware of our need to pray</text:p>
          </text:deletion>
        </text:changed-region>
        <text:changed-region xml:id="ct159856736" text:id="ct159856736">
          <text:deletion>
            <office:change-info>
              <dc:creator>Administrator</dc:creator>
              <dc:date>2013-02-28T11:05:00</dc:date>
            </office:change-info>
            <text:p text:style-name="Standard">Look down </text:p>
          </text:deletion>
          <text:insertion>
            <office:change-info office:chg-author="User" office:chg-date-time="2012-02-28T20:39:00"/>
          </text:insertion>
        </text:changed-region>
        <text:changed-region xml:id="ct160093176" text:id="ct160093176">
          <text:deletion>
            <office:change-info>
              <dc:creator>Administrator</dc:creator>
              <dc:date>2013-02-28T11:05:00</dc:date>
            </office:change-info>
            <text:p text:style-name="Standard">there. They</text:p>
          </text:deletion>
          <text:insertion>
            <office:change-info office:chg-author="User" office:chg-date-time="2012-02-28T20:46:00"/>
          </text:insertion>
        </text:changed-region>
        <text:changed-region xml:id="ct170592480" text:id="ct170592480">
          <text:deletion>
            <office:change-info>
              <dc:creator>Administrator</dc:creator>
              <dc:date>2013-02-28T11:05:00</dc:date>
            </office:change-info>
            <text:p text:style-name="Standard"><text:s/>are still standing</text:p>
          </text:deletion>
          <text:insertion>
            <office:change-info office:chg-author="User" office:chg-date-time="2012-02-28T20:39:00"/>
          </text:insertion>
        </text:changed-region>
        <text:changed-region xml:id="ct160475136" text:id="ct160475136">
          <text:deletion>
            <office:change-info>
              <dc:creator>User2</dc:creator>
              <dc:date>2013-09-13T15:29:00</dc:date>
            </office:change-info>
            <text:p text:style-name="Standard">I have a half mind to thrash you</text:p>
          </text:deletion>
          <text:insertion>
            <office:change-info office:chg-author="Administrator" office:chg-date-time="2013-02-28T11:05:00"/>
          </text:insertion>
        </text:changed-region>
        <text:changed-region xml:id="ct171521744" text:id="ct171521744">
          <text:insertion>
            <office:change-info>
              <dc:creator>User2</dc:creator>
              <dc:date>2013-09-13T15:29:00</dc:date>
            </office:change-info>
          </text:insertion>
        </text:changed-region>
        <text:changed-region xml:id="ct164301952" text:id="ct164301952">
          <text:insertion>
            <office:change-info>
              <dc:creator>User2</dc:creator>
              <dc:date>2012-02-29T15:07:00</dc:date>
            </office:change-info>
          </text:insertion>
        </text:changed-region>
        <text:changed-region xml:id="ct163528304" text:id="ct163528304">
          <text:deletion>
            <office:change-info>
              <dc:creator>User2</dc:creator>
              <dc:date>2012-02-29T15:03:00</dc:date>
            </office:change-info>
            <text:p text:style-name="Standard"><text:s text:c="3"/></text:p>
          </text:deletion>
        </text:changed-region>
        <text:changed-region xml:id="ct170094088" text:id="ct170094088">
          <text:deletion>
            <office:change-info>
              <dc:creator>User2</dc:creator>
              <dc:date>2012-02-29T15:03:00</dc:date>
            </office:change-info>
            <text:p text:style-name="Standard"><text:s/></text:p>
          </text:deletion>
          <text:insertion>
            <office:change-info office:chg-author="User" office:chg-date-time="2012-02-28T20:55:00"/>
          </text:insertion>
        </text:changed-region>
        <text:changed-region xml:id="ct160093048" text:id="ct160093048">
          <text:deletion>
            <office:change-info>
              <dc:creator>User</dc:creator>
              <dc:date>2012-02-28T20:42:00</dc:date>
            </office:change-info>
            <text:p text:style-name="Standard"><text:s text:c="2"/></text:p>
          </text:deletion>
        </text:changed-region>
        <text:changed-region xml:id="ct164301568" text:id="ct164301568">
          <text:deletion>
            <office:change-info>
              <dc:creator>User2</dc:creator>
              <dc:date>2012-02-29T15:06:00</dc:date>
            </office:change-info>
            <text:p text:style-name="Standard"><text:s/></text:p>
          </text:deletion>
        </text:changed-region>
        <text:changed-region xml:id="ct160465248" text:id="ct160465248">
          <text:deletion>
            <office:change-info>
              <dc:creator>Administrator</dc:creator>
              <dc:date>2013-02-28T11:05:00</dc:date>
            </office:change-info>
            <text:p text:style-name="Standard">spoke these words</text:p>
          </text:deletion>
        </text:changed-region>
        <text:changed-region xml:id="ct171521872" text:id="ct171521872">
          <text:insertion>
            <office:change-info>
              <dc:creator>User2</dc:creator>
              <dc:date>2013-09-13T15:29:00</dc:date>
            </office:change-info>
          </text:insertion>
        </text:changed-region>
        <text:changed-region xml:id="ct167600784" text:id="ct167600784">
          <text:deletion>
            <office:change-info>
              <dc:creator>User2</dc:creator>
              <dc:date>2013-09-13T15:29:00</dc:date>
            </office:change-info>
            <text:p text:style-name="Standard">said</text:p>
          </text:deletion>
          <text:insertion>
            <office:change-info office:chg-author="Administrator" office:chg-date-time="2013-02-28T11:05:00"/>
          </text:insertion>
        </text:changed-region>
        <text:changed-region xml:id="ct169603576" text:id="ct169603576">
          <text:insertion>
            <office:change-info>
              <dc:creator>Administrator</dc:creator>
              <dc:date>2013-02-28T11:05:00</dc:date>
            </office:change-info>
          </text:insertion>
        </text:changed-region>
        <text:changed-region xml:id="ct171522000" text:id="ct171522000">
          <text:insertion>
            <office:change-info>
              <dc:creator>User2</dc:creator>
              <dc:date>2013-09-13T15:29:00</dc:date>
            </office:change-info>
          </text:insertion>
        </text:changed-region>
        <text:changed-region xml:id="ct167601104" text:id="ct167601104">
          <text:insertion>
            <office:change-info>
              <dc:creator>User2</dc:creator>
              <dc:date>2013-09-13T15:30:00</dc:date>
            </office:change-info>
          </text:insertion>
        </text:changed-region>
        <text:changed-region xml:id="ct164301696" text:id="ct164301696">
          <text:deletion>
            <office:change-info>
              <dc:creator>User2</dc:creator>
              <dc:date>2012-02-29T15:06:00</dc:date>
            </office:change-info>
            <text:p text:style-name="Standard"><text:s/></text:p>
          </text:deletion>
        </text:changed-region>
        <text:changed-region xml:id="ct163182944" text:id="ct163182944">
          <text:deletion>
            <office:change-info>
              <dc:creator>User</dc:creator>
              <dc:date>2012-02-28T20:42:00</dc:date>
            </office:change-info>
            <text:p text:style-name="Standard"><text:s text:c="3"/></text:p>
          </text:deletion>
        </text:changed-region>
        <text:changed-region xml:id="ct163182688" text:id="ct163182688">
          <text:deletion>
            <office:change-info>
              <dc:creator>User</dc:creator>
              <dc:date>2012-02-28T20:41:00</dc:date>
            </office:change-info>
            <text:p text:style-name="Standard"><text:s/></text:p>
          </text:deletion>
        </text:changed-region>
        <text:changed-region xml:id="ct170951528" text:id="ct170951528">
          <text:deletion>
            <office:change-info>
              <dc:creator>User2</dc:creator>
              <dc:date>2012-02-29T15:03:00</dc:date>
            </office:change-info>
            <text:p text:style-name="Standard"><text:s/></text:p>
          </text:deletion>
        </text:changed-region>
        <text:changed-region xml:id="ct171213856" text:id="ct171213856">
          <text:deletion>
            <office:change-info>
              <dc:creator>User2</dc:creator>
              <dc:date>2012-02-29T15:06:00</dc:date>
            </office:change-info>
            <text:p text:style-name="Standard"><text:s/></text:p>
          </text:deletion>
        </text:changed-region>
        <text:changed-region xml:id="ct160370184" text:id="ct160370184">
          <text:deletion>
            <office:change-info>
              <dc:creator>User</dc:creator>
              <dc:date>2012-02-28T20:40:00</dc:date>
            </office:change-info>
            <text:p text:style-name="Standard">What made them to pray</text:p>
          </text:deletion>
        </text:changed-region>
        <text:changed-region xml:id="ct160369928" text:id="ct160369928">
          <text:deletion>
            <office:change-info>
              <dc:creator>Administrator</dc:creator>
              <dc:date>2013-02-28T11:06:00</dc:date>
            </office:change-info>
            <text:p text:style-name="Standard">Who were they spoken to</text:p>
          </text:deletion>
          <text:insertion>
            <office:change-info office:chg-author="User" office:chg-date-time="2012-02-28T20:40:00"/>
          </text:insertion>
        </text:changed-region>
        <text:changed-region xml:id="ct167601360" text:id="ct167601360">
          <text:insertion>
            <office:change-info>
              <dc:creator>User2</dc:creator>
              <dc:date>2013-09-13T15:30:00</dc:date>
            </office:change-info>
          </text:insertion>
        </text:changed-region>
        <text:changed-region xml:id="ct170846168" text:id="ct170846168">
          <text:deletion>
            <office:change-info>
              <dc:creator>User2</dc:creator>
              <dc:date>2013-09-13T15:30:00</dc:date>
            </office:change-info>
            <text:p text:style-name="Standard">Who d</text:p>
          </text:deletion>
          <text:insertion>
            <office:change-info office:chg-author="Administrator" office:chg-date-time="2013-02-28T11:06:00"/>
          </text:insertion>
        </text:changed-region>
        <text:changed-region xml:id="ct167600944" text:id="ct167600944">
          <text:deletion>
            <office:change-info>
              <dc:creator>User2</dc:creator>
              <dc:date>2013-09-13T15:29:00</dc:date>
            </office:change-info>
            <text:p text:style-name="Standard">oes ‘you” refer to</text:p>
          </text:deletion>
          <text:insertion>
            <office:change-info office:chg-author="Administrator" office:chg-date-time="2013-02-28T11:06:00"/>
          </text:insertion>
        </text:changed-region>
        <text:changed-region xml:id="ct167601616" text:id="ct167601616">
          <text:insertion>
            <office:change-info>
              <dc:creator>User2</dc:creator>
              <dc:date>2013-09-13T15:30:00</dc:date>
            </office:change-info>
          </text:insertion>
        </text:changed-region>
        <text:changed-region xml:id="ct169868752" text:id="ct169868752">
          <text:insertion>
            <office:change-info>
              <dc:creator>User2</dc:creator>
              <dc:date>2013-09-14T09:12:00</dc:date>
            </office:change-info>
          </text:insertion>
        </text:changed-region>
        <text:changed-region xml:id="ct167601488" text:id="ct167601488">
          <text:insertion>
            <office:change-info>
              <dc:creator>User2</dc:creator>
              <dc:date>2013-09-13T15:30:00</dc:date>
            </office:change-info>
          </text:insertion>
        </text:changed-region>
        <text:changed-region xml:id="ct163182816" text:id="ct163182816">
          <text:deletion>
            <office:change-info>
              <dc:creator>User</dc:creator>
              <dc:date>2012-02-28T20:42:00</dc:date>
            </office:change-info>
            <text:p text:style-name="Standard"><text:s/></text:p>
          </text:deletion>
        </text:changed-region>
        <text:changed-region xml:id="ct170951240" text:id="ct170951240">
          <text:deletion>
            <office:change-info>
              <dc:creator>User2</dc:creator>
              <dc:date>2012-02-29T15:03:00</dc:date>
            </office:change-info>
            <text:p text:style-name="Standard"><text:s/></text:p>
          </text:deletion>
        </text:changed-region>
        <text:changed-region xml:id="ct164301824" text:id="ct164301824">
          <text:deletion>
            <office:change-info>
              <dc:creator>User2</dc:creator>
              <dc:date>2012-02-29T15:06:00</dc:date>
            </office:change-info>
            <text:p text:style-name="Standard"><text:s/></text:p>
          </text:deletion>
        </text:changed-region>
        <text:changed-region xml:id="ct160370056" text:id="ct160370056">
          <text:deletion>
            <office:change-info>
              <dc:creator>User</dc:creator>
              <dc:date>2012-02-28T20:40:00</dc:date>
            </office:change-info>
            <text:p text:style-name="Standard">Who does “we” refer to</text:p>
          </text:deletion>
        </text:changed-region>
        <text:changed-region xml:id="ct160369800" text:id="ct160369800">
          <text:deletion>
            <office:change-info>
              <dc:creator>Administrator</dc:creator>
              <dc:date>2013-02-28T11:06:00</dc:date>
            </office:change-info>
            <text:p text:style-name="Standard">What did the </text:p>
          </text:deletion>
          <text:insertion>
            <office:change-info office:chg-author="User" office:chg-date-time="2012-02-28T20:40:00"/>
          </text:insertion>
        </text:changed-region>
        <text:changed-region xml:id="ct163182304" text:id="ct163182304">
          <text:deletion>
            <office:change-info>
              <dc:creator>Administrator</dc:creator>
              <dc:date>2013-02-28T11:06:00</dc:date>
            </office:change-info>
            <text:p text:style-name="Standard">speaker mean b</text:p>
          </text:deletion>
          <text:insertion>
            <office:change-info office:chg-author="User" office:chg-date-time="2012-02-28T20:41:00"/>
          </text:insertion>
        </text:changed-region>
        <text:changed-region xml:id="ct171213728" text:id="ct171213728">
          <text:deletion>
            <office:change-info>
              <dc:creator>Administrator</dc:creator>
              <dc:date>2013-02-28T11:06:00</dc:date>
            </office:change-info>
            <text:p text:style-name="Standard">y</text:p>
          </text:deletion>
          <text:insertion>
            <office:change-info office:chg-author="User2" office:chg-date-time="2012-02-29T15:06:00"/>
          </text:insertion>
        </text:changed-region>
        <text:changed-region xml:id="ct163182432" text:id="ct163182432">
          <text:deletion>
            <office:change-info>
              <dc:creator>Administrator</dc:creator>
              <dc:date>2013-02-28T11:06:00</dc:date>
            </office:change-info>
            <text:p text:style-name="Standard">y </text:p>
          </text:deletion>
          <text:insertion>
            <office:change-info office:chg-author="User" office:chg-date-time="2012-02-28T20:41:00"/>
          </text:insertion>
        </text:changed-region>
        <text:changed-region xml:id="ct163528176" text:id="ct163528176">
          <text:deletion>
            <office:change-info>
              <dc:creator>Administrator</dc:creator>
              <dc:date>2013-02-28T11:06:00</dc:date>
            </office:change-info>
            <text:p text:style-name="Standard"><text:s/></text:p>
          </text:deletion>
          <text:insertion>
            <office:change-info office:chg-author="User2" office:chg-date-time="2012-02-29T15:03:00"/>
          </text:insertion>
        </text:changed-region>
        <text:changed-region xml:id="ct163182560" text:id="ct163182560">
          <text:deletion>
            <office:change-info>
              <dc:creator>Administrator</dc:creator>
              <dc:date>2013-02-28T11:06:00</dc:date>
            </office:change-info>
            <text:p text:style-name="Standard">this</text:p>
          </text:deletion>
          <text:insertion>
            <office:change-info office:chg-author="User" office:chg-date-time="2012-02-28T20:41:00"/>
          </text:insertion>
        </text:changed-region>
        <text:changed-region xml:id="ct162055552" text:id="ct162055552">
          <text:insertion>
            <office:change-info>
              <dc:creator>Administrator</dc:creator>
              <dc:date>2013-02-28T11:06:00</dc:date>
            </office:change-info>
          </text:insertion>
        </text:changed-region>
        <text:changed-region xml:id="ct167601232" text:id="ct167601232">
          <text:insertion>
            <office:change-info>
              <dc:creator>User2</dc:creator>
              <dc:date>2013-09-13T15:30:00</dc:date>
            </office:change-info>
          </text:insertion>
        </text:changed-region>
        <text:changed-region xml:id="ct170592352" text:id="ct170592352">
          <text:deletion>
            <office:change-info>
              <dc:creator>User2</dc:creator>
              <dc:date>2013-09-13T15:30:00</dc:date>
            </office:change-info>
            <text:p text:style-name="Standard">y does the speaker want to thrash him</text:p>
          </text:deletion>
          <text:insertion>
            <office:change-info office:chg-author="Administrator" office:chg-date-time="2013-02-28T11:06:00"/>
          </text:insertion>
        </text:changed-region>
        <text:changed-region xml:id="ct164302080" text:id="ct164302080">
          <text:deletion>
            <office:change-info>
              <dc:creator>Administrator</dc:creator>
              <dc:date>2013-02-28T11:06:00</dc:date>
            </office:change-info>
            <text:p text:style-name="Standard"><text:s text:c="2"/></text:p>
          </text:deletion>
          <text:insertion>
            <office:change-info office:chg-author="User2" office:chg-date-time="2012-02-29T15:07:00"/>
          </text:insertion>
        </text:changed-region>
        <text:changed-region xml:id="ct160370312" text:id="ct160370312">
          <text:insertion>
            <office:change-info>
              <dc:creator>User</dc:creator>
              <dc:date>2012-02-28T20:41:00</dc:date>
            </office:change-info>
          </text:insertion>
        </text:changed-region>
        <text:changed-region xml:id="ct160092920" text:id="ct160092920">
          <text:deletion>
            <office:change-info>
              <dc:creator>User</dc:creator>
              <dc:date>2012-02-28T20:42:00</dc:date>
            </office:change-info>
            <text:p text:style-name="Standard">?</text:p>
          </text:deletion>
        </text:changed-region>
        <text:changed-region xml:id="ct171547552" text:id="ct171547552">
          <text:insertion>
            <office:change-info>
              <dc:creator>Administrator</dc:creator>
              <dc:date>2013-03-08T13:32:00</dc:date>
            </office:change-info>
          </text:insertion>
        </text:changed-region>
        <text:changed-region xml:id="ct160370848" text:id="ct160370848">
          <text:deletion>
            <office:change-info>
              <dc:creator>Administrator</dc:creator>
              <dc:date>2013-03-08T13:32:00</dc:date>
            </office:change-info>
            <text:p text:style-name="Standard">3</text:p>
          </text:deletion>
          <text:insertion>
            <office:change-info office:chg-author="User" office:chg-date-time="2012-02-28T20:54:00"/>
          </text:insertion>
        </text:changed-region>
        <text:changed-region xml:id="ct163368688" text:id="ct163368688">
          <text:deletion>
            <office:change-info>
              <dc:creator>User</dc:creator>
              <dc:date>2012-02-28T20:54:00</dc:date>
            </office:change-info>
            <text:p text:style-name="Standard">7</text:p>
          </text:deletion>
        </text:changed-region>
        <text:changed-region xml:id="ct163368432" text:id="ct163368432">
          <text:deletion>
            <office:change-info>
              <dc:creator>User</dc:creator>
              <dc:date>2012-02-28T20:54:00</dc:date>
            </office:change-info>
            <text:p text:style-name="Standard">.</text:p>
          </text:deletion>
        </text:changed-region>
        <text:changed-region xml:id="ct160358912" text:id="ct160358912">
          <text:deletion>
            <office:change-info>
              <dc:creator>User2</dc:creator>
              <dc:date>2013-09-13T15:31:00</dc:date>
            </office:change-info>
            <text:p text:style-name="Standard">Oh</text:p>
          </text:deletion>
        </text:changed-region>
        <text:changed-region xml:id="ct163572296" text:id="ct163572296">
          <text:deletion>
            <office:change-info>
              <dc:creator>User2</dc:creator>
              <dc:date>2013-09-13T15:31:00</dc:date>
            </office:change-info>
            <text:p text:style-name="Standard"><text:s/></text:p>
          </text:deletion>
          <text:insertion>
            <office:change-info office:chg-author="User" office:chg-date-time="2012-02-28T20:46:00"/>
          </text:insertion>
        </text:changed-region>
        <text:changed-region xml:id="ct165796136" text:id="ct165796136">
          <text:deletion>
            <office:change-info>
              <dc:creator>User2</dc:creator>
              <dc:date>2013-09-13T15:31:00</dc:date>
            </office:change-info>
            <text:p text:style-name="Standard">,God</text:p>
          </text:deletion>
        </text:changed-region>
        <text:changed-region xml:id="ct160093560" text:id="ct160093560">
          <text:deletion>
            <office:change-info>
              <dc:creator>User2</dc:creator>
              <dc:date>2013-09-13T15:31:00</dc:date>
            </office:change-info>
            <text:p text:style-name="Standard">,</text:p>
          </text:deletion>
          <text:insertion>
            <office:change-info office:chg-author="User" office:chg-date-time="2012-02-28T20:46:00"/>
          </text:insertion>
        </text:changed-region>
        <text:changed-region xml:id="ct160358784" text:id="ct160358784">
          <text:deletion>
            <office:change-info>
              <dc:creator>User2</dc:creator>
              <dc:date>2013-09-13T15:31:00</dc:date>
            </office:change-info>
            <text:p text:style-name="Standard"><text:s/>save me</text:p>
          </text:deletion>
        </text:changed-region>
        <text:changed-region xml:id="ct160358368" text:id="ct160358368">
          <text:insertion>
            <office:change-info>
              <dc:creator>User2</dc:creator>
              <dc:date>2013-09-13T15:31:00</dc:date>
            </office:change-info>
          </text:insertion>
        </text:changed-region>
        <text:changed-region xml:id="ct165796264" text:id="ct165796264">
          <text:deletion>
            <office:change-info>
              <dc:creator>User2</dc:creator>
              <dc:date>2013-09-13T15:31:00</dc:date>
            </office:change-info>
            <text:p text:style-name="Standard">-</text:p>
          </text:deletion>
        </text:changed-region>
        <text:changed-region xml:id="ct160358240" text:id="ct160358240">
          <text:deletion>
            <office:change-info>
              <dc:creator>User2</dc:creator>
              <dc:date>2013-09-13T15:30:00</dc:date>
            </office:change-info>
            <text:p text:style-name="Standard">a heart</text:p>
          </text:deletion>
        </text:changed-region>
        <text:changed-region xml:id="ct160093432" text:id="ct160093432">
          <text:deletion>
            <office:change-info>
              <dc:creator>User2</dc:creator>
              <dc:date>2013-09-13T15:30:00</dc:date>
            </office:change-info>
            <text:p text:style-name="Standard">-</text:p>
          </text:deletion>
          <text:insertion>
            <office:change-info office:chg-author="User" office:chg-date-time="2012-02-28T20:46:00"/>
          </text:insertion>
        </text:changed-region>
        <text:changed-region xml:id="ct160358112" text:id="ct160358112">
          <text:deletion>
            <office:change-info>
              <dc:creator>User2</dc:creator>
              <dc:date>2013-09-13T15:30:00</dc:date>
            </office:change-info>
            <text:p text:style-name="Standard"><text:s/>rending cry</text:p>
          </text:deletion>
        </text:changed-region>
        <text:changed-region xml:id="ct173218848" text:id="ct173218848">
          <text:insertion>
            <office:change-info>
              <dc:creator>User2</dc:creator>
              <dc:date>2013-09-13T15:38:00</dc:date>
            </office:change-info>
          </text:insertion>
        </text:changed-region>
        <text:changed-region xml:id="ct169505976" text:id="ct169505976">
          <text:deletion>
            <office:change-info>
              <dc:creator>User</dc:creator>
              <dc:date>2012-02-28T20:55:00</dc:date>
            </office:change-info>
            <text:p text:style-name="Standard"><text:s/></text:p>
          </text:deletion>
        </text:changed-region>
        <text:changed-region xml:id="ct173048368" text:id="ct173048368">
          <text:deletion>
            <office:change-info>
              <dc:creator>User2</dc:creator>
              <dc:date>2012-02-29T15:07:00</dc:date>
            </office:change-info>
            <text:p text:style-name="Standard"><text:s/></text:p>
          </text:deletion>
        </text:changed-region>
        <text:changed-region xml:id="ct160358656" text:id="ct160358656">
          <text:deletion>
            <office:change-info>
              <dc:creator>User2</dc:creator>
              <dc:date>2013-09-13T15:31:00</dc:date>
            </office:change-info>
            <text:p text:style-name="Standard">said this</text:p>
          </text:deletion>
        </text:changed-region>
        <text:changed-region xml:id="ct160358528" text:id="ct160358528">
          <text:insertion>
            <office:change-info>
              <dc:creator>User2</dc:creator>
              <dc:date>2013-09-13T15:31:00</dc:date>
            </office:change-info>
          </text:insertion>
        </text:changed-region>
        <text:changed-region xml:id="ct163564448" text:id="ct163564448">
          <text:deletion>
            <office:change-info>
              <dc:creator>User2</dc:creator>
              <dc:date>2013-09-13T15:34:00</dc:date>
            </office:change-info>
            <text:p text:style-name="Standard"><text:s text:c="2"/><text:span text:style-name="T7"><text:s/></text:span></text:p>
          </text:deletion>
        </text:changed-region>
        <text:changed-region xml:id="ct163563872" text:id="ct163563872">
          <text:deletion>
            <office:change-info>
              <dc:creator>User2</dc:creator>
              <dc:date>2013-09-13T15:33:00</dc:date>
            </office:change-info>
            <text:p text:style-name="Standard"><text:span text:style-name="T7"><text:s text:c="4"/></text:span></text:p>
          </text:deletion>
          <text:insertion>
            <office:change-info office:chg-author="User" office:chg-date-time="2012-02-28T20:55:00"/>
          </text:insertion>
        </text:changed-region>
        <text:changed-region xml:id="ct169505592" text:id="ct169505592">
          <text:insertion>
            <office:change-info>
              <dc:creator>User</dc:creator>
              <dc:date>2012-02-28T20:55:00</dc:date>
            </office:change-info>
          </text:insertion>
        </text:changed-region>
        <text:changed-region xml:id="ct165796520" text:id="ct165796520">
          <text:deletion>
            <office:change-info>
              <dc:creator>User2</dc:creator>
              <dc:date>2013-09-13T15:32:00</dc:date>
            </office:change-info>
            <text:p text:style-name="Standard"><text:span text:style-name="T7"><text:s text:c="3"/></text:span></text:p>
          </text:deletion>
          <text:insertion>
            <office:change-info office:chg-author="User" office:chg-date-time="2012-02-28T20:55:00"/>
          </text:insertion>
        </text:changed-region>
        <text:changed-region xml:id="ct165796776" text:id="ct165796776">
          <text:insertion>
            <office:change-info>
              <dc:creator>User</dc:creator>
              <dc:date>2012-02-28T20:55:00</dc:date>
            </office:change-info>
          </text:insertion>
        </text:changed-region>
        <text:changed-region xml:id="ct163564160" text:id="ct163564160">
          <text:deletion>
            <office:change-info>
              <dc:creator>User2</dc:creator>
              <dc:date>2013-09-13T15:34:00</dc:date>
            </office:change-info>
            <text:p text:style-name="Standard"><text:span text:style-name="T7"><text:s text:c="2"/></text:span></text:p>
          </text:deletion>
          <text:insertion>
            <office:change-info office:chg-author="User" office:chg-date-time="2012-02-28T20:55:00"/>
          </text:insertion>
        </text:changed-region>
        <text:changed-region xml:id="ct165796392" text:id="ct165796392">
          <text:insertion>
            <office:change-info>
              <dc:creator>User2</dc:creator>
              <dc:date>2013-09-13T15:32:00</dc:date>
            </office:change-info>
          </text:insertion>
        </text:changed-region>
        <text:changed-region xml:id="ct165796648" text:id="ct165796648">
          <text:deletion>
            <office:change-info>
              <dc:creator>User2</dc:creator>
              <dc:date>2013-09-13T15:32:00</dc:date>
            </office:change-info>
            <text:p text:style-name="Standard"><text:span text:style-name="T7">) </text:span>When was it said</text:p>
          </text:deletion>
        </text:changed-region>
        <text:changed-region xml:id="ct163563584" text:id="ct163563584">
          <text:deletion>
            <office:change-info>
              <dc:creator>User2</dc:creator>
              <dc:date>2013-09-13T15:33:00</dc:date>
            </office:change-info>
            <text:p text:style-name="Standard">was it called a heart</text:p>
          </text:deletion>
        </text:changed-region>
        <text:changed-region xml:id="ct165796904" text:id="ct165796904">
          <text:insertion>
            <office:change-info>
              <dc:creator>User2</dc:creator>
              <dc:date>2013-09-13T15:33:00</dc:date>
            </office:change-info>
          </text:insertion>
        </text:changed-region>
        <text:changed-region xml:id="ct160093304" text:id="ct160093304">
          <text:deletion>
            <office:change-info>
              <dc:creator>User2</dc:creator>
              <dc:date>2013-09-13T15:33:00</dc:date>
            </office:change-info>
            <text:p text:style-name="Standard">-</text:p>
          </text:deletion>
          <text:insertion>
            <office:change-info office:chg-author="User" office:chg-date-time="2012-02-28T20:46:00"/>
          </text:insertion>
        </text:changed-region>
        <text:changed-region xml:id="ct163563712" text:id="ct163563712">
          <text:deletion>
            <office:change-info>
              <dc:creator>User2</dc:creator>
              <dc:date>2013-09-13T15:33:00</dc:date>
            </office:change-info>
            <text:p text:style-name="Standard"><text:s/>rending cry</text:p>
          </text:deletion>
        </text:changed-region>
        <text:changed-region xml:id="ct169505720" text:id="ct169505720">
          <text:insertion>
            <office:change-info>
              <dc:creator>User</dc:creator>
              <dc:date>2012-02-28T20:55:00</dc:date>
            </office:change-info>
          </text:insertion>
        </text:changed-region>
        <text:changed-region xml:id="ct171547680" text:id="ct171547680">
          <text:insertion>
            <office:change-info>
              <dc:creator>Administrator</dc:creator>
              <dc:date>2013-03-08T13:32:00</dc:date>
            </office:change-info>
          </text:insertion>
        </text:changed-region>
        <text:changed-region xml:id="ct163368176" text:id="ct163368176">
          <text:deletion>
            <office:change-info>
              <dc:creator>Administrator</dc:creator>
              <dc:date>2013-03-08T13:32:00</dc:date>
            </office:change-info>
            <text:p text:style-name="Standard">4</text:p>
          </text:deletion>
          <text:insertion>
            <office:change-info office:chg-author="User" office:chg-date-time="2012-02-28T20:54:00"/>
          </text:insertion>
        </text:changed-region>
        <text:changed-region xml:id="ct170093704" text:id="ct170093704">
          <text:deletion>
            <office:change-info>
              <dc:creator>User</dc:creator>
              <dc:date>2012-02-28T20:54:00</dc:date>
            </office:change-info>
            <text:p text:style-name="Standard">8</text:p>
          </text:deletion>
        </text:changed-region>
        <text:changed-region xml:id="ct164740528" text:id="ct164740528">
          <text:deletion>
            <office:change-info>
              <dc:creator>Administrator</dc:creator>
              <dc:date>2013-02-28T11:10:00</dc:date>
            </office:change-info>
            <text:p text:style-name="Standard">That is the way for a king to talk</text:p>
          </text:deletion>
        </text:changed-region>
        <text:changed-region xml:id="ct161791488" text:id="ct161791488">
          <text:deletion>
            <office:change-info>
              <dc:creator>User2</dc:creator>
              <dc:date>2013-09-13T15:34:00</dc:date>
            </office:change-info>
            <text:p text:style-name="Standard">We thought we should be watchful…</text:p>
          </text:deletion>
          <text:insertion>
            <office:change-info office:chg-author="Administrator" office:chg-date-time="2013-02-28T11:10:00"/>
          </text:insertion>
        </text:changed-region>
        <text:changed-region xml:id="ct163564288" text:id="ct163564288">
          <text:deletion>
            <office:change-info>
              <dc:creator>User2</dc:creator>
              <dc:date>2013-09-13T15:34:00</dc:date>
            </office:change-info>
            <text:p text:style-name="Standard">”</text:p>
          </text:deletion>
        </text:changed-region>
        <text:changed-region xml:id="ct163564032" text:id="ct163564032">
          <text:insertion>
            <office:change-info>
              <dc:creator>User2</dc:creator>
              <dc:date>2013-09-13T15:34:00</dc:date>
            </office:change-info>
          </text:insertion>
        </text:changed-region>
        <text:changed-region xml:id="ct161300192" text:id="ct161300192">
          <text:insertion>
            <office:change-info>
              <dc:creator>User2</dc:creator>
              <dc:date>2013-09-13T15:35:00</dc:date>
            </office:change-info>
          </text:insertion>
        </text:changed-region>
        <text:changed-region xml:id="ct173218720" text:id="ct173218720">
          <text:insertion>
            <office:change-info>
              <dc:creator>User2</dc:creator>
              <dc:date>2013-09-13T15:38:00</dc:date>
            </office:change-info>
          </text:insertion>
        </text:changed-region>
        <text:changed-region xml:id="ct169505464" text:id="ct169505464">
          <text:insertion>
            <office:change-info>
              <dc:creator>User</dc:creator>
              <dc:date>2012-02-28T20:55:00</dc:date>
            </office:change-info>
          </text:insertion>
        </text:changed-region>
        <text:changed-region xml:id="ct164302208" text:id="ct164302208">
          <text:deletion>
            <office:change-info>
              <dc:creator>User2</dc:creator>
              <dc:date>2012-02-29T15:07:00</dc:date>
            </office:change-info>
            <text:p text:style-name="Standard"><text:span text:style-name="T7"><text:s/></text:span></text:p>
          </text:deletion>
          <text:insertion>
            <office:change-info office:chg-author="User" office:chg-date-time="2012-02-28T20:55:00"/>
          </text:insertion>
        </text:changed-region>
        <text:changed-region xml:id="ct161789816" text:id="ct161789816">
          <text:deletion>
            <office:change-info>
              <dc:creator>User</dc:creator>
              <dc:date>2012-02-28T20:52:00</dc:date>
            </office:change-info>
            <text:p text:style-name="Standard"><text:span text:style-name="T7"><text:s text:c="3"/></text:span></text:p>
          </text:deletion>
        </text:changed-region>
        <text:changed-region xml:id="ct170951656" text:id="ct170951656">
          <text:deletion>
            <office:change-info>
              <dc:creator>User2</dc:creator>
              <dc:date>2012-02-29T15:04:00</dc:date>
            </office:change-info>
            <text:p text:style-name="Standard"><text:span text:style-name="T7"><text:s/></text:span></text:p>
          </text:deletion>
        </text:changed-region>
        <text:changed-region xml:id="ct163879656" text:id="ct163879656">
          <text:deletion>
            <office:change-info>
              <dc:creator>Administrator</dc:creator>
              <dc:date>2013-02-28T11:11:00</dc:date>
            </office:change-info>
            <text:p text:style-name="Standard">Who is the </text:p>
          </text:deletion>
        </text:changed-region>
        <text:changed-region xml:id="ct163572680" text:id="ct163572680">
          <text:deletion>
            <office:change-info>
              <dc:creator>Administrator</dc:creator>
              <dc:date>2013-02-28T11:11:00</dc:date>
            </office:change-info>
            <text:p text:style-name="Standard">‘</text:p>
          </text:deletion>
          <text:insertion>
            <office:change-info office:chg-author="User" office:chg-date-time="2012-02-28T20:50:00"/>
          </text:insertion>
        </text:changed-region>
        <text:changed-region xml:id="ct165171960" text:id="ct165171960">
          <text:deletion>
            <office:change-info>
              <dc:creator>Administrator</dc:creator>
              <dc:date>2013-02-28T11:11:00</dc:date>
            </office:change-info>
            <text:p text:style-name="Standard">king</text:p>
          </text:deletion>
        </text:changed-region>
        <text:changed-region xml:id="ct163572552" text:id="ct163572552">
          <text:deletion>
            <office:change-info>
              <dc:creator>Administrator</dc:creator>
              <dc:date>2013-02-28T11:11:00</dc:date>
            </office:change-info>
            <text:p text:style-name="Standard">’</text:p>
          </text:deletion>
          <text:insertion>
            <office:change-info office:chg-author="User" office:chg-date-time="2012-02-28T20:50:00"/>
          </text:insertion>
        </text:changed-region>
        <text:changed-region xml:id="ct171057152" text:id="ct171057152">
          <text:deletion>
            <office:change-info>
              <dc:creator>Administrator</dc:creator>
              <dc:date>2013-02-28T11:11:00</dc:date>
            </office:change-info>
            <text:p text:style-name="Standard"><text:s text:c="2"/>here</text:p>
          </text:deletion>
        </text:changed-region>
        <text:changed-region xml:id="ct159919712" text:id="ct159919712">
          <text:insertion>
            <office:change-info>
              <dc:creator>Administrator</dc:creator>
              <dc:date>2013-02-28T11:11:00</dc:date>
            </office:change-info>
          </text:insertion>
        </text:changed-region>
        <text:changed-region xml:id="ct161789944" text:id="ct161789944">
          <text:deletion>
            <office:change-info>
              <dc:creator>User</dc:creator>
              <dc:date>2012-02-28T20:52:00</dc:date>
            </office:change-info>
            <text:p text:style-name="Standard"><text:s/></text:p>
          </text:deletion>
        </text:changed-region>
        <text:changed-region xml:id="ct170094344" text:id="ct170094344">
          <text:insertion>
            <office:change-info>
              <dc:creator>User</dc:creator>
              <dc:date>2012-02-28T20:55:00</dc:date>
            </office:change-info>
          </text:insertion>
        </text:changed-region>
        <text:changed-region xml:id="ct170297152" text:id="ct170297152">
          <text:insertion>
            <office:change-info>
              <dc:creator>User2</dc:creator>
              <dc:date>2013-09-13T15:38:00</dc:date>
            </office:change-info>
          </text:insertion>
        </text:changed-region>
        <text:changed-region xml:id="ct163451864" text:id="ct163451864">
          <text:deletion>
            <office:change-info>
              <dc:creator>Administrator</dc:creator>
              <dc:date>2013-02-28T11:11:00</dc:date>
            </office:change-info>
            <text:p text:style-name="Standard">who helped the king to overcome</text:p>
          </text:deletion>
          <text:insertion>
            <office:change-info office:chg-author="User" office:chg-date-time="2012-02-28T20:51:00"/>
          </text:insertion>
        </text:changed-region>
        <text:changed-region xml:id="ct163418264" text:id="ct163418264">
          <text:deletion>
            <office:change-info>
              <dc:creator>User2</dc:creator>
              <dc:date>2013-09-13T15:35:00</dc:date>
            </office:change-info>
            <text:p text:style-name="Standard">Who are the “we” here</text:p>
          </text:deletion>
          <text:insertion>
            <office:change-info office:chg-author="Administrator" office:chg-date-time="2013-02-28T11:11:00"/>
          </text:insertion>
        </text:changed-region>
        <text:changed-region xml:id="ct161300448" text:id="ct161300448">
          <text:insertion>
            <office:change-info>
              <dc:creator>User2</dc:creator>
              <dc:date>2013-09-13T15:35:00</dc:date>
            </office:change-info>
          </text:insertion>
        </text:changed-region>
        <text:changed-region xml:id="ct163451736" text:id="ct163451736">
          <text:insertion>
            <office:change-info>
              <dc:creator>User</dc:creator>
              <dc:date>2012-02-28T20:51:00</dc:date>
            </office:change-info>
          </text:insertion>
        </text:changed-region>
        <text:changed-region xml:id="ct161300320" text:id="ct161300320">
          <text:insertion>
            <office:change-info>
              <dc:creator>User2</dc:creator>
              <dc:date>2013-09-13T15:35:00</dc:date>
            </office:change-info>
          </text:insertion>
        </text:changed-region>
        <text:changed-region xml:id="ct163451992" text:id="ct163451992">
          <text:insertion>
            <office:change-info>
              <dc:creator>User</dc:creator>
              <dc:date>2012-02-28T20:51:00</dc:date>
            </office:change-info>
          </text:insertion>
        </text:changed-region>
        <text:changed-region xml:id="ct170297024" text:id="ct170297024">
          <text:insertion>
            <office:change-info>
              <dc:creator>User2</dc:creator>
              <dc:date>2013-09-13T15:38:00</dc:date>
            </office:change-info>
          </text:insertion>
        </text:changed-region>
        <text:changed-region xml:id="ct169703992" text:id="ct169703992">
          <text:insertion>
            <office:change-info>
              <dc:creator>User2</dc:creator>
              <dc:date>2013-09-14T09:12:00</dc:date>
            </office:change-info>
          </text:insertion>
        </text:changed-region>
        <text:changed-region xml:id="ct170297280" text:id="ct170297280">
          <text:insertion>
            <office:change-info>
              <dc:creator>User2</dc:creator>
              <dc:date>2013-09-13T15:38:00</dc:date>
            </office:change-info>
          </text:insertion>
        </text:changed-region>
        <text:changed-region xml:id="ct163452120" text:id="ct163452120">
          <text:insertion>
            <office:change-info>
              <dc:creator>User</dc:creator>
              <dc:date>2012-02-28T20:51:00</dc:date>
            </office:change-info>
          </text:insertion>
        </text:changed-region>
        <text:changed-region xml:id="ct161789432" text:id="ct161789432">
          <text:deletion>
            <office:change-info>
              <dc:creator>User</dc:creator>
              <dc:date>2012-02-28T20:51:00</dc:date>
            </office:change-info>
            <text:p text:style-name="Standard">Wh</text:p>
          </text:deletion>
        </text:changed-region>
        <text:changed-region xml:id="ct163572424" text:id="ct163572424">
          <text:deletion>
            <office:change-info>
              <dc:creator>User</dc:creator>
              <dc:date>2012-02-28T20:48:00</dc:date>
            </office:change-info>
            <text:p text:style-name="Standard">y does the speaker say so</text:p>
          </text:deletion>
        </text:changed-region>
        <text:changed-region xml:id="ct163572936" text:id="ct163572936">
          <text:deletion>
            <office:change-info>
              <dc:creator>Administrator</dc:creator>
              <dc:date>2013-02-28T11:12:00</dc:date>
            </office:change-info>
            <text:p text:style-name="Standard">Why does the spe</text:p>
          </text:deletion>
          <text:insertion>
            <office:change-info office:chg-author="User" office:chg-date-time="2012-02-28T20:51:00"/>
          </text:insertion>
        </text:changed-region>
        <text:changed-region xml:id="ct161789560" text:id="ct161789560">
          <text:deletion>
            <office:change-info>
              <dc:creator>Administrator</dc:creator>
              <dc:date>2013-02-28T11:12:00</dc:date>
            </office:change-info>
            <text:p text:style-name="Standard">a</text:p>
          </text:deletion>
          <text:insertion>
            <office:change-info office:chg-author="User" office:chg-date-time="2012-02-28T20:52:00"/>
          </text:insertion>
        </text:changed-region>
        <text:changed-region xml:id="ct163452248" text:id="ct163452248">
          <text:deletion>
            <office:change-info>
              <dc:creator>Administrator</dc:creator>
              <dc:date>2013-02-28T11:12:00</dc:date>
            </office:change-info>
            <text:p text:style-name="Standard">ker say so</text:p>
          </text:deletion>
          <text:insertion>
            <office:change-info office:chg-author="User" office:chg-date-time="2012-02-28T20:51:00"/>
          </text:insertion>
        </text:changed-region>
        <text:changed-region xml:id="ct170704576" text:id="ct170704576">
          <text:insertion>
            <office:change-info>
              <dc:creator>Administrator</dc:creator>
              <dc:date>2013-02-28T11:12:00</dc:date>
            </office:change-info>
          </text:insertion>
        </text:changed-region>
        <text:changed-region xml:id="ct161300064" text:id="ct161300064">
          <text:insertion>
            <office:change-info>
              <dc:creator>User2</dc:creator>
              <dc:date>2013-09-13T15:35:00</dc:date>
            </office:change-info>
          </text:insertion>
        </text:changed-region>
        <text:changed-region xml:id="ct167646584" text:id="ct167646584">
          <text:deletion>
            <office:change-info>
              <dc:creator>User2</dc:creator>
              <dc:date>2013-09-13T15:35:00</dc:date>
            </office:change-info>
            <text:p text:style-name="Standard">y did they want to be watchful</text:p>
          </text:deletion>
          <text:insertion>
            <office:change-info office:chg-author="Administrator" office:chg-date-time="2013-02-28T11:12:00"/>
          </text:insertion>
        </text:changed-region>
        <text:changed-region xml:id="ct163451608" text:id="ct163451608">
          <text:insertion>
            <office:change-info>
              <dc:creator>User</dc:creator>
              <dc:date>2012-02-28T20:51:00</dc:date>
            </office:change-info>
          </text:insertion>
        </text:changed-region>
        <text:changed-region xml:id="ct161789688" text:id="ct161789688">
          <text:deletion>
            <office:change-info>
              <dc:creator>User</dc:creator>
              <dc:date>2012-02-28T20:52:00</dc:date>
            </office:change-info>
            <text:p text:style-name="Standard">? </text:p>
          </text:deletion>
        </text:changed-region>
        <text:changed-region xml:id="ct161789304" text:id="ct161789304">
          <text:deletion>
            <office:change-info>
              <dc:creator>User</dc:creator>
              <dc:date>2012-02-28T20:51:00</dc:date>
            </office:change-info>
            <text:p text:style-name="Standard"><text:s/><text:span text:style-name="T7">c)</text:span> </text:p>
          </text:deletion>
        </text:changed-region>
        <text:changed-region xml:id="ct163572808" text:id="ct163572808">
          <text:deletion>
            <office:change-info>
              <dc:creator>User</dc:creator>
              <dc:date>2012-02-28T20:50:00</dc:date>
            </office:change-info>
            <text:p text:style-name="Standard">who helped the king to overcome?</text:p>
          </text:deletion>
        </text:changed-region>
        <text:changed-region xml:id="ct169505848" text:id="ct169505848">
          <text:insertion>
            <office:change-info>
              <dc:creator>User</dc:creator>
              <dc:date>2012-02-28T20:55:00</dc:date>
            </office:change-info>
          </text:insertion>
        </text:changed-region>
        <text:changed-region xml:id="ct160984960" text:id="ct160984960">
          <text:insertion>
            <office:change-info>
              <dc:creator>Administrator</dc:creator>
              <dc:date>2013-03-08T13:33:00</dc:date>
            </office:change-info>
          </text:insertion>
        </text:changed-region>
        <text:changed-region xml:id="ct160370976" text:id="ct160370976">
          <text:deletion>
            <office:change-info>
              <dc:creator>Administrator</dc:creator>
              <dc:date>2013-03-08T13:33:00</dc:date>
            </office:change-info>
            <text:p text:style-name="Standard">5</text:p>
          </text:deletion>
          <text:insertion>
            <office:change-info office:chg-author="User" office:chg-date-time="2012-02-28T20:54:00"/>
          </text:insertion>
        </text:changed-region>
        <text:changed-region xml:id="ct170093832" text:id="ct170093832">
          <text:deletion>
            <office:change-info>
              <dc:creator>User</dc:creator>
              <dc:date>2012-02-28T20:54:00</dc:date>
            </office:change-info>
            <text:p text:style-name="Standard">9</text:p>
          </text:deletion>
        </text:changed-region>
        <text:changed-region xml:id="ct160364760" text:id="ct160364760">
          <text:deletion>
            <office:change-info>
              <dc:creator>Administrator</dc:creator>
              <dc:date>2013-02-28T11:13:00</dc:date>
            </office:change-info>
            <text:p text:style-name="Standard">So hack and chop. But this alone won’t do it</text:p>
          </text:deletion>
        </text:changed-region>
        <text:changed-region xml:id="ct161754256" text:id="ct161754256">
          <text:deletion>
            <office:change-info>
              <dc:creator>User2</dc:creator>
              <dc:date>2013-09-13T15:36:00</dc:date>
            </office:change-info>
            <text:p text:style-name="Standard">And from close to the ground </text:p>
          </text:deletion>
          <text:insertion>
            <office:change-info office:chg-author="Administrator" office:chg-date-time="2013-02-28T11:13:00"/>
          </text:insertion>
        </text:changed-region>
        <text:changed-region xml:id="ct170800056" text:id="ct170800056">
          <text:deletion>
            <office:change-info>
              <dc:creator>User2</dc:creator>
              <dc:date>2013-09-13T15:36:00</dc:date>
            </office:change-info>
            <text:p text:style-name="Standard">,</text:p>
          </text:deletion>
          <text:insertion>
            <office:change-info office:chg-author="Administrator" office:chg-date-time="2013-02-28T11:14:00"/>
          </text:insertion>
        </text:changed-region>
        <text:changed-region xml:id="ct162427920" text:id="ct162427920">
          <text:deletion>
            <office:change-info>
              <dc:creator>User2</dc:creator>
              <dc:date>2013-09-13T15:36:00</dc:date>
            </office:change-info>
            <text:p text:style-name="Standard"><text:s/>will rise curled green twigs</text:p>
          </text:deletion>
          <text:insertion>
            <office:change-info office:chg-author="Administrator" office:chg-date-time="2013-02-28T11:13:00"/>
          </text:insertion>
        </text:changed-region>
        <text:changed-region xml:id="ct161300576" text:id="ct161300576">
          <text:insertion>
            <office:change-info>
              <dc:creator>User2</dc:creator>
              <dc:date>2013-09-13T15:36:00</dc:date>
            </office:change-info>
          </text:insertion>
        </text:changed-region>
        <text:changed-region xml:id="ct172592656" text:id="ct172592656">
          <text:insertion>
            <office:change-info>
              <dc:creator>Administrator</dc:creator>
              <dc:date>2013-02-28T11:13:00</dc:date>
            </office:change-info>
          </text:insertion>
        </text:changed-region>
        <text:changed-region xml:id="ct173129944" text:id="ct173129944">
          <text:insertion>
            <office:change-info>
              <dc:creator>Administrator</dc:creator>
              <dc:date>2013-02-28T11:14:00</dc:date>
            </office:change-info>
          </text:insertion>
        </text:changed-region>
        <text:changed-region xml:id="ct163278632" text:id="ct163278632">
          <text:deletion>
            <office:change-info>
              <dc:creator>Administrator</dc:creator>
              <dc:date>2013-02-28T11:13:00</dc:date>
            </office:change-info>
            <text:p text:style-name="Standard">?’</text:p>
          </text:deletion>
        </text:changed-region>
        <text:changed-region xml:id="ct173219360" text:id="ct173219360">
          <text:insertion>
            <office:change-info>
              <dc:creator>User2</dc:creator>
              <dc:date>2013-09-13T15:38:00</dc:date>
            </office:change-info>
          </text:insertion>
        </text:changed-region>
        <text:changed-region xml:id="ct170093960" text:id="ct170093960">
          <text:insertion>
            <office:change-info>
              <dc:creator>User</dc:creator>
              <dc:date>2012-02-28T20:55:00</dc:date>
            </office:change-info>
          </text:insertion>
        </text:changed-region>
        <text:changed-region xml:id="ct173048496" text:id="ct173048496">
          <text:deletion>
            <office:change-info>
              <dc:creator>User2</dc:creator>
              <dc:date>2012-02-29T15:07:00</dc:date>
            </office:change-info>
            <text:p text:style-name="Standard"><text:s/></text:p>
          </text:deletion>
        </text:changed-region>
        <text:changed-region xml:id="ct162471600" text:id="ct162471600">
          <text:deletion>
            <office:change-info>
              <dc:creator>User</dc:creator>
              <dc:date>2012-02-28T20:55:00</dc:date>
            </office:change-info>
            <text:p text:style-name="Standard"><text:s text:c="2"/></text:p>
          </text:deletion>
        </text:changed-region>
        <text:changed-region xml:id="ct173219488" text:id="ct173219488">
          <text:deletion>
            <office:change-info>
              <dc:creator>User2</dc:creator>
              <dc:date>2013-09-13T15:38:00</dc:date>
            </office:change-info>
            <text:p text:style-name="Standard"><text:s/></text:p>
          </text:deletion>
        </text:changed-region>
        <text:changed-region xml:id="ct163202816" text:id="ct163202816">
          <text:deletion>
            <office:change-info>
              <dc:creator>Administrator</dc:creator>
              <dc:date>2013-02-28T11:14:00</dc:date>
            </office:change-info>
            <text:p text:style-name="Standard">What does ‘it’ refers to</text:p>
          </text:deletion>
        </text:changed-region>
        <text:changed-region xml:id="ct155973016" text:id="ct155973016">
          <text:deletion>
            <office:change-info>
              <dc:creator>User2</dc:creator>
              <dc:date>2013-09-13T15:36:00</dc:date>
            </office:change-info>
            <text:p text:style-name="Standard">From which poem this line is taken from</text:p>
          </text:deletion>
          <text:insertion>
            <office:change-info office:chg-author="Administrator" office:chg-date-time="2013-02-28T11:14:00"/>
          </text:insertion>
        </text:changed-region>
        <text:changed-region xml:id="ct161300736" text:id="ct161300736">
          <text:insertion>
            <office:change-info>
              <dc:creator>User2</dc:creator>
              <dc:date>2013-09-13T15:36:00</dc:date>
            </office:change-info>
          </text:insertion>
        </text:changed-region>
        <text:changed-region xml:id="ct170296608" text:id="ct170296608">
          <text:insertion>
            <office:change-info>
              <dc:creator>User2</dc:creator>
              <dc:date>2013-09-13T15:37:00</dc:date>
            </office:change-info>
          </text:insertion>
        </text:changed-region>
        <text:changed-region xml:id="ct170296480" text:id="ct170296480">
          <text:insertion>
            <office:change-info>
              <dc:creator>User2</dc:creator>
              <dc:date>2013-09-13T15:37:00</dc:date>
            </office:change-info>
          </text:insertion>
        </text:changed-region>
        <text:changed-region xml:id="ct170094216" text:id="ct170094216">
          <text:insertion>
            <office:change-info>
              <dc:creator>User</dc:creator>
              <dc:date>2012-02-28T20:55:00</dc:date>
            </office:change-info>
          </text:insertion>
        </text:changed-region>
        <text:changed-region xml:id="ct161300864" text:id="ct161300864">
          <text:insertion>
            <office:change-info>
              <dc:creator>User2</dc:creator>
              <dc:date>2013-09-13T15:37:00</dc:date>
            </office:change-info>
          </text:insertion>
        </text:changed-region>
        <text:changed-region xml:id="ct170296736" text:id="ct170296736">
          <text:deletion>
            <office:change-info>
              <dc:creator>User2</dc:creator>
              <dc:date>2013-09-13T15:37:00</dc:date>
            </office:change-info>
            <text:p text:style-name="Standard">o is the speaker</text:p>
          </text:deletion>
        </text:changed-region>
        <text:changed-region xml:id="ct173219232" text:id="ct173219232">
          <text:insertion>
            <office:change-info>
              <dc:creator>User2</dc:creator>
              <dc:date>2013-09-13T15:38:00</dc:date>
            </office:change-info>
          </text:insertion>
        </text:changed-region>
        <text:changed-region xml:id="ct171323440" text:id="ct171323440">
          <text:insertion>
            <office:change-info>
              <dc:creator>User2</dc:creator>
              <dc:date>2013-09-14T09:12:00</dc:date>
            </office:change-info>
          </text:insertion>
        </text:changed-region>
        <text:changed-region xml:id="ct173219104" text:id="ct173219104">
          <text:insertion>
            <office:change-info>
              <dc:creator>User2</dc:creator>
              <dc:date>2013-09-13T15:38:00</dc:date>
            </office:change-info>
          </text:insertion>
        </text:changed-region>
        <text:changed-region xml:id="ct161108568" text:id="ct161108568">
          <text:deletion>
            <office:change-info>
              <dc:creator>Administrator</dc:creator>
              <dc:date>2013-02-28T11:14:00</dc:date>
            </office:change-info>
            <text:p text:style-name="Standard">What are the processes</text:p>
          </text:deletion>
        </text:changed-region>
        <text:changed-region xml:id="ct170400808" text:id="ct170400808">
          <text:insertion>
            <office:change-info>
              <dc:creator>Administrator</dc:creator>
              <dc:date>2013-02-28T11:14:00</dc:date>
            </office:change-info>
          </text:insertion>
        </text:changed-region>
        <text:changed-region xml:id="ct173218976" text:id="ct173218976">
          <text:insertion>
            <office:change-info>
              <dc:creator>User2</dc:creator>
              <dc:date>2013-09-13T15:38:00</dc:date>
            </office:change-info>
          </text:insertion>
        </text:changed-region>
        <text:changed-region xml:id="ct170296864" text:id="ct170296864">
          <text:deletion>
            <office:change-info>
              <dc:creator>User2</dc:creator>
              <dc:date>2013-09-13T15:37:00</dc:date>
            </office:change-info>
            <text:p text:style-name="Standard">will green twigs rise</text:p>
          </text:deletion>
          <text:insertion>
            <office:change-info office:chg-author="Administrator" office:chg-date-time="2013-02-28T11:14:00"/>
          </text:insertion>
        </text:changed-region>
        <text:changed-region xml:id="ct171195784" text:id="ct171195784">
          <text:insertion>
            <office:change-info>
              <dc:creator>Administrator</dc:creator>
              <dc:date>2013-02-28T11:14:00</dc:date>
            </office:change-info>
          </text:insertion>
        </text:changed-region>
        <text:changed-region xml:id="ct173137096" text:id="ct173137096">
          <text:insertion>
            <office:change-info>
              <dc:creator>Administrator</dc:creator>
              <dc:date>2013-02-28T11:15:00</dc:date>
            </office:change-info>
          </text:insertion>
        </text:changed-region>
        <text:changed-region xml:id="ct170477672" text:id="ct170477672">
          <text:insertion>
            <office:change-info>
              <dc:creator>Administrator</dc:creator>
              <dc:date>2013-02-28T11:14:00</dc:date>
            </office:change-info>
          </text:insertion>
        </text:changed-region>
        <text:changed-region xml:id="ct163460280" text:id="ct163460280">
          <text:deletion>
            <office:change-info>
              <dc:creator>Administrator</dc:creator>
              <dc:date>2013-02-28T11:15:00</dc:date>
            </office:change-info>
            <text:p text:style-name="Standard">suggested to do it?</text:p>
          </text:deletion>
        </text:changed-region>
        <text:changed-region xml:id="ct169506104" text:id="ct169506104">
          <text:insertion>
            <office:change-info>
              <dc:creator>User</dc:creator>
              <dc:date>2012-02-28T20:55:00</dc:date>
            </office:change-info>
          </text:insertion>
        </text:changed-region>
        <text:changed-region xml:id="ct160371104" text:id="ct160371104">
          <text:insertion>
            <office:change-info>
              <dc:creator>User</dc:creator>
              <dc:date>2012-02-28T20:54:00</dc:date>
            </office:change-info>
          </text:insertion>
        </text:changed-region>
        <text:changed-region xml:id="ct160354360" text:id="ct160354360">
          <text:insertion>
            <office:change-info>
              <dc:creator>Administrator</dc:creator>
              <dc:date>2013-03-08T13:33:00</dc:date>
            </office:change-info>
          </text:insertion>
        </text:changed-region>
        <text:changed-region xml:id="ct160371232" text:id="ct160371232">
          <text:deletion>
            <office:change-info>
              <dc:creator>Administrator</dc:creator>
              <dc:date>2013-03-08T13:33:00</dc:date>
            </office:change-info>
            <text:p text:style-name="Standard">6</text:p>
          </text:deletion>
          <text:insertion>
            <office:change-info office:chg-author="User" office:chg-date-time="2012-02-28T20:54:00"/>
          </text:insertion>
        </text:changed-region>
        <text:changed-region xml:id="ct163368304" text:id="ct163368304">
          <text:deletion>
            <office:change-info>
              <dc:creator>User</dc:creator>
              <dc:date>2012-02-28T20:54:00</dc:date>
            </office:change-info>
            <text:p text:style-name="Standard">40</text:p>
          </text:deletion>
        </text:changed-region>
        <text:changed-region xml:id="ct169999368" text:id="ct169999368">
          <text:deletion>
            <office:change-info>
              <dc:creator>User2</dc:creator>
              <dc:date>2013-09-14T09:22:00</dc:date>
            </office:change-info>
            <text:p text:style-name="Standard"><text:s/></text:p>
          </text:deletion>
        </text:changed-region>
        <text:changed-region xml:id="ct169616712" text:id="ct169616712">
          <text:deletion>
            <office:change-info>
              <dc:creator>Administrator</dc:creator>
              <dc:date>2013-02-28T11:16:00</dc:date>
            </office:change-info>
            <text:p text:style-name="Standard">From sullen earth</text:p>
          </text:deletion>
        </text:changed-region>
        <text:changed-region xml:id="ct160370720" text:id="ct160370720">
          <text:deletion>
            <office:change-info>
              <dc:creator>Administrator</dc:creator>
              <dc:date>2013-02-28T11:16:00</dc:date>
            </office:change-info>
            <text:p text:style-name="Standard">, </text:p>
          </text:deletion>
          <text:insertion>
            <office:change-info office:chg-author="User" office:chg-date-time="2012-02-28T20:54:00"/>
          </text:insertion>
        </text:changed-region>
        <text:changed-region xml:id="ct169772920" text:id="ct169772920">
          <text:deletion>
            <office:change-info>
              <dc:creator>Administrator</dc:creator>
              <dc:date>2013-02-28T11:16:00</dc:date>
            </office:change-info>
            <text:p text:style-name="Standard">-sings hymns at heaven’s gate.”</text:p>
          </text:deletion>
        </text:changed-region>
        <text:changed-region xml:id="ct170729544" text:id="ct170729544">
          <text:insertion>
            <office:change-info>
              <dc:creator>Administrator</dc:creator>
              <dc:date>2013-02-28T11:16:00</dc:date>
            </office:change-info>
          </text:insertion>
        </text:changed-region>
        <text:changed-region xml:id="ct164388080" text:id="ct164388080">
          <text:deletion>
            <office:change-info>
              <dc:creator>User2</dc:creator>
              <dc:date>2013-09-13T15:39:00</dc:date>
            </office:change-info>
            <text:p text:style-name="Standard">Ten thousand saw I at a</text:p>
          </text:deletion>
          <text:insertion>
            <office:change-info office:chg-author="Administrator" office:chg-date-time="2013-02-28T11:17:00"/>
          </text:insertion>
        </text:changed-region>
        <text:changed-region xml:id="ct161930472" text:id="ct161930472">
          <text:deletion>
            <office:change-info>
              <dc:creator>User2</dc:creator>
              <dc:date>2013-09-13T15:39:00</dc:date>
            </office:change-info>
            <text:p text:style-name="Standard"><text:s/></text:p>
          </text:deletion>
          <text:insertion>
            <office:change-info office:chg-author="Administrator" office:chg-date-time="2013-03-01T10:06:00"/>
          </text:insertion>
        </text:changed-region>
        <text:changed-region xml:id="ct170912352" text:id="ct170912352">
          <text:deletion>
            <office:change-info>
              <dc:creator>User2</dc:creator>
              <dc:date>2013-09-13T15:39:00</dc:date>
            </office:change-info>
            <text:p text:style-name="Standard">glance</text:p>
          </text:deletion>
          <text:insertion>
            <office:change-info office:chg-author="Administrator" office:chg-date-time="2013-02-28T11:17:00"/>
          </text:insertion>
        </text:changed-region>
        <text:changed-region xml:id="ct164809912" text:id="ct164809912">
          <text:insertion>
            <office:change-info>
              <dc:creator>User2</dc:creator>
              <dc:date>2013-09-13T15:39:00</dc:date>
            </office:change-info>
          </text:insertion>
        </text:changed-region>
        <text:changed-region xml:id="ct167423704" text:id="ct167423704">
          <text:insertion>
            <office:change-info>
              <dc:creator>Administrator</dc:creator>
              <dc:date>2013-02-28T11:18:00</dc:date>
            </office:change-info>
          </text:insertion>
        </text:changed-region>
        <text:changed-region xml:id="ct169487792" text:id="ct169487792">
          <text:insertion>
            <office:change-info>
              <dc:creator>Administrator</dc:creator>
              <dc:date>2013-02-28T11:16:00</dc:date>
            </office:change-info>
          </text:insertion>
        </text:changed-region>
        <text:changed-region xml:id="ct162471728" text:id="ct162471728">
          <text:deletion>
            <office:change-info>
              <dc:creator>User</dc:creator>
              <dc:date>2012-02-28T20:55:00</dc:date>
            </office:change-info>
            <text:p text:style-name="Standard"><text:s text:c="2"/></text:p>
          </text:deletion>
        </text:changed-region>
        <text:changed-region xml:id="ct162471344" text:id="ct162471344">
          <text:insertion>
            <office:change-info>
              <dc:creator>User</dc:creator>
              <dc:date>2012-02-28T20:55:00</dc:date>
            </office:change-info>
          </text:insertion>
        </text:changed-region>
        <text:changed-region xml:id="ct169533088" text:id="ct169533088">
          <text:deletion>
            <office:change-info>
              <dc:creator>Administrator</dc:creator>
              <dc:date>2013-02-28T11:18:00</dc:date>
            </office:change-info>
            <text:p text:style-name="Standard">Who sings hymns</text:p>
          </text:deletion>
        </text:changed-region>
        <text:changed-region xml:id="ct164809784" text:id="ct164809784">
          <text:insertion>
            <office:change-info>
              <dc:creator>User2</dc:creator>
              <dc:date>2013-09-13T15:39:00</dc:date>
            </office:change-info>
          </text:insertion>
        </text:changed-region>
        <text:changed-region xml:id="ct162206216" text:id="ct162206216">
          <text:deletion>
            <office:change-info>
              <dc:creator>User2</dc:creator>
              <dc:date>2013-09-13T15:39:00</dc:date>
            </office:change-info>
            <text:p text:style-name="Standard">Who is the “I”</text:p>
          </text:deletion>
          <text:insertion>
            <office:change-info office:chg-author="Administrator" office:chg-date-time="2013-02-28T11:18:00"/>
          </text:insertion>
        </text:changed-region>
        <text:changed-region xml:id="ct163558000" text:id="ct163558000">
          <text:deletion>
            <office:change-info>
              <dc:creator>User2</dc:creator>
              <dc:date>2013-09-13T15:39:00</dc:date>
            </office:change-info>
            <text:p text:style-name="Standard"><text:s/>here</text:p>
          </text:deletion>
          <text:insertion>
            <office:change-info office:chg-author="Administrator" office:chg-date-time="2013-02-28T11:19:00"/>
          </text:insertion>
        </text:changed-region>
        <text:changed-region xml:id="ct162471472" text:id="ct162471472">
          <text:deletion>
            <office:change-info>
              <dc:creator>User2</dc:creator>
              <dc:date>2013-09-13T15:40:00</dc:date>
            </office:change-info>
            <text:p text:style-name="Standard"><text:s text:c="6"/></text:p>
          </text:deletion>
          <text:insertion>
            <office:change-info office:chg-author="User" office:chg-date-time="2012-02-28T20:55:00"/>
          </text:insertion>
        </text:changed-region>
        <text:changed-region xml:id="ct164810200" text:id="ct164810200">
          <text:deletion>
            <office:change-info>
              <dc:creator>User2</dc:creator>
              <dc:date>2013-09-13T15:40:00</dc:date>
            </office:change-info>
            <text:p text:style-name="Standard"><text:s text:c="2"/></text:p>
          </text:deletion>
        </text:changed-region>
        <text:changed-region xml:id="ct170420648" text:id="ct170420648">
          <text:deletion>
            <office:change-info>
              <dc:creator>Administrator</dc:creator>
              <dc:date>2013-02-28T11:19:00</dc:date>
            </office:change-info>
            <text:p text:style-name="Standard">When does he do so</text:p>
          </text:deletion>
        </text:changed-region>
        <text:changed-region xml:id="ct160790112" text:id="ct160790112">
          <text:insertion>
            <office:change-info>
              <dc:creator>Administrator</dc:creator>
              <dc:date>2013-02-28T11:19:00</dc:date>
            </office:change-info>
          </text:insertion>
        </text:changed-region>
        <text:changed-region xml:id="ct164810040" text:id="ct164810040">
          <text:insertion>
            <office:change-info>
              <dc:creator>User2</dc:creator>
              <dc:date>2013-09-13T15:40:00</dc:date>
            </office:change-info>
          </text:insertion>
        </text:changed-region>
        <text:changed-region xml:id="ct161155920" text:id="ct161155920">
          <text:deletion>
            <office:change-info>
              <dc:creator>User2</dc:creator>
              <dc:date>2013-09-13T15:40:00</dc:date>
            </office:change-info>
            <text:p text:style-name="Standard">at did he see</text:p>
          </text:deletion>
          <text:insertion>
            <office:change-info office:chg-author="Administrator" office:chg-date-time="2013-02-28T11:19:00"/>
          </text:insertion>
        </text:changed-region>
        <text:changed-region xml:id="ct162201736" text:id="ct162201736">
          <text:insertion>
            <office:change-info>
              <dc:creator>User2</dc:creator>
              <dc:date>2013-09-14T08:35:00</dc:date>
            </office:change-info>
          </text:insertion>
        </text:changed-region>
        <text:changed-region xml:id="ct167646768" text:id="ct167646768">
          <text:deletion>
            <office:change-info>
              <dc:creator>Administrator</dc:creator>
              <dc:date>2013-02-28T11:19:00</dc:date>
            </office:change-info>
            <text:p text:style-name="Standard">Why doe</text:p>
          </text:deletion>
        </text:changed-region>
        <text:changed-region xml:id="ct160370592" text:id="ct160370592">
          <text:deletion>
            <office:change-info>
              <dc:creator>Administrator</dc:creator>
              <dc:date>2013-02-28T11:19:00</dc:date>
            </office:change-info>
            <text:p text:style-name="Standard">s</text:p>
          </text:deletion>
          <text:insertion>
            <office:change-info office:chg-author="User" office:chg-date-time="2012-02-28T20:53:00"/>
          </text:insertion>
        </text:changed-region>
        <text:changed-region xml:id="ct172579080" text:id="ct172579080">
          <text:deletion>
            <office:change-info>
              <dc:creator>Administrator</dc:creator>
              <dc:date>2013-02-28T11:19:00</dc:date>
            </office:change-info>
            <text:p text:style-name="Standard"><text:s/>the poet say these lines</text:p>
          </text:deletion>
        </text:changed-region>
        <text:changed-region xml:id="ct163479856" text:id="ct163479856">
          <text:insertion>
            <office:change-info>
              <dc:creator>Administrator</dc:creator>
              <dc:date>2013-02-28T11:19:00</dc:date>
            </office:change-info>
          </text:insertion>
        </text:changed-region>
        <text:changed-region xml:id="ct162250600" text:id="ct162250600">
          <text:insertion>
            <office:change-info>
              <dc:creator>User2</dc:creator>
              <dc:date>2013-09-14T08:34:00</dc:date>
            </office:change-info>
          </text:insertion>
        </text:changed-region>
        <text:changed-region xml:id="ct164803696" text:id="ct164803696">
          <text:deletion>
            <office:change-info>
              <dc:creator>User2</dc:creator>
              <dc:date>2013-09-14T08:34:00</dc:date>
            </office:change-info>
            <text:p text:style-name="Standard">at</text:p>
          </text:deletion>
          <text:insertion>
            <office:change-info office:chg-author="Administrator" office:chg-date-time="2013-02-28T11:19:00"/>
          </text:insertion>
        </text:changed-region>
        <text:changed-region xml:id="ct160119504" text:id="ct160119504">
          <text:insertion>
            <office:change-info>
              <dc:creator>Administrator</dc:creator>
              <dc:date>2013-02-28T11:19:00</dc:date>
            </office:change-info>
          </text:insertion>
        </text:changed-region>
        <text:changed-region xml:id="ct164810488" text:id="ct164810488">
          <text:insertion>
            <office:change-info>
              <dc:creator>User2</dc:creator>
              <dc:date>2013-09-13T15:41:00</dc:date>
            </office:change-info>
          </text:insertion>
        </text:changed-region>
        <text:changed-region xml:id="ct161214520" text:id="ct161214520">
          <text:insertion>
            <office:change-info>
              <dc:creator>User2</dc:creator>
              <dc:date>2013-09-14T08:35:00</dc:date>
            </office:change-info>
          </text:insertion>
        </text:changed-region>
        <text:changed-region xml:id="ct164810648" text:id="ct164810648">
          <text:insertion>
            <office:change-info>
              <dc:creator>User2</dc:creator>
              <dc:date>2013-09-13T15:41:00</dc:date>
            </office:change-info>
          </text:insertion>
        </text:changed-region>
        <text:changed-region xml:id="ct163271496" text:id="ct163271496">
          <text:deletion>
            <office:change-info>
              <dc:creator>User2</dc:creator>
              <dc:date>2013-09-13T15:41:00</dc:date>
            </office:change-info>
            <text:p text:style-name="Standard">oes ‘ten thousa</text:p>
          </text:deletion>
          <text:insertion>
            <office:change-info office:chg-author="Administrator" office:chg-date-time="2013-02-28T11:19:00"/>
          </text:insertion>
        </text:changed-region>
        <text:changed-region xml:id="ct164810328" text:id="ct164810328">
          <text:deletion>
            <office:change-info>
              <dc:creator>User2</dc:creator>
              <dc:date>2013-09-13T15:40:00</dc:date>
            </office:change-info>
            <text:p text:style-name="Standard">nd’</text:p>
          </text:deletion>
          <text:insertion>
            <office:change-info office:chg-author="Administrator" office:chg-date-time="2013-02-28T11:19:00"/>
          </text:insertion>
        </text:changed-region>
        <text:changed-region xml:id="ct170196328" text:id="ct170196328">
          <text:deletion>
            <office:change-info>
              <dc:creator>User2</dc:creator>
              <dc:date>2013-09-13T15:40:00</dc:date>
            </office:change-info>
            <text:p text:style-name="Standard"><text:s/>denote here</text:p>
          </text:deletion>
          <text:insertion>
            <office:change-info office:chg-author="Administrator" office:chg-date-time="2013-02-28T11:20:00"/>
          </text:insertion>
        </text:changed-region>
        <text:changed-region xml:id="ct171624760" text:id="ct171624760">
          <text:insertion>
            <office:change-info>
              <dc:creator>User</dc:creator>
              <dc:date>2012-02-28T20:59:00</dc:date>
            </office:change-info>
          </text:insertion>
        </text:changed-region>
        <text:changed-region xml:id="ct170584176" text:id="ct170584176">
          <text:deletion>
            <office:change-info>
              <dc:creator>User2</dc:creator>
              <dc:date>2013-09-13T15:42:00</dc:date>
            </office:change-info>
            <text:p text:style-name="P4">Quote from memory:</text:p>
          </text:deletion>
          <text:insertion>
            <office:change-info office:chg-author="User" office:chg-date-time="2012-02-28T20:59:00"/>
          </text:insertion>
        </text:changed-region>
        <text:changed-region xml:id="ct161986424" text:id="ct161986424">
          <text:deletion>
            <office:change-info>
              <dc:creator>User2</dc:creator>
              <dc:date>2013-09-13T15:42:00</dc:date>
            </office:change-info>
            <text:p text:style-name="P4"><text:s text:c="109"/></text:p>
          </text:deletion>
          <text:insertion>
            <office:change-info office:chg-author="User" office:chg-date-time="2012-02-28T21:11:00"/>
          </text:insertion>
        </text:changed-region>
        <text:changed-region xml:id="ct163358072" text:id="ct163358072">
          <text:deletion>
            <office:change-info>
              <dc:creator>User2</dc:creator>
              <dc:date>2013-09-13T15:42:00</dc:date>
            </office:change-info>
            <text:p text:style-name="P4"><text:s text:c="4"/></text:p>
          </text:deletion>
          <text:insertion>
            <office:change-info office:chg-author="User" office:chg-date-time="2012-02-28T22:56:00"/>
          </text:insertion>
        </text:changed-region>
        <text:changed-region xml:id="ct160508856" text:id="ct160508856">
          <text:deletion>
            <office:change-info>
              <dc:creator>User2</dc:creator>
              <dc:date>2013-09-13T15:42:00</dc:date>
            </office:change-info>
            <text:p text:style-name="P4"><text:s text:c="3"/>1X4=4</text:p>
          </text:deletion>
          <text:insertion>
            <office:change-info office:chg-author="User" office:chg-date-time="2012-02-28T21:11:00"/>
          </text:insertion>
        </text:changed-region>
        <text:changed-region xml:id="ct160353688" text:id="ct160353688">
          <text:deletion>
            <office:change-info>
              <dc:creator>User2</dc:creator>
              <dc:date>2013-09-13T15:42:00</dc:date>
            </office:change-info>
            <text:p text:style-name="Standard"><text:s/></text:p>
          </text:deletion>
          <text:insertion>
            <office:change-info office:chg-author="Administrator" office:chg-date-time="2013-03-08T13:33:00"/>
          </text:insertion>
        </text:changed-region>
        <text:changed-region xml:id="ct164733672" text:id="ct164733672">
          <text:deletion>
            <office:change-info>
              <dc:creator>User2</dc:creator>
              <dc:date>2013-09-13T15:42:00</dc:date>
            </office:change-info>
            <text:p text:style-name="Standard"><text:span text:style-name="T10">If you find</text:span></text:p>
          </text:deletion>
          <text:insertion>
            <office:change-info office:chg-author="User" office:chg-date-time="2012-02-28T21:02:00"/>
          </text:insertion>
        </text:changed-region>
        <text:changed-region xml:id="ct160816600" text:id="ct160816600">
          <text:deletion>
            <office:change-info>
              <dc:creator>User2</dc:creator>
              <dc:date>2013-09-13T15:42:00</dc:date>
            </office:change-info>
            <text:p text:style-name="Standard">If at first</text:p>
          </text:deletion>
          <text:insertion>
            <office:change-info office:chg-author="Administrator" office:chg-date-time="2013-02-28T11:20:00"/>
          </text:insertion>
        </text:changed-region>
        <text:changed-region xml:id="ct171624888" text:id="ct171624888">
          <text:deletion>
            <office:change-info>
              <dc:creator>User2</dc:creator>
              <dc:date>2013-09-13T15:42:00</dc:date>
            </office:change-info>
            <text:p text:style-name="Standard"><text:span text:style-name="T10">……</text:span></text:p>
          </text:deletion>
          <text:insertion>
            <office:change-info office:chg-author="User" office:chg-date-time="2012-02-28T21:02:00"/>
          </text:insertion>
        </text:changed-region>
        <text:changed-region xml:id="ct156537896" text:id="ct156537896">
          <text:deletion>
            <office:change-info>
              <dc:creator>User2</dc:creator>
              <dc:date>2013-09-13T15:42:00</dc:date>
            </office:change-info>
            <text:p text:style-name="Standard"><text:span text:style-name="T10">…</text:span></text:p>
          </text:deletion>
          <text:insertion>
            <office:change-info office:chg-author="User" office:chg-date-time="2012-02-28T21:05:00"/>
          </text:insertion>
        </text:changed-region>
        <text:changed-region xml:id="ct169673120" text:id="ct169673120">
          <text:deletion>
            <office:change-info>
              <dc:creator>User2</dc:creator>
              <dc:date>2013-09-13T15:42:00</dc:date>
            </office:change-info>
            <text:p text:style-name="Standard"><text:span text:style-name="T10">.</text:span></text:p>
          </text:deletion>
          <text:insertion>
            <office:change-info office:chg-author="User" office:chg-date-time="2012-02-28T21:07:00"/>
          </text:insertion>
        </text:changed-region>
        <text:changed-region xml:id="ct156538152" text:id="ct156538152">
          <text:deletion>
            <office:change-info>
              <dc:creator>User2</dc:creator>
              <dc:date>2013-09-13T15:42:00</dc:date>
            </office:change-info>
            <text:p text:style-name="Standard"><text:span text:style-name="T10">…</text:span></text:p>
          </text:deletion>
          <text:insertion>
            <office:change-info office:chg-author="User" office:chg-date-time="2012-02-28T21:05:00"/>
          </text:insertion>
        </text:changed-region>
        <text:changed-region xml:id="ct163874440" text:id="ct163874440">
          <text:deletion>
            <office:change-info>
              <dc:creator>User2</dc:creator>
              <dc:date>2013-09-13T15:42:00</dc:date>
            </office:change-info>
            <text:p text:style-name="Standard">.</text:p>
          </text:deletion>
          <text:insertion>
            <office:change-info office:chg-author="Administrator" office:chg-date-time="2013-02-28T11:22:00"/>
          </text:insertion>
        </text:changed-region>
        <text:changed-region xml:id="ct164733544" text:id="ct164733544">
          <text:deletion>
            <office:change-info>
              <dc:creator>User2</dc:creator>
              <dc:date>2013-09-13T15:42:00</dc:date>
            </office:change-info>
            <text:p text:style-name="Standard"><text:span text:style-name="T10">………</text:span></text:p>
          </text:deletion>
          <text:insertion>
            <office:change-info office:chg-author="User" office:chg-date-time="2012-02-28T21:02:00"/>
          </text:insertion>
        </text:changed-region>
        <text:changed-region xml:id="ct161838784" text:id="ct161838784">
          <text:deletion>
            <office:change-info>
              <dc:creator>User2</dc:creator>
              <dc:date>2013-09-13T15:42:00</dc:date>
            </office:change-info>
            <text:p text:style-name="Standard"><text:span text:style-name="T10"><text:s text:c="21"/>I wandered</text:span></text:p>
          </text:deletion>
          <text:insertion>
            <office:change-info office:chg-author="User" office:chg-date-time="2012-02-28T21:07:00"/>
          </text:insertion>
        </text:changed-region>
        <text:changed-region xml:id="ct155030168" text:id="ct155030168">
          <text:deletion>
            <office:change-info>
              <dc:creator>User2</dc:creator>
              <dc:date>2013-09-13T15:42:00</dc:date>
            </office:change-info>
            <text:p text:style-name="Standard">Continuous as</text:p>
          </text:deletion>
          <text:insertion>
            <office:change-info office:chg-author="Administrator" office:chg-date-time="2013-02-28T11:22:00"/>
          </text:insertion>
        </text:changed-region>
        <text:changed-region xml:id="ct160981432" text:id="ct160981432">
          <text:deletion>
            <office:change-info>
              <dc:creator>User2</dc:creator>
              <dc:date>2013-09-13T15:42:00</dc:date>
            </office:change-info>
            <text:p text:style-name="Standard"><text:span text:style-name="T10">………………………</text:span></text:p>
          </text:deletion>
          <text:insertion>
            <office:change-info office:chg-author="User" office:chg-date-time="2012-02-28T21:08:00"/>
          </text:insertion>
        </text:changed-region>
        <text:changed-region xml:id="ct164733928" text:id="ct164733928">
          <text:deletion>
            <office:change-info>
              <dc:creator>User2</dc:creator>
              <dc:date>2013-09-13T15:42:00</dc:date>
            </office:change-info>
            <text:p text:style-name="P14"><text:span text:style-name="T10">………………</text:span></text:p>
          </text:deletion>
          <text:insertion>
            <office:change-info office:chg-author="User" office:chg-date-time="2012-02-28T21:03:00"/>
          </text:insertion>
        </text:changed-region>
        <text:changed-region xml:id="ct161636192" text:id="ct161636192">
          <text:deletion>
            <office:change-info>
              <dc:creator>User2</dc:creator>
              <dc:date>2013-09-13T15:42:00</dc:date>
            </office:change-info>
            <text:p text:style-name="P14"><text:span text:style-name="T10">…</text:span></text:p>
          </text:deletion>
          <text:insertion>
            <office:change-info office:chg-author="User" office:chg-date-time="2012-02-28T21:06:00"/>
          </text:insertion>
        </text:changed-region>
        <text:changed-region xml:id="ct171206056" text:id="ct171206056">
          <text:deletion>
            <office:change-info>
              <dc:creator>User2</dc:creator>
              <dc:date>2013-09-13T15:42:00</dc:date>
            </office:change-info>
            <text:p text:style-name="P14"><text:span text:style-name="T10">.</text:span></text:p>
          </text:deletion>
          <text:insertion>
            <office:change-info office:chg-author="User" office:chg-date-time="2012-02-28T21:07:00"/>
          </text:insertion>
        </text:changed-region>
        <text:changed-region xml:id="ct161987176" text:id="ct161987176">
          <text:deletion>
            <office:change-info>
              <dc:creator>User2</dc:creator>
              <dc:date>2013-09-13T15:42:00</dc:date>
            </office:change-info>
            <text:p text:style-name="P14"><text:span text:style-name="T10">…</text:span></text:p>
          </text:deletion>
          <text:insertion>
            <office:change-info office:chg-author="User" office:chg-date-time="2012-02-28T21:06:00"/>
          </text:insertion>
        </text:changed-region>
        <text:changed-region xml:id="ct160925056" text:id="ct160925056">
          <text:deletion>
            <office:change-info>
              <dc:creator>User2</dc:creator>
              <dc:date>2013-09-13T15:42:00</dc:date>
            </office:change-info>
            <text:p text:style-name="P14"><text:span text:style-name="T10">…again</text:span></text:p>
          </text:deletion>
          <text:insertion>
            <office:change-info office:chg-author="User" office:chg-date-time="2012-02-28T21:03:00"/>
          </text:insertion>
        </text:changed-region>
        <text:changed-region xml:id="ct164922544" text:id="ct164922544">
          <text:deletion>
            <office:change-info>
              <dc:creator>User2</dc:creator>
              <dc:date>2013-09-13T15:42:00</dc:date>
            </office:change-info>
            <text:p text:style-name="P14"><text:span text:style-name="T10"><text:s text:c="22"/>…………</text:span></text:p>
          </text:deletion>
          <text:insertion>
            <office:change-info office:chg-author="User" office:chg-date-time="2012-02-28T21:08:00"/>
          </text:insertion>
        </text:changed-region>
        <text:changed-region xml:id="ct173082376" text:id="ct173082376">
          <text:deletion>
            <office:change-info>
              <dc:creator>User2</dc:creator>
              <dc:date>2013-09-13T15:42:00</dc:date>
            </office:change-info>
            <text:p text:style-name="P14"><text:span text:style-name="T10">………………and hills</text:span></text:p>
          </text:deletion>
          <text:insertion>
            <office:change-info office:chg-author="User" office:chg-date-time="2012-02-28T21:09:00"/>
          </text:insertion>
        </text:changed-region>
        <text:changed-region xml:id="ct161203040" text:id="ct161203040">
          <text:deletion>
            <office:change-info>
              <dc:creator>User2</dc:creator>
              <dc:date>2013-09-13T15:42:00</dc:date>
            </office:change-info>
            <text:p text:style-name="P14">milky way</text:p>
          </text:deletion>
          <text:insertion>
            <office:change-info office:chg-author="Administrator" office:chg-date-time="2013-02-28T11:22:00"/>
          </text:insertion>
        </text:changed-region>
        <text:changed-region xml:id="ct161100120" text:id="ct161100120">
          <text:deletion>
            <office:change-info>
              <dc:creator>User2</dc:creator>
              <dc:date>2013-09-13T15:42:00</dc:date>
            </office:change-info>
            <text:p text:style-name="P14"><text:span text:style-name="T10">Time</text:span></text:p>
          </text:deletion>
          <text:insertion>
            <office:change-info office:chg-author="User" office:chg-date-time="2012-02-28T21:05:00"/>
          </text:insertion>
        </text:changed-region>
        <text:changed-region xml:id="ct171617624" text:id="ct171617624">
          <text:deletion>
            <office:change-info>
              <dc:creator>User2</dc:creator>
              <dc:date>2013-09-13T15:42:00</dc:date>
            </office:change-info>
            <text:p text:style-name="P14">T is a lesso</text:p>
          </text:deletion>
          <text:insertion>
            <office:change-info office:chg-author="Administrator" office:chg-date-time="2013-02-28T11:20:00"/>
          </text:insertion>
        </text:changed-region>
        <text:changed-region xml:id="ct169566488" text:id="ct169566488">
          <text:deletion>
            <office:change-info>
              <dc:creator>User2</dc:creator>
              <dc:date>2013-09-13T15:42:00</dc:date>
            </office:change-info>
            <text:p text:style-name="P14"><text:span text:style-name="T10">……</text:span></text:p>
          </text:deletion>
          <text:insertion>
            <office:change-info office:chg-author="User" office:chg-date-time="2012-02-28T21:07:00"/>
          </text:insertion>
        </text:changed-region>
        <text:changed-region xml:id="ct160925312" text:id="ct160925312">
          <text:deletion>
            <office:change-info>
              <dc:creator>User2</dc:creator>
              <dc:date>2013-09-13T15:42:00</dc:date>
            </office:change-info>
            <text:p text:style-name="P14"><text:span text:style-name="T10">…</text:span></text:p>
          </text:deletion>
          <text:insertion>
            <office:change-info office:chg-author="User" office:chg-date-time="2012-02-28T21:03:00"/>
          </text:insertion>
        </text:changed-region>
        <text:changed-region xml:id="ct161635552" text:id="ct161635552">
          <text:deletion>
            <office:change-info>
              <dc:creator>User2</dc:creator>
              <dc:date>2013-09-13T15:42:00</dc:date>
            </office:change-info>
            <text:p text:style-name="P14"><text:span text:style-name="T10">……</text:span></text:p>
          </text:deletion>
          <text:insertion>
            <office:change-info office:chg-author="User" office:chg-date-time="2012-02-28T21:06:00"/>
          </text:insertion>
        </text:changed-region>
        <text:changed-region xml:id="ct161104688" text:id="ct161104688">
          <text:deletion>
            <office:change-info>
              <dc:creator>User2</dc:creator>
              <dc:date>2013-09-13T15:42:00</dc:date>
            </office:change-info>
            <text:p text:style-name="P14"><text:span text:style-name="T10">.</text:span></text:p>
          </text:deletion>
          <text:insertion>
            <office:change-info office:chg-author="User" office:chg-date-time="2012-02-28T21:07:00"/>
          </text:insertion>
        </text:changed-region>
        <text:changed-region xml:id="ct164733800" text:id="ct164733800">
          <text:deletion>
            <office:change-info>
              <dc:creator>User2</dc:creator>
              <dc:date>2013-09-13T15:42:00</dc:date>
            </office:change-info>
            <text:p text:style-name="P14"><text:span text:style-name="T10">…………</text:span></text:p>
          </text:deletion>
          <text:insertion>
            <office:change-info office:chg-author="User" office:chg-date-time="2012-02-28T21:03:00"/>
          </text:insertion>
        </text:changed-region>
        <text:changed-region xml:id="ct156538280" text:id="ct156538280">
          <text:deletion>
            <office:change-info>
              <dc:creator>User2</dc:creator>
              <dc:date>2013-09-13T15:42:00</dc:date>
            </office:change-info>
            <text:p text:style-name="P14"><text:span text:style-name="T10">.</text:span></text:p>
          </text:deletion>
          <text:insertion>
            <office:change-info office:chg-author="User" office:chg-date-time="2012-02-28T21:05:00"/>
          </text:insertion>
        </text:changed-region>
        <text:changed-region xml:id="ct173082056" text:id="ct173082056">
          <text:deletion>
            <office:change-info>
              <dc:creator>User2</dc:creator>
              <dc:date>2013-09-13T15:42:00</dc:date>
            </office:change-info>
            <text:p text:style-name="P14"><text:span text:style-name="T10"><text:s text:c="21"/>When</text:span></text:p>
          </text:deletion>
          <text:insertion>
            <office:change-info office:chg-author="User" office:chg-date-time="2012-02-28T21:09:00"/>
          </text:insertion>
        </text:changed-region>
        <text:changed-region xml:id="ct160074504" text:id="ct160074504">
          <text:deletion>
            <office:change-info>
              <dc:creator>User2</dc:creator>
              <dc:date>2013-09-13T15:42:00</dc:date>
            </office:change-info>
            <text:p text:style-name="P14">They</text:p>
          </text:deletion>
          <text:insertion>
            <office:change-info office:chg-author="Administrator" office:chg-date-time="2013-02-28T11:22:00"/>
          </text:insertion>
        </text:changed-region>
        <text:changed-region xml:id="ct165788760" text:id="ct165788760">
          <text:deletion>
            <office:change-info>
              <dc:creator>User2</dc:creator>
              <dc:date>2013-09-13T15:42:00</dc:date>
            </office:change-info>
            <text:p text:style-name="P14"><text:span text:style-name="T10">……………………………</text:span></text:p>
          </text:deletion>
          <text:insertion>
            <office:change-info office:chg-author="User" office:chg-date-time="2012-02-28T21:09:00"/>
          </text:insertion>
        </text:changed-region>
        <text:changed-region xml:id="ct164734184" text:id="ct164734184">
          <text:deletion>
            <office:change-info>
              <dc:creator>User2</dc:creator>
              <dc:date>2013-09-13T15:42:00</dc:date>
            </office:change-info>
            <text:p text:style-name="P14"><text:span text:style-name="T10"/></text:p>
            <text:p text:style-name="P14"><text:span text:style-name="T10">……………</text:span></text:p>
          </text:deletion>
          <text:insertion>
            <office:change-info office:chg-author="User" office:chg-date-time="2012-02-28T21:03:00"/>
          </text:insertion>
        </text:changed-region>
        <text:changed-region xml:id="ct161635680" text:id="ct161635680">
          <text:deletion>
            <office:change-info>
              <dc:creator>User2</dc:creator>
              <dc:date>2013-09-13T15:42:00</dc:date>
            </office:change-info>
            <text:p text:style-name="P14"><text:span text:style-name="T10">……..</text:span></text:p>
          </text:deletion>
          <text:insertion>
            <office:change-info office:chg-author="User" office:chg-date-time="2012-02-28T21:06:00"/>
          </text:insertion>
        </text:changed-region>
        <text:changed-region xml:id="ct164734056" text:id="ct164734056">
          <text:deletion>
            <office:change-info>
              <dc:creator>User2</dc:creator>
              <dc:date>2013-09-13T15:42:00</dc:date>
            </office:change-info>
            <text:p text:style-name="P14"><text:span text:style-name="T10">……again</text:span></text:p>
          </text:deletion>
          <text:insertion>
            <office:change-info office:chg-author="User" office:chg-date-time="2012-02-28T21:03:00"/>
          </text:insertion>
        </text:changed-region>
        <text:changed-region xml:id="ct160241688" text:id="ct160241688">
          <text:deletion>
            <office:change-info>
              <dc:creator>User2</dc:creator>
              <dc:date>2013-09-13T15:42:00</dc:date>
            </office:change-info>
            <text:p text:style-name="P14"><text:span text:style-name="T10"><text:s text:c="6"/></text:span><text:span text:style-name="T7">OR</text:span></text:p>
          </text:deletion>
          <text:insertion>
            <office:change-info office:chg-author="User" office:chg-date-time="2012-02-28T21:07:00"/>
          </text:insertion>
        </text:changed-region>
        <text:changed-region xml:id="ct173082216" text:id="ct173082216">
          <text:deletion>
            <office:change-info>
              <dc:creator>User2</dc:creator>
              <dc:date>2013-09-13T15:42:00</dc:date>
            </office:change-info>
            <text:p text:style-name="P14"><text:span text:style-name="T7"><text:s/></text:span><text:span text:style-name="T10"><text:s text:c="8"/>…………………</text:span></text:p>
          </text:deletion>
          <text:insertion>
            <office:change-info office:chg-author="User" office:chg-date-time="2012-02-28T21:09:00"/>
          </text:insertion>
        </text:changed-region>
        <text:changed-region xml:id="ct138526048" text:id="ct138526048">
          <text:deletion>
            <office:change-info>
              <dc:creator>User2</dc:creator>
              <dc:date>2013-09-13T15:42:00</dc:date>
            </office:change-info>
            <text:p text:style-name="P14">…….</text:p>
          </text:deletion>
          <text:insertion>
            <office:change-info office:chg-author="Administrator" office:chg-date-time="2013-02-28T11:23:00"/>
          </text:insertion>
        </text:changed-region>
        <text:changed-region xml:id="ct170281608" text:id="ct170281608">
          <text:deletion>
            <office:change-info>
              <dc:creator>User2</dc:creator>
              <dc:date>2013-09-13T15:42:00</dc:date>
            </office:change-info>
            <text:p text:style-name="P14"><text:span text:style-name="T10">……..daffodils</text:span></text:p>
          </text:deletion>
          <text:insertion>
            <office:change-info office:chg-author="User" office:chg-date-time="2012-02-28T21:09:00"/>
          </text:insertion>
        </text:changed-region>
        <text:changed-region xml:id="ct170839880" text:id="ct170839880">
          <text:deletion>
            <office:change-info>
              <dc:creator>User2</dc:creator>
              <dc:date>2013-09-13T15:42:00</dc:date>
            </office:change-info>
            <text:p text:style-name="P14">a bay</text:p>
          </text:deletion>
          <text:insertion>
            <office:change-info office:chg-author="Administrator" office:chg-date-time="2013-02-28T11:22:00"/>
          </text:insertion>
        </text:changed-region>
        <text:changed-region xml:id="ct172592328" text:id="ct172592328">
          <text:deletion>
            <office:change-info>
              <dc:creator>User2</dc:creator>
              <dc:date>2013-09-13T15:42:00</dc:date>
            </office:change-info>
            <text:p text:style-name="P14"><text:span text:style-name="T10">,</text:span></text:p>
          </text:deletion>
          <text:insertion>
            <office:change-info office:chg-author="User" office:chg-date-time="2012-02-28T21:09:00"/>
          </text:insertion>
        </text:changed-region>
        <text:changed-region xml:id="ct161987560" text:id="ct161987560">
          <text:deletion>
            <office:change-info>
              <dc:creator>User2</dc:creator>
              <dc:date>2013-09-13T15:42:00</dc:date>
            </office:change-info>
            <text:p text:style-name="P14"><text:span text:style-name="T10"><text:s/></text:span></text:p>
          </text:deletion>
          <text:insertion>
            <office:change-info office:chg-author="User" office:chg-date-time="2012-02-28T21:07:00"/>
          </text:insertion>
        </text:changed-region>
        <text:changed-region xml:id="ct156538024" text:id="ct156538024">
          <text:deletion>
            <office:change-info>
              <dc:creator>User2</dc:creator>
              <dc:date>2013-09-13T15:42:00</dc:date>
            </office:change-info>
            <text:p text:style-name="P14"><text:span text:style-name="T10">That</text:span></text:p>
          </text:deletion>
          <text:insertion>
            <office:change-info office:chg-author="User" office:chg-date-time="2012-02-28T21:05:00"/>
          </text:insertion>
        </text:changed-region>
        <text:changed-region xml:id="ct171828384" text:id="ct171828384">
          <text:deletion>
            <office:change-info>
              <dc:creator>User2</dc:creator>
              <dc:date>2013-09-13T15:42:00</dc:date>
            </office:change-info>
            <text:p text:style-name="P14">Let your</text:p>
          </text:deletion>
          <text:insertion>
            <office:change-info office:chg-author="Administrator" office:chg-date-time="2013-02-28T11:20:00"/>
          </text:insertion>
        </text:changed-region>
        <text:changed-region xml:id="ct161099992" text:id="ct161099992">
          <text:deletion>
            <office:change-info>
              <dc:creator>User2</dc:creator>
              <dc:date>2013-09-13T15:42:00</dc:date>
            </office:change-info>
            <text:p text:style-name="P14"><text:span text:style-name="T10">,</text:span></text:p>
          </text:deletion>
          <text:insertion>
            <office:change-info office:chg-author="User" office:chg-date-time="2012-02-28T21:05:00"/>
          </text:insertion>
        </text:changed-region>
        <text:changed-region xml:id="ct161987304" text:id="ct161987304">
          <text:deletion>
            <office:change-info>
              <dc:creator>User2</dc:creator>
              <dc:date>2013-09-13T15:42:00</dc:date>
            </office:change-info>
            <text:p text:style-name="P14"><text:span text:style-name="T10"><text:s/>.</text:span></text:p>
          </text:deletion>
          <text:insertion>
            <office:change-info office:chg-author="User" office:chg-date-time="2012-02-28T21:06:00"/>
          </text:insertion>
        </text:changed-region>
        <text:changed-region xml:id="ct160924928" text:id="ct160924928">
          <text:deletion>
            <office:change-info>
              <dc:creator>User2</dc:creator>
              <dc:date>2013-09-13T15:42:00</dc:date>
            </office:change-info>
            <text:p text:style-name="P14"><text:span text:style-name="T10">………</text:span></text:p>
          </text:deletion>
          <text:insertion>
            <office:change-info office:chg-author="User" office:chg-date-time="2012-02-28T21:03:00"/>
          </text:insertion>
        </text:changed-region>
        <text:changed-region xml:id="ct161987432" text:id="ct161987432">
          <text:deletion>
            <office:change-info>
              <dc:creator>User2</dc:creator>
              <dc:date>2013-09-13T15:42:00</dc:date>
            </office:change-info>
            <text:p text:style-name="P14"><text:span text:style-name="T10">.</text:span></text:p>
          </text:deletion>
          <text:insertion>
            <office:change-info office:chg-author="User" office:chg-date-time="2012-02-28T21:06:00"/>
          </text:insertion>
        </text:changed-region>
        <text:changed-region xml:id="ct160925184" text:id="ct160925184">
          <text:deletion>
            <office:change-info>
              <dc:creator>User2</dc:creator>
              <dc:date>2013-09-13T15:42:00</dc:date>
            </office:change-info>
            <text:p text:style-name="P14"><text:span text:style-name="T10">………………</text:span></text:p>
          </text:deletion>
          <text:insertion>
            <office:change-info office:chg-author="User" office:chg-date-time="2012-02-28T21:03:00"/>
          </text:insertion>
        </text:changed-region>
        <text:changed-region xml:id="ct171051752" text:id="ct171051752">
          <text:deletion>
            <office:change-info>
              <dc:creator>User2</dc:creator>
              <dc:date>2013-09-13T15:42:00</dc:date>
            </office:change-info>
            <text:p text:style-name="P14"><text:span text:style-name="T10"><text:s text:c="20"/>Beside</text:span></text:p>
          </text:deletion>
          <text:insertion>
            <office:change-info office:chg-author="User" office:chg-date-time="2012-02-28T21:10:00"/>
          </text:insertion>
        </text:changed-region>
        <text:changed-region xml:id="ct170312040" text:id="ct170312040">
          <text:deletion>
            <office:change-info>
              <dc:creator>User2</dc:creator>
              <dc:date>2013-09-13T15:42:00</dc:date>
            </office:change-info>
            <text:p text:style-name="P14">Ten thousand</text:p>
          </text:deletion>
          <text:insertion>
            <office:change-info office:chg-author="Administrator" office:chg-date-time="2013-02-28T11:23:00"/>
          </text:insertion>
        </text:changed-region>
        <text:changed-region xml:id="ct169586312" text:id="ct169586312">
          <text:deletion>
            <office:change-info>
              <dc:creator>User2</dc:creator>
              <dc:date>2013-09-13T15:42:00</dc:date>
            </office:change-info>
            <text:p text:style-name="P14"><text:span text:style-name="T10">………………………….</text:span></text:p>
          </text:deletion>
          <text:insertion>
            <office:change-info office:chg-author="User" office:chg-date-time="2012-02-28T21:10:00"/>
          </text:insertion>
        </text:changed-region>
        <text:changed-region xml:id="ct161099736" text:id="ct161099736">
          <text:deletion>
            <office:change-info>
              <dc:creator>User2</dc:creator>
              <dc:date>2013-09-13T15:42:00</dc:date>
            </office:change-info>
            <text:p text:style-name="P14"><text:span text:style-name="T10">………………</text:span></text:p>
          </text:deletion>
          <text:insertion>
            <office:change-info office:chg-author="User" office:chg-date-time="2012-02-28T21:04:00"/>
          </text:insertion>
        </text:changed-region>
        <text:changed-region xml:id="ct156538408" text:id="ct156538408">
          <text:deletion>
            <office:change-info>
              <dc:creator>User2</dc:creator>
              <dc:date>2013-09-13T15:42:00</dc:date>
            </office:change-info>
            <text:p text:style-name="P14"><text:span text:style-name="T10">…</text:span></text:p>
          </text:deletion>
          <text:insertion>
            <office:change-info office:chg-author="User" office:chg-date-time="2012-02-28T21:06:00"/>
          </text:insertion>
        </text:changed-region>
        <text:changed-region xml:id="ct161099864" text:id="ct161099864">
          <text:deletion>
            <office:change-info>
              <dc:creator>User2</dc:creator>
              <dc:date>2013-09-13T15:42:00</dc:date>
            </office:change-info>
            <text:p text:style-name="P14"><text:span text:style-name="T10">…</text:span></text:p>
          </text:deletion>
          <text:insertion>
            <office:change-info office:chg-author="User" office:chg-date-time="2012-02-28T21:04:00"/>
          </text:insertion>
        </text:changed-region>
        <text:changed-region xml:id="ct161635808" text:id="ct161635808">
          <text:deletion>
            <office:change-info>
              <dc:creator>User2</dc:creator>
              <dc:date>2013-09-13T15:42:00</dc:date>
            </office:change-info>
            <text:p text:style-name="P14"><text:span text:style-name="T10"><text:s/></text:span></text:p>
          </text:deletion>
          <text:insertion>
            <office:change-info office:chg-author="User" office:chg-date-time="2012-02-28T21:06:00"/>
          </text:insertion>
        </text:changed-region>
        <text:changed-region xml:id="ct160925568" text:id="ct160925568">
          <text:deletion>
            <office:change-info>
              <dc:creator>User2</dc:creator>
              <dc:date>2013-09-13T15:42:00</dc:date>
            </office:change-info>
            <text:p text:style-name="P14"><text:span text:style-name="T10">not </text:span></text:p>
          </text:deletion>
          <text:insertion>
            <office:change-info office:chg-author="User" office:chg-date-time="2012-02-28T21:04:00"/>
          </text:insertion>
        </text:changed-region>
        <text:changed-region xml:id="ct169577480" text:id="ct169577480">
          <text:deletion>
            <office:change-info>
              <dc:creator>User2</dc:creator>
              <dc:date>2013-09-13T15:42:00</dc:date>
            </office:change-info>
            <text:p text:style-name="P14"><text:span text:style-name="T10"><text:s/>you</text:span></text:p>
          </text:deletion>
          <text:insertion>
            <office:change-info office:chg-author="User" office:chg-date-time="2012-02-28T21:07:00"/>
          </text:insertion>
        </text:changed-region>
        <text:changed-region xml:id="ct161768672" text:id="ct161768672">
          <text:deletion>
            <office:change-info>
              <dc:creator>User2</dc:creator>
              <dc:date>2013-09-13T15:42:00</dc:date>
            </office:change-info>
            <text:p text:style-name="P14">persevere</text:p>
          </text:deletion>
          <text:insertion>
            <office:change-info office:chg-author="Administrator" office:chg-date-time="2013-02-28T11:21:00"/>
          </text:insertion>
        </text:changed-region>
        <text:changed-region xml:id="ct163278536" text:id="ct163278536">
          <text:deletion>
            <office:change-info>
              <dc:creator>User2</dc:creator>
              <dc:date>2013-09-13T15:42:00</dc:date>
            </office:change-info>
            <text:p text:style-name="P14"><text:span text:style-name="T10">?</text:span></text:p>
          </text:deletion>
          <text:insertion>
            <office:change-info office:chg-author="User" office:chg-date-time="2012-02-28T21:07:00"/>
          </text:insertion>
        </text:changed-region>
        <text:changed-region xml:id="ct160076696" text:id="ct160076696">
          <text:deletion>
            <office:change-info>
              <dc:creator>User2</dc:creator>
              <dc:date>2013-09-13T15:42:00</dc:date>
            </office:change-info>
            <text:p text:style-name="P14"><text:span text:style-name="T10"><text:s text:c="20"/>………………………</text:span></text:p>
          </text:deletion>
          <text:insertion>
            <office:change-info office:chg-author="User" office:chg-date-time="2012-02-28T21:10:00"/>
          </text:insertion>
        </text:changed-region>
        <text:changed-region xml:id="ct167634056" text:id="ct167634056">
          <text:deletion>
            <office:change-info>
              <dc:creator>User2</dc:creator>
              <dc:date>2013-09-13T15:42:00</dc:date>
            </office:change-info>
            <text:p text:style-name="P14"><text:span text:style-name="T10">the breeze.</text:span></text:p>
          </text:deletion>
          <text:insertion>
            <office:change-info office:chg-author="User" office:chg-date-time="2012-02-28T21:11:00"/>
          </text:insertion>
        </text:changed-region>
        <text:changed-region xml:id="ct160769032" text:id="ct160769032">
          <text:deletion>
            <office:change-info>
              <dc:creator>User2</dc:creator>
              <dc:date>2013-09-13T15:42:00</dc:date>
            </office:change-info>
            <text:p text:style-name="P14">sprightly dance</text:p>
          </text:deletion>
          <text:insertion>
            <office:change-info office:chg-author="Administrator" office:chg-date-time="2013-02-28T11:23:00"/>
          </text:insertion>
        </text:changed-region>
        <text:changed-region xml:id="ct156537768" text:id="ct156537768">
          <text:deletion>
            <office:change-info>
              <dc:creator>User2</dc:creator>
              <dc:date>2013-09-13T15:42:00</dc:date>
            </office:change-info>
            <text:p text:style-name="P14"><text:span text:style-name="T10">Only</text:span></text:p>
          </text:deletion>
          <text:insertion>
            <office:change-info office:chg-author="User" office:chg-date-time="2012-02-28T21:05:00"/>
          </text:insertion>
        </text:changed-region>
        <text:changed-region xml:id="ct163574440" text:id="ct163574440">
          <text:deletion>
            <office:change-info>
              <dc:creator>User2</dc:creator>
              <dc:date>2013-09-13T15:42:00</dc:date>
            </office:change-info>
            <text:p text:style-name="P14">you will</text:p>
          </text:deletion>
          <text:insertion>
            <office:change-info office:chg-author="Administrator" office:chg-date-time="2013-02-28T11:21:00"/>
          </text:insertion>
        </text:changed-region>
        <text:changed-region xml:id="ct164333128" text:id="ct164333128">
          <text:deletion>
            <office:change-info>
              <dc:creator>User2</dc:creator>
              <dc:date>2013-09-13T15:42:00</dc:date>
            </office:change-info>
            <text:p text:style-name="P14"><text:span text:style-name="T10">………</text:span></text:p>
          </text:deletion>
          <text:insertion>
            <office:change-info office:chg-author="User" office:chg-date-time="2012-02-28T21:07:00"/>
          </text:insertion>
        </text:changed-region>
        <text:changed-region xml:id="ct167668600" text:id="ct167668600">
          <text:deletion>
            <office:change-info>
              <dc:creator>User2</dc:creator>
              <dc:date>2013-09-13T15:42:00</dc:date>
            </office:change-info>
            <text:p text:style-name="P14"><text:span text:style-name="T10">…………………</text:span></text:p>
            <text:p text:style-name="P14"><text:span text:style-name="T10">……………</text:span></text:p>
          </text:deletion>
          <text:insertion>
            <office:change-info office:chg-author="User" office:chg-date-time="2012-02-28T21:04:00"/>
          </text:insertion>
        </text:changed-region>
        <text:changed-region xml:id="ct160241264" text:id="ct160241264">
          <text:deletion>
            <office:change-info>
              <dc:creator>User2</dc:creator>
              <dc:date>2013-09-13T15:42:00</dc:date>
            </office:change-info>
            <text:p text:style-name="P14"><text:span text:style-name="T10">.</text:span></text:p>
          </text:deletion>
          <text:insertion>
            <office:change-info office:chg-author="User" office:chg-date-time="2012-02-28T21:07:00"/>
          </text:insertion>
        </text:changed-region>
        <text:changed-region xml:id="ct161099480" text:id="ct161099480">
          <text:deletion>
            <office:change-info>
              <dc:creator>User2</dc:creator>
              <dc:date>2013-09-13T15:42:00</dc:date>
            </office:change-info>
            <text:p text:style-name="P14"><text:span text:style-name="T10">…</text:span></text:p>
          </text:deletion>
          <text:insertion>
            <office:change-info office:chg-author="User" office:chg-date-time="2012-02-28T21:04:00"/>
          </text:insertion>
        </text:changed-region>
        <text:changed-region xml:id="ct161635936" text:id="ct161635936">
          <text:deletion>
            <office:change-info>
              <dc:creator>User2</dc:creator>
              <dc:date>2013-09-13T15:42:00</dc:date>
            </office:change-info>
            <text:p text:style-name="P14"><text:span text:style-name="T10">…</text:span></text:p>
          </text:deletion>
          <text:insertion>
            <office:change-info office:chg-author="User" office:chg-date-time="2012-02-28T21:06:00"/>
          </text:insertion>
        </text:changed-region>
        <text:changed-region xml:id="ct169917936" text:id="ct169917936">
          <text:deletion>
            <office:change-info>
              <dc:creator>User2</dc:creator>
              <dc:date>2013-09-13T15:42:00</dc:date>
            </office:change-info>
            <text:p text:style-name="P14">……..try</text:p>
          </text:deletion>
          <text:insertion>
            <office:change-info office:chg-author="Administrator" office:chg-date-time="2013-02-28T11:21:00"/>
          </text:insertion>
        </text:changed-region>
        <text:changed-region xml:id="ct161636064" text:id="ct161636064">
          <text:deletion>
            <office:change-info>
              <dc:creator>User2</dc:creator>
              <dc:date>2013-09-13T15:42:00</dc:date>
            </office:change-info>
            <text:p text:style-name="P14"><text:span text:style-name="T10">.</text:span></text:p>
          </text:deletion>
          <text:insertion>
            <office:change-info office:chg-author="User" office:chg-date-time="2012-02-28T21:06:00"/>
          </text:insertion>
        </text:changed-region>
        <text:changed-region xml:id="ct161939744" text:id="ct161939744">
          <text:deletion>
            <office:change-info>
              <dc:creator>User2</dc:creator>
              <dc:date>2013-09-13T15:42:00</dc:date>
            </office:change-info>
            <text:p text:style-name="P14"><text:span text:style-name="T10">……again</text:span></text:p>
          </text:deletion>
          <text:insertion>
            <office:change-info office:chg-author="User" office:chg-date-time="2012-02-28T21:04:00"/>
          </text:insertion>
        </text:changed-region>
        <text:changed-region xml:id="ct173082536" text:id="ct173082536">
          <text:deletion>
            <office:change-info>
              <dc:creator>User2</dc:creator>
              <dc:date>2013-09-13T15:42:00</dc:date>
            </office:change-info>
            <text:p text:style-name="P11"><text:s text:c="38"/>(For answer leave 8 lines)</text:p>
          </text:deletion>
          <text:insertion>
            <office:change-info office:chg-author="User" office:chg-date-time="2012-02-28T22:43:00"/>
          </text:insertion>
        </text:changed-region>
        <text:changed-region xml:id="ct171547168" text:id="ct171547168">
          <text:deletion>
            <office:change-info>
              <dc:creator>User2</dc:creator>
              <dc:date>2013-09-13T15:42:00</dc:date>
            </office:change-info>
            <text:p text:style-name="P4"/>
            <text:p text:style-name="P4"/>
            <text:p text:style-name="P4"/>
            <text:p text:style-name="P4"/>
          </text:deletion>
          <text:insertion>
            <office:change-info office:chg-author="Administrator" office:chg-date-time="2013-03-08T12:36:00"/>
          </text:insertion>
        </text:changed-region>
        <text:changed-region xml:id="ct173081896" text:id="ct173081896">
          <text:deletion>
            <office:change-info>
              <dc:creator>User2</dc:creator>
              <dc:date>2013-09-13T15:42:00</dc:date>
            </office:change-info>
            <text:p text:style-name="P4">VI</text:p>
          </text:deletion>
        </text:changed-region>
        <text:changed-region xml:id="ct170244104" text:id="ct170244104">
          <text:insertion>
            <office:change-info>
              <dc:creator>User</dc:creator>
              <dc:date>2012-02-28T21:12:00</dc:date>
            </office:change-info>
          </text:insertion>
        </text:changed-region>
        <text:changed-region xml:id="ct161801072" text:id="ct161801072">
          <text:deletion>
            <office:change-info>
              <dc:creator>Administrator</dc:creator>
              <dc:date>2013-03-08T13:33:00</dc:date>
            </office:change-info>
            <text:p text:style-name="P15"><text:span text:style-name="T7">8</text:span></text:p>
          </text:deletion>
          <text:insertion>
            <office:change-info office:chg-author="User" office:chg-date-time="2012-02-28T21:12:00"/>
          </text:insertion>
        </text:changed-region>
        <text:changed-region xml:id="ct160354232" text:id="ct160354232">
          <text:insertion>
            <office:change-info>
              <dc:creator>Administrator</dc:creator>
              <dc:date>2013-03-08T13:33:00</dc:date>
            </office:change-info>
          </text:insertion>
        </text:changed-region>
        <text:changed-region xml:id="ct171624504" text:id="ct171624504">
          <text:insertion>
            <office:change-info>
              <dc:creator>User</dc:creator>
              <dc:date>2012-02-28T20:58:00</dc:date>
            </office:change-info>
          </text:insertion>
        </text:changed-region>
        <text:changed-region xml:id="ct162471984" text:id="ct162471984">
          <text:deletion>
            <office:change-info>
              <dc:creator>User</dc:creator>
              <dc:date>2012-02-28T20:57:00</dc:date>
            </office:change-info>
            <text:p text:style-name="P15"><text:span text:style-name="T7">Add suitable tag question</text:span></text:p>
          </text:deletion>
        </text:changed-region>
        <text:changed-region xml:id="ct162471856" text:id="ct162471856">
          <text:deletion>
            <office:change-info>
              <dc:creator>User2</dc:creator>
              <dc:date>2013-09-13T15:43:00</dc:date>
            </office:change-info>
            <text:p text:style-name="P15"><text:span text:style-name="T7">Change into passive voice</text:span></text:p>
          </text:deletion>
          <text:insertion>
            <office:change-info office:chg-author="User" office:chg-date-time="2012-02-28T20:57:00"/>
          </text:insertion>
        </text:changed-region>
        <text:changed-region xml:id="ct160925440" text:id="ct160925440">
          <text:insertion>
            <office:change-info>
              <dc:creator>User2</dc:creator>
              <dc:date>2013-09-13T15:43:00</dc:date>
            </office:change-info>
          </text:insertion>
        </text:changed-region>
        <text:changed-region xml:id="ct173079880" text:id="ct173079880">
          <text:insertion>
            <office:change-info>
              <dc:creator>User</dc:creator>
              <dc:date>2012-02-28T21:22:00</dc:date>
            </office:change-info>
          </text:insertion>
        </text:changed-region>
        <text:changed-region xml:id="ct163575232" text:id="ct163575232">
          <text:deletion>
            <office:change-info>
              <dc:creator>User2</dc:creator>
              <dc:date>2013-09-13T15:43:00</dc:date>
            </office:change-info>
            <text:p text:style-name="P15"><text:s text:c="50"/></text:p>
          </text:deletion>
          <text:insertion>
            <office:change-info office:chg-author="User" office:chg-date-time="2012-02-28T21:22:00"/>
          </text:insertion>
        </text:changed-region>
        <text:changed-region xml:id="ct161099608" text:id="ct161099608">
          <text:insertion>
            <office:change-info>
              <dc:creator>User</dc:creator>
              <dc:date>2012-02-28T21:22:00</dc:date>
            </office:change-info>
          </text:insertion>
        </text:changed-region>
        <text:changed-region xml:id="ct160129608" text:id="ct160129608">
          <text:insertion>
            <office:change-info>
              <dc:creator>User2</dc:creator>
              <dc:date>2013-09-14T08:42:00</dc:date>
            </office:change-info>
          </text:insertion>
        </text:changed-region>
        <text:changed-region xml:id="ct163337568" text:id="ct163337568">
          <text:insertion>
            <office:change-info>
              <dc:creator>User</dc:creator>
              <dc:date>2012-02-28T21:22:00</dc:date>
            </office:change-info>
          </text:insertion>
        </text:changed-region>
        <text:changed-region xml:id="ct171051912" text:id="ct171051912">
          <text:insertion>
            <office:change-info>
              <dc:creator>User2</dc:creator>
              <dc:date>2013-09-13T15:43:00</dc:date>
            </office:change-info>
          </text:insertion>
        </text:changed-region>
        <text:changed-region xml:id="ct164384592" text:id="ct164384592">
          <text:deletion>
            <office:change-info>
              <dc:creator>User2</dc:creator>
              <dc:date>2013-09-13T15:43:00</dc:date>
            </office:change-info>
            <text:p text:style-name="P15"><text:s text:c="7"/></text:p>
          </text:deletion>
          <text:insertion>
            <office:change-info office:chg-author="User" office:chg-date-time="2012-02-28T21:22:00"/>
          </text:insertion>
        </text:changed-region>
        <text:changed-region xml:id="ct166074088" text:id="ct166074088">
          <text:deletion>
            <office:change-info>
              <dc:creator>User2</dc:creator>
              <dc:date>2013-09-13T15:43:00</dc:date>
            </office:change-info>
            <text:p text:style-name="P15"><text:span text:style-name="T7"><text:s text:c="8"/></text:span></text:p>
          </text:deletion>
          <text:insertion>
            <office:change-info office:chg-author="User" office:chg-date-time="2012-02-28T21:33:00"/>
          </text:insertion>
        </text:changed-region>
        <text:changed-region xml:id="ct172596472" text:id="ct172596472">
          <text:deletion>
            <office:change-info>
              <dc:creator>User2</dc:creator>
              <dc:date>2013-09-13T15:43:00</dc:date>
            </office:change-info>
            <text:p text:style-name="P15"><text:span text:style-name="T7">1</text:span></text:p>
          </text:deletion>
          <text:insertion>
            <office:change-info office:chg-author="User" office:chg-date-time="2012-02-28T21:22:00"/>
          </text:insertion>
        </text:changed-region>
        <text:changed-region xml:id="ct160893960" text:id="ct160893960">
          <text:insertion>
            <office:change-info>
              <dc:creator>User</dc:creator>
              <dc:date>2012-02-28T21:22:00</dc:date>
            </office:change-info>
          </text:insertion>
        </text:changed-region>
        <text:changed-region xml:id="ct160465808" text:id="ct160465808">
          <text:deletion>
            <office:change-info>
              <dc:creator>Administrator</dc:creator>
              <dc:date>2013-02-28T11:24:00</dc:date>
            </office:change-info>
            <text:p text:style-name="P15"><text:span text:style-name="T8">Ashwatha welcomed the guest</text:span></text:p>
          </text:deletion>
          <text:insertion>
            <office:change-info office:chg-author="User" office:chg-date-time="2012-02-28T21:22:00"/>
          </text:insertion>
        </text:changed-region>
        <text:changed-region xml:id="ct160345048" text:id="ct160345048">
          <text:deletion>
            <office:change-info>
              <dc:creator>User2</dc:creator>
              <dc:date>2013-09-13T15:44:00</dc:date>
            </office:change-info>
            <text:p text:style-name="P15"><text:span text:style-name="T8">She is inviting </text:span></text:p>
          </text:deletion>
          <text:insertion>
            <office:change-info office:chg-author="Administrator" office:chg-date-time="2013-02-28T11:24:00"/>
          </text:insertion>
        </text:changed-region>
        <text:changed-region xml:id="ct169533600" text:id="ct169533600">
          <text:deletion>
            <office:change-info>
              <dc:creator>User2</dc:creator>
              <dc:date>2013-09-13T15:44:00</dc:date>
            </office:change-info>
            <text:p text:style-name="P15"><text:span text:style-name="T8"><text:s/>the </text:span></text:p>
          </text:deletion>
          <text:insertion>
            <office:change-info office:chg-author="Administrator" office:chg-date-time="2013-02-28T11:25:00"/>
          </text:insertion>
        </text:changed-region>
        <text:changed-region xml:id="ct161804856" text:id="ct161804856">
          <text:deletion>
            <office:change-info>
              <dc:creator>User2</dc:creator>
              <dc:date>2013-09-13T15:44:00</dc:date>
            </office:change-info>
            <text:p text:style-name="P15"><text:span text:style-name="T8">guests </text:span></text:p>
          </text:deletion>
          <text:insertion>
            <office:change-info office:chg-author="Administrator" office:chg-date-time="2013-02-28T11:24:00"/>
          </text:insertion>
        </text:changed-region>
        <text:changed-region xml:id="ct173082696" text:id="ct173082696">
          <text:deletion>
            <office:change-info>
              <dc:creator>User2</dc:creator>
              <dc:date>2013-09-13T15:44:00</dc:date>
            </office:change-info>
            <text:p text:style-name="P15"><text:span text:style-name="T8">.……….</text:span></text:p>
          </text:deletion>
          <text:insertion>
            <office:change-info office:chg-author="User" office:chg-date-time="2012-02-28T21:22:00"/>
          </text:insertion>
        </text:changed-region>
        <text:changed-region xml:id="ct171052072" text:id="ct171052072">
          <text:insertion>
            <office:change-info>
              <dc:creator>User2</dc:creator>
              <dc:date>2013-09-13T15:44:00</dc:date>
            </office:change-info>
          </text:insertion>
        </text:changed-region>
        <text:changed-region xml:id="ct161153968" text:id="ct161153968">
          <text:insertion>
            <office:change-info>
              <dc:creator>User</dc:creator>
              <dc:date>2012-02-28T21:22:00</dc:date>
            </office:change-info>
          </text:insertion>
        </text:changed-region>
        <text:changed-region xml:id="ct173213360" text:id="ct173213360">
          <text:insertion>
            <office:change-info>
              <dc:creator>User2</dc:creator>
              <dc:date>2013-09-13T15:45:00</dc:date>
            </office:change-info>
          </text:insertion>
        </text:changed-region>
        <text:changed-region xml:id="ct171052392" text:id="ct171052392">
          <text:insertion>
            <office:change-info>
              <dc:creator>User2</dc:creator>
              <dc:date>2013-09-13T15:46:00</dc:date>
            </office:change-info>
          </text:insertion>
        </text:changed-region>
        <text:changed-region xml:id="ct162368680" text:id="ct162368680">
          <text:insertion>
            <office:change-info>
              <dc:creator>User2</dc:creator>
              <dc:date>2013-09-13T15:48:00</dc:date>
            </office:change-info>
          </text:insertion>
        </text:changed-region>
        <text:changed-region xml:id="ct173643016" text:id="ct173643016">
          <text:insertion>
            <office:change-info>
              <dc:creator>User2</dc:creator>
              <dc:date>2013-09-14T08:42:00</dc:date>
            </office:change-info>
          </text:insertion>
        </text:changed-region>
        <text:changed-region xml:id="ct162368936" text:id="ct162368936">
          <text:insertion>
            <office:change-info>
              <dc:creator>User2</dc:creator>
              <dc:date>2013-09-13T15:48:00</dc:date>
            </office:change-info>
          </text:insertion>
        </text:changed-region>
        <text:changed-region xml:id="ct161918440" text:id="ct161918440">
          <text:insertion>
            <office:change-info>
              <dc:creator>User2</dc:creator>
              <dc:date>2013-09-13T15:50:00</dc:date>
            </office:change-info>
          </text:insertion>
        </text:changed-region>
        <text:changed-region xml:id="ct162369064" text:id="ct162369064">
          <text:insertion>
            <office:change-info>
              <dc:creator>User2</dc:creator>
              <dc:date>2013-09-13T15:49:00</dc:date>
            </office:change-info>
          </text:insertion>
        </text:changed-region>
        <text:changed-region xml:id="ct161918312" text:id="ct161918312">
          <text:insertion>
            <office:change-info>
              <dc:creator>User2</dc:creator>
              <dc:date>2013-09-13T15:50:00</dc:date>
            </office:change-info>
          </text:insertion>
        </text:changed-region>
        <text:changed-region xml:id="ct163574976" text:id="ct163574976">
          <text:deletion>
            <office:change-info>
              <dc:creator>User2</dc:creator>
              <dc:date>2013-09-13T15:44:00</dc:date>
            </office:change-info>
            <text:p text:style-name="P15">Ans;_____________________________________</text:p>
          </text:deletion>
          <text:insertion>
            <office:change-info office:chg-author="User" office:chg-date-time="2012-02-28T22:44:00"/>
          </text:insertion>
        </text:changed-region>
        <text:changed-region xml:id="ct171052232" text:id="ct171052232">
          <text:deletion>
            <office:change-info>
              <dc:creator>User2</dc:creator>
              <dc:date>2013-09-13T15:44:00</dc:date>
            </office:change-info>
            <text:p text:style-name="P15"><text:s/></text:p>
          </text:deletion>
          <text:insertion>
            <office:change-info office:chg-author="User" office:chg-date-time="2012-02-28T21:22:00"/>
          </text:insertion>
        </text:changed-region>
        <text:changed-region xml:id="ct161918568" text:id="ct161918568">
          <text:deletion>
            <office:change-info>
              <dc:creator>User2</dc:creator>
              <dc:date>2013-09-13T15:50:00</dc:date>
            </office:change-info>
            <text:p text:style-name="P15"><text:s text:c="6"/></text:p>
          </text:deletion>
          <text:insertion>
            <office:change-info office:chg-author="User" office:chg-date-time="2012-02-28T21:22:00"/>
          </text:insertion>
        </text:changed-region>
        <text:changed-region xml:id="ct161946896" text:id="ct161946896">
          <text:insertion>
            <office:change-info>
              <dc:creator>User</dc:creator>
              <dc:date>2012-02-28T21:22:00</dc:date>
            </office:change-info>
          </text:insertion>
        </text:changed-region>
        <text:changed-region xml:id="ct161918184" text:id="ct161918184">
          <text:insertion>
            <office:change-info>
              <dc:creator>User2</dc:creator>
              <dc:date>2013-09-13T15:50:00</dc:date>
            </office:change-info>
          </text:insertion>
        </text:changed-region>
        <text:changed-region xml:id="ct162368424" text:id="ct162368424">
          <text:insertion>
            <office:change-info>
              <dc:creator>User2</dc:creator>
              <dc:date>2013-09-13T15:47:00</dc:date>
            </office:change-info>
          </text:insertion>
        </text:changed-region>
        <text:changed-region xml:id="ct162368808" text:id="ct162368808">
          <text:insertion>
            <office:change-info>
              <dc:creator>User2</dc:creator>
              <dc:date>2013-09-13T15:48:00</dc:date>
            </office:change-info>
          </text:insertion>
        </text:changed-region>
        <text:changed-region xml:id="ct171052520" text:id="ct171052520">
          <text:insertion>
            <office:change-info>
              <dc:creator>User2</dc:creator>
              <dc:date>2013-09-13T15:47:00</dc:date>
            </office:change-info>
          </text:insertion>
        </text:changed-region>
        <text:changed-region xml:id="ct162368552" text:id="ct162368552">
          <text:insertion>
            <office:change-info>
              <dc:creator>User2</dc:creator>
              <dc:date>2013-09-13T15:48:00</dc:date>
            </office:change-info>
          </text:insertion>
        </text:changed-region>
        <text:changed-region xml:id="ct162368296" text:id="ct162368296">
          <text:insertion>
            <office:change-info>
              <dc:creator>User2</dc:creator>
              <dc:date>2013-09-13T15:47:00</dc:date>
            </office:change-info>
          </text:insertion>
        </text:changed-region>
        <text:changed-region xml:id="ct170005776" text:id="ct170005776">
          <text:insertion>
            <office:change-info>
              <dc:creator>User</dc:creator>
              <dc:date>2012-02-28T21:22:00</dc:date>
            </office:change-info>
          </text:insertion>
        </text:changed-region>
        <text:changed-region xml:id="ct164286688" text:id="ct164286688">
          <text:deletion>
            <office:change-info>
              <dc:creator>Administrator</dc:creator>
              <dc:date>2013-03-07T15:15:00</dc:date>
            </office:change-info>
            <text:p text:style-name="Standard"><text:span text:style-name="T7">39</text:span></text:p>
          </text:deletion>
          <text:insertion>
            <office:change-info office:chg-author="User" office:chg-date-time="2012-02-28T21:12:00"/>
          </text:insertion>
        </text:changed-region>
        <text:changed-region xml:id="ct171624376" text:id="ct171624376">
          <text:deletion>
            <office:change-info>
              <dc:creator>Administrator</dc:creator>
              <dc:date>2013-03-07T15:15:00</dc:date>
            </office:change-info>
            <text:p text:style-name="Standard"><text:span text:style-name="T7">.</text:span></text:p>
          </text:deletion>
          <text:insertion>
            <office:change-info office:chg-author="User" office:chg-date-time="2012-02-28T20:58:00"/>
          </text:insertion>
        </text:changed-region>
        <text:changed-region xml:id="ct163362824" text:id="ct163362824">
          <text:deletion>
            <office:change-info>
              <dc:creator>Administrator</dc:creator>
              <dc:date>2013-02-28T11:26:00</dc:date>
            </office:change-info>
            <text:p text:style-name="Standard"><text:span text:style-name="T7">Combine the sentences using neither…..nor</text:span></text:p>
          </text:deletion>
        </text:changed-region>
        <text:changed-region xml:id="ct163543552" text:id="ct163543552">
          <text:deletion>
            <office:change-info>
              <dc:creator>Administrator</dc:creator>
              <dc:date>2013-03-07T15:15:00</dc:date>
            </office:change-info>
            <text:p text:style-name="Standard"><text:span text:style-name="T7">.</text:span> </text:p>
          </text:deletion>
        </text:changed-region>
        <text:changed-region xml:id="ct167673696" text:id="ct167673696">
          <text:deletion>
            <office:change-info>
              <dc:creator>Administrator</dc:creator>
              <dc:date>2013-03-07T15:15:00</dc:date>
            </office:change-info>
            <text:p text:style-name="Standard"><text:s text:c="72"/></text:p>
          </text:deletion>
          <text:insertion>
            <office:change-info office:chg-author="User" office:chg-date-time="2012-02-28T21:23:00"/>
          </text:insertion>
        </text:changed-region>
        <text:changed-region xml:id="ct166074216" text:id="ct166074216">
          <text:deletion>
            <office:change-info>
              <dc:creator>Administrator</dc:creator>
              <dc:date>2013-03-07T15:15:00</dc:date>
            </office:change-info>
            <text:p text:style-name="Standard"><text:s text:c="8"/></text:p>
          </text:deletion>
          <text:insertion>
            <office:change-info office:chg-author="User" office:chg-date-time="2012-02-28T21:33:00"/>
          </text:insertion>
        </text:changed-region>
        <text:changed-region xml:id="ct171394568" text:id="ct171394568">
          <text:deletion>
            <office:change-info>
              <dc:creator>Administrator</dc:creator>
              <dc:date>2013-02-28T11:26:00</dc:date>
            </office:change-info>
            <text:p text:style-name="Standard"><text:span text:style-name="T7">1</text:span></text:p>
          </text:deletion>
          <text:insertion>
            <office:change-info office:chg-author="User" office:chg-date-time="2012-02-28T21:23:00"/>
          </text:insertion>
        </text:changed-region>
        <text:changed-region xml:id="ct170131792" text:id="ct170131792">
          <text:insertion>
            <office:change-info>
              <dc:creator>User</dc:creator>
              <dc:date>2012-02-28T21:23:00</dc:date>
            </office:change-info>
          </text:insertion>
        </text:changed-region>
        <text:changed-region xml:id="ct160149880" text:id="ct160149880">
          <text:deletion>
            <office:change-info>
              <dc:creator>Administrator</dc:creator>
              <dc:date>2013-02-28T12:45:00</dc:date>
            </office:change-info>
            <text:p text:style-name="P15"><text:span text:style-name="T9"><text:s text:c="7"/>: </text:span></text:p>
          </text:deletion>
          <text:insertion>
            <office:change-info office:chg-author="User" office:chg-date-time="2012-02-28T21:23:00"/>
          </text:insertion>
        </text:changed-region>
        <text:changed-region xml:id="ct167436112" text:id="ct167436112">
          <text:deletion>
            <office:change-info>
              <dc:creator>Administrator</dc:creator>
              <dc:date>2013-02-28T11:28:00</dc:date>
            </office:change-info>
            <text:p text:style-name="P15"><text:span text:style-name="T9">Priya is not a singer. She is not a dancer</text:span></text:p>
          </text:deletion>
          <text:insertion>
            <office:change-info office:chg-author="User" office:chg-date-time="2012-02-28T21:23:00"/>
          </text:insertion>
        </text:changed-region>
        <text:changed-region xml:id="ct169941912" text:id="ct169941912">
          <text:deletion>
            <office:change-info>
              <dc:creator>Administrator</dc:creator>
              <dc:date>2013-03-07T15:15:00</dc:date>
            </office:change-info>
            <text:p text:style-name="P15">.</text:p>
          </text:deletion>
          <text:insertion>
            <office:change-info office:chg-author="User" office:chg-date-time="2012-02-28T21:23:00"/>
          </text:insertion>
        </text:changed-region>
        <text:changed-region xml:id="ct161841912" text:id="ct161841912">
          <text:deletion>
            <office:change-info>
              <dc:creator>Administrator</dc:creator>
              <dc:date>2013-03-07T15:15:00</dc:date>
            </office:change-info>
            <text:p text:style-name="P15">Ans:_____________________________________</text:p>
          </text:deletion>
          <text:insertion>
            <office:change-info office:chg-author="User" office:chg-date-time="2012-02-28T22:44:00"/>
          </text:insertion>
        </text:changed-region>
        <text:changed-region xml:id="ct170023976" text:id="ct170023976">
          <text:deletion>
            <office:change-info>
              <dc:creator>Administrator</dc:creator>
              <dc:date>2013-03-07T15:15:00</dc:date>
            </office:change-info>
            <text:p text:style-name="P15"><text:s text:c="5"/></text:p>
          </text:deletion>
          <text:insertion>
            <office:change-info office:chg-author="User" office:chg-date-time="2012-02-28T21:23:00"/>
          </text:insertion>
        </text:changed-region>
        <text:changed-region xml:id="ct160984448" text:id="ct160984448">
          <text:insertion>
            <office:change-info>
              <dc:creator>Administrator</dc:creator>
              <dc:date>2013-03-08T13:33:00</dc:date>
            </office:change-info>
          </text:insertion>
        </text:changed-region>
        <text:changed-region xml:id="ct160985248" text:id="ct160985248">
          <text:deletion>
            <office:change-info>
              <dc:creator>Administrator</dc:creator>
              <dc:date>2013-03-08T13:33:00</dc:date>
            </office:change-info>
            <text:p text:style-name="P15"><text:span text:style-name="T7">40</text:span></text:p>
          </text:deletion>
          <text:insertion>
            <office:change-info office:chg-author="User" office:chg-date-time="2012-02-28T21:12:00"/>
          </text:insertion>
        </text:changed-region>
        <text:changed-region xml:id="ct170405576" text:id="ct170405576">
          <text:insertion>
            <office:change-info>
              <dc:creator>User</dc:creator>
              <dc:date>2012-02-28T21:12:00</dc:date>
            </office:change-info>
          </text:insertion>
        </text:changed-region>
        <text:changed-region xml:id="ct164173264" text:id="ct164173264">
          <text:insertion>
            <office:change-info>
              <dc:creator>Administrator</dc:creator>
              <dc:date>2013-03-08T13:34:00</dc:date>
            </office:change-info>
          </text:insertion>
        </text:changed-region>
        <text:changed-region xml:id="ct162201832" text:id="ct162201832">
          <text:insertion>
            <office:change-info>
              <dc:creator>User</dc:creator>
              <dc:date>2012-02-28T21:12:00</dc:date>
            </office:change-info>
          </text:insertion>
        </text:changed-region>
        <text:changed-region xml:id="ct169836416" text:id="ct169836416">
          <text:insertion>
            <office:change-info>
              <dc:creator>User</dc:creator>
              <dc:date>2012-02-28T21:23:00</dc:date>
            </office:change-info>
          </text:insertion>
        </text:changed-region>
        <text:changed-region xml:id="ct161773856" text:id="ct161773856">
          <text:insertion>
            <office:change-info>
              <dc:creator>User</dc:creator>
              <dc:date>2012-02-28T21:12:00</dc:date>
            </office:change-info>
          </text:insertion>
        </text:changed-region>
        <text:changed-region xml:id="ct166074600" text:id="ct166074600">
          <text:insertion>
            <office:change-info>
              <dc:creator>User</dc:creator>
              <dc:date>2012-02-28T21:34:00</dc:date>
            </office:change-info>
          </text:insertion>
        </text:changed-region>
        <text:changed-region xml:id="ct172546704" text:id="ct172546704">
          <text:insertion>
            <office:change-info>
              <dc:creator>User2</dc:creator>
              <dc:date>2013-09-14T08:42:00</dc:date>
            </office:change-info>
          </text:insertion>
        </text:changed-region>
        <text:changed-region xml:id="ct161389992" text:id="ct161389992">
          <text:insertion>
            <office:change-info>
              <dc:creator>User</dc:creator>
              <dc:date>2012-02-28T21:34:00</dc:date>
            </office:change-info>
          </text:insertion>
        </text:changed-region>
        <text:changed-region xml:id="ct164418216" text:id="ct164418216">
          <text:deletion>
            <office:change-info>
              <dc:creator>User2</dc:creator>
              <dc:date>2013-09-13T15:52:00</dc:date>
            </office:change-info>
            <text:p text:style-name="P15"><text:s text:c="2"/></text:p>
          </text:deletion>
          <text:insertion>
            <office:change-info office:chg-author="User" office:chg-date-time="2012-02-28T21:34:00"/>
          </text:insertion>
        </text:changed-region>
        <text:changed-region xml:id="ct164418056" text:id="ct164418056">
          <text:insertion>
            <office:change-info>
              <dc:creator>User</dc:creator>
              <dc:date>2012-02-28T21:34:00</dc:date>
            </office:change-info>
          </text:insertion>
        </text:changed-region>
        <text:changed-region xml:id="ct166545688" text:id="ct166545688">
          <text:insertion>
            <office:change-info>
              <dc:creator>User</dc:creator>
              <dc:date>2012-02-28T21:23:00</dc:date>
            </office:change-info>
          </text:insertion>
        </text:changed-region>
        <text:changed-region xml:id="ct160359632" text:id="ct160359632">
          <text:deletion>
            <office:change-info>
              <dc:creator>User2</dc:creator>
              <dc:date>2013-09-13T15:55:00</dc:date>
            </office:change-info>
            <text:p text:style-name="P15">Amma said to Shankara, “I can’t live without you</text:p>
          </text:deletion>
          <text:insertion>
            <office:change-info office:chg-author="Administrator" office:chg-date-time="2013-02-28T14:21:00"/>
          </text:insertion>
        </text:changed-region>
        <text:changed-region xml:id="ct170079088" text:id="ct170079088">
          <text:deletion>
            <office:change-info>
              <dc:creator>User2</dc:creator>
              <dc:date>2013-09-13T15:55:00</dc:date>
            </office:change-info>
            <text:p text:style-name="P15">’</text:p>
          </text:deletion>
          <text:insertion>
            <office:change-info office:chg-author="Administrator" office:chg-date-time="2013-02-28T14:22:00"/>
          </text:insertion>
        </text:changed-region>
        <text:changed-region xml:id="ct163616288" text:id="ct163616288">
          <text:insertion>
            <office:change-info>
              <dc:creator>User2</dc:creator>
              <dc:date>2013-09-13T15:55:00</dc:date>
            </office:change-info>
          </text:insertion>
        </text:changed-region>
        <text:changed-region xml:id="ct173096816" text:id="ct173096816">
          <text:insertion>
            <office:change-info>
              <dc:creator>User2</dc:creator>
              <dc:date>2013-09-14T09:13:00</dc:date>
            </office:change-info>
          </text:insertion>
        </text:changed-region>
        <text:changed-region xml:id="ct173213592" text:id="ct173213592">
          <text:insertion>
            <office:change-info>
              <dc:creator>User2</dc:creator>
              <dc:date>2013-09-13T15:55:00</dc:date>
            </office:change-info>
          </text:insertion>
        </text:changed-region>
        <text:changed-region xml:id="ct163502768" text:id="ct163502768">
          <text:insertion>
            <office:change-info>
              <dc:creator>Administrator</dc:creator>
              <dc:date>2013-02-28T14:22:00</dc:date>
            </office:change-info>
          </text:insertion>
        </text:changed-region>
        <text:changed-region xml:id="ct164922688" text:id="ct164922688">
          <text:deletion>
            <office:change-info>
              <dc:creator>Administrator</dc:creator>
              <dc:date>2013-02-28T12:55:00</dc:date>
            </office:change-info>
            <text:p text:style-name="P15">The teacher</text:p>
          </text:deletion>
          <text:insertion>
            <office:change-info office:chg-author="User" office:chg-date-time="2012-02-28T21:17:00"/>
          </text:insertion>
        </text:changed-region>
        <text:changed-region xml:id="ct161104424" text:id="ct161104424">
          <text:deletion>
            <office:change-info>
              <dc:creator>Administrator</dc:creator>
              <dc:date>2013-02-28T12:55:00</dc:date>
            </office:change-info>
            <text:p text:style-name="P15"><text:s/>said, “ I will </text:p>
          </text:deletion>
          <text:insertion>
            <office:change-info office:chg-author="User" office:chg-date-time="2012-02-28T21:12:00"/>
          </text:insertion>
        </text:changed-region>
        <text:changed-region xml:id="ct164185256" text:id="ct164185256">
          <text:deletion>
            <office:change-info>
              <dc:creator>Administrator</dc:creator>
              <dc:date>2013-02-28T12:55:00</dc:date>
            </office:change-info>
            <text:p text:style-name="P15">take special class tomorrow</text:p>
          </text:deletion>
          <text:insertion>
            <office:change-info office:chg-author="User" office:chg-date-time="2012-02-28T21:18:00"/>
          </text:insertion>
        </text:changed-region>
        <text:changed-region xml:id="ct173283224" text:id="ct173283224">
          <text:deletion>
            <office:change-info>
              <dc:creator>Administrator</dc:creator>
              <dc:date>2013-02-28T12:55:00</dc:date>
            </office:change-info>
            <text:p text:style-name="P15">”.</text:p>
          </text:deletion>
          <text:insertion>
            <office:change-info office:chg-author="User" office:chg-date-time="2012-02-28T21:12:00"/>
          </text:insertion>
        </text:changed-region>
        <text:changed-region xml:id="ct170312696" text:id="ct170312696">
          <text:insertion>
            <office:change-info>
              <dc:creator>User</dc:creator>
              <dc:date>2012-02-28T21:12:00</dc:date>
            </office:change-info>
          </text:insertion>
        </text:changed-region>
        <text:changed-region xml:id="ct163575488" text:id="ct163575488">
          <text:deletion>
            <office:change-info>
              <dc:creator>User2</dc:creator>
              <dc:date>2013-09-13T16:19:00</dc:date>
            </office:change-info>
            <text:p text:style-name="P15">Ans;_____________________________________________________________</text:p>
          </text:deletion>
          <text:insertion>
            <office:change-info office:chg-author="User" office:chg-date-time="2012-02-28T22:44:00"/>
          </text:insertion>
        </text:changed-region>
        <text:changed-region xml:id="ct172905080" text:id="ct172905080">
          <text:deletion>
            <office:change-info>
              <dc:creator>User2</dc:creator>
              <dc:date>2013-09-13T16:19:00</dc:date>
            </office:change-info>
            <text:p text:style-name="P15"><text:s text:c="9"/></text:p>
          </text:deletion>
          <text:insertion>
            <office:change-info office:chg-author="User" office:chg-date-time="2012-02-28T21:12:00"/>
          </text:insertion>
        </text:changed-region>
        <text:changed-region xml:id="ct160984576" text:id="ct160984576">
          <text:insertion>
            <office:change-info>
              <dc:creator>Administrator</dc:creator>
              <dc:date>2013-03-08T13:33:00</dc:date>
            </office:change-info>
          </text:insertion>
        </text:changed-region>
        <text:changed-region xml:id="ct160985088" text:id="ct160985088">
          <text:deletion>
            <office:change-info>
              <dc:creator>Administrator</dc:creator>
              <dc:date>2013-03-08T13:33:00</dc:date>
            </office:change-info>
            <text:p text:style-name="P15"><text:span text:style-name="T7">41</text:span></text:p>
          </text:deletion>
          <text:insertion>
            <office:change-info office:chg-author="User" office:chg-date-time="2012-02-28T21:12:00"/>
          </text:insertion>
        </text:changed-region>
        <text:changed-region xml:id="ct163608480" text:id="ct163608480">
          <text:insertion>
            <office:change-info>
              <dc:creator>User</dc:creator>
              <dc:date>2012-02-28T21:12:00</dc:date>
            </office:change-info>
          </text:insertion>
        </text:changed-region>
        <text:changed-region xml:id="ct160354104" text:id="ct160354104">
          <text:insertion>
            <office:change-info>
              <dc:creator>Administrator</dc:creator>
              <dc:date>2013-03-08T13:33:00</dc:date>
            </office:change-info>
          </text:insertion>
        </text:changed-region>
        <text:changed-region xml:id="ct170609632" text:id="ct170609632">
          <text:deletion>
            <office:change-info>
              <dc:creator>User</dc:creator>
              <dc:date>2012-02-28T21:25:00</dc:date>
            </office:change-info>
            <text:p text:style-name="P15"><text:span text:style-name="T7">Change into other degrees</text:span></text:p>
          </text:deletion>
        </text:changed-region>
        <text:changed-region xml:id="ct161093448" text:id="ct161093448">
          <text:deletion>
            <office:change-info>
              <dc:creator>User2</dc:creator>
              <dc:date>2013-09-13T15:51:00</dc:date>
            </office:change-info>
            <text:p text:style-name="P15"><text:span text:style-name="T7">Write the other degrees of comparison</text:span></text:p>
          </text:deletion>
          <text:insertion>
            <office:change-info office:chg-author="User" office:chg-date-time="2012-02-28T21:25:00"/>
          </text:insertion>
        </text:changed-region>
        <text:changed-region xml:id="ct161918728" text:id="ct161918728">
          <text:insertion>
            <office:change-info>
              <dc:creator>User2</dc:creator>
              <dc:date>2013-09-13T15:51:00</dc:date>
            </office:change-info>
          </text:insertion>
        </text:changed-region>
        <text:changed-region xml:id="ct164417768" text:id="ct164417768">
          <text:insertion>
            <office:change-info>
              <dc:creator>User2</dc:creator>
              <dc:date>2013-09-13T15:52:00</dc:date>
            </office:change-info>
          </text:insertion>
        </text:changed-region>
        <text:changed-region xml:id="ct173136512" text:id="ct173136512">
          <text:insertion>
            <office:change-info>
              <dc:creator>User</dc:creator>
              <dc:date>2012-02-28T21:25:00</dc:date>
            </office:change-info>
          </text:insertion>
        </text:changed-region>
        <text:changed-region xml:id="ct163118984" text:id="ct163118984">
          <text:deletion>
            <office:change-info>
              <dc:creator>User2</dc:creator>
              <dc:date>2013-09-13T15:52:00</dc:date>
            </office:change-info>
            <text:p text:style-name="P15"><text:s text:c="12"/></text:p>
          </text:deletion>
          <text:insertion>
            <office:change-info office:chg-author="User" office:chg-date-time="2012-02-28T21:25:00"/>
          </text:insertion>
        </text:changed-region>
        <text:changed-region xml:id="ct163119144" text:id="ct163119144">
          <text:insertion>
            <office:change-info>
              <dc:creator>User</dc:creator>
              <dc:date>2012-02-28T21:25:00</dc:date>
            </office:change-info>
          </text:insertion>
        </text:changed-region>
        <text:changed-region xml:id="ct163119272" text:id="ct163119272">
          <text:deletion>
            <office:change-info>
              <dc:creator>User2</dc:creator>
              <dc:date>2013-09-13T15:52:00</dc:date>
            </office:change-info>
            <text:p text:style-name="P15"><text:s text:c="3"/></text:p>
          </text:deletion>
          <text:insertion>
            <office:change-info office:chg-author="User" office:chg-date-time="2012-02-28T21:25:00"/>
          </text:insertion>
        </text:changed-region>
        <text:changed-region xml:id="ct163119432" text:id="ct163119432">
          <text:deletion>
            <office:change-info>
              <dc:creator>User2</dc:creator>
              <dc:date>2013-09-13T15:52:00</dc:date>
            </office:change-info>
            <text:p text:style-name="P15"><text:s text:c="2"/></text:p>
          </text:deletion>
          <text:insertion>
            <office:change-info office:chg-author="User" office:chg-date-time="2012-02-28T21:34:00"/>
          </text:insertion>
        </text:changed-region>
        <text:changed-region xml:id="ct161390120" text:id="ct161390120">
          <text:insertion>
            <office:change-info>
              <dc:creator>User</dc:creator>
              <dc:date>2012-02-28T21:34:00</dc:date>
            </office:change-info>
          </text:insertion>
        </text:changed-region>
        <text:changed-region xml:id="ct160114936" text:id="ct160114936">
          <text:insertion>
            <office:change-info>
              <dc:creator>User2</dc:creator>
              <dc:date>2013-09-14T08:42:00</dc:date>
            </office:change-info>
          </text:insertion>
        </text:changed-region>
        <text:changed-region xml:id="ct166074472" text:id="ct166074472">
          <text:insertion>
            <office:change-info>
              <dc:creator>User</dc:creator>
              <dc:date>2012-02-28T21:34:00</dc:date>
            </office:change-info>
          </text:insertion>
        </text:changed-region>
        <text:changed-region xml:id="ct163119592" text:id="ct163119592">
          <text:deletion>
            <office:change-info>
              <dc:creator>User2</dc:creator>
              <dc:date>2013-09-13T15:52:00</dc:date>
            </office:change-info>
            <text:p text:style-name="P15"><text:s/></text:p>
          </text:deletion>
          <text:insertion>
            <office:change-info office:chg-author="User" office:chg-date-time="2012-02-28T21:34:00"/>
          </text:insertion>
        </text:changed-region>
        <text:changed-region xml:id="ct163616160" text:id="ct163616160">
          <text:insertion>
            <office:change-info>
              <dc:creator>User</dc:creator>
              <dc:date>2012-02-28T21:34:00</dc:date>
            </office:change-info>
          </text:insertion>
        </text:changed-region>
        <text:changed-region xml:id="ct162009840" text:id="ct162009840">
          <text:insertion>
            <office:change-info>
              <dc:creator>User</dc:creator>
              <dc:date>2012-02-28T21:25:00</dc:date>
            </office:change-info>
          </text:insertion>
        </text:changed-region>
        <text:changed-region xml:id="ct166545424" text:id="ct166545424">
          <text:insertion>
            <office:change-info>
              <dc:creator>User</dc:creator>
              <dc:date>2012-02-28T21:23:00</dc:date>
            </office:change-info>
          </text:insertion>
        </text:changed-region>
        <text:changed-region xml:id="ct164417640" text:id="ct164417640">
          <text:insertion>
            <office:change-info>
              <dc:creator>User2</dc:creator>
              <dc:date>2013-09-13T15:52:00</dc:date>
            </office:change-info>
          </text:insertion>
        </text:changed-region>
        <text:changed-region xml:id="ct164417896" text:id="ct164417896">
          <text:deletion>
            <office:change-info>
              <dc:creator>User2</dc:creator>
              <dc:date>2013-09-13T15:52:00</dc:date>
            </office:change-info>
            <text:p text:style-name="P15"><text:s text:c="6"/>Bengaluru is the most beautiful city in Karnataka.The Ganga is longer than any other river in India</text:p>
          </text:deletion>
          <text:insertion>
            <office:change-info office:chg-author="User" office:chg-date-time="2012-02-28T21:23:00"/>
          </text:insertion>
        </text:changed-region>
        <text:changed-region xml:id="ct163420432" text:id="ct163420432">
          <text:deletion>
            <office:change-info>
              <dc:creator>User2</dc:creator>
              <dc:date>2013-09-13T15:52:00</dc:date>
            </office:change-info>
            <text:p text:style-name="P15">Kolkata is the most populated city in India</text:p>
          </text:deletion>
          <text:insertion>
            <office:change-info office:chg-author="Administrator" office:chg-date-time="2013-02-28T12:47:00"/>
          </text:insertion>
        </text:changed-region>
        <text:changed-region xml:id="ct160355824" text:id="ct160355824">
          <text:deletion>
            <office:change-info>
              <dc:creator>User2</dc:creator>
              <dc:date>2013-09-13T15:52:00</dc:date>
            </office:change-info>
            <text:p text:style-name="P15">. <text:s text:c="2"/></text:p>
          </text:deletion>
          <text:insertion>
            <office:change-info office:chg-author="User" office:chg-date-time="2012-02-28T21:23:00"/>
          </text:insertion>
        </text:changed-region>
        <text:changed-region xml:id="ct163575360" text:id="ct163575360">
          <text:deletion>
            <office:change-info>
              <dc:creator>User2</dc:creator>
              <dc:date>2013-09-13T15:52:00</dc:date>
            </office:change-info>
            <text:p text:style-name="P15"/>
            <text:p text:style-name="P15">Ans:_______________________________________________________________</text:p>
            <text:p text:style-name="P15"><text:s text:c="6"/>________________________________________________________________</text:p>
          </text:deletion>
          <text:insertion>
            <office:change-info office:chg-author="User" office:chg-date-time="2012-02-28T22:44:00"/>
          </text:insertion>
        </text:changed-region>
        <text:changed-region xml:id="ct160802192" text:id="ct160802192">
          <text:deletion>
            <office:change-info>
              <dc:creator>User2</dc:creator>
              <dc:date>2013-09-13T15:52:00</dc:date>
            </office:change-info>
            <text:p text:style-name="P15"><text:s text:c="18"/></text:p>
          </text:deletion>
          <text:insertion>
            <office:change-info office:chg-author="User" office:chg-date-time="2012-02-28T21:23:00"/>
          </text:insertion>
        </text:changed-region>
        <text:changed-region xml:id="ct160984832" text:id="ct160984832">
          <text:insertion>
            <office:change-info>
              <dc:creator>Administrator</dc:creator>
              <dc:date>2013-03-08T13:33:00</dc:date>
            </office:change-info>
          </text:insertion>
        </text:changed-region>
        <text:changed-region xml:id="ct161800912" text:id="ct161800912">
          <text:deletion>
            <office:change-info>
              <dc:creator>Administrator</dc:creator>
              <dc:date>2013-03-08T13:33:00</dc:date>
            </office:change-info>
            <text:p text:style-name="P15"><text:span text:style-name="T7">42</text:span></text:p>
          </text:deletion>
          <text:insertion>
            <office:change-info office:chg-author="User" office:chg-date-time="2012-02-28T21:12:00"/>
          </text:insertion>
        </text:changed-region>
        <text:changed-region xml:id="ct155949272" text:id="ct155949272">
          <text:insertion>
            <office:change-info>
              <dc:creator>User</dc:creator>
              <dc:date>2012-02-28T21:12:00</dc:date>
            </office:change-info>
          </text:insertion>
        </text:changed-region>
        <text:changed-region xml:id="ct160353976" text:id="ct160353976">
          <text:insertion>
            <office:change-info>
              <dc:creator>Administrator</dc:creator>
              <dc:date>2013-03-08T13:33:00</dc:date>
            </office:change-info>
          </text:insertion>
        </text:changed-region>
        <text:changed-region xml:id="ct172879048" text:id="ct172879048">
          <text:deletion>
            <office:change-info>
              <dc:creator>User</dc:creator>
              <dc:date>2012-02-28T21:26:00</dc:date>
            </office:change-info>
            <text:p text:style-name="P15"><text:span text:style-name="T7">Use the following words in meaningful sentences:</text:span> </text:p>
          </text:deletion>
        </text:changed-region>
        <text:changed-region xml:id="ct161094656" text:id="ct161094656">
          <text:insertion>
            <office:change-info>
              <dc:creator>User</dc:creator>
              <dc:date>2012-02-28T21:26:00</dc:date>
            </office:change-info>
          </text:insertion>
        </text:changed-region>
        <text:changed-region xml:id="ct161367504" text:id="ct161367504">
          <text:insertion>
            <office:change-info>
              <dc:creator>User</dc:creator>
              <dc:date>2012-02-28T21:27:00</dc:date>
            </office:change-info>
          </text:insertion>
        </text:changed-region>
        <text:changed-region xml:id="ct167663424" text:id="ct167663424">
          <text:insertion>
            <office:change-info>
              <dc:creator>User</dc:creator>
              <dc:date>2012-02-28T21:26:00</dc:date>
            </office:change-info>
          </text:insertion>
        </text:changed-region>
        <text:changed-region xml:id="ct172878920" text:id="ct172878920">
          <text:insertion>
            <office:change-info>
              <dc:creator>User</dc:creator>
              <dc:date>2012-02-28T21:27:00</dc:date>
            </office:change-info>
          </text:insertion>
        </text:changed-region>
        <text:changed-region xml:id="ct165022472" text:id="ct165022472">
          <text:insertion>
            <office:change-info>
              <dc:creator>User</dc:creator>
              <dc:date>2012-02-28T21:28:00</dc:date>
            </office:change-info>
          </text:insertion>
        </text:changed-region>
        <text:changed-region xml:id="ct161106288" text:id="ct161106288">
          <text:insertion>
            <office:change-info>
              <dc:creator>User</dc:creator>
              <dc:date>2012-02-28T21:29:00</dc:date>
            </office:change-info>
          </text:insertion>
        </text:changed-region>
        <text:changed-region xml:id="ct173167664" text:id="ct173167664">
          <text:insertion>
            <office:change-info>
              <dc:creator>User</dc:creator>
              <dc:date>2012-02-28T21:28:00</dc:date>
            </office:change-info>
          </text:insertion>
        </text:changed-region>
        <text:changed-region xml:id="ct161389864" text:id="ct161389864">
          <text:insertion>
            <office:change-info>
              <dc:creator>User</dc:creator>
              <dc:date>2012-02-28T21:34:00</dc:date>
            </office:change-info>
          </text:insertion>
        </text:changed-region>
        <text:changed-region xml:id="ct161159488" text:id="ct161159488">
          <text:insertion>
            <office:change-info>
              <dc:creator>User2</dc:creator>
              <dc:date>2013-09-14T08:42:00</dc:date>
            </office:change-info>
          </text:insertion>
        </text:changed-region>
        <text:changed-region xml:id="ct160742208" text:id="ct160742208">
          <text:insertion>
            <office:change-info>
              <dc:creator>user</dc:creator>
              <dc:date>2013-09-07T21:03:00</dc:date>
            </office:change-info>
          </text:insertion>
        </text:changed-region>
        <text:changed-region xml:id="ct160742336" text:id="ct160742336">
          <text:deletion>
            <office:change-info>
              <dc:creator>user</dc:creator>
              <dc:date>2013-09-07T21:03:00</dc:date>
            </office:change-info>
            <text:p text:style-name="P16"><text:s text:c="2"/></text:p>
          </text:deletion>
          <text:insertion>
            <office:change-info office:chg-author="User" office:chg-date-time="2012-02-28T21:34:00"/>
          </text:insertion>
        </text:changed-region>
        <text:changed-region xml:id="ct166074728" text:id="ct166074728">
          <text:insertion>
            <office:change-info>
              <dc:creator>User</dc:creator>
              <dc:date>2012-02-28T21:34:00</dc:date>
            </office:change-info>
          </text:insertion>
        </text:changed-region>
        <text:changed-region xml:id="ct165022344" text:id="ct165022344">
          <text:insertion>
            <office:change-info>
              <dc:creator>User</dc:creator>
              <dc:date>2012-02-28T21:28:00</dc:date>
            </office:change-info>
          </text:insertion>
        </text:changed-region>
        <text:changed-region xml:id="ct172878664" text:id="ct172878664">
          <text:insertion>
            <office:change-info>
              <dc:creator>User</dc:creator>
              <dc:date>2012-02-28T21:24:00</dc:date>
            </office:change-info>
          </text:insertion>
        </text:changed-region>
        <text:changed-region xml:id="ct169550888" text:id="ct169550888">
          <text:deletion>
            <office:change-info>
              <dc:creator>Administrator</dc:creator>
              <dc:date>2013-02-28T12:48:00</dc:date>
            </office:change-info>
            <text:p text:style-name="P15">peace</text:p>
          </text:deletion>
          <text:insertion>
            <office:change-info office:chg-author="User" office:chg-date-time="2012-02-28T21:24:00"/>
          </text:insertion>
        </text:changed-region>
        <text:changed-region xml:id="ct161918984" text:id="ct161918984">
          <text:insertion>
            <office:change-info>
              <dc:creator>User2</dc:creator>
              <dc:date>2013-09-13T15:51:00</dc:date>
            </office:change-info>
          </text:insertion>
        </text:changed-region>
        <text:changed-region xml:id="ct170108744" text:id="ct170108744">
          <text:deletion>
            <office:change-info>
              <dc:creator>User2</dc:creator>
              <dc:date>2013-09-13T15:51:00</dc:date>
            </office:change-info>
            <text:p text:style-name="P15">Whole</text:p>
          </text:deletion>
          <text:insertion>
            <office:change-info office:chg-author="Administrator" office:chg-date-time="2013-02-28T12:48:00"/>
          </text:insertion>
        </text:changed-region>
        <text:changed-region xml:id="ct173299264" text:id="ct173299264">
          <text:insertion>
            <office:change-info>
              <dc:creator>User</dc:creator>
              <dc:date>2012-02-28T21:24:00</dc:date>
            </office:change-info>
          </text:insertion>
        </text:changed-region>
        <text:changed-region xml:id="ct170617752" text:id="ct170617752">
          <text:deletion>
            <office:change-info>
              <dc:creator>Administrator</dc:creator>
              <dc:date>2013-02-28T12:47:00</dc:date>
            </office:change-info>
            <text:p text:style-name="P15"><text:s text:c="2"/></text:p>
          </text:deletion>
          <text:insertion>
            <office:change-info office:chg-author="User" office:chg-date-time="2012-02-28T21:24:00"/>
          </text:insertion>
        </text:changed-region>
        <text:changed-region xml:id="ct163296440" text:id="ct163296440">
          <text:insertion>
            <office:change-info>
              <dc:creator>User</dc:creator>
              <dc:date>2012-02-28T21:24:00</dc:date>
            </office:change-info>
          </text:insertion>
        </text:changed-region>
        <text:changed-region xml:id="ct171218952" text:id="ct171218952">
          <text:deletion>
            <office:change-info>
              <dc:creator>Administrator</dc:creator>
              <dc:date>2013-02-28T12:48:00</dc:date>
            </office:change-info>
            <text:p text:style-name="P15">piece</text:p>
          </text:deletion>
          <text:insertion>
            <office:change-info office:chg-author="User" office:chg-date-time="2012-02-28T21:24:00"/>
          </text:insertion>
        </text:changed-region>
        <text:changed-region xml:id="ct161918856" text:id="ct161918856">
          <text:insertion>
            <office:change-info>
              <dc:creator>User2</dc:creator>
              <dc:date>2013-09-13T15:51:00</dc:date>
            </office:change-info>
          </text:insertion>
        </text:changed-region>
        <text:changed-region xml:id="ct164417480" text:id="ct164417480">
          <text:deletion>
            <office:change-info>
              <dc:creator>User2</dc:creator>
              <dc:date>2013-09-13T15:51:00</dc:date>
            </office:change-info>
            <text:p text:style-name="P15">hole</text:p>
          </text:deletion>
          <text:insertion>
            <office:change-info office:chg-author="Administrator" office:chg-date-time="2013-02-28T12:48:00"/>
          </text:insertion>
        </text:changed-region>
        <text:changed-region xml:id="ct161799944" text:id="ct161799944">
          <text:insertion>
            <office:change-info>
              <dc:creator>Administrator</dc:creator>
              <dc:date>2013-02-28T12:48:00</dc:date>
            </office:change-info>
          </text:insertion>
        </text:changed-region>
        <text:changed-region xml:id="ct163860232" text:id="ct163860232">
          <text:insertion>
            <office:change-info>
              <dc:creator>User</dc:creator>
              <dc:date>2012-02-28T21:24:00</dc:date>
            </office:change-info>
          </text:insertion>
        </text:changed-region>
        <text:changed-region xml:id="ct161350512" text:id="ct161350512">
          <text:insertion>
            <office:change-info>
              <dc:creator>User2</dc:creator>
              <dc:date>2013-09-14T09:23:00</dc:date>
            </office:change-info>
          </text:insertion>
        </text:changed-region>
        <text:changed-region xml:id="ct161842040" text:id="ct161842040">
          <text:deletion>
            <office:change-info>
              <dc:creator>User2</dc:creator>
              <dc:date>2013-09-13T15:55:00</dc:date>
            </office:change-info>
            <text:p text:style-name="P15"><text:span text:style-name="T7">Ans</text:span><text:span text:style-name="T10">:</text:span>_________________________________________________________________</text:p>
          </text:deletion>
          <text:insertion>
            <office:change-info office:chg-author="User" office:chg-date-time="2012-02-28T22:45:00"/>
          </text:insertion>
        </text:changed-region>
        <text:changed-region xml:id="ct163616576" text:id="ct163616576">
          <text:insertion>
            <office:change-info>
              <dc:creator>User</dc:creator>
              <dc:date>2012-02-28T22:45:00</dc:date>
            </office:change-info>
          </text:insertion>
        </text:changed-region>
        <text:changed-region xml:id="ct163616736" text:id="ct163616736">
          <text:deletion>
            <office:change-info>
              <dc:creator>User2</dc:creator>
              <dc:date>2013-09-13T15:55:00</dc:date>
            </office:change-info>
            <text:p text:style-name="P15"><text:span text:style-name="T7"><text:s text:c="6"/>__________________________________________________________________</text:span></text:p>
          </text:deletion>
          <text:insertion>
            <office:change-info office:chg-author="User" office:chg-date-time="2012-02-28T22:45:00"/>
          </text:insertion>
        </text:changed-region>
        <text:changed-region xml:id="ct163118824" text:id="ct163118824">
          <text:deletion>
            <office:change-info>
              <dc:creator>User2</dc:creator>
              <dc:date>2013-09-13T15:55:00</dc:date>
            </office:change-info>
            <text:p text:style-name="P15"><text:s text:c="22"/></text:p>
          </text:deletion>
          <text:insertion>
            <office:change-info office:chg-author="User" office:chg-date-time="2012-02-28T21:24:00"/>
          </text:insertion>
        </text:changed-region>
        <text:changed-region xml:id="ct160353848" text:id="ct160353848">
          <text:insertion>
            <office:change-info>
              <dc:creator>Administrator</dc:creator>
              <dc:date>2013-03-08T13:33:00</dc:date>
            </office:change-info>
          </text:insertion>
        </text:changed-region>
        <text:changed-region xml:id="ct161801232" text:id="ct161801232">
          <text:deletion>
            <office:change-info>
              <dc:creator>Administrator</dc:creator>
              <dc:date>2013-03-08T13:33:00</dc:date>
            </office:change-info>
            <text:p text:style-name="P16">43</text:p>
          </text:deletion>
          <text:insertion>
            <office:change-info office:chg-author="User" office:chg-date-time="2012-02-28T21:12:00"/>
          </text:insertion>
        </text:changed-region>
        <text:changed-region xml:id="ct148306288" text:id="ct148306288">
          <text:insertion>
            <office:change-info>
              <dc:creator>User</dc:creator>
              <dc:date>2012-02-28T21:12:00</dc:date>
            </office:change-info>
          </text:insertion>
        </text:changed-region>
        <text:changed-region xml:id="ct160984704" text:id="ct160984704">
          <text:insertion>
            <office:change-info>
              <dc:creator>Administrator</dc:creator>
              <dc:date>2013-03-08T13:33:00</dc:date>
            </office:change-info>
          </text:insertion>
        </text:changed-region>
        <text:changed-region xml:id="ct161802536" text:id="ct161802536">
          <text:deletion>
            <office:change-info>
              <dc:creator>User2</dc:creator>
              <dc:date>2013-09-13T15:56:00</dc:date>
            </office:change-info>
            <text:p text:style-name="P16">Use the </text:p>
          </text:deletion>
        </text:changed-region>
        <text:changed-region xml:id="ct161367632" text:id="ct161367632">
          <text:deletion>
            <office:change-info>
              <dc:creator>User2</dc:creator>
              <dc:date>2013-09-13T15:56:00</dc:date>
            </office:change-info>
            <text:p text:style-name="P16">following </text:p>
          </text:deletion>
          <text:insertion>
            <office:change-info office:chg-author="User" office:chg-date-time="2012-02-28T21:28:00"/>
          </text:insertion>
        </text:changed-region>
        <text:changed-region xml:id="ct164271640" text:id="ct164271640">
          <text:deletion>
            <office:change-info>
              <dc:creator>User2</dc:creator>
              <dc:date>2013-09-13T15:56:00</dc:date>
            </office:change-info>
            <text:p text:style-name="P16">word “answer” </text:p>
          </text:deletion>
        </text:changed-region>
        <text:changed-region xml:id="ct161987816" text:id="ct161987816">
          <text:deletion>
            <office:change-info>
              <dc:creator>User2</dc:creator>
              <dc:date>2013-09-13T15:56:00</dc:date>
            </office:change-info>
            <text:p text:style-name="P16"><text:s/></text:p>
          </text:deletion>
          <text:insertion>
            <office:change-info office:chg-author="User" office:chg-date-time="2012-02-28T21:29:00"/>
          </text:insertion>
        </text:changed-region>
        <text:changed-region xml:id="ct161802664" text:id="ct161802664">
          <text:deletion>
            <office:change-info>
              <dc:creator>User2</dc:creator>
              <dc:date>2013-09-13T15:56:00</dc:date>
            </office:change-info>
            <text:p text:style-name="P16">first as a </text:p>
          </text:deletion>
        </text:changed-region>
        <text:changed-region xml:id="ct162236280" text:id="ct162236280">
          <text:deletion>
            <office:change-info>
              <dc:creator>User2</dc:creator>
              <dc:date>2013-09-13T15:56:00</dc:date>
            </office:change-info>
            <text:p text:style-name="P16">N</text:p>
          </text:deletion>
          <text:insertion>
            <office:change-info office:chg-author="Administrator" office:chg-date-time="2013-02-28T12:48:00"/>
          </text:insertion>
        </text:changed-region>
        <text:changed-region xml:id="ct161802920" text:id="ct161802920">
          <text:deletion>
            <office:change-info>
              <dc:creator>User2</dc:creator>
              <dc:date>2013-09-13T15:56:00</dc:date>
            </office:change-info>
            <text:p text:style-name="P16">noun and then as a verb</text:p>
          </text:deletion>
        </text:changed-region>
        <text:changed-region xml:id="ct162359904" text:id="ct162359904">
          <text:deletion>
            <office:change-info>
              <dc:creator>User2</dc:creator>
              <dc:date>2013-09-13T15:56:00</dc:date>
            </office:change-info>
            <text:p text:style-name="P16">verb</text:p>
          </text:deletion>
          <text:insertion>
            <office:change-info office:chg-author="Administrator" office:chg-date-time="2013-02-28T12:49:00"/>
          </text:insertion>
        </text:changed-region>
        <text:changed-region xml:id="ct161803048" text:id="ct161803048">
          <text:deletion>
            <office:change-info>
              <dc:creator>User2</dc:creator>
              <dc:date>2013-09-13T15:56:00</dc:date>
            </office:change-info>
            <text:p text:style-name="P16"><text:s/>in meaningful sentences <text:s text:c="8"/></text:p>
          </text:deletion>
        </text:changed-region>
        <text:changed-region xml:id="ct161802792" text:id="ct161802792">
          <text:deletion>
            <office:change-info>
              <dc:creator>User2</dc:creator>
              <dc:date>2013-09-13T15:56:00</dc:date>
            </office:change-info>
            <text:p text:style-name="P16">: <text:s text:c="9"/></text:p>
          </text:deletion>
          <text:insertion>
            <office:change-info office:chg-author="User" office:chg-date-time="2012-02-28T21:29:00"/>
          </text:insertion>
        </text:changed-region>
        <text:changed-region xml:id="ct164271768" text:id="ct164271768">
          <text:deletion>
            <office:change-info>
              <dc:creator>User2</dc:creator>
              <dc:date>2013-09-13T15:56:00</dc:date>
            </office:change-info>
            <text:p text:style-name="P16">1x2=</text:p>
          </text:deletion>
        </text:changed-region>
        <text:changed-region xml:id="ct161390248" text:id="ct161390248">
          <text:deletion>
            <office:change-info>
              <dc:creator>User2</dc:creator>
              <dc:date>2013-09-13T15:56:00</dc:date>
            </office:change-info>
            <text:p text:style-name="P16"><text:s text:c="3"/></text:p>
          </text:deletion>
          <text:insertion>
            <office:change-info office:chg-author="User" office:chg-date-time="2012-02-28T21:34:00"/>
          </text:insertion>
        </text:changed-region>
        <text:changed-region xml:id="ct161147504" text:id="ct161147504">
          <text:deletion>
            <office:change-info>
              <dc:creator>User2</dc:creator>
              <dc:date>2013-09-13T15:56:00</dc:date>
            </office:change-info>
            <text:p text:style-name="P16"><text:s text:c="9"/></text:p>
          </text:deletion>
          <text:insertion>
            <office:change-info office:chg-author="Administrator" office:chg-date-time="2013-03-07T15:30:00"/>
          </text:insertion>
        </text:changed-region>
        <text:changed-region xml:id="ct161390376" text:id="ct161390376">
          <text:deletion>
            <office:change-info>
              <dc:creator>User2</dc:creator>
              <dc:date>2013-09-13T15:56:00</dc:date>
            </office:change-info>
            <text:p text:style-name="P16"><text:s text:c="6"/></text:p>
          </text:deletion>
          <text:insertion>
            <office:change-info office:chg-author="User" office:chg-date-time="2012-02-28T21:34:00"/>
          </text:insertion>
        </text:changed-region>
        <text:changed-region xml:id="ct161802408" text:id="ct161802408">
          <text:deletion>
            <office:change-info>
              <dc:creator>User2</dc:creator>
              <dc:date>2013-09-13T15:56:00</dc:date>
            </office:change-info>
            <text:p text:style-name="P16">2</text:p>
          </text:deletion>
        </text:changed-region>
        <text:changed-region xml:id="ct163517200" text:id="ct163517200">
          <text:deletion>
            <office:change-info>
              <dc:creator>User2</dc:creator>
              <dc:date>2013-09-13T15:56:00</dc:date>
            </office:change-info>
            <text:p text:style-name="P4"><text:s text:c="10"/></text:p>
          </text:deletion>
          <text:insertion>
            <office:change-info office:chg-author="Administrator" office:chg-date-time="2013-02-28T12:49:00"/>
          </text:insertion>
        </text:changed-region>
        <text:changed-region xml:id="ct173321720" text:id="ct173321720">
          <text:deletion>
            <office:change-info>
              <dc:creator>User2</dc:creator>
              <dc:date>2013-09-13T15:56:00</dc:date>
            </office:change-info>
            <text:p text:style-name="P4"><text:s/>permit</text:p>
          </text:deletion>
          <text:insertion>
            <office:change-info office:chg-author="Administrator" office:chg-date-time="2013-02-28T12:50:00"/>
          </text:insertion>
        </text:changed-region>
        <text:changed-region xml:id="ct163616448" text:id="ct163616448">
          <text:insertion>
            <office:change-info>
              <dc:creator>User2</dc:creator>
              <dc:date>2013-09-13T15:56:00</dc:date>
            </office:change-info>
          </text:insertion>
        </text:changed-region>
        <text:changed-region xml:id="ct164272088" text:id="ct164272088">
          <text:insertion>
            <office:change-info>
              <dc:creator>User2</dc:creator>
              <dc:date>2013-09-13T15:57:00</dc:date>
            </office:change-info>
          </text:insertion>
        </text:changed-region>
        <text:changed-region xml:id="ct171224992" text:id="ct171224992">
          <text:insertion>
            <office:change-info>
              <dc:creator>User2</dc:creator>
              <dc:date>2013-09-13T15:56:00</dc:date>
            </office:change-info>
          </text:insertion>
        </text:changed-region>
        <text:changed-region xml:id="ct163617024" text:id="ct163617024">
          <text:insertion>
            <office:change-info>
              <dc:creator>User2</dc:creator>
              <dc:date>2013-09-13T15:57:00</dc:date>
            </office:change-info>
          </text:insertion>
        </text:changed-region>
        <text:changed-region xml:id="ct163616896" text:id="ct163616896">
          <text:insertion>
            <office:change-info>
              <dc:creator>User2</dc:creator>
              <dc:date>2013-09-13T15:56:00</dc:date>
            </office:change-info>
          </text:insertion>
        </text:changed-region>
        <text:changed-region xml:id="ct169918224" text:id="ct169918224">
          <text:insertion>
            <office:change-info>
              <dc:creator>Administrator</dc:creator>
              <dc:date>2013-02-28T12:49:00</dc:date>
            </office:change-info>
          </text:insertion>
        </text:changed-region>
        <text:changed-region xml:id="ct170820816" text:id="ct170820816">
          <text:insertion>
            <office:change-info>
              <dc:creator>User2</dc:creator>
              <dc:date>2013-09-13T15:59:00</dc:date>
            </office:change-info>
          </text:insertion>
        </text:changed-region>
        <text:changed-region xml:id="ct167543952" text:id="ct167543952">
          <text:insertion>
            <office:change-info>
              <dc:creator>User2</dc:creator>
              <dc:date>2013-09-14T08:42:00</dc:date>
            </office:change-info>
          </text:insertion>
        </text:changed-region>
        <text:changed-region xml:id="ct161787264" text:id="ct161787264">
          <text:insertion>
            <office:change-info>
              <dc:creator>User2</dc:creator>
              <dc:date>2013-09-13T15:59:00</dc:date>
            </office:change-info>
          </text:insertion>
        </text:changed-region>
        <text:changed-region xml:id="ct161106416" text:id="ct161106416">
          <text:deletion>
            <office:change-info>
              <dc:creator>Administrator</dc:creator>
              <dc:date>2013-02-28T12:48:00</dc:date>
            </office:change-info>
            <text:p text:style-name="P15"><text:span text:style-name="T10"><text:s text:c="5"/></text:span></text:p>
          </text:deletion>
          <text:insertion>
            <office:change-info office:chg-author="User" office:chg-date-time="2012-02-28T21:29:00"/>
          </text:insertion>
        </text:changed-region>
        <text:changed-region xml:id="ct161787008" text:id="ct161787008">
          <text:deletion>
            <office:change-info>
              <dc:creator>Administrator</dc:creator>
              <dc:date>2013-02-28T12:48:00</dc:date>
            </office:change-info>
            <text:p text:style-name="P15"><text:s/></text:p>
          </text:deletion>
          <text:insertion>
            <office:change-info office:chg-author="User" office:chg-date-time="2012-02-28T21:30:00"/>
          </text:insertion>
        </text:changed-region>
        <text:changed-region xml:id="ct161987688" text:id="ct161987688">
          <text:deletion>
            <office:change-info>
              <dc:creator>Administrator</dc:creator>
              <dc:date>2013-02-28T12:48:00</dc:date>
            </office:change-info>
            <text:p text:style-name="P15"><text:span text:style-name="T10"><text:s/></text:span></text:p>
          </text:deletion>
          <text:insertion>
            <office:change-info office:chg-author="User" office:chg-date-time="2012-02-28T21:29:00"/>
          </text:insertion>
        </text:changed-region>
        <text:changed-region xml:id="ct161106544" text:id="ct161106544">
          <text:deletion>
            <office:change-info>
              <dc:creator>Administrator</dc:creator>
              <dc:date>2013-02-28T12:48:00</dc:date>
            </office:change-info>
            <text:p text:style-name="P15"><text:span text:style-name="T10">a</text:span></text:p>
          </text:deletion>
          <text:insertion>
            <office:change-info office:chg-author="User" office:chg-date-time="2012-02-28T21:30:00"/>
          </text:insertion>
        </text:changed-region>
        <text:changed-region xml:id="ct173167792" text:id="ct173167792">
          <text:deletion>
            <office:change-info>
              <dc:creator>Administrator</dc:creator>
              <dc:date>2013-02-28T12:48:00</dc:date>
            </office:change-info>
            <text:p text:style-name="P15"><text:span text:style-name="T10">nswer </text:span></text:p>
          </text:deletion>
          <text:insertion>
            <office:change-info office:chg-author="User" office:chg-date-time="2012-02-28T21:29:00"/>
          </text:insertion>
        </text:changed-region>
        <text:changed-region xml:id="ct161842168" text:id="ct161842168">
          <text:deletion>
            <office:change-info>
              <dc:creator>User2</dc:creator>
              <dc:date>2013-09-13T15:55:00</dc:date>
            </office:change-info>
            <text:p text:style-name="P15">Ans:___________________________________________________________________</text:p>
            <text:p text:style-name="P15"><text:s text:c="6"/>____________________________________________________________________</text:p>
          </text:deletion>
          <text:insertion>
            <office:change-info office:chg-author="User" office:chg-date-time="2012-02-28T22:45:00"/>
          </text:insertion>
        </text:changed-region>
        <text:changed-region xml:id="ct171624632" text:id="ct171624632">
          <text:deletion>
            <office:change-info>
              <dc:creator>User2</dc:creator>
              <dc:date>2013-09-13T15:57:00</dc:date>
            </office:change-info>
            <text:p text:style-name="P16">4</text:p>
          </text:deletion>
          <text:insertion>
            <office:change-info office:chg-author="User" office:chg-date-time="2012-02-28T20:58:00"/>
          </text:insertion>
        </text:changed-region>
        <text:changed-region xml:id="ct161801392" text:id="ct161801392">
          <text:deletion>
            <office:change-info>
              <dc:creator>User2</dc:creator>
              <dc:date>2013-09-13T15:57:00</dc:date>
            </office:change-info>
            <text:p text:style-name="P16">0</text:p>
          </text:deletion>
          <text:insertion>
            <office:change-info office:chg-author="Administrator" office:chg-date-time="2013-03-08T13:34:00"/>
          </text:insertion>
        </text:changed-region>
        <text:changed-region xml:id="ct161082288" text:id="ct161082288">
          <text:deletion>
            <office:change-info>
              <dc:creator>User2</dc:creator>
              <dc:date>2013-09-13T15:57:00</dc:date>
            </office:change-info>
            <text:p text:style-name="P16">4.</text:p>
          </text:deletion>
          <text:insertion>
            <office:change-info office:chg-author="User" office:chg-date-time="2012-02-28T21:13:00"/>
          </text:insertion>
        </text:changed-region>
        <text:changed-region xml:id="ct171624248" text:id="ct171624248">
          <text:deletion>
            <office:change-info>
              <dc:creator>User2</dc:creator>
              <dc:date>2013-09-13T15:57:00</dc:date>
            </office:change-info>
            <text:p text:style-name="P16">.</text:p>
          </text:deletion>
          <text:insertion>
            <office:change-info office:chg-author="User" office:chg-date-time="2012-02-28T20:58:00"/>
          </text:insertion>
        </text:changed-region>
        <text:changed-region xml:id="ct163133176" text:id="ct163133176">
          <text:deletion>
            <office:change-info>
              <dc:creator>User2</dc:creator>
              <dc:date>2013-09-13T15:57:00</dc:date>
            </office:change-info>
            <text:p text:style-name="P16"><text:s text:c="2"/></text:p>
          </text:deletion>
          <text:insertion>
            <office:change-info office:chg-author="Administrator" office:chg-date-time="2013-03-08T13:34:00"/>
          </text:insertion>
        </text:changed-region>
        <text:changed-region xml:id="ct160509136" text:id="ct160509136">
          <text:deletion>
            <office:change-info>
              <dc:creator>User2</dc:creator>
              <dc:date>2013-09-13T15:57:00</dc:date>
            </office:change-info>
            <text:p text:style-name="P16">Combine the following sentences using <text:s/></text:p>
          </text:deletion>
        </text:changed-region>
        <text:changed-region xml:id="ct161786880" text:id="ct161786880">
          <text:deletion>
            <office:change-info>
              <dc:creator>User2</dc:creator>
              <dc:date>2013-09-13T15:57:00</dc:date>
            </office:change-info>
            <text:p text:style-name="P16">first as ‘</text:p>
          </text:deletion>
          <text:insertion>
            <office:change-info office:chg-author="User" office:chg-date-time="2012-02-28T21:30:00"/>
          </text:insertion>
        </text:changed-region>
        <text:changed-region xml:id="ct160509296" text:id="ct160509296">
          <text:deletion>
            <office:change-info>
              <dc:creator>User2</dc:creator>
              <dc:date>2013-09-13T15:57:00</dc:date>
            </office:change-info>
            <text:p text:style-name="P16">to</text:p>
          </text:deletion>
        </text:changed-region>
        <text:changed-region xml:id="ct161106672" text:id="ct161106672">
          <text:deletion>
            <office:change-info>
              <dc:creator>User2</dc:creator>
              <dc:date>2013-09-13T15:57:00</dc:date>
            </office:change-info>
            <text:p text:style-name="P16">o</text:p>
          </text:deletion>
          <text:insertion>
            <office:change-info office:chg-author="User" office:chg-date-time="2012-02-28T21:30:00"/>
          </text:insertion>
        </text:changed-region>
        <text:changed-region xml:id="ct160509616" text:id="ct160509616">
          <text:deletion>
            <office:change-info>
              <dc:creator>User2</dc:creator>
              <dc:date>2013-09-13T15:57:00</dc:date>
            </office:change-info>
            <text:p text:style-name="P16">o……..to</text:p>
          </text:deletion>
        </text:changed-region>
        <text:changed-region xml:id="ct161106800" text:id="ct161106800">
          <text:deletion>
            <office:change-info>
              <dc:creator>User2</dc:creator>
              <dc:date>2013-09-13T15:57:00</dc:date>
            </office:change-info>
            <text:p text:style-name="P16">’</text:p>
          </text:deletion>
          <text:insertion>
            <office:change-info office:chg-author="User" office:chg-date-time="2012-02-28T21:30:00"/>
          </text:insertion>
        </text:changed-region>
        <text:changed-region xml:id="ct160509456" text:id="ct160509456">
          <text:deletion>
            <office:change-info>
              <dc:creator>User2</dc:creator>
              <dc:date>2013-09-13T15:57:00</dc:date>
            </office:change-info>
            <text:p text:style-name="P16"><text:s/>and</text:p>
          </text:deletion>
        </text:changed-region>
        <text:changed-region xml:id="ct160508976" text:id="ct160508976">
          <text:deletion>
            <office:change-info>
              <dc:creator>User2</dc:creator>
              <dc:date>2013-09-13T15:57:00</dc:date>
            </office:change-info>
            <text:p text:style-name="P16"/>
            <text:p text:style-name="P16"><text:s text:c="7"/>then as ‘so….that….not’.: <text:s text:c="101"/></text:p>
          </text:deletion>
          <text:insertion>
            <office:change-info office:chg-author="User" office:chg-date-time="2012-02-28T21:31:00"/>
          </text:insertion>
        </text:changed-region>
        <text:changed-region xml:id="ct161390504" text:id="ct161390504">
          <text:deletion>
            <office:change-info>
              <dc:creator>User2</dc:creator>
              <dc:date>2013-09-13T15:57:00</dc:date>
            </office:change-info>
            <text:p text:style-name="P16"><text:s text:c="9"/></text:p>
          </text:deletion>
          <text:insertion>
            <office:change-info office:chg-author="User" office:chg-date-time="2012-02-28T21:34:00"/>
          </text:insertion>
        </text:changed-region>
        <text:changed-region xml:id="ct161787392" text:id="ct161787392">
          <text:deletion>
            <office:change-info>
              <dc:creator>User2</dc:creator>
              <dc:date>2013-09-13T15:57:00</dc:date>
            </office:change-info>
            <text:p text:style-name="P16">2</text:p>
          </text:deletion>
          <text:insertion>
            <office:change-info office:chg-author="User" office:chg-date-time="2012-02-28T21:31:00"/>
          </text:insertion>
        </text:changed-region>
        <text:changed-region xml:id="ct171287352" text:id="ct171287352">
          <text:deletion>
            <office:change-info>
              <dc:creator>User2</dc:creator>
              <dc:date>2013-09-13T15:57:00</dc:date>
            </office:change-info>
            <text:p text:style-name="P14">Ravi is very weak. He cannot run fast</text:p>
          </text:deletion>
        </text:changed-region>
        <text:changed-region xml:id="ct161787136" text:id="ct161787136">
          <text:deletion>
            <office:change-info>
              <dc:creator>User2</dc:creator>
              <dc:date>2013-09-13T15:57:00</dc:date>
            </office:change-info>
            <text:p text:style-name="P14">Kiran is very weak. He can</text:p>
          </text:deletion>
          <text:insertion>
            <office:change-info office:chg-author="User" office:chg-date-time="2012-02-28T21:32:00"/>
          </text:insertion>
        </text:changed-region>
        <text:changed-region xml:id="ct161787520" text:id="ct161787520">
          <text:deletion>
            <office:change-info>
              <dc:creator>User2</dc:creator>
              <dc:date>2013-09-13T15:57:00</dc:date>
            </office:change-info>
            <text:p text:style-name="P14">’t run fast</text:p>
          </text:deletion>
          <text:insertion>
            <office:change-info office:chg-author="User" office:chg-date-time="2012-02-28T21:33:00"/>
          </text:insertion>
        </text:changed-region>
        <text:changed-region xml:id="ct167423416" text:id="ct167423416">
          <text:deletion>
            <office:change-info>
              <dc:creator>User2</dc:creator>
              <dc:date>2013-09-13T15:57:00</dc:date>
            </office:change-info>
            <text:p text:style-name="P14">It is very hot</text:p>
          </text:deletion>
          <text:insertion>
            <office:change-info office:chg-author="Administrator" office:chg-date-time="2013-02-28T12:51:00"/>
          </text:insertion>
        </text:changed-region>
        <text:changed-region xml:id="ct166074344" text:id="ct166074344">
          <text:deletion>
            <office:change-info>
              <dc:creator>User2</dc:creator>
              <dc:date>2013-09-13T15:57:00</dc:date>
            </office:change-info>
            <text:p text:style-name="P14">.</text:p>
          </text:deletion>
          <text:insertion>
            <office:change-info office:chg-author="User" office:chg-date-time="2012-02-28T21:33:00"/>
          </text:insertion>
        </text:changed-region>
        <text:changed-region xml:id="ct162026168" text:id="ct162026168">
          <text:deletion>
            <office:change-info>
              <dc:creator>User2</dc:creator>
              <dc:date>2013-09-13T15:57:00</dc:date>
            </office:change-info>
            <text:p text:style-name="P14"><text:s/>I can’t go out.</text:p>
          </text:deletion>
          <text:insertion>
            <office:change-info office:chg-author="Administrator" office:chg-date-time="2013-02-28T12:51:00"/>
          </text:insertion>
        </text:changed-region>
        <text:changed-region xml:id="ct161842296" text:id="ct161842296">
          <text:deletion>
            <office:change-info>
              <dc:creator>User2</dc:creator>
              <dc:date>2013-09-13T15:57:00</dc:date>
            </office:change-info>
            <text:p text:style-name="P14"/>
            <text:p text:style-name="P14">Ans;_________________________________________________________________</text:p>
            <text:p text:style-name="P14"><text:s text:c="6"/>__________________________________________________________________</text:p>
          </text:deletion>
          <text:insertion>
            <office:change-info office:chg-author="User" office:chg-date-time="2012-02-28T22:45:00"/>
          </text:insertion>
        </text:changed-region>
        <text:changed-region xml:id="ct164272440" text:id="ct164272440">
          <text:deletion>
            <office:change-info>
              <dc:creator>User2</dc:creator>
              <dc:date>2013-09-13T15:57:00</dc:date>
            </office:change-info>
            <text:p text:style-name="P14">.</text:p>
          </text:deletion>
        </text:changed-region>
        <text:changed-region xml:id="ct164271928" text:id="ct164271928">
          <text:insertion>
            <office:change-info>
              <dc:creator>User2</dc:creator>
              <dc:date>2013-09-13T15:57:00</dc:date>
            </office:change-info>
          </text:insertion>
        </text:changed-region>
        <text:changed-region xml:id="ct164272184" text:id="ct164272184">
          <text:insertion>
            <office:change-info>
              <dc:creator>User2</dc:creator>
              <dc:date>2013-09-13T15:58:00</dc:date>
            </office:change-info>
          </text:insertion>
        </text:changed-region>
        <text:changed-region xml:id="ct161802280" text:id="ct161802280">
          <text:insertion>
            <office:change-info>
              <dc:creator>User2</dc:creator>
              <dc:date>2013-09-13T15:57:00</dc:date>
            </office:change-info>
          </text:insertion>
        </text:changed-region>
        <text:changed-region xml:id="ct161378832" text:id="ct161378832">
          <text:insertion>
            <office:change-info>
              <dc:creator>user</dc:creator>
              <dc:date>2013-09-08T20:42:00</dc:date>
            </office:change-info>
          </text:insertion>
        </text:changed-region>
        <text:changed-region xml:id="ct161106160" text:id="ct161106160">
          <text:insertion>
            <office:change-info>
              <dc:creator>User2</dc:creator>
              <dc:date>2013-09-13T15:57:00</dc:date>
            </office:change-info>
          </text:insertion>
        </text:changed-region>
        <text:changed-region xml:id="ct171287480" text:id="ct171287480">
          <text:insertion>
            <office:change-info>
              <dc:creator>User2</dc:creator>
              <dc:date>2013-09-13T15:58:00</dc:date>
            </office:change-info>
          </text:insertion>
        </text:changed-region>
        <text:changed-region xml:id="ct170820560" text:id="ct170820560">
          <text:insertion>
            <office:change-info>
              <dc:creator>User2</dc:creator>
              <dc:date>2013-09-13T15:57:00</dc:date>
            </office:change-info>
          </text:insertion>
        </text:changed-region>
        <text:changed-region xml:id="ct164272312" text:id="ct164272312">
          <text:insertion>
            <office:change-info>
              <dc:creator>User2</dc:creator>
              <dc:date>2013-09-13T15:58:00</dc:date>
            </office:change-info>
          </text:insertion>
        </text:changed-region>
        <text:changed-region xml:id="ct170820688" text:id="ct170820688">
          <text:insertion>
            <office:change-info>
              <dc:creator>user</dc:creator>
              <dc:date>2013-09-08T20:43:00</dc:date>
            </office:change-info>
          </text:insertion>
        </text:changed-region>
        <text:changed-region xml:id="ct160509744" text:id="ct160509744">
          <text:insertion>
            <office:change-info>
              <dc:creator>User2</dc:creator>
              <dc:date>2013-09-13T15:58:00</dc:date>
            </office:change-info>
          </text:insertion>
        </text:changed-region>
        <text:changed-region xml:id="ct171372008" text:id="ct171372008">
          <text:insertion>
            <office:change-info>
              <dc:creator>User2</dc:creator>
              <dc:date>2013-09-13T16:00:00</dc:date>
            </office:change-info>
          </text:insertion>
        </text:changed-region>
        <text:changed-region xml:id="ct160241456" text:id="ct160241456">
          <text:deletion>
            <office:change-info>
              <dc:creator>User</dc:creator>
              <dc:date>2012-02-28T21:21:00</dc:date>
            </office:change-info>
            <text:p text:style-name="P4">VII Quote from memory: <text:s text:c="115"/>1x4=4</text:p>
          </text:deletion>
        </text:changed-region>
        <text:changed-region xml:id="ct163338360" text:id="ct163338360">
          <text:deletion>
            <office:change-info>
              <dc:creator>User</dc:creator>
              <dc:date>2012-02-28T21:21:00</dc:date>
            </office:change-info>
            <text:list xml:id="list1845022379" text:style-name="WW8Num4">
              <text:list-item>
                <text:p text:style-name="P17">If you find your……… <text:s text:c="22"/>Continuous as the………….</text:p>
              </text:list-item>
            </text:list>
            <text:p text:style-name="P14">……………………… <text:s text:c="13"/><text:span text:style-name="T7">OR </text:span><text:s text:c="4"/>……………………………. <text:s/></text:p>
            <text:p text:style-name="P14">………………try again. <text:s text:c="21"/>……..……..sprightly dance.</text:p>
          </text:deletion>
        </text:changed-region>
        <text:changed-region xml:id="ct173324496" text:id="ct173324496">
          <text:insertion>
            <office:change-info>
              <dc:creator>User</dc:creator>
              <dc:date>2012-02-28T21:44:00</dc:date>
            </office:change-info>
          </text:insertion>
        </text:changed-region>
        <text:changed-region xml:id="ct170922176" text:id="ct170922176">
          <text:insertion>
            <office:change-info>
              <dc:creator>User</dc:creator>
              <dc:date>2012-02-28T21:45:00</dc:date>
            </office:change-info>
          </text:insertion>
        </text:changed-region>
        <text:changed-region xml:id="ct170922304" text:id="ct170922304">
          <text:insertion>
            <office:change-info>
              <dc:creator>User</dc:creator>
              <dc:date>2012-02-28T21:45:00</dc:date>
            </office:change-info>
          </text:insertion>
        </text:changed-region>
        <text:changed-region xml:id="ct170922560" text:id="ct170922560">
          <text:deletion>
            <office:change-info>
              <dc:creator>User</dc:creator>
              <dc:date>2012-02-28T21:45:00</dc:date>
            </office:change-info>
            <text:p text:style-name="P4">5-6</text:p>
          </text:deletion>
        </text:changed-region>
        <text:changed-region xml:id="ct173324624" text:id="ct173324624">
          <text:deletion>
            <office:change-info>
              <dc:creator>User</dc:creator>
              <dc:date>2012-02-28T21:44:00</dc:date>
            </office:change-info>
            <text:p text:style-name="P4"><text:s text:c="15"/></text:p>
          </text:deletion>
        </text:changed-region>
        <text:changed-region xml:id="ct163267160" text:id="ct163267160">
          <text:deletion>
            <office:change-info>
              <dc:creator>User</dc:creator>
              <dc:date>2012-02-28T21:46:00</dc:date>
            </office:change-info>
            <text:p text:style-name="P4"><text:s text:c="14"/></text:p>
          </text:deletion>
        </text:changed-region>
        <text:changed-region xml:id="ct170922432" text:id="ct170922432">
          <text:deletion>
            <office:change-info>
              <dc:creator>User</dc:creator>
              <dc:date>2012-02-28T21:45:00</dc:date>
            </office:change-info>
            <text:p text:style-name="P4"><text:s text:c="4"/></text:p>
          </text:deletion>
        </text:changed-region>
        <text:changed-region xml:id="ct162003512" text:id="ct162003512">
          <text:insertion>
            <office:change-info>
              <dc:creator>User2</dc:creator>
              <dc:date>2013-09-14T08:42:00</dc:date>
            </office:change-info>
          </text:insertion>
        </text:changed-region>
        <text:changed-region xml:id="ct161155816" text:id="ct161155816">
          <text:deletion>
            <office:change-info>
              <dc:creator>User2</dc:creator>
              <dc:date>2013-09-14T09:23:00</dc:date>
            </office:change-info>
            <text:p text:style-name="P11"><text:s text:c="2"/></text:p>
          </text:deletion>
          <text:insertion>
            <office:change-info office:chg-author="User" office:chg-date-time="2012-02-28T22:46:00"/>
          </text:insertion>
        </text:changed-region>
        <text:changed-region xml:id="ct161842424" text:id="ct161842424">
          <text:insertion>
            <office:change-info>
              <dc:creator>User</dc:creator>
              <dc:date>2012-02-28T22:46:00</dc:date>
            </office:change-info>
          </text:insertion>
        </text:changed-region>
        <text:changed-region xml:id="ct161858816" text:id="ct161858816">
          <text:deletion>
            <office:change-info>
              <dc:creator>User2</dc:creator>
              <dc:date>2013-09-14T09:23:00</dc:date>
            </office:change-info>
            <text:p text:style-name="P11"><text:s text:c="4"/></text:p>
          </text:deletion>
          <text:insertion>
            <office:change-info office:chg-author="User" office:chg-date-time="2012-02-28T22:46:00"/>
          </text:insertion>
        </text:changed-region>
        <text:changed-region xml:id="ct171257880" text:id="ct171257880">
          <text:deletion>
            <office:change-info>
              <dc:creator>User2</dc:creator>
              <dc:date>2013-09-14T09:23:00</dc:date>
            </office:change-info>
            <text:p text:style-name="P11"><text:s text:c="3"/></text:p>
          </text:deletion>
          <text:insertion>
            <office:change-info office:chg-author="User" office:chg-date-time="2012-02-28T22:47:00"/>
          </text:insertion>
        </text:changed-region>
        <text:changed-region xml:id="ct169604440" text:id="ct169604440">
          <text:insertion>
            <office:change-info>
              <dc:creator>User</dc:creator>
              <dc:date>2012-02-28T22:47:00</dc:date>
            </office:change-info>
          </text:insertion>
        </text:changed-region>
        <text:changed-region xml:id="ct161378960" text:id="ct161378960">
          <text:deletion>
            <office:change-info>
              <dc:creator>User2</dc:creator>
              <dc:date>2013-09-13T15:58:00</dc:date>
            </office:change-info>
            <text:p text:style-name="P11">(</text:p>
          </text:deletion>
          <text:insertion>
            <office:change-info office:chg-author="User" office:chg-date-time="2012-02-28T22:47:00"/>
          </text:insertion>
        </text:changed-region>
        <text:changed-region xml:id="ct161842552" text:id="ct161842552">
          <text:deletion>
            <office:change-info>
              <dc:creator>User2</dc:creator>
              <dc:date>2013-09-13T15:58:00</dc:date>
            </office:change-info>
            <text:p text:style-name="P11"><text:s/>For answer leave 8 <text:s/>or <text:s/>10 lines</text:p>
          </text:deletion>
          <text:insertion>
            <office:change-info office:chg-author="User" office:chg-date-time="2012-02-28T22:46:00"/>
          </text:insertion>
        </text:changed-region>
        <text:changed-region xml:id="ct171258008" text:id="ct171258008">
          <text:deletion>
            <office:change-info>
              <dc:creator>User2</dc:creator>
              <dc:date>2013-09-13T15:58:00</dc:date>
            </office:change-info>
            <text:p text:style-name="P11"><text:s text:c="2"/>under each question</text:p>
          </text:deletion>
          <text:insertion>
            <office:change-info office:chg-author="User" office:chg-date-time="2012-02-28T22:47:00"/>
          </text:insertion>
        </text:changed-region>
        <text:changed-region xml:id="ct171257752" text:id="ct171257752">
          <text:deletion>
            <office:change-info>
              <dc:creator>User2</dc:creator>
              <dc:date>2013-09-13T15:58:00</dc:date>
            </office:change-info>
            <text:p text:style-name="P11">)</text:p>
          </text:deletion>
          <text:insertion>
            <office:change-info office:chg-author="User" office:chg-date-time="2012-02-28T22:46:00"/>
          </text:insertion>
        </text:changed-region>
        <text:changed-region xml:id="ct172597024" text:id="ct172597024">
          <text:deletion>
            <office:change-info>
              <dc:creator>User2</dc:creator>
              <dc:date>2013-09-14T09:23:00</dc:date>
            </office:change-info>
            <text:p text:style-name="Standard"><text:s text:c="2"/></text:p>
          </text:deletion>
          <text:insertion>
            <office:change-info office:chg-author="User" office:chg-date-time="2012-02-28T21:46:00"/>
          </text:insertion>
        </text:changed-region>
        <text:changed-region xml:id="ct170922688" text:id="ct170922688">
          <text:insertion>
            <office:change-info>
              <dc:creator>User</dc:creator>
              <dc:date>2012-02-28T21:46:00</dc:date>
            </office:change-info>
          </text:insertion>
        </text:changed-region>
        <text:changed-region xml:id="ct170220600" text:id="ct170220600">
          <text:insertion>
            <office:change-info>
              <dc:creator>User2</dc:creator>
              <dc:date>2013-09-14T09:23:00</dc:date>
            </office:change-info>
          </text:insertion>
        </text:changed-region>
        <text:changed-region xml:id="ct170088064" text:id="ct170088064">
          <text:deletion>
            <office:change-info>
              <dc:creator>User</dc:creator>
              <dc:date>2012-02-28T21:42:00</dc:date>
            </office:change-info>
            <text:p text:style-name="P18">What was Shankar’s contribution to national integration? </text:p>
          </text:deletion>
        </text:changed-region>
        <text:changed-region xml:id="ct170087808" text:id="ct170087808">
          <text:insertion>
            <office:change-info>
              <dc:creator>User</dc:creator>
              <dc:date>2012-02-28T21:42:00</dc:date>
            </office:change-info>
          </text:insertion>
        </text:changed-region>
        <text:changed-region xml:id="ct164173008" text:id="ct164173008">
          <text:insertion>
            <office:change-info>
              <dc:creator>Administrator</dc:creator>
              <dc:date>2013-03-08T13:34:00</dc:date>
            </office:change-info>
          </text:insertion>
        </text:changed-region>
        <text:changed-region xml:id="ct171412864" text:id="ct171412864">
          <text:deletion>
            <office:change-info>
              <dc:creator>Administrator</dc:creator>
              <dc:date>2013-03-08T13:34:00</dc:date>
            </office:change-info>
            <text:p text:style-name="Standard">5</text:p>
          </text:deletion>
          <text:insertion>
            <office:change-info office:chg-author="User" office:chg-date-time="2012-02-28T21:42:00"/>
          </text:insertion>
        </text:changed-region>
        <text:changed-region xml:id="ct170087424" text:id="ct170087424">
          <text:insertion>
            <office:change-info>
              <dc:creator>User</dc:creator>
              <dc:date>2012-02-28T21:42:00</dc:date>
            </office:change-info>
          </text:insertion>
        </text:changed-region>
        <text:changed-region xml:id="ct161801680" text:id="ct161801680">
          <text:insertion>
            <office:change-info>
              <dc:creator>Administrator</dc:creator>
              <dc:date>2013-03-08T13:34:00</dc:date>
            </office:change-info>
          </text:insertion>
        </text:changed-region>
        <text:changed-region xml:id="ct163267544" text:id="ct163267544">
          <text:insertion>
            <office:change-info>
              <dc:creator>User</dc:creator>
              <dc:date>2012-02-28T21:47:00</dc:date>
            </office:change-info>
          </text:insertion>
        </text:changed-region>
        <text:changed-region xml:id="ct173324112" text:id="ct173324112">
          <text:deletion>
            <office:change-info>
              <dc:creator>User</dc:creator>
              <dc:date>2012-02-28T21:42:00</dc:date>
            </office:change-info>
            <text:p text:style-name="Standard"><text:s text:c="38"/><text:span text:style-name="T10">OR</text:span></text:p>
          </text:deletion>
        </text:changed-region>
        <text:changed-region xml:id="ct170087936" text:id="ct170087936">
          <text:deletion>
            <office:change-info>
              <dc:creator>User</dc:creator>
              <dc:date>2012-02-28T21:42:00</dc:date>
            </office:change-info>
            <text:p text:style-name="Standard"><text:s text:c="13"/></text:p>
          </text:deletion>
        </text:changed-region>
        <text:changed-region xml:id="ct171288056" text:id="ct171288056">
          <text:deletion>
            <office:change-info>
              <dc:creator>User2</dc:creator>
              <dc:date>2013-09-13T16:03:00</dc:date>
            </office:change-info>
            <text:p text:style-name="Standard">How did the terrorists carry out the attack in USA</text:p>
          </text:deletion>
        </text:changed-region>
        <text:changed-region xml:id="ct173323984" text:id="ct173323984">
          <text:deletion>
            <office:change-info>
              <dc:creator>User2</dc:creator>
              <dc:date>2013-09-13T16:03:00</dc:date>
            </office:change-info>
            <text:p text:style-name="Standard"><text:s/>on 11<text:span text:style-name="T12">th</text:span> September 2001</text:p>
          </text:deletion>
          <text:insertion>
            <office:change-info office:chg-author="User" office:chg-date-time="2012-02-28T21:43:00"/>
          </text:insertion>
        </text:changed-region>
        <text:changed-region xml:id="ct171744304" text:id="ct171744304">
          <text:deletion>
            <office:change-info>
              <dc:creator>User2</dc:creator>
              <dc:date>2013-09-13T16:03:00</dc:date>
            </office:change-info>
            <text:p text:style-name="Standard">Narayan prepare himself to join the Procession</text:p>
          </text:deletion>
          <text:insertion>
            <office:change-info office:chg-author="Administrator" office:chg-date-time="2013-02-28T14:24:00"/>
          </text:insertion>
        </text:changed-region>
        <text:changed-region xml:id="ct171287640" text:id="ct171287640">
          <text:insertion>
            <office:change-info>
              <dc:creator>User2</dc:creator>
              <dc:date>2013-09-13T16:03:00</dc:date>
            </office:change-info>
          </text:insertion>
        </text:changed-region>
        <text:changed-region xml:id="ct170087552" text:id="ct170087552">
          <text:insertion>
            <office:change-info>
              <dc:creator>User</dc:creator>
              <dc:date>2012-02-28T21:42:00</dc:date>
            </office:change-info>
          </text:insertion>
        </text:changed-region>
        <text:changed-region xml:id="ct173324240" text:id="ct173324240">
          <text:insertion>
            <office:change-info>
              <dc:creator>User</dc:creator>
              <dc:date>2012-02-28T21:43:00</dc:date>
            </office:change-info>
          </text:insertion>
        </text:changed-region>
        <text:changed-region xml:id="ct170087680" text:id="ct170087680">
          <text:insertion>
            <office:change-info>
              <dc:creator>User</dc:creator>
              <dc:date>2012-02-28T21:42:00</dc:date>
            </office:change-info>
          </text:insertion>
        </text:changed-region>
        <text:changed-region xml:id="ct173324368" text:id="ct173324368">
          <text:insertion>
            <office:change-info>
              <dc:creator>User</dc:creator>
              <dc:date>2012-02-28T21:44:00</dc:date>
            </office:change-info>
          </text:insertion>
        </text:changed-region>
        <text:changed-region xml:id="ct149524744" text:id="ct149524744">
          <text:deletion>
            <office:change-info>
              <dc:creator>Administrator</dc:creator>
              <dc:date>2013-02-28T14:25:00</dc:date>
            </office:change-info>
            <text:p text:style-name="P15">Describe Shankara’s qualities as a boy</text:p>
          </text:deletion>
          <text:insertion>
            <office:change-info office:chg-author="User" office:chg-date-time="2012-02-28T21:44:00"/>
          </text:insertion>
        </text:changed-region>
        <text:changed-region xml:id="ct171744568" text:id="ct171744568">
          <text:deletion>
            <office:change-info>
              <dc:creator>User2</dc:creator>
              <dc:date>2013-09-13T16:06:00</dc:date>
            </office:change-info>
            <text:p text:style-name="P15">What makes people live happily in a big family</text:p>
          </text:deletion>
          <text:insertion>
            <office:change-info office:chg-author="Administrator" office:chg-date-time="2013-02-28T14:25:00"/>
          </text:insertion>
        </text:changed-region>
        <text:changed-region xml:id="ct173478296" text:id="ct173478296">
          <text:insertion>
            <office:change-info>
              <dc:creator>User2</dc:creator>
              <dc:date>2013-09-13T16:11:00</dc:date>
            </office:change-info>
          </text:insertion>
        </text:changed-region>
        <text:changed-region xml:id="ct171288184" text:id="ct171288184">
          <text:insertion>
            <office:change-info>
              <dc:creator>User2</dc:creator>
              <dc:date>2013-09-13T16:08:00</dc:date>
            </office:change-info>
          </text:insertion>
        </text:changed-region>
        <text:changed-region xml:id="ct173478168" text:id="ct173478168">
          <text:insertion>
            <office:change-info>
              <dc:creator>User2</dc:creator>
              <dc:date>2013-09-13T16:11:00</dc:date>
            </office:change-info>
          </text:insertion>
        </text:changed-region>
        <text:changed-region xml:id="ct161746712" text:id="ct161746712">
          <text:insertion>
            <office:change-info>
              <dc:creator>User2</dc:creator>
              <dc:date>2013-09-13T16:08:00</dc:date>
            </office:change-info>
          </text:insertion>
        </text:changed-region>
        <text:changed-region xml:id="ct173478040" text:id="ct173478040">
          <text:insertion>
            <office:change-info>
              <dc:creator>User2</dc:creator>
              <dc:date>2013-09-13T16:09:00</dc:date>
            </office:change-info>
          </text:insertion>
        </text:changed-region>
        <text:changed-region xml:id="ct171287896" text:id="ct171287896">
          <text:insertion>
            <office:change-info>
              <dc:creator>User2</dc:creator>
              <dc:date>2013-09-13T16:08:00</dc:date>
            </office:change-info>
          </text:insertion>
        </text:changed-region>
        <text:changed-region xml:id="ct164080128" text:id="ct164080128">
          <text:insertion>
            <office:change-info>
              <dc:creator>Administrator</dc:creator>
              <dc:date>2013-02-28T14:25:00</dc:date>
            </office:change-info>
          </text:insertion>
        </text:changed-region>
        <text:changed-region xml:id="ct170922816" text:id="ct170922816">
          <text:deletion>
            <office:change-info>
              <dc:creator>Administrator</dc:creator>
              <dc:date>2013-02-28T14:25:00</dc:date>
            </office:change-info>
            <text:p text:style-name="P15">.</text:p>
          </text:deletion>
          <text:insertion>
            <office:change-info office:chg-author="User" office:chg-date-time="2012-02-28T21:46:00"/>
          </text:insertion>
        </text:changed-region>
        <text:changed-region xml:id="ct163266904" text:id="ct163266904">
          <text:insertion>
            <office:change-info>
              <dc:creator>User</dc:creator>
              <dc:date>2012-02-28T21:46:00</dc:date>
            </office:change-info>
          </text:insertion>
        </text:changed-region>
        <text:changed-region xml:id="ct163132664" text:id="ct163132664">
          <text:insertion>
            <office:change-info>
              <dc:creator>Administrator</dc:creator>
              <dc:date>2013-03-08T13:34:00</dc:date>
            </office:change-info>
          </text:insertion>
        </text:changed-region>
        <text:changed-region xml:id="ct164173392" text:id="ct164173392">
          <text:deletion>
            <office:change-info>
              <dc:creator>Administrator</dc:creator>
              <dc:date>2013-03-08T13:34:00</dc:date>
            </office:change-info>
            <text:p text:style-name="Standard">6</text:p>
          </text:deletion>
          <text:insertion>
            <office:change-info office:chg-author="User" office:chg-date-time="2012-02-28T21:46:00"/>
          </text:insertion>
        </text:changed-region>
        <text:changed-region xml:id="ct163267032" text:id="ct163267032">
          <text:insertion>
            <office:change-info>
              <dc:creator>User</dc:creator>
              <dc:date>2012-02-28T21:46:00</dc:date>
            </office:change-info>
          </text:insertion>
        </text:changed-region>
        <text:changed-region xml:id="ct163132920" text:id="ct163132920">
          <text:insertion>
            <office:change-info>
              <dc:creator>Administrator</dc:creator>
              <dc:date>2013-03-08T13:34:00</dc:date>
            </office:change-info>
          </text:insertion>
        </text:changed-region>
        <text:changed-region xml:id="ct161612256" text:id="ct161612256">
          <text:deletion>
            <office:change-info>
              <dc:creator>User</dc:creator>
              <dc:date>2012-02-28T21:47:00</dc:date>
            </office:change-info>
            <text:p text:style-name="Standard">Write summary of</text:p>
          </text:deletion>
        </text:changed-region>
        <text:changed-region xml:id="ct163267288" text:id="ct163267288">
          <text:deletion>
            <office:change-info>
              <dc:creator>Administrator</dc:creator>
              <dc:date>2013-02-28T14:26:00</dc:date>
            </office:change-info>
            <text:p text:style-name="Standard">What </text:p>
          </text:deletion>
          <text:insertion>
            <office:change-info office:chg-author="User" office:chg-date-time="2012-02-28T21:47:00"/>
          </text:insertion>
        </text:changed-region>
        <text:changed-region xml:id="ct161612384" text:id="ct161612384">
          <text:deletion>
            <office:change-info>
              <dc:creator>Administrator</dc:creator>
              <dc:date>2013-02-28T14:26:00</dc:date>
            </office:change-info>
            <text:p text:style-name="Standard">are</text:p>
          </text:deletion>
          <text:insertion>
            <office:change-info office:chg-author="User" office:chg-date-time="2012-02-28T21:48:00"/>
          </text:insertion>
        </text:changed-region>
        <text:changed-region xml:id="ct163267416" text:id="ct163267416">
          <text:deletion>
            <office:change-info>
              <dc:creator>Administrator</dc:creator>
              <dc:date>2013-02-28T14:26:00</dc:date>
            </office:change-info>
            <text:p text:style-name="Standard"><text:s/>the feelings expressed by Tagore in</text:p>
          </text:deletion>
          <text:insertion>
            <office:change-info office:chg-author="User" office:chg-date-time="2012-02-28T21:47:00"/>
          </text:insertion>
        </text:changed-region>
        <text:changed-region xml:id="ct170091936" text:id="ct170091936">
          <text:deletion>
            <office:change-info>
              <dc:creator>Administrator</dc:creator>
              <dc:date>2013-02-28T14:26:00</dc:date>
            </office:change-info>
            <text:p text:style-name="Standard"><text:s/>the poem “My </text:p>
          </text:deletion>
        </text:changed-region>
        <text:changed-region xml:id="ct161612512" text:id="ct161612512">
          <text:deletion>
            <office:change-info>
              <dc:creator>Administrator</dc:creator>
              <dc:date>2013-02-28T14:26:00</dc:date>
            </office:change-info>
            <text:p text:style-name="Standard">P</text:p>
          </text:deletion>
          <text:insertion>
            <office:change-info office:chg-author="User" office:chg-date-time="2012-02-28T21:48:00"/>
          </text:insertion>
        </text:changed-region>
        <text:changed-region xml:id="ct170107408" text:id="ct170107408">
          <text:deletion>
            <office:change-info>
              <dc:creator>Administrator</dc:creator>
              <dc:date>2013-02-28T14:26:00</dc:date>
            </office:change-info>
            <text:p text:style-name="Standard">prayer to </text:p>
          </text:deletion>
        </text:changed-region>
        <text:changed-region xml:id="ct161612640" text:id="ct161612640">
          <text:deletion>
            <office:change-info>
              <dc:creator>Administrator</dc:creator>
              <dc:date>2013-02-28T14:26:00</dc:date>
            </office:change-info>
            <text:p text:style-name="Standard">T</text:p>
          </text:deletion>
          <text:insertion>
            <office:change-info office:chg-author="User" office:chg-date-time="2012-02-28T21:48:00"/>
          </text:insertion>
        </text:changed-region>
        <text:changed-region xml:id="ct170858992" text:id="ct170858992">
          <text:deletion>
            <office:change-info>
              <dc:creator>Administrator</dc:creator>
              <dc:date>2013-02-28T14:26:00</dc:date>
            </office:change-info>
            <text:p text:style-name="Standard">thee</text:p>
          </text:deletion>
        </text:changed-region>
        <text:changed-region xml:id="ct170617096" text:id="ct170617096">
          <text:insertion>
            <office:change-info>
              <dc:creator>Administrator</dc:creator>
              <dc:date>2013-02-28T14:26:00</dc:date>
            </office:change-info>
          </text:insertion>
        </text:changed-region>
        <text:changed-region xml:id="ct173478552" text:id="ct173478552">
          <text:insertion>
            <office:change-info>
              <dc:creator>User2</dc:creator>
              <dc:date>2013-09-13T16:12:00</dc:date>
            </office:change-info>
          </text:insertion>
        </text:changed-region>
        <text:changed-region xml:id="ct169868624" text:id="ct169868624">
          <text:deletion>
            <office:change-info>
              <dc:creator>User2</dc:creator>
              <dc:date>2013-09-13T16:12:00</dc:date>
            </office:change-info>
            <text:p text:style-name="Standard">the poem </text:p>
          </text:deletion>
          <text:insertion>
            <office:change-info office:chg-author="Administrator" office:chg-date-time="2013-02-28T14:26:00"/>
          </text:insertion>
        </text:changed-region>
        <text:changed-region xml:id="ct164230784" text:id="ct164230784">
          <text:deletion>
            <office:change-info>
              <dc:creator>User2</dc:creator>
              <dc:date>2013-09-13T16:12:00</dc:date>
            </office:change-info>
            <text:p text:style-name="Standard">“The Miller of the Dee</text:p>
          </text:deletion>
          <text:insertion>
            <office:change-info office:chg-author="Administrator" office:chg-date-time="2013-02-28T14:27:00"/>
          </text:insertion>
        </text:changed-region>
        <text:changed-region xml:id="ct173478680" text:id="ct173478680">
          <text:deletion>
            <office:change-info>
              <dc:creator>User2</dc:creator>
              <dc:date>2013-09-13T16:12:00</dc:date>
            </office:change-info>
            <text:p text:style-name="Standard">”.</text:p>
          </text:deletion>
        </text:changed-region>
        <text:changed-region xml:id="ct173478424" text:id="ct173478424">
          <text:insertion>
            <office:change-info>
              <dc:creator>User2</dc:creator>
              <dc:date>2013-09-13T16:12:00</dc:date>
            </office:change-info>
          </text:insertion>
        </text:changed-region>
        <text:changed-region xml:id="ct169575240" text:id="ct169575240">
          <text:insertion>
            <office:change-info>
              <dc:creator>Administrator</dc:creator>
              <dc:date>2013-02-28T14:29:00</dc:date>
            </office:change-info>
          </text:insertion>
        </text:changed-region>
        <text:changed-region xml:id="ct170681808" text:id="ct170681808">
          <text:deletion>
            <office:change-info>
              <dc:creator>Administrator</dc:creator>
              <dc:date>2013-02-28T14:28:00</dc:date>
            </office:change-info>
            <text:p text:style-name="Standard">Write the story of the Poem ‘The Miller of the Dee’.</text:p>
          </text:deletion>
        </text:changed-region>
        <text:changed-region xml:id="ct173478840" text:id="ct173478840">
          <text:insertion>
            <office:change-info>
              <dc:creator>User2</dc:creator>
              <dc:date>2013-09-13T16:13:00</dc:date>
            </office:change-info>
          </text:insertion>
        </text:changed-region>
        <text:changed-region xml:id="ct171249848" text:id="ct171249848">
          <text:insertion>
            <office:change-info>
              <dc:creator>User2</dc:creator>
              <dc:date>2013-09-13T16:14:00</dc:date>
            </office:change-info>
          </text:insertion>
        </text:changed-region>
        <text:changed-region xml:id="ct171249400" text:id="ct171249400">
          <text:insertion>
            <office:change-info>
              <dc:creator>User2</dc:creator>
              <dc:date>2013-09-13T16:13:00</dc:date>
            </office:change-info>
          </text:insertion>
        </text:changed-region>
        <text:changed-region xml:id="ct171249976" text:id="ct171249976">
          <text:insertion>
            <office:change-info>
              <dc:creator>User2</dc:creator>
              <dc:date>2013-09-13T16:14:00</dc:date>
            </office:change-info>
          </text:insertion>
        </text:changed-region>
        <text:changed-region xml:id="ct171249528" text:id="ct171249528">
          <text:deletion>
            <office:change-info>
              <dc:creator>User2</dc:creator>
              <dc:date>2013-09-13T16:13:00</dc:date>
            </office:change-info>
            <text:p text:style-name="Standard">In the opinion of the poet,</text:p>
          </text:deletion>
          <text:insertion>
            <office:change-info office:chg-author="Administrator" office:chg-date-time="2013-02-28T14:28:00"/>
          </text:insertion>
        </text:changed-region>
        <text:changed-region xml:id="ct172703440" text:id="ct172703440">
          <text:insertion>
            <office:change-info>
              <dc:creator>Administrator</dc:creator>
              <dc:date>2013-02-28T14:28:00</dc:date>
            </office:change-info>
          </text:insertion>
        </text:changed-region>
        <text:changed-region xml:id="ct171249688" text:id="ct171249688">
          <text:deletion>
            <office:change-info>
              <dc:creator>User2</dc:creator>
              <dc:date>2013-09-13T16:13:00</dc:date>
            </office:change-info>
            <text:p text:style-name="Standard">what kind of <text:s/>life would an unpatriotic person lead?</text:p>
          </text:deletion>
          <text:insertion>
            <office:change-info office:chg-author="Administrator" office:chg-date-time="2013-02-28T14:28:00"/>
          </text:insertion>
        </text:changed-region>
        <text:changed-region xml:id="ct163546024" text:id="ct163546024">
          <text:insertion>
            <office:change-info>
              <dc:creator>User2</dc:creator>
              <dc:date>2013-09-13T16:15:00</dc:date>
            </office:change-info>
          </text:insertion>
        </text:changed-region>
        <text:changed-region xml:id="ct163543680" text:id="ct163543680">
          <text:deletion>
            <office:change-info>
              <dc:creator>User2</dc:creator>
              <dc:date>2013-09-13T16:15:00</dc:date>
            </office:change-info>
            <text:p text:style-name="P4">4</text:p>
          </text:deletion>
          <text:insertion>
            <office:change-info office:chg-author="Administrator" office:chg-date-time="2013-03-07T15:16:00"/>
          </text:insertion>
        </text:changed-region>
        <text:changed-region xml:id="ct163544000" text:id="ct163544000">
          <text:deletion>
            <office:change-info>
              <dc:creator>Administrator</dc:creator>
              <dc:date>2013-03-07T15:16:00</dc:date>
            </office:change-info>
            <text:p text:style-name="P4">5</text:p>
          </text:deletion>
        </text:changed-region>
        <text:changed-region xml:id="ct171250232" text:id="ct171250232">
          <text:insertion>
            <office:change-info>
              <dc:creator>User2</dc:creator>
              <dc:date>2013-09-13T16:15:00</dc:date>
            </office:change-info>
          </text:insertion>
        </text:changed-region>
        <text:changed-region xml:id="ct163543840" text:id="ct163543840">
          <text:deletion>
            <office:change-info>
              <dc:creator>User2</dc:creator>
              <dc:date>2013-09-13T16:15:00</dc:date>
            </office:change-info>
            <text:p text:style-name="P4">4</text:p>
          </text:deletion>
          <text:insertion>
            <office:change-info office:chg-author="Administrator" office:chg-date-time="2013-03-07T15:16:00"/>
          </text:insertion>
        </text:changed-region>
        <text:changed-region xml:id="ct160140136" text:id="ct160140136">
          <text:deletion>
            <office:change-info>
              <dc:creator>Administrator</dc:creator>
              <dc:date>2013-03-07T15:16:00</dc:date>
            </office:change-info>
            <text:p text:style-name="P4">5</text:p>
          </text:deletion>
        </text:changed-region>
        <text:changed-region xml:id="ct171258136" text:id="ct171258136">
          <text:deletion>
            <office:change-info>
              <dc:creator>User2</dc:creator>
              <dc:date>2013-09-13T16:15:00</dc:date>
            </office:change-info>
            <text:p text:style-name="P11"><text:s text:c="12"/></text:p>
          </text:deletion>
          <text:insertion>
            <office:change-info office:chg-author="User" office:chg-date-time="2012-02-28T22:48:00"/>
          </text:insertion>
        </text:changed-region>
        <text:changed-region xml:id="ct171056128" text:id="ct171056128">
          <text:deletion>
            <office:change-info>
              <dc:creator>User2</dc:creator>
              <dc:date>2013-09-13T16:15:00</dc:date>
            </office:change-info>
            <text:p text:style-name="P11"><text:s text:c="15"/></text:p>
          </text:deletion>
          <text:insertion>
            <office:change-info office:chg-author="User" office:chg-date-time="2012-02-28T22:49:00"/>
          </text:insertion>
        </text:changed-region>
        <text:changed-region xml:id="ct171258264" text:id="ct171258264">
          <text:deletion>
            <office:change-info>
              <dc:creator>User2</dc:creator>
              <dc:date>2013-09-13T16:15:00</dc:date>
            </office:change-info>
            <text:p text:style-name="P11">(for </text:p>
          </text:deletion>
          <text:insertion>
            <office:change-info office:chg-author="User" office:chg-date-time="2012-02-28T22:48:00"/>
          </text:insertion>
        </text:changed-region>
        <text:changed-region xml:id="ct165327096" text:id="ct165327096">
          <text:deletion>
            <office:change-info>
              <dc:creator>User2</dc:creator>
              <dc:date>2013-09-13T16:15:00</dc:date>
            </office:change-info>
            <text:p text:style-name="P11">a</text:p>
          </text:deletion>
          <text:insertion>
            <office:change-info office:chg-author="User" office:chg-date-time="2012-02-28T22:53:00"/>
          </text:insertion>
        </text:changed-region>
        <text:changed-region xml:id="ct171258392" text:id="ct171258392">
          <text:deletion>
            <office:change-info>
              <dc:creator>User2</dc:creator>
              <dc:date>2013-09-13T16:15:00</dc:date>
            </office:change-info>
            <text:p text:style-name="P11">nswer leave 20 <text:s/>or <text:s/>24 lines)</text:p>
          </text:deletion>
          <text:insertion>
            <office:change-info office:chg-author="User" office:chg-date-time="2012-02-28T22:48:00"/>
          </text:insertion>
        </text:changed-region>
        <text:changed-region xml:id="ct169587880" text:id="ct169587880">
          <text:deletion>
            <office:change-info>
              <dc:creator>User</dc:creator>
              <dc:date>2012-02-28T21:54:00</dc:date>
            </office:change-info>
            <text:p text:style-name="Standard">51</text:p>
          </text:deletion>
        </text:changed-region>
        <text:changed-region xml:id="ct169587368" text:id="ct169587368">
          <text:insertion>
            <office:change-info>
              <dc:creator>User</dc:creator>
              <dc:date>2012-02-28T21:54:00</dc:date>
            </office:change-info>
          </text:insertion>
        </text:changed-region>
        <text:changed-region xml:id="ct163132536" text:id="ct163132536">
          <text:insertion>
            <office:change-info>
              <dc:creator>Administrator</dc:creator>
              <dc:date>2013-03-08T13:34:00</dc:date>
            </office:change-info>
          </text:insertion>
        </text:changed-region>
        <text:changed-region xml:id="ct171412704" text:id="ct171412704">
          <text:deletion>
            <office:change-info>
              <dc:creator>Administrator</dc:creator>
              <dc:date>2013-03-08T13:34:00</dc:date>
            </office:change-info>
            <text:p text:style-name="Standard">7</text:p>
          </text:deletion>
          <text:insertion>
            <office:change-info office:chg-author="User" office:chg-date-time="2012-02-28T21:54:00"/>
          </text:insertion>
        </text:changed-region>
        <text:changed-region xml:id="ct169587624" text:id="ct169587624">
          <text:insertion>
            <office:change-info>
              <dc:creator>User</dc:creator>
              <dc:date>2012-02-28T21:54:00</dc:date>
            </office:change-info>
          </text:insertion>
        </text:changed-region>
        <text:changed-region xml:id="ct163132792" text:id="ct163132792">
          <text:insertion>
            <office:change-info>
              <dc:creator>Administrator</dc:creator>
              <dc:date>2013-03-08T13:34:00</dc:date>
            </office:change-info>
          </text:insertion>
        </text:changed-region>
        <text:changed-region xml:id="ct169588008" text:id="ct169588008">
          <text:deletion>
            <office:change-info>
              <dc:creator>User</dc:creator>
              <dc:date>2012-02-28T21:54:00</dc:date>
            </office:change-info>
            <text:p text:style-name="Standard">. </text:p>
          </text:deletion>
        </text:changed-region>
        <text:changed-region xml:id="ct170310464" text:id="ct170310464">
          <text:insertion>
            <office:change-info>
              <dc:creator>User</dc:creator>
              <dc:date>2012-02-28T21:52:00</dc:date>
            </office:change-info>
          </text:insertion>
        </text:changed-region>
        <text:changed-region xml:id="ct161108752" text:id="ct161108752">
          <text:deletion>
            <office:change-info>
              <dc:creator>Administrator</dc:creator>
              <dc:date>2013-02-28T14:31:00</dc:date>
            </office:change-info>
            <text:p text:style-name="Standard"><text:s text:c="7"/></text:p>
          </text:deletion>
        </text:changed-region>
        <text:changed-region xml:id="ct160834552" text:id="ct160834552">
          <text:deletion>
            <office:change-info>
              <dc:creator>Administrator</dc:creator>
              <dc:date>2013-02-28T14:30:00</dc:date>
            </office:change-info>
            <text:p text:style-name="Standard">Symbols <text:s text:c="21"/></text:p>
          </text:deletion>
        </text:changed-region>
        <text:changed-region xml:id="ct169965616" text:id="ct169965616">
          <text:insertion>
            <office:change-info>
              <dc:creator>Administrator</dc:creator>
              <dc:date>2013-02-28T14:30:00</dc:date>
            </office:change-info>
          </text:insertion>
        </text:changed-region>
        <text:changed-region xml:id="ct170310336" text:id="ct170310336">
          <text:deletion>
            <office:change-info>
              <dc:creator>User</dc:creator>
              <dc:date>2012-02-28T21:51:00</dc:date>
            </office:change-info>
            <text:p text:style-name="Standard">Air pollution.</text:p>
          </text:deletion>
        </text:changed-region>
        <text:changed-region xml:id="ct161612896" text:id="ct161612896">
          <text:deletion>
            <office:change-info>
              <dc:creator>Administrator</dc:creator>
              <dc:date>2013-02-28T14:30:00</dc:date>
            </office:change-info>
            <text:p text:style-name="Standard">Forests and their uses</text:p>
          </text:deletion>
          <text:insertion>
            <office:change-info office:chg-author="User" office:chg-date-time="2012-02-28T21:51:00"/>
          </text:insertion>
        </text:changed-region>
        <text:changed-region xml:id="ct171196032" text:id="ct171196032">
          <text:insertion>
            <office:change-info>
              <dc:creator>Administrator</dc:creator>
              <dc:date>2013-02-28T14:30:00</dc:date>
            </office:change-info>
          </text:insertion>
        </text:changed-region>
        <text:changed-region xml:id="ct170310208" text:id="ct170310208">
          <text:insertion>
            <office:change-info>
              <dc:creator>User</dc:creator>
              <dc:date>2012-02-28T21:51:00</dc:date>
            </office:change-info>
          </text:insertion>
        </text:changed-region>
        <text:changed-region xml:id="ct161076952" text:id="ct161076952">
          <text:deletion>
            <office:change-info>
              <dc:creator>User2</dc:creator>
              <dc:date>2013-09-13T16:19:00</dc:date>
            </office:change-info>
            <text:p text:style-name="Standard"/>
            <text:p text:style-name="Standard"/>
          </text:deletion>
        </text:changed-region>
        <text:changed-region xml:id="ct169594256" text:id="ct169594256">
          <text:deletion>
            <office:change-info>
              <dc:creator>user</dc:creator>
              <dc:date>2013-09-08T20:41:00</dc:date>
            </office:change-info>
            <text:p text:style-name="Standard"><text:span text:style-name="T7"><text:s/></text:span></text:p>
          </text:deletion>
          <text:insertion>
            <office:change-info office:chg-author="Administrator" office:chg-date-time="2013-03-01T10:59:00"/>
          </text:insertion>
        </text:changed-region>
        <text:changed-region xml:id="ct169587752" text:id="ct169587752">
          <text:deletion>
            <office:change-info>
              <dc:creator>User</dc:creator>
              <dc:date>2012-02-28T21:54:00</dc:date>
            </office:change-info>
            <text:p text:style-name="Standard">52</text:p>
          </text:deletion>
        </text:changed-region>
        <text:changed-region xml:id="ct169587496" text:id="ct169587496">
          <text:insertion>
            <office:change-info>
              <dc:creator>User</dc:creator>
              <dc:date>2012-02-28T21:54:00</dc:date>
            </office:change-info>
          </text:insertion>
        </text:changed-region>
        <text:changed-region xml:id="ct161801552" text:id="ct161801552">
          <text:insertion>
            <office:change-info>
              <dc:creator>Administrator</dc:creator>
              <dc:date>2013-03-08T13:34:00</dc:date>
            </office:change-info>
          </text:insertion>
        </text:changed-region>
        <text:changed-region xml:id="ct170310848" text:id="ct170310848">
          <text:deletion>
            <office:change-info>
              <dc:creator>Administrator</dc:creator>
              <dc:date>2013-03-08T13:34:00</dc:date>
            </office:change-info>
            <text:p text:style-name="Standard">8</text:p>
          </text:deletion>
          <text:insertion>
            <office:change-info office:chg-author="User" office:chg-date-time="2012-02-28T21:54:00"/>
          </text:insertion>
        </text:changed-region>
        <text:changed-region xml:id="ct164173136" text:id="ct164173136">
          <text:deletion>
            <office:change-info>
              <dc:creator>User2</dc:creator>
              <dc:date>2013-09-14T08:40:00</dc:date>
            </office:change-info>
            <text:p text:style-name="Standard"><text:span text:style-name="T7"><text:s/></text:span></text:p>
          </text:deletion>
          <text:insertion>
            <office:change-info office:chg-author="Administrator" office:chg-date-time="2013-03-08T13:34:00"/>
          </text:insertion>
        </text:changed-region>
        <text:changed-region xml:id="ct160092032" text:id="ct160092032">
          <text:deletion>
            <office:change-info>
              <dc:creator>User2</dc:creator>
              <dc:date>2013-09-14T08:40:00</dc:date>
            </office:change-info>
            <text:p text:style-name="Standard"><text:span text:style-name="T7"><text:s/></text:span></text:p>
          </text:deletion>
        </text:changed-region>
        <text:changed-region xml:id="ct160551120" text:id="ct160551120">
          <text:deletion>
            <office:change-info>
              <dc:creator>Administrator</dc:creator>
              <dc:date>2013-02-28T14:31:00</dc:date>
            </office:change-info>
            <text:p text:style-name="Standard"><text:span text:style-name="T13">Manoj </text:span></text:p>
          </text:deletion>
        </text:changed-region>
        <text:changed-region xml:id="ct169588496" text:id="ct169588496">
          <text:insertion>
            <office:change-info>
              <dc:creator>Administrator</dc:creator>
              <dc:date>2013-02-28T14:31:00</dc:date>
            </office:change-info>
          </text:insertion>
        </text:changed-region>
        <text:changed-region xml:id="ct170405824" text:id="ct170405824">
          <text:deletion>
            <office:change-info>
              <dc:creator>Administrator</dc:creator>
              <dc:date>2013-02-28T14:31:00</dc:date>
            </office:change-info>
            <text:p text:style-name="Standard"><text:span text:style-name="T13">Meena </text:span></text:p>
          </text:deletion>
        </text:changed-region>
        <text:changed-region xml:id="ct169965712" text:id="ct169965712">
          <text:insertion>
            <office:change-info>
              <dc:creator>Administrator</dc:creator>
              <dc:date>2013-02-28T14:31:00</dc:date>
            </office:change-info>
          </text:insertion>
        </text:changed-region>
        <text:changed-region xml:id="ct170310720" text:id="ct170310720">
          <text:deletion>
            <office:change-info>
              <dc:creator>User</dc:creator>
              <dc:date>2012-02-28T21:53:00</dc:date>
            </office:change-info>
            <text:p text:style-name="Standard"><text:span text:style-name="T13">Banahatti</text:span></text:p>
          </text:deletion>
        </text:changed-region>
        <text:changed-region xml:id="ct170310592" text:id="ct170310592">
          <text:deletion>
            <office:change-info>
              <dc:creator>Administrator</dc:creator>
              <dc:date>2013-02-28T14:33:00</dc:date>
            </office:change-info>
            <text:p text:style-name="Standard"><text:span text:style-name="T13">Harihara</text:span></text:p>
          </text:deletion>
          <text:insertion>
            <office:change-info office:chg-author="User" office:chg-date-time="2012-02-28T21:53:00"/>
          </text:insertion>
        </text:changed-region>
        <text:changed-region xml:id="ct163330560" text:id="ct163330560">
          <text:deletion>
            <office:change-info>
              <dc:creator>Administrator</dc:creator>
              <dc:date>2013-02-28T14:33:00</dc:date>
            </office:change-info>
            <text:p text:style-name="Standard"><text:span text:style-name="T13">.</text:span></text:p>
          </text:deletion>
        </text:changed-region>
        <text:changed-region xml:id="ct164806624" text:id="ct164806624">
          <text:deletion>
            <office:change-info>
              <dc:creator>user</dc:creator>
              <dc:date>2013-09-07T21:07:00</dc:date>
            </office:change-info>
            <text:p text:style-name="Standard"><text:span text:style-name="T13">Siddapura</text:span></text:p>
          </text:deletion>
          <text:insertion>
            <office:change-info office:chg-author="Administrator" office:chg-date-time="2013-02-28T14:33:00"/>
          </text:insertion>
        </text:changed-region>
        <text:changed-region xml:id="ct160922904" text:id="ct160922904">
          <text:insertion>
            <office:change-info>
              <dc:creator>user</dc:creator>
              <dc:date>2013-09-07T21:07:00</dc:date>
            </office:change-info>
          </text:insertion>
        </text:changed-region>
        <text:changed-region xml:id="ct163209536" text:id="ct163209536">
          <text:insertion>
            <office:change-info>
              <dc:creator>Administrator</dc:creator>
              <dc:date>2013-02-28T14:33:00</dc:date>
            </office:change-info>
          </text:insertion>
        </text:changed-region>
        <text:changed-region xml:id="ct171710008" text:id="ct171710008">
          <text:deletion>
            <office:change-info>
              <dc:creator>Administrator</dc:creator>
              <dc:date>2013-02-28T14:43:00</dc:date>
            </office:change-info>
            <text:p text:style-name="Standard"><text:span text:style-name="T13"><text:s text:c="2"/></text:span></text:p>
          </text:deletion>
        </text:changed-region>
        <text:changed-region xml:id="ct160233944" text:id="ct160233944">
          <text:insertion>
            <office:change-info>
              <dc:creator>Administrator</dc:creator>
              <dc:date>2013-02-28T14:48:00</dc:date>
            </office:change-info>
          </text:insertion>
        </text:changed-region>
        <text:changed-region xml:id="ct161754512" text:id="ct161754512">
          <text:insertion>
            <office:change-info>
              <dc:creator>User2</dc:creator>
              <dc:date>2013-09-14T08:42:00</dc:date>
            </office:change-info>
          </text:insertion>
        </text:changed-region>
        <text:changed-region xml:id="ct160922648" text:id="ct160922648">
          <text:insertion>
            <office:change-info>
              <dc:creator>user</dc:creator>
              <dc:date>2013-09-07T21:07:00</dc:date>
            </office:change-info>
          </text:insertion>
        </text:changed-region>
        <text:changed-region xml:id="ct161160032" text:id="ct161160032">
          <text:insertion>
            <office:change-info>
              <dc:creator>user</dc:creator>
              <dc:date>2013-09-08T20:42:00</dc:date>
            </office:change-info>
          </text:insertion>
        </text:changed-region>
        <text:changed-region xml:id="ct160922776" text:id="ct160922776">
          <text:insertion>
            <office:change-info>
              <dc:creator>user</dc:creator>
              <dc:date>2013-09-07T21:07:00</dc:date>
            </office:change-info>
          </text:insertion>
        </text:changed-region>
        <text:changed-region xml:id="ct160233816" text:id="ct160233816">
          <text:insertion>
            <office:change-info>
              <dc:creator>Administrator</dc:creator>
              <dc:date>2013-02-28T14:48:00</dc:date>
            </office:change-info>
          </text:insertion>
        </text:changed-region>
        <text:changed-region xml:id="ct173218056" text:id="ct173218056">
          <text:deletion>
            <office:change-info>
              <dc:creator>Administrator</dc:creator>
              <dc:date>2013-02-28T14:43:00</dc:date>
            </office:change-info>
            <text:p text:style-name="Standard"><text:span text:style-name="T7"><text:s text:c="2"/></text:span></text:p>
          </text:deletion>
        </text:changed-region>
        <text:changed-region xml:id="ct163545896" text:id="ct163545896">
          <text:insertion>
            <office:change-info>
              <dc:creator>User2</dc:creator>
              <dc:date>2013-09-13T16:15:00</dc:date>
            </office:change-info>
          </text:insertion>
        </text:changed-region>
        <text:changed-region xml:id="ct163544096" text:id="ct163544096">
          <text:deletion>
            <office:change-info>
              <dc:creator>User2</dc:creator>
              <dc:date>2013-09-13T16:15:00</dc:date>
            </office:change-info>
            <text:p text:style-name="Standard"><text:span text:style-name="T7">4</text:span></text:p>
          </text:deletion>
          <text:insertion>
            <office:change-info office:chg-author="Administrator" office:chg-date-time="2013-03-07T15:17:00"/>
          </text:insertion>
        </text:changed-region>
        <text:changed-region xml:id="ct161132208" text:id="ct161132208">
          <text:deletion>
            <office:change-info>
              <dc:creator>Administrator</dc:creator>
              <dc:date>2013-03-07T15:17:00</dc:date>
            </office:change-info>
            <text:p text:style-name="Standard"><text:span text:style-name="T7">5</text:span></text:p>
          </text:deletion>
        </text:changed-region>
        <text:changed-region xml:id="ct171250104" text:id="ct171250104">
          <text:insertion>
            <office:change-info>
              <dc:creator>User2</dc:creator>
              <dc:date>2013-09-13T16:15:00</dc:date>
            </office:change-info>
          </text:insertion>
        </text:changed-region>
        <text:changed-region xml:id="ct163544224" text:id="ct163544224">
          <text:deletion>
            <office:change-info>
              <dc:creator>User2</dc:creator>
              <dc:date>2013-09-13T16:15:00</dc:date>
            </office:change-info>
            <text:p text:style-name="Standard"><text:span text:style-name="T7">4</text:span></text:p>
          </text:deletion>
          <text:insertion>
            <office:change-info office:chg-author="Administrator" office:chg-date-time="2013-03-07T15:17:00"/>
          </text:insertion>
        </text:changed-region>
        <text:changed-region xml:id="ct161132336" text:id="ct161132336">
          <text:deletion>
            <office:change-info>
              <dc:creator>Administrator</dc:creator>
              <dc:date>2013-03-07T15:17:00</dc:date>
            </office:change-info>
            <text:p text:style-name="Standard"><text:span text:style-name="T7">5</text:span></text:p>
          </text:deletion>
        </text:changed-region>
        <text:changed-region xml:id="ct163546152" text:id="ct163546152">
          <text:deletion>
            <office:change-info>
              <dc:creator>User2</dc:creator>
              <dc:date>2013-09-13T16:15:00</dc:date>
            </office:change-info>
            <text:p text:style-name="Standard"><text:span text:style-name="T7"><text:s/></text:span></text:p>
          </text:deletion>
        </text:changed-region>
        <text:changed-region xml:id="ct170594064" text:id="ct170594064">
          <text:insertion>
            <office:change-info>
              <dc:creator>Administrator</dc:creator>
              <dc:date>2013-02-28T14:37:00</dc:date>
            </office:change-info>
          </text:insertion>
        </text:changed-region>
        <text:changed-region xml:id="ct162211264" text:id="ct162211264">
          <text:insertion>
            <office:change-info>
              <dc:creator>Administrator</dc:creator>
              <dc:date>2013-02-28T14:40:00</dc:date>
            </office:change-info>
          </text:insertion>
        </text:changed-region>
        <text:changed-region xml:id="ct161159872" text:id="ct161159872">
          <text:insertion>
            <office:change-info>
              <dc:creator>user</dc:creator>
              <dc:date>2013-09-08T20:41:00</dc:date>
            </office:change-info>
          </text:insertion>
        </text:changed-region>
        <text:changed-region xml:id="ct170072584" text:id="ct170072584">
          <text:deletion>
            <office:change-info>
              <dc:creator>user</dc:creator>
              <dc:date>2013-09-08T20:40:00</dc:date>
            </office:change-info>
            <text:p text:style-name="Standard"><text:span text:style-name="T7"><text:s/>using the clues </text:span></text:p>
          </text:deletion>
          <text:insertion>
            <office:change-info office:chg-author="Administrator" office:chg-date-time="2013-02-28T14:40:00"/>
          </text:insertion>
        </text:changed-region>
        <text:changed-region xml:id="ct171617328" text:id="ct171617328">
          <text:insertion>
            <office:change-info>
              <dc:creator>User2</dc:creator>
              <dc:date>2013-09-14T08:40:00</dc:date>
            </office:change-info>
          </text:insertion>
        </text:changed-region>
        <text:changed-region xml:id="ct171259488" text:id="ct171259488">
          <text:insertion>
            <office:change-info>
              <dc:creator>User2</dc:creator>
              <dc:date>2013-09-14T08:40:00</dc:date>
            </office:change-info>
          </text:insertion>
        </text:changed-region>
        <text:changed-region xml:id="ct170072712" text:id="ct170072712">
          <text:deletion>
            <office:change-info>
              <dc:creator>user</dc:creator>
              <dc:date>2013-09-08T20:40:00</dc:date>
            </office:change-info>
            <text:p text:style-name="P4">giv</text:p>
          </text:deletion>
          <text:insertion>
            <office:change-info office:chg-author="Administrator" office:chg-date-time="2013-02-28T14:40:00"/>
          </text:insertion>
        </text:changed-region>
        <text:changed-region xml:id="ct170405728" text:id="ct170405728">
          <text:insertion>
            <office:change-info>
              <dc:creator>User2</dc:creator>
              <dc:date>2013-09-14T08:40:00</dc:date>
            </office:change-info>
          </text:insertion>
        </text:changed-region>
        <text:changed-region xml:id="ct160076416" text:id="ct160076416">
          <text:deletion>
            <office:change-info>
              <dc:creator>user</dc:creator>
              <dc:date>2013-09-08T20:41:00</dc:date>
            </office:change-info>
            <text:p text:style-name="P4">en </text:p>
          </text:deletion>
          <text:insertion>
            <office:change-info office:chg-author="Administrator" office:chg-date-time="2013-02-28T14:40:00"/>
          </text:insertion>
        </text:changed-region>
        <text:changed-region xml:id="ct161160192" text:id="ct161160192">
          <text:deletion>
            <office:change-info>
              <dc:creator>user</dc:creator>
              <dc:date>2013-09-08T20:41:00</dc:date>
            </office:change-info>
            <text:p text:style-name="P4"/>
            <text:p text:style-name="P4"><text:s text:c="11"/></text:p>
          </text:deletion>
          <text:insertion>
            <office:change-info office:chg-author="Administrator" office:chg-date-time="2013-02-28T14:43:00"/>
          </text:insertion>
        </text:changed-region>
        <text:changed-region xml:id="ct160076544" text:id="ct160076544">
          <text:deletion>
            <office:change-info>
              <dc:creator>user</dc:creator>
              <dc:date>2013-09-08T20:41:00</dc:date>
            </office:change-info>
            <text:p text:style-name="P4">below:</text:p>
          </text:deletion>
          <text:insertion>
            <office:change-info office:chg-author="Administrator" office:chg-date-time="2013-02-28T14:40:00"/>
          </text:insertion>
        </text:changed-region>
        <text:changed-region xml:id="ct161783648" text:id="ct161783648">
          <text:deletion>
            <office:change-info>
              <dc:creator>user</dc:creator>
              <dc:date>2013-09-08T20:41:00</dc:date>
            </office:change-info>
            <text:p text:style-name="Standard"><text:s text:c="9"/></text:p>
          </text:deletion>
          <text:insertion>
            <office:change-info office:chg-author="Administrator" office:chg-date-time="2013-02-28T14:41:00"/>
          </text:insertion>
        </text:changed-region>
        <text:changed-region xml:id="ct160359760" text:id="ct160359760">
          <text:insertion>
            <office:change-info>
              <dc:creator>User2</dc:creator>
              <dc:date>2013-09-14T08:40:00</dc:date>
            </office:change-info>
          </text:insertion>
        </text:changed-region>
        <text:changed-region xml:id="ct163127736" text:id="ct163127736">
          <text:insertion>
            <office:change-info>
              <dc:creator>User2</dc:creator>
              <dc:date>2013-09-14T08:41:00</dc:date>
            </office:change-info>
          </text:insertion>
        </text:changed-region>
        <text:changed-region xml:id="ct161783776" text:id="ct161783776">
          <text:deletion>
            <office:change-info>
              <dc:creator>user</dc:creator>
              <dc:date>2013-09-08T20:41:00</dc:date>
            </office:change-info>
            <text:p text:style-name="Standard">About your welfare_____date_____arranged in a temple_________ a few relatives and friends </text:p>
          </text:deletion>
          <text:insertion>
            <office:change-info office:chg-author="Administrator" office:chg-date-time="2013-02-28T14:41:00"/>
          </text:insertion>
        </text:changed-region>
        <text:changed-region xml:id="ct170207840" text:id="ct170207840">
          <text:deletion>
            <office:change-info>
              <dc:creator>user</dc:creator>
              <dc:date>2013-09-08T20:41:00</dc:date>
            </office:change-info>
            <text:p text:style-name="Standard"><text:s text:c="3"/></text:p>
            <text:p text:style-name="Standard"><text:s text:c="7"/></text:p>
          </text:deletion>
          <text:insertion>
            <office:change-info office:chg-author="Administrator" office:chg-date-time="2013-02-28T14:48:00"/>
          </text:insertion>
        </text:changed-region>
        <text:changed-region xml:id="ct163574536" text:id="ct163574536">
          <text:insertion>
            <office:change-info>
              <dc:creator>User2</dc:creator>
              <dc:date>2013-09-14T08:40:00</dc:date>
            </office:change-info>
          </text:insertion>
        </text:changed-region>
        <text:changed-region xml:id="ct170629944" text:id="ct170629944">
          <text:deletion>
            <office:change-info>
              <dc:creator>user</dc:creator>
              <dc:date>2013-09-08T20:41:00</dc:date>
            </office:change-info>
            <text:p text:style-name="Standard"><text:s text:c="2"/></text:p>
          </text:deletion>
          <text:insertion>
            <office:change-info office:chg-author="Administrator" office:chg-date-time="2013-02-28T14:48:00"/>
          </text:insertion>
        </text:changed-region>
        <text:changed-region xml:id="ct155030360" text:id="ct155030360">
          <text:deletion>
            <office:change-info>
              <dc:creator>user</dc:creator>
              <dc:date>2013-09-08T20:41:00</dc:date>
            </office:change-info>
            <text:p text:style-name="Standard">invited____pooja___at 11a.m. ____please no gifts___come with your family members a day</text:p>
          </text:deletion>
          <text:insertion>
            <office:change-info office:chg-author="Administrator" office:chg-date-time="2013-02-28T14:41:00"/>
          </text:insertion>
        </text:changed-region>
        <text:changed-region xml:id="ct173217928" text:id="ct173217928">
          <text:insertion>
            <office:change-info>
              <dc:creator>Administrator</dc:creator>
              <dc:date>2013-02-28T14:41:00</dc:date>
            </office:change-info>
          </text:insertion>
        </text:changed-region>
        <text:changed-region xml:id="ct166885664" text:id="ct166885664">
          <text:insertion>
            <office:change-info>
              <dc:creator>Administrator</dc:creator>
              <dc:date>2013-02-28T14:48:00</dc:date>
            </office:change-info>
          </text:insertion>
        </text:changed-region>
        <text:changed-region xml:id="ct163593400" text:id="ct163593400">
          <text:deletion>
            <office:change-info>
              <dc:creator>User2</dc:creator>
              <dc:date>2013-09-13T16:19:00</dc:date>
            </office:change-info>
            <text:p text:style-name="Standard"><text:s text:c="4"/></text:p>
          </text:deletion>
          <text:insertion>
            <office:change-info office:chg-author="Administrator" office:chg-date-time="2013-02-28T14:48:00"/>
          </text:insertion>
        </text:changed-region>
        <text:changed-region xml:id="ct155030488" text:id="ct155030488">
          <text:deletion>
            <office:change-info>
              <dc:creator>User2</dc:creator>
              <dc:date>2013-09-13T16:19:00</dc:date>
            </office:change-info>
            <text:p text:style-name="Standard">before.</text:p>
          </text:deletion>
          <text:insertion>
            <office:change-info office:chg-author="Administrator" office:chg-date-time="2013-02-28T14:41:00"/>
          </text:insertion>
        </text:changed-region>
        <text:changed-region xml:id="ct161657288" text:id="ct161657288">
          <text:insertion>
            <office:change-info>
              <dc:creator>User2</dc:creator>
              <dc:date>2013-09-14T08:39:00</dc:date>
            </office:change-info>
          </text:insertion>
        </text:changed-region>
        <text:changed-region xml:id="ct161403208" text:id="ct161403208">
          <text:deletion>
            <office:change-info>
              <dc:creator>User2</dc:creator>
              <dc:date>2013-09-14T08:39:00</dc:date>
            </office:change-info>
            <text:p text:style-name="Standard"/>
            <text:p text:style-name="Standard"/>
            <text:p text:style-name="Standard"><text:s text:c="69"/></text:p>
          </text:deletion>
          <text:insertion>
            <office:change-info office:chg-author="Administrator" office:chg-date-time="2013-02-28T14:44:00"/>
          </text:insertion>
        </text:changed-region>
        <text:changed-region xml:id="ct163902656" text:id="ct163902656">
          <text:insertion>
            <office:change-info>
              <dc:creator>Administrator</dc:creator>
              <dc:date>2013-02-28T14:44:00</dc:date>
            </office:change-info>
          </text:insertion>
        </text:changed-region>
        <text:changed-region xml:id="ct162211136" text:id="ct162211136">
          <text:deletion>
            <office:change-info>
              <dc:creator>Administrator</dc:creator>
              <dc:date>2013-02-28T14:37:00</dc:date>
            </office:change-info>
            <text:p text:style-name="Standard">your father about your </text:p>
          </text:deletion>
        </text:changed-region>
        <text:changed-region xml:id="ct170593936" text:id="ct170593936">
          <text:deletion>
            <office:change-info>
              <dc:creator>Administrator</dc:creator>
              <dc:date>2013-02-28T14:35:00</dc:date>
            </office:change-info>
            <text:p text:style-name="Standard">study, health and plan to score more marks in examination.</text:p>
          </text:deletion>
        </text:changed-region>
        <text:changed-region xml:id="ct163330688" text:id="ct163330688">
          <text:deletion>
            <office:change-info>
              <dc:creator>Administrator</dc:creator>
              <dc:date>2013-02-28T14:35:00</dc:date>
            </office:change-info>
            <text:p text:style-name="P4"><text:s text:c="68"/>OR</text:p>
          </text:deletion>
        </text:changed-region>
        <text:changed-region xml:id="ct161378384" text:id="ct161378384">
          <text:deletion>
            <office:change-info>
              <dc:creator>user</dc:creator>
              <dc:date>2013-09-08T20:41:00</dc:date>
            </office:change-info>
            <text:p text:style-name="Standard"><text:s/></text:p>
          </text:deletion>
        </text:changed-region>
        <text:changed-region xml:id="ct163902784" text:id="ct163902784">
          <text:deletion>
            <office:change-info>
              <dc:creator>Administrator</dc:creator>
              <dc:date>2013-02-28T14:44:00</dc:date>
            </office:change-info>
            <text:p text:style-name="Standard"><text:span text:style-name="T7">the Editor of the news paper complaining about the bad condition of roads in your <text:s/></text:span></text:p>
          </text:deletion>
        </text:changed-region>
        <text:changed-region xml:id="ct171737712" text:id="ct171737712">
          <text:deletion>
            <office:change-info>
              <dc:creator>user</dc:creator>
              <dc:date>2013-09-08T20:35:00</dc:date>
            </office:change-info>
            <text:p text:style-name="Standard"><text:span text:style-name="T7">your headmaster, requesting him to issue your Tranfer Certificate,Using <text:s/>the clues</text:span></text:p>
          </text:deletion>
          <text:insertion>
            <office:change-info office:chg-author="Administrator" office:chg-date-time="2013-02-28T14:44:00"/>
          </text:insertion>
        </text:changed-region>
        <text:changed-region xml:id="ct161159648" text:id="ct161159648">
          <text:insertion>
            <office:change-info>
              <dc:creator>User2</dc:creator>
              <dc:date>2013-09-13T16:16:00</dc:date>
            </office:change-info>
          </text:insertion>
        </text:changed-region>
        <text:changed-region xml:id="ct163546600" text:id="ct163546600">
          <text:insertion>
            <office:change-info>
              <dc:creator>User2</dc:creator>
              <dc:date>2013-09-13T16:17:00</dc:date>
            </office:change-info>
          </text:insertion>
        </text:changed-region>
        <text:changed-region xml:id="ct173341208" text:id="ct173341208">
          <text:insertion>
            <office:change-info>
              <dc:creator>User2</dc:creator>
              <dc:date>2013-09-13T16:16:00</dc:date>
            </office:change-info>
          </text:insertion>
        </text:changed-region>
        <text:changed-region xml:id="ct173267008" text:id="ct173267008">
          <text:insertion>
            <office:change-info>
              <dc:creator>user</dc:creator>
              <dc:date>2013-09-08T20:35:00</dc:date>
            </office:change-info>
          </text:insertion>
        </text:changed-region>
        <text:changed-region xml:id="ct173341336" text:id="ct173341336">
          <text:insertion>
            <office:change-info>
              <dc:creator>user</dc:creator>
              <dc:date>2013-09-08T20:36:00</dc:date>
            </office:change-info>
          </text:insertion>
        </text:changed-region>
        <text:changed-region xml:id="ct163546312" text:id="ct163546312">
          <text:insertion>
            <office:change-info>
              <dc:creator>User2</dc:creator>
              <dc:date>2013-09-13T16:16:00</dc:date>
            </office:change-info>
          </text:insertion>
        </text:changed-region>
        <text:changed-region xml:id="ct173267136" text:id="ct173267136">
          <text:insertion>
            <office:change-info>
              <dc:creator>user</dc:creator>
              <dc:date>2013-09-08T20:37:00</dc:date>
            </office:change-info>
          </text:insertion>
        </text:changed-region>
        <text:changed-region xml:id="ct173341624" text:id="ct173341624">
          <text:insertion>
            <office:change-info>
              <dc:creator>user</dc:creator>
              <dc:date>2013-09-08T20:38:00</dc:date>
            </office:change-info>
          </text:insertion>
        </text:changed-region>
        <text:changed-region xml:id="ct171710136" text:id="ct171710136">
          <text:deletion>
            <office:change-info>
              <dc:creator>user</dc:creator>
              <dc:date>2013-09-08T20:37:00</dc:date>
            </office:change-info>
            <text:p text:style-name="P4"><text:s/></text:p>
          </text:deletion>
          <text:insertion>
            <office:change-info office:chg-author="Administrator" office:chg-date-time="2013-02-28T14:44:00"/>
          </text:insertion>
        </text:changed-region>
        <text:changed-region xml:id="ct161052488" text:id="ct161052488">
          <text:insertion>
            <office:change-info>
              <dc:creator>Administrator</dc:creator>
              <dc:date>2013-02-28T14:45:00</dc:date>
            </office:change-info>
          </text:insertion>
        </text:changed-region>
        <text:changed-region xml:id="ct161076344" text:id="ct161076344">
          <text:deletion>
            <office:change-info>
              <dc:creator>user</dc:creator>
              <dc:date>2013-09-08T20:38:00</dc:date>
            </office:change-info>
            <text:p text:style-name="P4"><text:s text:c="2"/></text:p>
          </text:deletion>
          <text:insertion>
            <office:change-info office:chg-author="Administrator" office:chg-date-time="2013-02-28T14:45:00"/>
          </text:insertion>
        </text:changed-region>
        <text:changed-region xml:id="ct172879144" text:id="ct172879144">
          <text:insertion>
            <office:change-info>
              <dc:creator>User2</dc:creator>
              <dc:date>2013-09-14T08:39:00</dc:date>
            </office:change-info>
          </text:insertion>
        </text:changed-region>
        <text:changed-region xml:id="ct171737584" text:id="ct171737584">
          <text:deletion>
            <office:change-info>
              <dc:creator>user</dc:creator>
              <dc:date>2013-09-08T20:37:00</dc:date>
            </office:change-info>
            <text:p text:style-name="P4">given below:</text:p>
          </text:deletion>
          <text:insertion>
            <office:change-info office:chg-author="Administrator" office:chg-date-time="2013-02-28T14:44:00"/>
          </text:insertion>
        </text:changed-region>
        <text:changed-region xml:id="ct162033736" text:id="ct162033736">
          <text:insertion>
            <office:change-info>
              <dc:creator>User2</dc:creator>
              <dc:date>2013-09-14T08:39:00</dc:date>
            </office:change-info>
          </text:insertion>
        </text:changed-region>
        <text:changed-region xml:id="ct161076824" text:id="ct161076824">
          <text:deletion>
            <office:change-info>
              <dc:creator>user</dc:creator>
              <dc:date>2013-09-08T20:38:00</dc:date>
            </office:change-info>
            <text:p text:style-name="Standard"><text:s text:c="6"/></text:p>
          </text:deletion>
        </text:changed-region>
        <text:changed-region xml:id="ct161816136" text:id="ct161816136">
          <text:deletion>
            <office:change-info>
              <dc:creator>user</dc:creator>
              <dc:date>2013-09-08T20:38:00</dc:date>
            </office:change-info>
            <text:p text:style-name="Standard"><text:s text:c="6"/></text:p>
          </text:deletion>
          <text:insertion>
            <office:change-info office:chg-author="Administrator" office:chg-date-time="2013-02-28T14:45:00"/>
          </text:insertion>
        </text:changed-region>
        <text:changed-region xml:id="ct173341496" text:id="ct173341496">
          <text:deletion>
            <office:change-info>
              <dc:creator>user</dc:creator>
              <dc:date>2013-09-08T20:37:00</dc:date>
            </office:change-info>
            <text:p text:style-name="Standard"><text:s/></text:p>
          </text:deletion>
          <text:insertion>
            <office:change-info office:chg-author="Administrator" office:chg-date-time="2013-02-28T14:45:00"/>
          </text:insertion>
        </text:changed-region>
        <text:changed-region xml:id="ct171287768" text:id="ct171287768">
          <text:insertion>
            <office:change-info>
              <dc:creator>User2</dc:creator>
              <dc:date>2013-09-14T08:59:00</dc:date>
            </office:change-info>
          </text:insertion>
        </text:changed-region>
        <text:changed-region xml:id="ct173341784" text:id="ct173341784">
          <text:deletion>
            <office:change-info>
              <dc:creator>user</dc:creator>
              <dc:date>2013-09-08T20:38:00</dc:date>
            </office:change-info>
            <text:p text:style-name="Standard">Class and Section_______year of Passing</text:p>
          </text:deletion>
          <text:insertion>
            <office:change-info office:chg-author="Administrator" office:chg-date-time="2013-02-28T14:45:00"/>
          </text:insertion>
        </text:changed-region>
        <text:changed-region xml:id="ct163546472" text:id="ct163546472">
          <text:insertion>
            <office:change-info>
              <dc:creator>User2</dc:creator>
              <dc:date>2013-09-13T16:17:00</dc:date>
            </office:change-info>
          </text:insertion>
        </text:changed-region>
        <text:changed-region xml:id="ct161371432" text:id="ct161371432">
          <text:deletion>
            <office:change-info>
              <dc:creator>user</dc:creator>
              <dc:date>2013-09-08T20:38:00</dc:date>
            </office:change-info>
            <text:p text:style-name="Standard">__________</text:p>
          </text:deletion>
          <text:insertion>
            <office:change-info office:chg-author="Administrator" office:chg-date-time="2013-02-28T14:45:00"/>
          </text:insertion>
        </text:changed-region>
        <text:changed-region xml:id="ct173341944" text:id="ct173341944">
          <text:insertion>
            <office:change-info>
              <dc:creator>User2</dc:creator>
              <dc:date>2013-09-13T16:17:00</dc:date>
            </office:change-info>
          </text:insertion>
        </text:changed-region>
        <text:changed-region xml:id="ct161076664" text:id="ct161076664">
          <text:deletion>
            <office:change-info>
              <dc:creator>user</dc:creator>
              <dc:date>2013-09-08T20:38:00</dc:date>
            </office:change-info>
            <text:p text:style-name="Standard">marks obtained___________father</text:p>
          </text:deletion>
          <text:insertion>
            <office:change-info office:chg-author="Administrator" office:chg-date-time="2013-02-28T14:45:00"/>
          </text:insertion>
        </text:changed-region>
        <text:changed-region xml:id="ct160549304" text:id="ct160549304">
          <text:deletion>
            <office:change-info>
              <dc:creator>user</dc:creator>
              <dc:date>2013-09-08T20:38:00</dc:date>
            </office:change-info>
            <text:p text:style-name="Standard">’s </text:p>
          </text:deletion>
          <text:insertion>
            <office:change-info office:chg-author="Administrator" office:chg-date-time="2013-02-28T14:46:00"/>
          </text:insertion>
        </text:changed-region>
        <text:changed-region xml:id="ct163495192" text:id="ct163495192">
          <text:deletion>
            <office:change-info>
              <dc:creator>user</dc:creator>
              <dc:date>2013-09-08T20:38:00</dc:date>
            </office:change-info>
            <text:p text:style-name="Standard"><text:s/></text:p>
          </text:deletion>
          <text:insertion>
            <office:change-info office:chg-author="Administrator" office:chg-date-time="2013-02-28T14:47:00"/>
          </text:insertion>
        </text:changed-region>
        <text:changed-region xml:id="ct163546728" text:id="ct163546728">
          <text:insertion>
            <office:change-info>
              <dc:creator>User2</dc:creator>
              <dc:date>2013-09-13T16:18:00</dc:date>
            </office:change-info>
          </text:insertion>
        </text:changed-region>
        <text:changed-region xml:id="ct171219920" text:id="ct171219920">
          <text:insertion>
            <office:change-info>
              <dc:creator>Administrator</dc:creator>
              <dc:date>2013-02-28T14:47:00</dc:date>
            </office:change-info>
          </text:insertion>
        </text:changed-region>
        <text:changed-region xml:id="ct161378672" text:id="ct161378672">
          <text:deletion>
            <office:change-info>
              <dc:creator>user</dc:creator>
              <dc:date>2013-09-08T20:41:00</dc:date>
            </office:change-info>
            <text:p text:style-name="Standard"><text:s text:c="9"/></text:p>
          </text:deletion>
          <text:insertion>
            <office:change-info office:chg-author="Administrator" office:chg-date-time="2013-02-28T14:47:00"/>
          </text:insertion>
        </text:changed-region>
        <text:changed-region xml:id="ct171220048" text:id="ct171220048">
          <text:insertion>
            <office:change-info>
              <dc:creator>Administrator</dc:creator>
              <dc:date>2013-02-28T14:47:00</dc:date>
            </office:change-info>
          </text:insertion>
        </text:changed-region>
        <text:changed-region xml:id="ct161076504" text:id="ct161076504">
          <text:deletion>
            <office:change-info>
              <dc:creator>User2</dc:creator>
              <dc:date>2013-09-13T16:17:00</dc:date>
            </office:change-info>
            <text:p text:style-name="Standard"><text:s text:c="4"/></text:p>
          </text:deletion>
          <text:insertion>
            <office:change-info office:chg-author="Administrator" office:chg-date-time="2013-02-28T14:47:00"/>
          </text:insertion>
        </text:changed-region>
        <text:changed-region xml:id="ct161371560" text:id="ct161371560">
          <text:deletion>
            <office:change-info>
              <dc:creator>User2</dc:creator>
              <dc:date>2013-09-13T16:17:00</dc:date>
            </office:change-info>
            <text:p text:style-name="Standard">transfer_________to join</text:p>
          </text:deletion>
          <text:insertion>
            <office:change-info office:chg-author="Administrator" office:chg-date-time="2013-02-28T14:46:00"/>
          </text:insertion>
        </text:changed-region>
        <text:changed-region xml:id="ct166885536" text:id="ct166885536">
          <text:deletion>
            <office:change-info>
              <dc:creator>User2</dc:creator>
              <dc:date>2013-09-13T16:17:00</dc:date>
            </office:change-info>
            <text:p text:style-name="Standard"><text:s/></text:p>
          </text:deletion>
          <text:insertion>
            <office:change-info office:chg-author="Administrator" office:chg-date-time="2013-02-28T14:48:00"/>
          </text:insertion>
        </text:changed-region>
        <text:changed-region xml:id="ct160549432" text:id="ct160549432">
          <text:deletion>
            <office:change-info>
              <dc:creator>User2</dc:creator>
              <dc:date>2013-09-13T16:17:00</dc:date>
            </office:change-info>
            <text:p text:style-name="Standard"><text:s/>school.</text:p>
          </text:deletion>
          <text:insertion>
            <office:change-info office:chg-author="Administrator" office:chg-date-time="2013-02-28T14:46:00"/>
          </text:insertion>
        </text:changed-region>
        <text:changed-region xml:id="ct170108360" text:id="ct170108360">
          <text:deletion>
            <office:change-info>
              <dc:creator>Administrator</dc:creator>
              <dc:date>2013-02-28T14:47:00</dc:date>
            </office:change-info>
            <text:p text:style-name="Standard"><text:s text:c="10"/>Village</text:p>
          </text:deletion>
        </text:changed-region>
        <text:changed-region xml:id="ct170108232" text:id="ct170108232">
          <text:deletion>
            <office:change-info>
              <dc:creator>Administrator</dc:creator>
              <dc:date>2013-02-28T14:47:00</dc:date>
            </office:change-info>
            <text:p text:style-name="Standard">locality<text:span text:style-name="T6">.</text:span></text:p>
          </text:deletion>
          <text:insertion>
            <office:change-info office:chg-author="User" office:chg-date-time="2012-02-28T21:55:00"/>
          </text:insertion>
        </text:changed-region>
        <text:changed-region xml:id="ct170207680" text:id="ct170207680">
          <text:deletion>
            <office:change-info>
              <dc:creator>Administrator</dc:creator>
              <dc:date>2013-02-28T14:47:00</dc:date>
            </office:change-info>
            <text:p text:style-name="Standard"><text:span text:style-name="T6"><text:s text:c="21"/></text:span></text:p>
          </text:deletion>
          <text:insertion>
            <office:change-info office:chg-author="User" office:chg-date-time="2012-02-28T22:50:00"/>
          </text:insertion>
        </text:changed-region>
        <text:changed-region xml:id="ct171056640" text:id="ct171056640">
          <text:deletion>
            <office:change-info>
              <dc:creator>user</dc:creator>
              <dc:date>2013-09-08T20:41:00</dc:date>
            </office:change-info>
            <text:p text:style-name="Standard"><text:span text:style-name="T6"><text:s/></text:span></text:p>
          </text:deletion>
          <text:insertion>
            <office:change-info office:chg-author="User" office:chg-date-time="2012-02-28T22:50:00"/>
          </text:insertion>
        </text:changed-region>
        <text:changed-region xml:id="ct171702928" text:id="ct171702928">
          <text:insertion>
            <office:change-info>
              <dc:creator>User2</dc:creator>
              <dc:date>2013-09-14T08:43:00</dc:date>
            </office:change-info>
          </text:insertion>
        </text:changed-region>
        <text:changed-region xml:id="ct172596800" text:id="ct172596800">
          <text:insertion>
            <office:change-info>
              <dc:creator>User2</dc:creator>
              <dc:date>2013-09-14T08:59:00</dc:date>
            </office:change-info>
          </text:insertion>
        </text:changed-region>
        <text:changed-region xml:id="ct161378512" text:id="ct161378512">
          <text:insertion>
            <office:change-info>
              <dc:creator>User2</dc:creator>
              <dc:date>2013-09-14T08:43:00</dc:date>
            </office:change-info>
          </text:insertion>
        </text:changed-region>
        <text:changed-region xml:id="ct161378224" text:id="ct161378224">
          <text:insertion>
            <office:change-info>
              <dc:creator>User2</dc:creator>
              <dc:date>2013-09-14T08:44:00</dc:date>
            </office:change-info>
          </text:insertion>
        </text:changed-region>
        <text:changed-region xml:id="ct161077080" text:id="ct161077080">
          <text:insertion>
            <office:change-info>
              <dc:creator>User2</dc:creator>
              <dc:date>2013-09-14T08:53:00</dc:date>
            </office:change-info>
          </text:insertion>
        </text:changed-region>
        <text:changed-region xml:id="ct164184872" text:id="ct164184872">
          <text:insertion>
            <office:change-info>
              <dc:creator>User2</dc:creator>
              <dc:date>2013-09-14T08:44:00</dc:date>
            </office:change-info>
          </text:insertion>
        </text:changed-region>
        <text:changed-region xml:id="ct161052360" text:id="ct161052360">
          <text:insertion>
            <office:change-info>
              <dc:creator>User2</dc:creator>
              <dc:date>2013-09-14T08:53:00</dc:date>
            </office:change-info>
          </text:insertion>
        </text:changed-region>
        <text:changed-region xml:id="ct169605072" text:id="ct169605072">
          <text:insertion>
            <office:change-info>
              <dc:creator>User2</dc:creator>
              <dc:date>2013-09-14T09:02:00</dc:date>
            </office:change-info>
          </text:insertion>
        </text:changed-region>
        <text:changed-region xml:id="ct163495320" text:id="ct163495320">
          <text:deletion>
            <office:change-info>
              <dc:creator>User2</dc:creator>
              <dc:date>2013-09-13T16:19:00</dc:date>
            </office:change-info>
            <text:p text:style-name="Standard"><text:span text:style-name="T6"><text:s text:c="35"/></text:span></text:p>
          </text:deletion>
          <text:insertion>
            <office:change-info office:chg-author="Administrator" office:chg-date-time="2013-02-28T14:47:00"/>
          </text:insertion>
        </text:changed-region>
        <text:changed-region xml:id="ct171056512" text:id="ct171056512">
          <text:deletion>
            <office:change-info>
              <dc:creator>User2</dc:creator>
              <dc:date>2013-09-13T16:19:00</dc:date>
            </office:change-info>
            <text:p text:style-name="Standard"><text:span text:style-name="T6">(for answer leave 16</text:span></text:p>
          </text:deletion>
          <text:insertion>
            <office:change-info office:chg-author="User" office:chg-date-time="2012-02-28T22:50:00"/>
          </text:insertion>
        </text:changed-region>
        <text:changed-region xml:id="ct171056768" text:id="ct171056768">
          <text:deletion>
            <office:change-info>
              <dc:creator>User2</dc:creator>
              <dc:date>2013-09-13T16:19:00</dc:date>
            </office:change-info>
            <text:p text:style-name="Standard"><text:span text:style-name="T6"><text:s text:c="2"/></text:span></text:p>
          </text:deletion>
          <text:insertion>
            <office:change-info office:chg-author="User" office:chg-date-time="2012-02-28T22:51:00"/>
          </text:insertion>
        </text:changed-region>
        <text:changed-region xml:id="ct171056384" text:id="ct171056384">
          <text:deletion>
            <office:change-info>
              <dc:creator>User2</dc:creator>
              <dc:date>2013-09-13T16:19:00</dc:date>
            </office:change-info>
            <text:p text:style-name="Standard"><text:span text:style-name="T6">or 18</text:span></text:p>
          </text:deletion>
          <text:insertion>
            <office:change-info office:chg-author="User" office:chg-date-time="2012-02-28T22:50:00"/>
          </text:insertion>
        </text:changed-region>
        <text:changed-region xml:id="ct163444400" text:id="ct163444400">
          <text:deletion>
            <office:change-info>
              <dc:creator>User2</dc:creator>
              <dc:date>2013-09-13T16:19:00</dc:date>
            </office:change-info>
            <text:p text:style-name="Standard"><text:span text:style-name="T6"><text:s/></text:span></text:p>
          </text:deletion>
          <text:insertion>
            <office:change-info office:chg-author="User" office:chg-date-time="2012-02-28T22:51:00"/>
          </text:insertion>
        </text:changed-region>
        <text:changed-region xml:id="ct171056256" text:id="ct171056256">
          <text:deletion>
            <office:change-info>
              <dc:creator>User2</dc:creator>
              <dc:date>2013-09-13T16:19:00</dc:date>
            </office:change-info>
            <text:p text:style-name="Standard"><text:span text:style-name="T6">lines)</text:span></text:p>
          </text:deletion>
          <text:insertion>
            <office:change-info office:chg-author="User" office:chg-date-time="2012-02-28T22:50:00"/>
          </text:insertion>
        </text:changed-region>
        <text:changed-region xml:id="ct171547040" text:id="ct171547040">
          <text:deletion>
            <office:change-info>
              <dc:creator>User2</dc:creator>
              <dc:date>2013-09-13T16:19:00</dc:date>
            </office:change-info>
            <text:p text:style-name="P4"/>
            <text:p text:style-name="P4"/>
          </text:deletion>
          <text:insertion>
            <office:change-info office:chg-author="Administrator" office:chg-date-time="2013-03-08T12:36:00"/>
          </text:insertion>
        </text:changed-region>
        <text:changed-region xml:id="ct170294728" text:id="ct170294728">
          <text:insertion>
            <office:change-info>
              <dc:creator>User2</dc:creator>
              <dc:date>2013-09-14T08:54:00</dc:date>
            </office:change-info>
          </text:insertion>
        </text:changed-region>
        <text:changed-region xml:id="ct171067440" text:id="ct171067440">
          <text:insertion>
            <office:change-info>
              <dc:creator>User2</dc:creator>
              <dc:date>2013-09-14T09:24:00</dc:date>
            </office:change-info>
          </text:insertion>
        </text:changed-region>
        <text:changed-region xml:id="ct171026832" text:id="ct171026832">
          <text:insertion>
            <office:change-info>
              <dc:creator>User2</dc:creator>
              <dc:date>2013-09-14T08:55:00</dc:date>
            </office:change-info>
          </text:insertion>
        </text:changed-region>
        <text:changed-region xml:id="ct161159744" text:id="ct161159744">
          <text:insertion>
            <office:change-info>
              <dc:creator>User2</dc:creator>
              <dc:date>2013-09-14T08:57:00</dc:date>
            </office:change-info>
          </text:insertion>
        </text:changed-region>
        <text:changed-region xml:id="ct161816264" text:id="ct161816264">
          <text:insertion>
            <office:change-info>
              <dc:creator>User2</dc:creator>
              <dc:date>2013-09-14T08:59:00</dc:date>
            </office:change-info>
          </text:insertion>
        </text:changed-region>
        <text:changed-region xml:id="ct161960104" text:id="ct161960104">
          <text:insertion>
            <office:change-info>
              <dc:creator>User2</dc:creator>
              <dc:date>2013-09-14T09:24:00</dc:date>
            </office:change-info>
          </text:insertion>
        </text:changed-region>
        <text:changed-region xml:id="ct170236960" text:id="ct170236960">
          <text:insertion>
            <office:change-info>
              <dc:creator>User2</dc:creator>
              <dc:date>2013-09-14T08:57:00</dc:date>
            </office:change-info>
          </text:insertion>
        </text:changed-region>
        <text:changed-region xml:id="ct161952592" text:id="ct161952592">
          <text:deletion>
            <office:change-info>
              <dc:creator>User2</dc:creator>
              <dc:date>2013-09-14T08:30:00</dc:date>
            </office:change-info>
            <text:p text:style-name="P4">XI</text:p>
          </text:deletion>
        </text:changed-region>
        <text:changed-region xml:id="ct171413024" text:id="ct171413024">
          <text:deletion>
            <office:change-info>
              <dc:creator>User2</dc:creator>
              <dc:date>2013-09-14T08:30:00</dc:date>
            </office:change-info>
            <text:p text:style-name="P4">. </text:p>
          </text:deletion>
          <text:insertion>
            <office:change-info office:chg-author="Administrator" office:chg-date-time="2013-03-08T13:39:00"/>
          </text:insertion>
        </text:changed-region>
        <text:changed-region xml:id="ct161393016" text:id="ct161393016">
          <text:deletion>
            <office:change-info>
              <dc:creator>User2</dc:creator>
              <dc:date>2013-09-14T08:30:00</dc:date>
            </office:change-info>
            <text:p text:style-name="P4"><text:s/>Read the following passage and answer the questions that follow:</text:p>
          </text:deletion>
        </text:changed-region>
        <text:changed-region xml:id="ct165514752" text:id="ct165514752">
          <text:deletion>
            <office:change-info>
              <dc:creator>User2</dc:creator>
              <dc:date>2013-09-14T08:30:00</dc:date>
            </office:change-info>
            <text:p text:style-name="Standard">In Sourastra there was a king named Kuladeep. His queen was Sunithi.She was a beautiful and noble lady. So was greatly loved by the king and subjects. Everyone in the kingdom was happy except the king as he had no children. Queen knew his unhappiness. So she persuaded him to marry another princess. The king agreed and married a beautiful princess named Suruchi</text:p>
          </text:deletion>
        </text:changed-region>
        <text:changed-region xml:id="ct162201384" text:id="ct162201384">
          <text:deletion>
            <office:change-info>
              <dc:creator>User2</dc:creator>
              <dc:date>2013-09-14T08:30:00</dc:date>
            </office:change-info>
            <text:p text:style-name="Standard"><text:s/>“He speaks without <text:s/>scrap of</text:p>
          </text:deletion>
          <text:insertion>
            <office:change-info office:chg-author="User" office:chg-date-time="2012-02-28T21:57:00"/>
          </text:insertion>
        </text:changed-region>
        <text:changed-region xml:id="ct173312664" text:id="ct173312664">
          <text:deletion>
            <office:change-info>
              <dc:creator>User2</dc:creator>
              <dc:date>2013-09-14T08:30:00</dc:date>
            </office:change-info>
            <text:p text:style-name="Standard"><text:s/></text:p>
          </text:deletion>
          <text:insertion>
            <office:change-info office:chg-author="User" office:chg-date-time="2012-02-28T22:06:00"/>
          </text:insertion>
        </text:changed-region>
        <text:changed-region xml:id="ct170630200" text:id="ct170630200">
          <text:deletion>
            <office:change-info>
              <dc:creator>User2</dc:creator>
              <dc:date>2013-09-14T08:30:00</dc:date>
            </office:change-info>
            <text:p text:style-name="Standard"><text:s/>paper</text:p>
          </text:deletion>
          <text:insertion>
            <office:change-info office:chg-author="User" office:chg-date-time="2012-02-28T21:57:00"/>
          </text:insertion>
        </text:changed-region>
        <text:changed-region xml:id="ct173312792" text:id="ct173312792">
          <text:deletion>
            <office:change-info>
              <dc:creator>User2</dc:creator>
              <dc:date>2013-09-14T08:30:00</dc:date>
            </office:change-info>
            <text:p text:style-name="Standard"><text:s/></text:p>
          </text:deletion>
          <text:insertion>
            <office:change-info office:chg-author="User" office:chg-date-time="2012-02-28T22:06:00"/>
          </text:insertion>
        </text:changed-region>
        <text:changed-region xml:id="ct170630072" text:id="ct170630072">
          <text:deletion>
            <office:change-info>
              <dc:creator>User2</dc:creator>
              <dc:date>2013-09-14T08:30:00</dc:date>
            </office:change-info>
            <text:p text:style-name="Standard"><text:s/>in his hand. We see in him the qualities of Jesus himself. A </text:p>
          </text:deletion>
          <text:insertion>
            <office:change-info office:chg-author="User" office:chg-date-time="2012-02-28T21:57:00"/>
          </text:insertion>
        </text:changed-region>
        <text:changed-region xml:id="ct170630584" text:id="ct170630584">
          <text:deletion>
            <office:change-info>
              <dc:creator>User2</dc:creator>
              <dc:date>2013-09-14T08:30:00</dc:date>
            </office:change-info>
            <text:p text:style-name="Standard">strange attire, a radiant personality, <text:s/>rare </text:p>
          </text:deletion>
          <text:insertion>
            <office:change-info office:chg-author="User" office:chg-date-time="2012-02-28T21:58:00"/>
          </text:insertion>
        </text:changed-region>
        <text:changed-region xml:id="ct161312864" text:id="ct161312864">
          <text:deletion>
            <office:change-info>
              <dc:creator>User2</dc:creator>
              <dc:date>2013-09-14T08:30:00</dc:date>
            </office:change-info>
            <text:p text:style-name="Standard">elegance</text:p>
          </text:deletion>
          <text:insertion>
            <office:change-info office:chg-author="User" office:chg-date-time="2012-02-28T21:59:00"/>
          </text:insertion>
        </text:changed-region>
        <text:changed-region xml:id="ct170630456" text:id="ct170630456">
          <text:deletion>
            <office:change-info>
              <dc:creator>User2</dc:creator>
              <dc:date>2013-09-14T08:30:00</dc:date>
            </office:change-info>
            <text:p text:style-name="Standard"><text:s/></text:p>
          </text:deletion>
          <text:insertion>
            <office:change-info office:chg-author="User" office:chg-date-time="2012-02-28T21:58:00"/>
          </text:insertion>
        </text:changed-region>
        <text:changed-region xml:id="ct161312352" text:id="ct161312352">
          <text:deletion>
            <office:change-info>
              <dc:creator>User2</dc:creator>
              <dc:date>2013-09-14T08:30:00</dc:date>
            </office:change-info>
            <text:p text:style-name="Standard">and skill to </text:p>
          </text:deletion>
          <text:insertion>
            <office:change-info office:chg-author="User" office:chg-date-time="2012-02-28T21:59:00"/>
          </text:insertion>
        </text:changed-region>
        <text:changed-region xml:id="ct173312920" text:id="ct173312920">
          <text:deletion>
            <office:change-info>
              <dc:creator>User2</dc:creator>
              <dc:date>2013-09-14T08:30:00</dc:date>
            </office:change-info>
            <text:p text:style-name="Standard"><text:s/></text:p>
          </text:deletion>
          <text:insertion>
            <office:change-info office:chg-author="User" office:chg-date-time="2012-02-28T22:06:00"/>
          </text:insertion>
        </text:changed-region>
        <text:changed-region xml:id="ct161312736" text:id="ct161312736">
          <text:deletion>
            <office:change-info>
              <dc:creator>User2</dc:creator>
              <dc:date>2013-09-14T08:30:00</dc:date>
            </office:change-info>
            <text:p text:style-name="Standard">epitomize Hinduism</text:p>
          </text:deletion>
          <text:insertion>
            <office:change-info office:chg-author="User" office:chg-date-time="2012-02-28T21:59:00"/>
          </text:insertion>
        </text:changed-region>
        <text:changed-region xml:id="ct173312408" text:id="ct173312408">
          <text:deletion>
            <office:change-info>
              <dc:creator>User2</dc:creator>
              <dc:date>2013-09-14T08:30:00</dc:date>
            </office:change-info>
            <text:p text:style-name="Standard"><text:s/></text:p>
          </text:deletion>
          <text:insertion>
            <office:change-info office:chg-author="User" office:chg-date-time="2012-02-28T22:06:00"/>
          </text:insertion>
        </text:changed-region>
        <text:changed-region xml:id="ct169896496" text:id="ct169896496">
          <text:deletion>
            <office:change-info>
              <dc:creator>User2</dc:creator>
              <dc:date>2013-09-14T08:30:00</dc:date>
            </office:change-info>
            <text:p text:style-name="Standard"><text:s/>superbly</text:p>
          </text:deletion>
          <text:insertion>
            <office:change-info office:chg-author="User" office:chg-date-time="2012-02-28T21:59:00"/>
          </text:insertion>
        </text:changed-region>
        <text:changed-region xml:id="ct173312536" text:id="ct173312536">
          <text:deletion>
            <office:change-info>
              <dc:creator>User2</dc:creator>
              <dc:date>2013-09-14T08:30:00</dc:date>
            </office:change-info>
            <text:p text:style-name="Standard"><text:s/></text:p>
          </text:deletion>
          <text:insertion>
            <office:change-info office:chg-author="User" office:chg-date-time="2012-02-28T22:06:00"/>
          </text:insertion>
        </text:changed-region>
        <text:changed-region xml:id="ct161312608" text:id="ct161312608">
          <text:deletion>
            <office:change-info>
              <dc:creator>User2</dc:creator>
              <dc:date>2013-09-14T08:30:00</dc:date>
            </office:change-info>
            <text:p text:style-name="Standard">-with these gifts he has won the hearts of our people. He is mesmeric.</text:p>
          </text:deletion>
          <text:insertion>
            <office:change-info office:chg-author="User" office:chg-date-time="2012-02-28T21:59:00"/>
          </text:insertion>
        </text:changed-region>
        <text:changed-region xml:id="ct169896624" text:id="ct169896624">
          <text:deletion>
            <office:change-info>
              <dc:creator>User2</dc:creator>
              <dc:date>2013-09-14T08:30:00</dc:date>
            </office:change-info>
            <text:p text:style-name="Standard"><text:s/></text:p>
          </text:deletion>
          <text:insertion>
            <office:change-info office:chg-author="User" office:chg-date-time="2012-02-28T22:01:00"/>
          </text:insertion>
        </text:changed-region>
        <text:changed-region xml:id="ct161312480" text:id="ct161312480">
          <text:deletion>
            <office:change-info>
              <dc:creator>User2</dc:creator>
              <dc:date>2013-09-14T08:30:00</dc:date>
            </office:change-info>
            <text:p text:style-name="Standard">His m</text:p>
          </text:deletion>
          <text:insertion>
            <office:change-info office:chg-author="User" office:chg-date-time="2012-02-28T21:59:00"/>
          </text:insertion>
        </text:changed-region>
        <text:changed-region xml:id="ct169896880" text:id="ct169896880">
          <text:deletion>
            <office:change-info>
              <dc:creator>User2</dc:creator>
              <dc:date>2013-09-14T08:30:00</dc:date>
            </office:change-info>
            <text:p text:style-name="Standard">a</text:p>
          </text:deletion>
          <text:insertion>
            <office:change-info office:chg-author="User" office:chg-date-time="2012-02-28T22:01:00"/>
          </text:insertion>
        </text:changed-region>
        <text:changed-region xml:id="ct161312224" text:id="ct161312224">
          <text:deletion>
            <office:change-info>
              <dc:creator>User2</dc:creator>
              <dc:date>2013-09-14T08:30:00</dc:date>
            </office:change-info>
            <text:p text:style-name="Standard">stery of English is </text:p>
          </text:deletion>
          <text:insertion>
            <office:change-info office:chg-author="User" office:chg-date-time="2012-02-28T21:59:00"/>
          </text:insertion>
        </text:changed-region>
        <text:changed-region xml:id="ct169896752" text:id="ct169896752">
          <text:deletion>
            <office:change-info>
              <dc:creator>User2</dc:creator>
              <dc:date>2013-09-14T08:30:00</dc:date>
            </office:change-info>
            <text:p text:style-name="Standard">exceptional. A man like him appears only once in an age. We are fortunate that we can see him and hear him</text:p>
          </text:deletion>
          <text:insertion>
            <office:change-info office:chg-author="User" office:chg-date-time="2012-02-28T22:01:00"/>
          </text:insertion>
        </text:changed-region>
        <text:changed-region xml:id="ct169897008" text:id="ct169897008">
          <text:deletion>
            <office:change-info>
              <dc:creator>User2</dc:creator>
              <dc:date>2013-09-14T08:30:00</dc:date>
            </office:change-info>
            <text:p text:style-name="Standard">”.</text:p>
          </text:deletion>
          <text:insertion>
            <office:change-info office:chg-author="User" office:chg-date-time="2012-02-28T22:02:00"/>
          </text:insertion>
        </text:changed-region>
        <text:changed-region xml:id="ct162144592" text:id="ct162144592">
          <text:deletion>
            <office:change-info>
              <dc:creator>User2</dc:creator>
              <dc:date>2013-09-14T08:30:00</dc:date>
            </office:change-info>
            <text:p text:style-name="Standard">Thus the news paper in the U</text:p>
          </text:deletion>
          <text:insertion>
            <office:change-info office:chg-author="User" office:chg-date-time="2012-02-28T22:03:00"/>
          </text:insertion>
        </text:changed-region>
        <text:changed-region xml:id="ct162125472" text:id="ct162125472">
          <text:deletion>
            <office:change-info>
              <dc:creator>User2</dc:creator>
              <dc:date>2013-09-14T08:30:00</dc:date>
            </office:change-info>
            <text:p text:style-name="Standard"><text:s/></text:p>
          </text:deletion>
          <text:insertion>
            <office:change-info office:chg-author="User" office:chg-date-time="2012-02-28T22:17:00"/>
          </text:insertion>
        </text:changed-region>
        <text:changed-region xml:id="ct173642760" text:id="ct173642760">
          <text:deletion>
            <office:change-info>
              <dc:creator>User2</dc:creator>
              <dc:date>2013-09-14T08:30:00</dc:date>
            </office:change-info>
            <text:p text:style-name="Standard">S</text:p>
          </text:deletion>
          <text:insertion>
            <office:change-info office:chg-author="User" office:chg-date-time="2012-02-28T22:03:00"/>
          </text:insertion>
        </text:changed-region>
        <text:changed-region xml:id="ct162125344" text:id="ct162125344">
          <text:deletion>
            <office:change-info>
              <dc:creator>User2</dc:creator>
              <dc:date>2013-09-14T08:30:00</dc:date>
            </office:change-info>
            <text:p text:style-name="Standard"><text:s/></text:p>
          </text:deletion>
          <text:insertion>
            <office:change-info office:chg-author="User" office:chg-date-time="2012-02-28T22:17:00"/>
          </text:insertion>
        </text:changed-region>
        <text:changed-region xml:id="ct173642504" text:id="ct173642504">
          <text:deletion>
            <office:change-info>
              <dc:creator>User2</dc:creator>
              <dc:date>2013-09-14T08:30:00</dc:date>
            </office:change-info>
            <text:p text:style-name="Standard">A</text:p>
          </text:deletion>
          <text:insertion>
            <office:change-info office:chg-author="User" office:chg-date-time="2012-02-28T22:03:00"/>
          </text:insertion>
        </text:changed-region>
        <text:changed-region xml:id="ct170322192" text:id="ct170322192">
          <text:deletion>
            <office:change-info>
              <dc:creator>User2</dc:creator>
              <dc:date>2013-09-14T08:30:00</dc:date>
            </office:change-info>
            <text:p text:style-name="Standard"><text:s/></text:p>
          </text:deletion>
          <text:insertion>
            <office:change-info office:chg-author="User" office:chg-date-time="2012-02-28T22:16:00"/>
          </text:insertion>
        </text:changed-region>
        <text:changed-region xml:id="ct173642632" text:id="ct173642632">
          <text:deletion>
            <office:change-info>
              <dc:creator>User2</dc:creator>
              <dc:date>2013-09-14T08:30:00</dc:date>
            </office:change-info>
            <text:p text:style-name="Standard">went into r</text:p>
          </text:deletion>
          <text:insertion>
            <office:change-info office:chg-author="User" office:chg-date-time="2012-02-28T22:03:00"/>
          </text:insertion>
        </text:changed-region>
        <text:changed-region xml:id="ct171827656" text:id="ct171827656">
          <text:deletion>
            <office:change-info>
              <dc:creator>User2</dc:creator>
              <dc:date>2013-09-14T08:30:00</dc:date>
            </office:change-info>
            <text:p text:style-name="Standard">a</text:p>
          </text:deletion>
          <text:insertion>
            <office:change-info office:chg-author="User" office:chg-date-time="2012-02-28T22:04:00"/>
          </text:insertion>
        </text:changed-region>
        <text:changed-region xml:id="ct173643144" text:id="ct173643144">
          <text:deletion>
            <office:change-info>
              <dc:creator>User2</dc:creator>
              <dc:date>2013-09-14T08:30:00</dc:date>
            </office:change-info>
            <text:p text:style-name="Standard">ptures about </text:p>
          </text:deletion>
          <text:insertion>
            <office:change-info office:chg-author="User" office:chg-date-time="2012-02-28T22:03:00"/>
          </text:insertion>
        </text:changed-region>
        <text:changed-region xml:id="ct162125216" text:id="ct162125216">
          <text:deletion>
            <office:change-info>
              <dc:creator>User2</dc:creator>
              <dc:date>2013-09-14T08:30:00</dc:date>
            </office:change-info>
            <text:p text:style-name="Standard"><text:s/></text:p>
          </text:deletion>
          <text:insertion>
            <office:change-info office:chg-author="User" office:chg-date-time="2012-02-28T22:17:00"/>
          </text:insertion>
        </text:changed-region>
        <text:changed-region xml:id="ct169897136" text:id="ct169897136">
          <text:deletion>
            <office:change-info>
              <dc:creator>User2</dc:creator>
              <dc:date>2013-09-14T08:30:00</dc:date>
            </office:change-info>
            <text:p text:style-name="Standard">Vivekan</text:p>
          </text:deletion>
          <text:insertion>
            <office:change-info office:chg-author="User" office:chg-date-time="2012-02-28T22:03:00"/>
          </text:insertion>
        </text:changed-region>
        <text:changed-region xml:id="ct171827784" text:id="ct171827784">
          <text:deletion>
            <office:change-info>
              <dc:creator>User2</dc:creator>
              <dc:date>2013-09-14T08:30:00</dc:date>
            </office:change-info>
            <text:p text:style-name="Standard">a</text:p>
          </text:deletion>
          <text:insertion>
            <office:change-info office:chg-author="User" office:chg-date-time="2012-02-28T22:04:00"/>
          </text:insertion>
        </text:changed-region>
        <text:changed-region xml:id="ct173642888" text:id="ct173642888">
          <text:deletion>
            <office:change-info>
              <dc:creator>User2</dc:creator>
              <dc:date>2013-09-14T08:30:00</dc:date>
            </office:change-info>
            <text:p text:style-name="Standard">nda</text:p>
          </text:deletion>
          <text:insertion>
            <office:change-info office:chg-author="User" office:chg-date-time="2012-02-28T22:03:00"/>
          </text:insertion>
        </text:changed-region>
        <text:changed-region xml:id="ct171828040" text:id="ct171828040">
          <text:deletion>
            <office:change-info>
              <dc:creator>User2</dc:creator>
              <dc:date>2013-09-14T08:30:00</dc:date>
            </office:change-info>
            <text:p text:style-name="Standard">’s great </text:p>
          </text:deletion>
          <text:insertion>
            <office:change-info office:chg-author="User" office:chg-date-time="2012-02-28T22:04:00"/>
          </text:insertion>
        </text:changed-region>
        <text:changed-region xml:id="ct162478080" text:id="ct162478080">
          <text:deletion>
            <office:change-info>
              <dc:creator>User2</dc:creator>
              <dc:date>2013-09-14T08:30:00</dc:date>
            </office:change-info>
            <text:p text:style-name="Standard"><text:s/></text:p>
          </text:deletion>
          <text:insertion>
            <office:change-info office:chg-author="User" office:chg-date-time="2012-02-28T22:18:00"/>
          </text:insertion>
        </text:changed-region>
        <text:changed-region xml:id="ct173312280" text:id="ct173312280">
          <text:deletion>
            <office:change-info>
              <dc:creator>User2</dc:creator>
              <dc:date>2013-09-14T08:30:00</dc:date>
            </office:change-info>
            <text:p text:style-name="Standard">personality </text:p>
          </text:deletion>
          <text:insertion>
            <office:change-info office:chg-author="User" office:chg-date-time="2012-02-28T22:04:00"/>
          </text:insertion>
        </text:changed-region>
        <text:changed-region xml:id="ct162125728" text:id="ct162125728">
          <text:deletion>
            <office:change-info>
              <dc:creator>User2</dc:creator>
              <dc:date>2013-09-14T08:30:00</dc:date>
            </office:change-info>
            <text:p text:style-name="Standard"><text:s/></text:p>
          </text:deletion>
          <text:insertion>
            <office:change-info office:chg-author="User" office:chg-date-time="2012-02-28T22:18:00"/>
          </text:insertion>
        </text:changed-region>
        <text:changed-region xml:id="ct171827912" text:id="ct171827912">
          <text:deletion>
            <office:change-info>
              <dc:creator>User2</dc:creator>
              <dc:date>2013-09-14T08:30:00</dc:date>
            </office:change-info>
            <text:p text:style-name="Standard">and </text:p>
          </text:deletion>
          <text:insertion>
            <office:change-info office:chg-author="User" office:chg-date-time="2012-02-28T22:04:00"/>
          </text:insertion>
        </text:changed-region>
        <text:changed-region xml:id="ct162478208" text:id="ct162478208">
          <text:deletion>
            <office:change-info>
              <dc:creator>User2</dc:creator>
              <dc:date>2013-09-14T08:30:00</dc:date>
            </office:change-info>
            <text:p text:style-name="Standard"><text:s/></text:p>
          </text:deletion>
          <text:insertion>
            <office:change-info office:chg-author="User" office:chg-date-time="2012-02-28T22:18:00"/>
          </text:insertion>
        </text:changed-region>
        <text:changed-region xml:id="ct171827528" text:id="ct171827528">
          <text:deletion>
            <office:change-info>
              <dc:creator>User2</dc:creator>
              <dc:date>2013-09-14T08:30:00</dc:date>
            </office:change-info>
            <text:p text:style-name="Standard">proclaimed </text:p>
          </text:deletion>
          <text:insertion>
            <office:change-info office:chg-author="User" office:chg-date-time="2012-02-28T22:04:00"/>
          </text:insertion>
        </text:changed-region>
        <text:changed-region xml:id="ct162125856" text:id="ct162125856">
          <text:deletion>
            <office:change-info>
              <dc:creator>User2</dc:creator>
              <dc:date>2013-09-14T08:30:00</dc:date>
            </office:change-info>
            <text:p text:style-name="Standard"><text:s/></text:p>
          </text:deletion>
          <text:insertion>
            <office:change-info office:chg-author="User" office:chg-date-time="2012-02-28T22:18:00"/>
          </text:insertion>
        </text:changed-region>
        <text:changed-region xml:id="ct171828168" text:id="ct171828168">
          <text:deletion>
            <office:change-info>
              <dc:creator>User2</dc:creator>
              <dc:date>2013-09-14T08:30:00</dc:date>
            </office:change-info>
            <text:p text:style-name="Standard">him as a </text:p>
          </text:deletion>
          <text:insertion>
            <office:change-info office:chg-author="User" office:chg-date-time="2012-02-28T22:04:00"/>
          </text:insertion>
        </text:changed-region>
        <text:changed-region xml:id="ct170322064" text:id="ct170322064">
          <text:deletion>
            <office:change-info>
              <dc:creator>User2</dc:creator>
              <dc:date>2013-09-14T08:30:00</dc:date>
            </office:change-info>
            <text:p text:style-name="Standard">prophet </text:p>
          </text:deletion>
          <text:insertion>
            <office:change-info office:chg-author="User" office:chg-date-time="2012-02-28T22:15:00"/>
          </text:insertion>
        </text:changed-region>
        <text:changed-region xml:id="ct162125600" text:id="ct162125600">
          <text:deletion>
            <office:change-info>
              <dc:creator>User2</dc:creator>
              <dc:date>2013-09-14T08:30:00</dc:date>
            </office:change-info>
            <text:p text:style-name="Standard">.</text:p>
          </text:deletion>
          <text:insertion>
            <office:change-info office:chg-author="User" office:chg-date-time="2012-02-28T22:18:00"/>
          </text:insertion>
        </text:changed-region>
        <text:changed-region xml:id="ct161136200" text:id="ct161136200">
          <text:deletion>
            <office:change-info>
              <dc:creator>User2</dc:creator>
              <dc:date>2013-09-14T08:30:00</dc:date>
            </office:change-info>
            <text:p text:style-name="Standard">.</text:p>
          </text:deletion>
        </text:changed-region>
        <text:changed-region xml:id="ct163444912" text:id="ct163444912">
          <text:deletion>
            <office:change-info>
              <dc:creator>User2</dc:creator>
              <dc:date>2013-09-14T08:30:00</dc:date>
            </office:change-info>
            <text:p text:style-name="Standard"><text:s text:c="3"/></text:p>
          </text:deletion>
          <text:insertion>
            <office:change-info office:chg-author="User" office:chg-date-time="2012-02-28T22:52:00"/>
          </text:insertion>
        </text:changed-region>
        <text:changed-region xml:id="ct171001080" text:id="ct171001080">
          <text:deletion>
            <office:change-info>
              <dc:creator>User2</dc:creator>
              <dc:date>2013-09-14T08:30:00</dc:date>
            </office:change-info>
            <text:p text:style-name="Standard"><text:s text:c="3"/>One day, when Newton was fifty years old and had been hard at work for more than twenty years studying the theory of light, he went out of chamber,</text:p>
          </text:deletion>
          <text:insertion>
            <office:change-info office:chg-author="Administrator" office:chg-date-time="2013-02-28T14:50:00"/>
          </text:insertion>
        </text:changed-region>
        <text:changed-region xml:id="ct169604816" text:id="ct169604816">
          <text:deletion>
            <office:change-info>
              <dc:creator>User2</dc:creator>
              <dc:date>2013-09-14T08:30:00</dc:date>
            </office:change-info>
            <text:p text:style-name="Standard"><text:s/></text:p>
          </text:deletion>
          <text:insertion>
            <office:change-info office:chg-author="Administrator" office:chg-date-time="2013-02-28T14:59:00"/>
          </text:insertion>
        </text:changed-region>
        <text:changed-region xml:id="ct164745360" text:id="ct164745360">
          <text:deletion>
            <office:change-info>
              <dc:creator>User2</dc:creator>
              <dc:date>2013-09-14T08:30:00</dc:date>
            </office:change-info>
            <text:p text:style-name="Standard">leaving his little dog asleep before the fire. On the table lay a heap of manuscript papers containing all the discoveries which Newton had made during those twenty years. When his master went out,</text:p>
          </text:deletion>
          <text:insertion>
            <office:change-info office:chg-author="Administrator" office:chg-date-time="2013-02-28T14:50:00"/>
          </text:insertion>
        </text:changed-region>
        <text:changed-region xml:id="ct155250800" text:id="ct155250800">
          <text:deletion>
            <office:change-info>
              <dc:creator>User2</dc:creator>
              <dc:date>2013-09-14T08:30:00</dc:date>
            </office:change-info>
            <text:p text:style-name="Standard"><text:s/></text:p>
          </text:deletion>
          <text:insertion>
            <office:change-info office:chg-author="Administrator" office:chg-date-time="2013-02-28T14:59:00"/>
          </text:insertion>
        </text:changed-region>
        <text:changed-region xml:id="ct162494800" text:id="ct162494800">
          <text:deletion>
            <office:change-info>
              <dc:creator>User2</dc:creator>
              <dc:date>2013-09-14T08:30:00</dc:date>
            </office:change-info>
            <text:p text:style-name="Standard">up rose little Diamond,</text:p>
          </text:deletion>
          <text:insertion>
            <office:change-info office:chg-author="Administrator" office:chg-date-time="2013-02-28T14:50:00"/>
          </text:insertion>
        </text:changed-region>
        <text:changed-region xml:id="ct162003160" text:id="ct162003160">
          <text:deletion>
            <office:change-info>
              <dc:creator>User2</dc:creator>
              <dc:date>2013-09-14T08:30:00</dc:date>
            </office:change-info>
            <text:p text:style-name="Standard"><text:s/></text:p>
          </text:deletion>
          <text:insertion>
            <office:change-info office:chg-author="Administrator" office:chg-date-time="2013-02-28T15:00:00"/>
          </text:insertion>
        </text:changed-region>
        <text:changed-region xml:id="ct160493744" text:id="ct160493744">
          <text:deletion>
            <office:change-info>
              <dc:creator>User2</dc:creator>
              <dc:date>2013-09-14T08:30:00</dc:date>
            </office:change-info>
            <text:p text:style-name="Standard">jumped upon the table and over-threw the candle.</text:p>
          </text:deletion>
          <text:insertion>
            <office:change-info office:chg-author="Administrator" office:chg-date-time="2013-02-28T14:50:00"/>
          </text:insertion>
        </text:changed-region>
        <text:changed-region xml:id="ct170785280" text:id="ct170785280">
          <text:deletion>
            <office:change-info>
              <dc:creator>User2</dc:creator>
              <dc:date>2013-09-14T08:30:00</dc:date>
            </office:change-info>
            <text:p text:style-name="Standard"><text:s/></text:p>
          </text:deletion>
          <text:insertion>
            <office:change-info office:chg-author="Administrator" office:chg-date-time="2013-02-28T15:00:00"/>
          </text:insertion>
        </text:changed-region>
        <text:changed-region xml:id="ct160493840" text:id="ct160493840">
          <text:deletion>
            <office:change-info>
              <dc:creator>User2</dc:creator>
              <dc:date>2013-09-14T08:30:00</dc:date>
            </office:change-info>
            <text:p text:style-name="Standard">The papers immediately caught fire and the </text:p>
          </text:deletion>
          <text:insertion>
            <office:change-info office:chg-author="Administrator" office:chg-date-time="2013-02-28T14:50:00"/>
          </text:insertion>
        </text:changed-region>
        <text:changed-region xml:id="ct170785408" text:id="ct170785408">
          <text:deletion>
            <office:change-info>
              <dc:creator>User2</dc:creator>
              <dc:date>2013-09-14T08:30:00</dc:date>
            </office:change-info>
            <text:p text:style-name="Standard">labour</text:p>
          </text:deletion>
          <text:insertion>
            <office:change-info office:chg-author="Administrator" office:chg-date-time="2013-02-28T15:00:00"/>
          </text:insertion>
        </text:changed-region>
        <text:changed-region xml:id="ct164745488" text:id="ct164745488">
          <text:deletion>
            <office:change-info>
              <dc:creator>User2</dc:creator>
              <dc:date>2013-09-14T08:30:00</dc:date>
            </office:change-info>
            <text:p text:style-name="Standard"><text:s/>of twenty years were reduced to a heap of ashes. Newton came in and saw what had happened. He simply patted dog on the head with his usual kindness, although the grief in his heart was great. <text:s/></text:p>
          </text:deletion>
          <text:insertion>
            <office:change-info office:chg-author="Administrator" office:chg-date-time="2013-02-28T14:50:00"/>
          </text:insertion>
        </text:changed-region>
        <text:changed-region xml:id="ct171001208" text:id="ct171001208">
          <text:deletion>
            <office:change-info>
              <dc:creator>User2</dc:creator>
              <dc:date>2013-09-14T08:30:00</dc:date>
            </office:change-info>
            <text:p text:style-name="Standard">“</text:p>
          </text:deletion>
          <text:insertion>
            <office:change-info office:chg-author="Administrator" office:chg-date-time="2013-02-28T14:58:00"/>
          </text:insertion>
        </text:changed-region>
        <text:changed-region xml:id="ct162494672" text:id="ct162494672">
          <text:deletion>
            <office:change-info>
              <dc:creator>User2</dc:creator>
              <dc:date>2013-09-14T08:30:00</dc:date>
            </office:change-info>
            <text:p text:style-name="Standard">Oh</text:p>
          </text:deletion>
          <text:insertion>
            <office:change-info office:chg-author="Administrator" office:chg-date-time="2013-02-28T14:50:00"/>
          </text:insertion>
        </text:changed-region>
        <text:changed-region xml:id="ct155250672" text:id="ct155250672">
          <text:deletion>
            <office:change-info>
              <dc:creator>User2</dc:creator>
              <dc:date>2013-09-14T08:30:00</dc:date>
            </office:change-info>
            <text:p text:style-name="Standard">’ Dimond ! Daimond !” he exclaimed, “you little know the mischief you have done</text:p>
          </text:deletion>
          <text:insertion>
            <office:change-info office:chg-author="Administrator" office:chg-date-time="2013-02-28T14:58:00"/>
          </text:insertion>
        </text:changed-region>
        <text:changed-region xml:id="ct169604944" text:id="ct169604944">
          <text:deletion>
            <office:change-info>
              <dc:creator>User2</dc:creator>
              <dc:date>2013-09-14T08:30:00</dc:date>
            </office:change-info>
            <text:p text:style-name="Standard">”</text:p>
          </text:deletion>
          <text:insertion>
            <office:change-info office:chg-author="Administrator" office:chg-date-time="2013-02-28T14:59:00"/>
          </text:insertion>
        </text:changed-region>
        <text:changed-region xml:id="ct169517656" text:id="ct169517656">
          <text:deletion>
            <office:change-info>
              <dc:creator>User2</dc:creator>
              <dc:date>2013-09-14T08:30:00</dc:date>
            </office:change-info>
            <text:p text:style-name="Standard">.</text:p>
          </text:deletion>
          <text:insertion>
            <office:change-info office:chg-author="Administrator" office:chg-date-time="2013-03-01T12:50:00"/>
          </text:insertion>
        </text:changed-region>
        <text:changed-region xml:id="ct173048912" text:id="ct173048912">
          <text:deletion>
            <office:change-info>
              <dc:creator>User2</dc:creator>
              <dc:date>2012-02-29T15:08:00</dc:date>
            </office:change-info>
            <text:p text:style-name="Standard"/>
            <text:p text:style-name="Standard"/>
          </text:deletion>
          <text:insertion>
            <office:change-info office:chg-author="User" office:chg-date-time="2012-02-28T23:02:00"/>
          </text:insertion>
        </text:changed-region>
        <text:changed-region xml:id="ct167647904" text:id="ct167647904">
          <text:insertion>
            <office:change-info>
              <dc:creator>User</dc:creator>
              <dc:date>2012-02-28T23:02:00</dc:date>
            </office:change-info>
          </text:insertion>
        </text:changed-region>
        <text:changed-region xml:id="ct173048624" text:id="ct173048624">
          <text:deletion>
            <office:change-info>
              <dc:creator>User2</dc:creator>
              <dc:date>2012-02-29T15:07:00</dc:date>
            </office:change-info>
            <text:p text:style-name="Standard"/>
            <text:p text:style-name="Standard"/>
            <text:p text:style-name="Standard"/>
          </text:deletion>
          <text:insertion>
            <office:change-info office:chg-author="User" office:chg-date-time="2012-02-28T23:02:00"/>
          </text:insertion>
        </text:changed-region>
        <text:changed-region xml:id="ct163444784" text:id="ct163444784">
          <text:deletion>
            <office:change-info>
              <dc:creator>User2</dc:creator>
              <dc:date>2013-09-14T08:30:00</dc:date>
            </office:change-info>
            <text:p text:style-name="Standard"><text:s/></text:p>
          </text:deletion>
          <text:insertion>
            <office:change-info office:chg-author="User" office:chg-date-time="2012-02-28T22:52:00"/>
          </text:insertion>
        </text:changed-region>
        <text:changed-region xml:id="ct163495704" text:id="ct163495704">
          <text:deletion>
            <office:change-info>
              <dc:creator>User2</dc:creator>
              <dc:date>2013-09-14T08:30:00</dc:date>
            </office:change-info>
            <text:p text:style-name="Standard"><text:s text:c="3"/></text:p>
          </text:deletion>
        </text:changed-region>
        <text:changed-region xml:id="ct170023560" text:id="ct170023560">
          <text:deletion>
            <office:change-info>
              <dc:creator>User2</dc:creator>
              <dc:date>2013-09-14T08:30:00</dc:date>
            </office:change-info>
            <text:p text:style-name="Standard"/>
            <text:p text:style-name="Standard"/>
            <text:p text:style-name="Standard"/>
            <text:p text:style-name="Standard"/>
            <text:p text:style-name="Standard"/>
            <text:p text:style-name="Standard"/>
          </text:deletion>
          <text:insertion>
            <office:change-info office:chg-author="Administrator" office:chg-date-time="2013-03-01T12:50:00"/>
          </text:insertion>
        </text:changed-region>
        <text:changed-region xml:id="ct173223096" text:id="ct173223096">
          <text:deletion>
            <office:change-info>
              <dc:creator>User2</dc:creator>
              <dc:date>2013-09-14T08:30:00</dc:date>
            </office:change-info>
            <text:p text:style-name="P4">Answer the following questions</text:p>
          </text:deletion>
        </text:changed-region>
        <text:changed-region xml:id="ct171413152" text:id="ct171413152">
          <text:deletion>
            <office:change-info>
              <dc:creator>User2</dc:creator>
              <dc:date>2013-09-14T08:30:00</dc:date>
            </office:change-info>
            <text:p text:style-name="P4">.</text:p>
          </text:deletion>
          <text:insertion>
            <office:change-info office:chg-author="Administrator" office:chg-date-time="2013-03-08T13:40:00"/>
          </text:insertion>
        </text:changed-region>
        <text:changed-region xml:id="ct170085616" text:id="ct170085616">
          <text:deletion>
            <office:change-info>
              <dc:creator>User2</dc:creator>
              <dc:date>2013-09-14T08:30:00</dc:date>
            </office:change-info>
            <text:p text:style-name="P4"><text:s text:c="101"/></text:p>
          </text:deletion>
        </text:changed-region>
        <text:changed-region xml:id="ct160367576" text:id="ct160367576">
          <text:deletion>
            <office:change-info>
              <dc:creator>User2</dc:creator>
              <dc:date>2013-09-14T08:30:00</dc:date>
            </office:change-info>
            <text:p text:style-name="P4">4</text:p>
          </text:deletion>
          <text:insertion>
            <office:change-info office:chg-author="Administrator" office:chg-date-time="2013-03-07T15:37:00"/>
          </text:insertion>
        </text:changed-region>
        <text:changed-region xml:id="ct163271632" text:id="ct163271632">
          <text:deletion>
            <office:change-info>
              <dc:creator>User2</dc:creator>
              <dc:date>2013-09-14T08:30:00</dc:date>
            </office:change-info>
            <text:p text:style-name="P4">6x1=</text:p>
          </text:deletion>
        </text:changed-region>
        <text:changed-region xml:id="ct170863704" text:id="ct170863704">
          <text:deletion>
            <office:change-info>
              <dc:creator>User2</dc:creator>
              <dc:date>2013-09-14T08:30:00</dc:date>
            </office:change-info>
            <text:p text:style-name="P4">4</text:p>
          </text:deletion>
          <text:insertion>
            <office:change-info office:chg-author="Administrator" office:chg-date-time="2013-03-07T15:37:00"/>
          </text:insertion>
        </text:changed-region>
        <text:changed-region xml:id="ct171479712" text:id="ct171479712">
          <text:deletion>
            <office:change-info>
              <dc:creator>User2</dc:creator>
              <dc:date>2013-09-14T08:30:00</dc:date>
            </office:change-info>
            <text:p text:style-name="P4">6</text:p>
          </text:deletion>
        </text:changed-region>
        <text:changed-region xml:id="ct163445040" text:id="ct163445040">
          <text:deletion>
            <office:change-info>
              <dc:creator>User2</dc:creator>
              <dc:date>2013-09-14T08:30:00</dc:date>
            </office:change-info>
            <text:p text:style-name="P11"><text:s text:c="9"/></text:p>
          </text:deletion>
          <text:insertion>
            <office:change-info office:chg-author="User" office:chg-date-time="2012-02-28T22:52:00"/>
          </text:insertion>
        </text:changed-region>
        <text:changed-region xml:id="ct163444656" text:id="ct163444656">
          <text:deletion>
            <office:change-info>
              <dc:creator>User2</dc:creator>
              <dc:date>2013-09-14T08:30:00</dc:date>
            </office:change-info>
            <text:p text:style-name="P11"><text:s/></text:p>
          </text:deletion>
          <text:insertion>
            <office:change-info office:chg-author="User" office:chg-date-time="2012-02-28T22:51:00"/>
          </text:insertion>
        </text:changed-region>
        <text:changed-region xml:id="ct165326968" text:id="ct165326968">
          <text:deletion>
            <office:change-info>
              <dc:creator>User2</dc:creator>
              <dc:date>2013-09-14T08:30:00</dc:date>
            </office:change-info>
            <text:p text:style-name="P11">(</text:p>
          </text:deletion>
          <text:insertion>
            <office:change-info office:chg-author="User" office:chg-date-time="2012-02-28T22:52:00"/>
          </text:insertion>
        </text:changed-region>
        <text:changed-region xml:id="ct163444528" text:id="ct163444528">
          <text:deletion>
            <office:change-info>
              <dc:creator>User2</dc:creator>
              <dc:date>2013-09-14T08:30:00</dc:date>
            </office:change-info>
            <text:p text:style-name="P11">For answer leave 2-3 lines under each question)</text:p>
          </text:deletion>
          <text:insertion>
            <office:change-info office:chg-author="User" office:chg-date-time="2012-02-28T22:51:00"/>
          </text:insertion>
        </text:changed-region>
        <text:changed-region xml:id="ct173055576" text:id="ct173055576">
          <text:deletion>
            <office:change-info>
              <dc:creator>User2</dc:creator>
              <dc:date>2013-09-14T08:30:00</dc:date>
            </office:change-info>
            <text:p text:style-name="Standard"><text:s text:c="2"/>53</text:p>
          </text:deletion>
        </text:changed-region>
        <text:changed-region xml:id="ct161860944" text:id="ct161860944">
          <text:deletion>
            <office:change-info>
              <dc:creator>User2</dc:creator>
              <dc:date>2013-09-14T08:30:00</dc:date>
            </office:change-info>
            <text:p text:style-name="Standard">49</text:p>
          </text:deletion>
          <text:insertion>
            <office:change-info office:chg-author="User" office:chg-date-time="2012-02-28T22:08:00"/>
          </text:insertion>
        </text:changed-region>
        <text:changed-region xml:id="ct164172880" text:id="ct164172880">
          <text:deletion>
            <office:change-info>
              <dc:creator>User2</dc:creator>
              <dc:date>2013-09-14T08:30:00</dc:date>
            </office:change-info>
            <text:p text:style-name="Standard">5</text:p>
          </text:deletion>
          <text:insertion>
            <office:change-info office:chg-author="Administrator" office:chg-date-time="2013-03-08T13:34:00"/>
          </text:insertion>
        </text:changed-region>
        <text:changed-region xml:id="ct170067064" text:id="ct170067064">
          <text:deletion>
            <office:change-info>
              <dc:creator>User2</dc:creator>
              <dc:date>2013-09-14T08:30:00</dc:date>
            </office:change-info>
            <text:p text:style-name="Standard">.. </text:p>
          </text:deletion>
        </text:changed-region>
        <text:changed-region xml:id="ct161930600" text:id="ct161930600">
          <text:deletion>
            <office:change-info>
              <dc:creator>User2</dc:creator>
              <dc:date>2013-09-14T08:30:00</dc:date>
            </office:change-info>
            <text:p text:style-name="Standard"><text:s/></text:p>
          </text:deletion>
          <text:insertion>
            <office:change-info office:chg-author="Administrator" office:chg-date-time="2013-03-01T10:07:00"/>
          </text:insertion>
        </text:changed-region>
        <text:changed-region xml:id="ct170567848" text:id="ct170567848">
          <text:deletion>
            <office:change-info>
              <dc:creator>User2</dc:creator>
              <dc:date>2013-09-14T08:30:00</dc:date>
            </office:change-info>
            <text:p text:style-name="Standard">Who was Kuladeep ?</text:p>
          </text:deletion>
        </text:changed-region>
        <text:changed-region xml:id="ct164341528" text:id="ct164341528">
          <text:deletion>
            <office:change-info>
              <dc:creator>User2</dc:creator>
              <dc:date>2013-09-14T08:30:00</dc:date>
            </office:change-info>
            <text:p text:style-name="Standard">did the news papers in the USA compare Vivekan</text:p>
          </text:deletion>
          <text:insertion>
            <office:change-info office:chg-author="User" office:chg-date-time="2012-02-28T22:07:00"/>
          </text:insertion>
        </text:changed-region>
        <text:changed-region xml:id="ct164341656" text:id="ct164341656">
          <text:deletion>
            <office:change-info>
              <dc:creator>User2</dc:creator>
              <dc:date>2013-09-14T08:30:00</dc:date>
            </office:change-info>
            <text:p text:style-name="Standard">a</text:p>
          </text:deletion>
          <text:insertion>
            <office:change-info office:chg-author="User" office:chg-date-time="2012-02-28T22:08:00"/>
          </text:insertion>
        </text:changed-region>
        <text:changed-region xml:id="ct164341400" text:id="ct164341400">
          <text:deletion>
            <office:change-info>
              <dc:creator>User2</dc:creator>
              <dc:date>2013-09-14T08:30:00</dc:date>
            </office:change-info>
            <text:p text:style-name="Standard">nda to</text:p>
          </text:deletion>
          <text:insertion>
            <office:change-info office:chg-author="User" office:chg-date-time="2012-02-28T22:07:00"/>
          </text:insertion>
        </text:changed-region>
        <text:changed-region xml:id="ct162003288" text:id="ct162003288">
          <text:deletion>
            <office:change-info>
              <dc:creator>User2</dc:creator>
              <dc:date>2013-09-14T08:30:00</dc:date>
            </office:change-info>
            <text:p text:style-name="Standard">How long did Newton work on the theory of light</text:p>
          </text:deletion>
          <text:insertion>
            <office:change-info office:chg-author="Administrator" office:chg-date-time="2013-02-28T15:01:00"/>
          </text:insertion>
        </text:changed-region>
        <text:changed-region xml:id="ct161861072" text:id="ct161861072">
          <text:deletion>
            <office:change-info>
              <dc:creator>User2</dc:creator>
              <dc:date>2013-09-14T08:30:00</dc:date>
            </office:change-info>
            <text:p text:style-name="Standard">?</text:p>
          </text:deletion>
          <text:insertion>
            <office:change-info office:chg-author="User" office:chg-date-time="2012-02-28T22:08:00"/>
          </text:insertion>
        </text:changed-region>
        <text:changed-region xml:id="ct169530328" text:id="ct169530328">
          <text:deletion>
            <office:change-info>
              <dc:creator>User2</dc:creator>
              <dc:date>2013-09-14T08:30:00</dc:date>
            </office:change-info>
            <text:p text:style-name="Standard"><text:s text:c="25"/></text:p>
          </text:deletion>
        </text:changed-region>
        <text:changed-region xml:id="ct164231040" text:id="ct164231040">
          <text:deletion>
            <office:change-info>
              <dc:creator>User2</dc:creator>
              <dc:date>2013-09-14T08:30:00</dc:date>
            </office:change-info>
            <text:p text:style-name="Standard"><text:s text:c="6"/></text:p>
          </text:deletion>
        </text:changed-region>
        <text:changed-region xml:id="ct164172752" text:id="ct164172752">
          <text:deletion>
            <office:change-info>
              <dc:creator>User2</dc:creator>
              <dc:date>2013-09-14T08:30:00</dc:date>
            </office:change-info>
            <text:p text:style-name="Standard">4</text:p>
          </text:deletion>
          <text:insertion>
            <office:change-info office:chg-author="Administrator" office:chg-date-time="2013-03-08T13:34:00"/>
          </text:insertion>
        </text:changed-region>
        <text:changed-region xml:id="ct161861200" text:id="ct161861200">
          <text:deletion>
            <office:change-info>
              <dc:creator>User2</dc:creator>
              <dc:date>2013-09-14T08:30:00</dc:date>
            </office:change-info>
            <text:p text:style-name="Standard">5</text:p>
          </text:deletion>
          <text:insertion>
            <office:change-info office:chg-author="User" office:chg-date-time="2012-02-28T22:08:00"/>
          </text:insertion>
        </text:changed-region>
        <text:changed-region xml:id="ct164172624" text:id="ct164172624">
          <text:deletion>
            <office:change-info>
              <dc:creator>User2</dc:creator>
              <dc:date>2013-09-14T08:30:00</dc:date>
            </office:change-info>
            <text:p text:style-name="Standard">6</text:p>
          </text:deletion>
          <text:insertion>
            <office:change-info office:chg-author="Administrator" office:chg-date-time="2013-03-08T13:34:00"/>
          </text:insertion>
        </text:changed-region>
        <text:changed-region xml:id="ct164341784" text:id="ct164341784">
          <text:deletion>
            <office:change-info>
              <dc:creator>User2</dc:creator>
              <dc:date>2013-09-14T08:30:00</dc:date>
            </office:change-info>
            <text:p text:style-name="Standard">0</text:p>
          </text:deletion>
          <text:insertion>
            <office:change-info office:chg-author="User" office:chg-date-time="2012-02-28T22:08:00"/>
          </text:insertion>
        </text:changed-region>
        <text:changed-region xml:id="ct166545824" text:id="ct166545824">
          <text:deletion>
            <office:change-info>
              <dc:creator>User2</dc:creator>
              <dc:date>2013-09-14T08:30:00</dc:date>
            </office:change-info>
            <text:p text:style-name="Standard">54. <text:s/>Who was <text:s/>Sunithi</text:p>
          </text:deletion>
        </text:changed-region>
        <text:changed-region xml:id="ct164341912" text:id="ct164341912">
          <text:deletion>
            <office:change-info>
              <dc:creator>User2</dc:creator>
              <dc:date>2013-09-14T08:30:00</dc:date>
            </office:change-info>
            <text:p text:style-name="Standard">What gifts did Vivekananda posses, according to the news p</text:p>
          </text:deletion>
          <text:insertion>
            <office:change-info office:chg-author="User" office:chg-date-time="2012-02-28T22:08:00"/>
          </text:insertion>
        </text:changed-region>
        <text:changed-region xml:id="ct162478592" text:id="ct162478592">
          <text:deletion>
            <office:change-info>
              <dc:creator>User2</dc:creator>
              <dc:date>2013-09-14T08:30:00</dc:date>
            </office:change-info>
            <text:p text:style-name="Standard">a</text:p>
          </text:deletion>
          <text:insertion>
            <office:change-info office:chg-author="User" office:chg-date-time="2012-02-28T22:22:00"/>
          </text:insertion>
        </text:changed-region>
        <text:changed-region xml:id="ct164342040" text:id="ct164342040">
          <text:deletion>
            <office:change-info>
              <dc:creator>User2</dc:creator>
              <dc:date>2013-09-14T08:30:00</dc:date>
            </office:change-info>
            <text:p text:style-name="Standard">per reports</text:p>
          </text:deletion>
          <text:insertion>
            <office:change-info office:chg-author="User" office:chg-date-time="2012-02-28T22:08:00"/>
          </text:insertion>
        </text:changed-region>
        <text:changed-region xml:id="ct162003416" text:id="ct162003416">
          <text:deletion>
            <office:change-info>
              <dc:creator>User2</dc:creator>
              <dc:date>2013-09-14T08:30:00</dc:date>
            </office:change-info>
            <text:p text:style-name="Standard">Where was the dog lying asleep</text:p>
          </text:deletion>
          <text:insertion>
            <office:change-info office:chg-author="Administrator" office:chg-date-time="2013-02-28T15:01:00"/>
          </text:insertion>
        </text:changed-region>
        <text:changed-region xml:id="ct149455720" text:id="ct149455720">
          <text:deletion>
            <office:change-info>
              <dc:creator>User2</dc:creator>
              <dc:date>2013-09-14T08:30:00</dc:date>
            </office:change-info>
            <text:p text:style-name="Standard">?</text:p>
          </text:deletion>
        </text:changed-region>
        <text:changed-region xml:id="ct161473672" text:id="ct161473672">
          <text:deletion>
            <office:change-info>
              <dc:creator>User2</dc:creator>
              <dc:date>2013-09-14T08:30:00</dc:date>
            </office:change-info>
            <text:p text:style-name="Standard"><text:s text:c="2"/>55</text:p>
          </text:deletion>
        </text:changed-region>
        <text:changed-region xml:id="ct161861584" text:id="ct161861584">
          <text:deletion>
            <office:change-info>
              <dc:creator>User2</dc:creator>
              <dc:date>2013-09-14T08:30:00</dc:date>
            </office:change-info>
            <text:p text:style-name="Standard">51.</text:p>
          </text:deletion>
          <text:insertion>
            <office:change-info office:chg-author="User" office:chg-date-time="2012-02-28T22:12:00"/>
          </text:insertion>
        </text:changed-region>
        <text:changed-region xml:id="ct161903144" text:id="ct161903144">
          <text:deletion>
            <office:change-info>
              <dc:creator>User2</dc:creator>
              <dc:date>2013-09-14T08:30:00</dc:date>
            </office:change-info>
            <text:p text:style-name="Standard">. <text:s/></text:p>
          </text:deletion>
        </text:changed-region>
        <text:changed-region xml:id="ct170321552" text:id="ct170321552">
          <text:deletion>
            <office:change-info>
              <dc:creator>User2</dc:creator>
              <dc:date>2013-09-14T08:30:00</dc:date>
            </office:change-info>
            <text:p text:style-name="Standard">‘</text:p>
          </text:deletion>
          <text:insertion>
            <office:change-info office:chg-author="User" office:chg-date-time="2012-02-28T22:12:00"/>
          </text:insertion>
        </text:changed-region>
        <text:changed-region xml:id="ct161966512" text:id="ct161966512">
          <text:deletion>
            <office:change-info>
              <dc:creator>User2</dc:creator>
              <dc:date>2013-09-14T08:30:00</dc:date>
            </office:change-info>
            <text:p text:style-name="Standard">Why was she loved by her <text:s/>peopl</text:p>
          </text:deletion>
        </text:changed-region>
        <text:changed-region xml:id="ct161861328" text:id="ct161861328">
          <text:deletion>
            <office:change-info>
              <dc:creator>User2</dc:creator>
              <dc:date>2013-09-14T08:30:00</dc:date>
            </office:change-info>
            <text:p text:style-name="Standard">He was mesmeric</text:p>
          </text:deletion>
          <text:insertion>
            <office:change-info office:chg-author="User" office:chg-date-time="2012-02-28T22:11:00"/>
          </text:insertion>
        </text:changed-region>
        <text:changed-region xml:id="ct161861456" text:id="ct161861456">
          <text:deletion>
            <office:change-info>
              <dc:creator>User2</dc:creator>
              <dc:date>2013-09-14T08:30:00</dc:date>
            </office:change-info>
            <text:p text:style-name="Standard">’ What does this statement mean</text:p>
          </text:deletion>
          <text:insertion>
            <office:change-info office:chg-author="User" office:chg-date-time="2012-02-28T22:12:00"/>
          </text:insertion>
        </text:changed-region>
        <text:changed-region xml:id="ct160894088" text:id="ct160894088">
          <text:deletion>
            <office:change-info>
              <dc:creator>User2</dc:creator>
              <dc:date>2013-09-14T08:30:00</dc:date>
            </office:change-info>
            <text:p text:style-name="Standard">e? </text:p>
          </text:deletion>
        </text:changed-region>
        <text:changed-region xml:id="ct170321808" text:id="ct170321808">
          <text:deletion>
            <office:change-info>
              <dc:creator>User2</dc:creator>
              <dc:date>2013-09-14T08:30:00</dc:date>
            </office:change-info>
            <text:p text:style-name="Standard"><text:s text:c="2"/></text:p>
          </text:deletion>
          <text:insertion>
            <office:change-info office:chg-author="User" office:chg-date-time="2012-02-28T22:13:00"/>
          </text:insertion>
        </text:changed-region>
        <text:changed-region xml:id="ct163133304" text:id="ct163133304">
          <text:deletion>
            <office:change-info>
              <dc:creator>User2</dc:creator>
              <dc:date>2013-09-14T08:30:00</dc:date>
            </office:change-info>
            <text:p text:style-name="Standard">47</text:p>
          </text:deletion>
          <text:insertion>
            <office:change-info office:chg-author="Administrator" office:chg-date-time="2013-03-08T13:34:00"/>
          </text:insertion>
        </text:changed-region>
        <text:changed-region xml:id="ct170321680" text:id="ct170321680">
          <text:deletion>
            <office:change-info>
              <dc:creator>User2</dc:creator>
              <dc:date>2013-09-14T08:30:00</dc:date>
            </office:change-info>
            <text:p text:style-name="Standard">52. <text:s/>Which language of Vivekananda is exceptional</text:p>
          </text:deletion>
          <text:insertion>
            <office:change-info office:chg-author="User" office:chg-date-time="2012-02-28T22:13:00"/>
          </text:insertion>
        </text:changed-region>
        <text:changed-region xml:id="ct173584968" text:id="ct173584968">
          <text:deletion>
            <office:change-info>
              <dc:creator>User2</dc:creator>
              <dc:date>2013-09-14T08:30:00</dc:date>
            </office:change-info>
            <text:p text:style-name="Standard">What did Diamond do when he got up</text:p>
          </text:deletion>
          <text:insertion>
            <office:change-info office:chg-author="Administrator" office:chg-date-time="2013-02-28T15:02:00"/>
          </text:insertion>
        </text:changed-region>
        <text:changed-region xml:id="ct170321936" text:id="ct170321936">
          <text:deletion>
            <office:change-info>
              <dc:creator>User2</dc:creator>
              <dc:date>2013-09-14T08:30:00</dc:date>
            </office:change-info>
            <text:p text:style-name="Standard">?</text:p>
          </text:deletion>
          <text:insertion>
            <office:change-info office:chg-author="User" office:chg-date-time="2012-02-28T22:13:00"/>
          </text:insertion>
        </text:changed-region>
        <text:changed-region xml:id="ct169556344" text:id="ct169556344">
          <text:deletion>
            <office:change-info>
              <dc:creator>User2</dc:creator>
              <dc:date>2013-09-14T08:30:00</dc:date>
            </office:change-info>
            <text:p text:style-name="Standard"><text:s text:c="8"/>56. <text:s text:c="2"/>Why was the king unhappy?</text:p>
            <text:p text:style-name="Standard"><text:s text:c="2"/></text:p>
          </text:deletion>
        </text:changed-region>
        <text:changed-region xml:id="ct163133048" text:id="ct163133048">
          <text:deletion>
            <office:change-info>
              <dc:creator>User2</dc:creator>
              <dc:date>2013-09-14T08:30:00</dc:date>
            </office:change-info>
            <text:p text:style-name="Standard">48</text:p>
          </text:deletion>
          <text:insertion>
            <office:change-info office:chg-author="Administrator" office:chg-date-time="2013-03-08T13:34:00"/>
          </text:insertion>
        </text:changed-region>
        <text:changed-region xml:id="ct163530832" text:id="ct163530832">
          <text:deletion>
            <office:change-info>
              <dc:creator>User2</dc:creator>
              <dc:date>2013-09-14T08:30:00</dc:date>
            </office:change-info>
            <text:p text:style-name="Standard">5</text:p>
          </text:deletion>
        </text:changed-region>
        <text:changed-region xml:id="ct169764600" text:id="ct169764600">
          <text:deletion>
            <office:change-info>
              <dc:creator>User2</dc:creator>
              <dc:date>2013-09-14T08:30:00</dc:date>
            </office:change-info>
            <text:p text:style-name="Standard">3</text:p>
          </text:deletion>
          <text:insertion>
            <office:change-info office:chg-author="User" office:chg-date-time="2012-02-28T23:09:00"/>
          </text:insertion>
        </text:changed-region>
        <text:changed-region xml:id="ct161754640" text:id="ct161754640">
          <text:deletion>
            <office:change-info>
              <dc:creator>User2</dc:creator>
              <dc:date>2013-09-14T08:30:00</dc:date>
            </office:change-info>
            <text:p text:style-name="Standard">7. <text:s/>How did Sunithi help the king to overcome from his unhappiness</text:p>
          </text:deletion>
        </text:changed-region>
        <text:changed-region xml:id="ct162478336" text:id="ct162478336">
          <text:deletion>
            <office:change-info>
              <dc:creator>User2</dc:creator>
              <dc:date>2013-09-14T08:30:00</dc:date>
            </office:change-info>
            <text:p text:style-name="Standard">We are fortunate</text:p>
          </text:deletion>
          <text:insertion>
            <office:change-info office:chg-author="User" office:chg-date-time="2012-02-28T22:18:00"/>
          </text:insertion>
        </text:changed-region>
        <text:changed-region xml:id="ct162478464" text:id="ct162478464">
          <text:deletion>
            <office:change-info>
              <dc:creator>User2</dc:creator>
              <dc:date>2013-09-14T08:30:00</dc:date>
            </office:change-info>
            <text:p text:style-name="Standard">’ in what</text:p>
          </text:deletion>
          <text:insertion>
            <office:change-info office:chg-author="User" office:chg-date-time="2012-02-28T22:19:00"/>
          </text:insertion>
        </text:changed-region>
        <text:changed-region xml:id="ct169849000" text:id="ct169849000">
          <text:deletion>
            <office:change-info>
              <dc:creator>User2</dc:creator>
              <dc:date>2013-09-14T08:30:00</dc:date>
            </office:change-info>
            <text:p text:style-name="Standard"><text:s/>respect were they fortunate</text:p>
          </text:deletion>
          <text:insertion>
            <office:change-info office:chg-author="User" office:chg-date-time="2012-02-28T22:23:00"/>
          </text:insertion>
        </text:changed-region>
        <text:changed-region xml:id="ct173585224" text:id="ct173585224">
          <text:deletion>
            <office:change-info>
              <dc:creator>User2</dc:creator>
              <dc:date>2013-09-14T08:30:00</dc:date>
            </office:change-info>
            <text:p text:style-name="Standard">How were the labuors</text:p>
          </text:deletion>
          <text:insertion>
            <office:change-info office:chg-author="Administrator" office:chg-date-time="2013-02-28T15:03:00"/>
          </text:insertion>
        </text:changed-region>
        <text:changed-region xml:id="ct161930216" text:id="ct161930216">
          <text:deletion>
            <office:change-info>
              <dc:creator>User2</dc:creator>
              <dc:date>2013-09-14T08:30:00</dc:date>
            </office:change-info>
            <text:p text:style-name="Standard"><text:s/></text:p>
          </text:deletion>
          <text:insertion>
            <office:change-info office:chg-author="Administrator" office:chg-date-time="2013-02-28T15:04:00"/>
          </text:insertion>
        </text:changed-region>
        <text:changed-region xml:id="ct161657128" text:id="ct161657128">
          <text:deletion>
            <office:change-info>
              <dc:creator>User2</dc:creator>
              <dc:date>2013-09-14T08:30:00</dc:date>
            </office:change-info>
            <text:p text:style-name="Standard">?</text:p>
          </text:deletion>
        </text:changed-region>
        <text:changed-region xml:id="ct161930344" text:id="ct161930344">
          <text:deletion>
            <office:change-info>
              <dc:creator>User2</dc:creator>
              <dc:date>2013-09-14T08:30:00</dc:date>
            </office:change-info>
            <text:p text:style-name="Standard">o</text:p>
          </text:deletion>
          <text:insertion>
            <office:change-info office:chg-author="Administrator" office:chg-date-time="2013-02-28T15:04:00"/>
          </text:insertion>
        </text:changed-region>
        <text:changed-region xml:id="ct173585096" text:id="ct173585096">
          <text:deletion>
            <office:change-info>
              <dc:creator>User2</dc:creator>
              <dc:date>2013-09-14T08:30:00</dc:date>
            </office:change-info>
            <text:p text:style-name="Standard">f </text:p>
          </text:deletion>
          <text:insertion>
            <office:change-info office:chg-author="Administrator" office:chg-date-time="2013-02-28T15:03:00"/>
          </text:insertion>
        </text:changed-region>
        <text:changed-region xml:id="ct161930088" text:id="ct161930088">
          <text:deletion>
            <office:change-info>
              <dc:creator>User2</dc:creator>
              <dc:date>2013-09-14T08:30:00</dc:date>
            </office:change-info>
            <text:p text:style-name="Standard"><text:s/></text:p>
          </text:deletion>
          <text:insertion>
            <office:change-info office:chg-author="Administrator" office:chg-date-time="2013-02-28T15:04:00"/>
          </text:insertion>
        </text:changed-region>
        <text:changed-region xml:id="ct161929960" text:id="ct161929960">
          <text:deletion>
            <office:change-info>
              <dc:creator>User2</dc:creator>
              <dc:date>2013-09-14T08:30:00</dc:date>
            </office:change-info>
            <text:p text:style-name="Standard">Newton reduced to a heap of ashes?</text:p>
          </text:deletion>
          <text:insertion>
            <office:change-info office:chg-author="Administrator" office:chg-date-time="2013-02-28T15:03:00"/>
          </text:insertion>
        </text:changed-region>
        <text:changed-region xml:id="ct171554272" text:id="ct171554272">
          <text:deletion>
            <office:change-info>
              <dc:creator>User2</dc:creator>
              <dc:date>2013-09-14T08:30:00</dc:date>
            </office:change-info>
            <text:p text:style-name="Standard"><text:s text:c="2"/>5</text:p>
          </text:deletion>
        </text:changed-region>
        <text:changed-region xml:id="ct169764472" text:id="ct169764472">
          <text:deletion>
            <office:change-info>
              <dc:creator>User2</dc:creator>
              <dc:date>2013-09-14T08:30:00</dc:date>
            </office:change-info>
            <text:p text:style-name="Standard">4</text:p>
          </text:deletion>
          <text:insertion>
            <office:change-info office:chg-author="User" office:chg-date-time="2012-02-28T23:09:00"/>
          </text:insertion>
        </text:changed-region>
        <text:changed-region xml:id="ct162318736" text:id="ct162318736">
          <text:deletion>
            <office:change-info>
              <dc:creator>User2</dc:creator>
              <dc:date>2013-09-14T08:30:00</dc:date>
            </office:change-info>
            <text:p text:style-name="Standard">8. <text:s/>Whom did Kuldeep marry</text:p>
          </text:deletion>
        </text:changed-region>
        <text:changed-region xml:id="ct162478720" text:id="ct162478720">
          <text:deletion>
            <office:change-info>
              <dc:creator>User2</dc:creator>
              <dc:date>2013-09-14T08:30:00</dc:date>
            </office:change-info>
            <text:p text:style-name="Standard">Pick out <text:s/>one word for the following sentence from the passage</text:p>
          </text:deletion>
          <text:insertion>
            <office:change-info office:chg-author="User" office:chg-date-time="2012-02-28T22:23:00"/>
          </text:insertion>
        </text:changed-region>
        <text:changed-region xml:id="ct169849512" text:id="ct169849512">
          <text:deletion>
            <office:change-info>
              <dc:creator>User2</dc:creator>
              <dc:date>2013-09-14T08:30:00</dc:date>
            </office:change-info>
            <text:p text:style-name="Standard">.</text:p>
            <text:p text:style-name="Standard"><text:s text:c="9"/></text:p>
          </text:deletion>
          <text:insertion>
            <office:change-info office:chg-author="User" office:chg-date-time="2012-02-28T22:24:00"/>
          </text:insertion>
        </text:changed-region>
        <text:changed-region xml:id="ct166138152" text:id="ct166138152">
          <text:deletion>
            <office:change-info>
              <dc:creator>User2</dc:creator>
              <dc:date>2013-09-14T08:30:00</dc:date>
            </office:change-info>
            <text:p text:style-name="Standard">‘</text:p>
          </text:deletion>
          <text:insertion>
            <office:change-info office:chg-author="User" office:chg-date-time="2012-02-28T22:26:00"/>
          </text:insertion>
        </text:changed-region>
        <text:changed-region xml:id="ct169849384" text:id="ct169849384">
          <text:deletion>
            <office:change-info>
              <dc:creator>User2</dc:creator>
              <dc:date>2013-09-14T08:30:00</dc:date>
            </office:change-info>
            <text:p text:style-name="Standard">A m</text:p>
          </text:deletion>
          <text:insertion>
            <office:change-info office:chg-author="User" office:chg-date-time="2012-02-28T22:24:00"/>
          </text:insertion>
        </text:changed-region>
        <text:changed-region xml:id="ct166137768" text:id="ct166137768">
          <text:deletion>
            <office:change-info>
              <dc:creator>User2</dc:creator>
              <dc:date>2013-09-14T08:30:00</dc:date>
            </office:change-info>
            <text:p text:style-name="Standard">a</text:p>
          </text:deletion>
          <text:insertion>
            <office:change-info office:chg-author="User" office:chg-date-time="2012-02-28T22:26:00"/>
          </text:insertion>
        </text:changed-region>
        <text:changed-region xml:id="ct169849256" text:id="ct169849256">
          <text:deletion>
            <office:change-info>
              <dc:creator>User2</dc:creator>
              <dc:date>2013-09-14T08:30:00</dc:date>
            </office:change-info>
            <text:p text:style-name="Standard">n whom people believe h</text:p>
          </text:deletion>
          <text:insertion>
            <office:change-info office:chg-author="User" office:chg-date-time="2012-02-28T22:24:00"/>
          </text:insertion>
        </text:changed-region>
        <text:changed-region xml:id="ct166137640" text:id="ct166137640">
          <text:deletion>
            <office:change-info>
              <dc:creator>User2</dc:creator>
              <dc:date>2013-09-14T08:30:00</dc:date>
            </office:change-info>
            <text:p text:style-name="Standard">a</text:p>
          </text:deletion>
          <text:insertion>
            <office:change-info office:chg-author="User" office:chg-date-time="2012-02-28T22:26:00"/>
          </text:insertion>
        </text:changed-region>
        <text:changed-region xml:id="ct169849128" text:id="ct169849128">
          <text:deletion>
            <office:change-info>
              <dc:creator>User2</dc:creator>
              <dc:date>2013-09-14T08:30:00</dc:date>
            </office:change-info>
            <text:p text:style-name="Standard">s been sent by God to lead them</text:p>
          </text:deletion>
          <text:insertion>
            <office:change-info office:chg-author="User" office:chg-date-time="2012-02-28T22:24:00"/>
          </text:insertion>
        </text:changed-region>
        <text:changed-region xml:id="ct166137896" text:id="ct166137896">
          <text:deletion>
            <office:change-info>
              <dc:creator>User2</dc:creator>
              <dc:date>2013-09-14T08:30:00</dc:date>
            </office:change-info>
            <text:p text:style-name="Standard">’</text:p>
          </text:deletion>
          <text:insertion>
            <office:change-info office:chg-author="User" office:chg-date-time="2012-02-28T22:26:00"/>
          </text:insertion>
        </text:changed-region>
        <text:changed-region xml:id="ct172702712" text:id="ct172702712">
          <text:deletion>
            <office:change-info>
              <dc:creator>User2</dc:creator>
              <dc:date>2013-09-14T08:30:00</dc:date>
            </office:change-info>
            <text:p text:style-name="Standard">?</text:p>
          </text:deletion>
        </text:changed-region>
        <text:changed-region xml:id="ct169534208" text:id="ct169534208">
          <text:deletion>
            <office:change-info>
              <dc:creator>User2</dc:creator>
              <dc:date>2013-09-14T08:30:00</dc:date>
            </office:change-info>
            <text:p text:style-name="P11"><text:s text:c="56"/>@ @ @ @ @</text:p>
          </text:deletion>
        </text:changed-region>
        <text:changed-region xml:id="ct164816720" text:id="ct164816720">
          <text:deletion>
            <office:change-info>
              <dc:creator>User2</dc:creator>
              <dc:date>2013-09-14T08:30:00</dc:date>
            </office:change-info>
            <text:p text:style-name="Standard"><text:s/></text:p>
          </text:deletion>
        </text:changed-region>
        <text:changed-region xml:id="ct160467048" text:id="ct160467048">
          <text:insertion>
            <office:change-info>
              <dc:creator>User2</dc:creator>
              <dc:date>2013-09-14T09:24:00</dc:date>
            </office:change-info>
          </text:insertion>
        </text:changed-region>
        <text:changed-region xml:id="ct173394608" text:id="ct173394608">
          <text:insertion>
            <office:change-info>
              <dc:creator>User2</dc:creator>
              <dc:date>2013-09-14T09:25:00</dc:date>
            </office:change-info>
          </text:insertion>
        </text:changed-region>
        <text:changed-region xml:id="ct171411968" text:id="ct171411968">
          <text:insertion>
            <office:change-info>
              <dc:creator>User2</dc:creator>
              <dc:date>2013-09-14T09:27:00</dc:date>
            </office:change-info>
          </text:insertion>
        </text:changed-region>
        <text:changed-region xml:id="ct171411832" text:id="ct171411832">
          <text:insertion>
            <office:change-info>
              <dc:creator>User2</dc:creator>
              <dc:date>2013-09-14T09:25:00</dc:date>
            </office:change-info>
          </text:insertion>
        </text:changed-region>
        <text:changed-region xml:id="ct153727560" text:id="ct153727560">
          <text:insertion>
            <office:change-info>
              <dc:creator>User2</dc:creator>
              <dc:date>2013-09-14T09: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change text:change-id="ct163377024"/></text:p>
      <text:p text:style-name="Standard"><text:change text:change-id="ct163376768"/><text:change-start text:change-id="ct164072152"/><text:span text:style-name="T3"><text:s text:c="9"/></text:span><text:change-end text:change-id="ct164072152"/><text:change-start text:change-id="ct160495824"/><text:span text:style-name="T3">GOVT,. HIGH SCHOOL, HOOVINAMADU,DAVANAGERE(S)</text:span><text:change-end text:change-id="ct160495824"/><text:change-start text:change-id="ct164072024"/><text:span text:style-name="T3"> <text:s text:c="9"/></text:span><text:change-end text:change-id="ct164072024"/><text:change text:change-id="ct163376640"/><text:change text:change-id="ct164072280"/><text:change text:change-id="ct170243816"/><text:change text:change-id="ct164071864"/><text:change text:change-id="ct160293032"/><text:change text:change-id="ct160496080"/><text:change text:change-id="ct161930728"/><text:change text:change-id="ct162126080"/><text:change text:change-id="ct160157024"/><text:change text:change-id="ct162126592"/><text:change text:change-id="ct160495536"/><text:change-start text:change-id="ct167647392"/></text:p>
      <text:p text:style-name="Standard"><text:span text:style-name="T3"><text:s text:c="24"/></text:span><text:change-end text:change-id="ct167647392"/><text:change text:change-id="ct171478912"/><text:change-start text:change-id="ct171479072"/><text:span text:style-name="T3"><text:s/></text:span><text:change-end text:change-id="ct171479072"/><text:change-start text:change-id="ct160157152"/><text:span text:style-name="T5">Mid-Term Examination September2013</text:span><text:change-end text:change-id="ct160157152"/><text:change-start text:change-id="ct167441272"/><text:span text:style-name="T5"> <text:s text:c="7"/></text:span><text:span text:style-name="T11">Max.Marks:</text:span><text:span text:style-name="T3">90 <text:s text:c="72"/></text:span><text:change-end text:change-id="ct167441272"/><text:change text:change-id="ct167647520"/></text:p>
      <text:p text:style-name="P2"><text:change-start text:change-id="ct163594104"/><text:span text:style-name="T3"><text:s text:c="2"/></text:span><text:change-end text:change-id="ct163594104"/><text:change-start text:change-id="ct173281312"/><text:span text:style-name="T3">IX standard <text:s text:c="9"/></text:span><text:change-end text:change-id="ct173281312"/><text:change-start text:change-id="ct160157408"/><text:span text:style-name="T6">Subject</text:span><text:span text:style-name="T3">:ENGLISH(Second Language) <text:s text:c="14"/></text:span><text:span text:style-name="T6">Time</text:span><text:span text:style-name="T3">:2.45</text:span><text:span text:style-name="T7"> Hrs</text:span><text:change-end text:change-id="ct160157408"/><text:change-start text:change-id="ct163594232"/><text:span text:style-name="T3"> </text:span><text:change-end text:change-id="ct163594232"/></text:p>
      <text:p text:style-name="Standard"><text:change-start text:change-id="ct166095744"/><text:span text:style-name="T3">==========================================================</text:span><text:change-end text:change-id="ct166095744"/><text:change-start text:change-id="ct160495408"/><text:span text:style-name="T3"> <text:s text:c="19"/></text:span><text:change-end text:change-id="ct160495408"/><text:change-start text:change-id="ct160157280"/><text:span text:style-name="T3"><text:s text:c="62"/></text:span><text:change-end text:change-id="ct160157280"/><text:change text:change-id="ct171479328"/><text:change text:change-id="ct167647648"/><text:change text:change-id="ct171479200"/><text:change text:change-id="ct167647264"/><text:change text:change-id="ct160157824"/></text:p>
      <text:p text:style-name="P2"><text:change text:change-id="ct162126720"/><text:change text:change-id="ct169965208"/><text:change text:change-id="ct163358200"/><text:change text:change-id="ct163512112"/><text:change text:change-id="ct162126208"/><text:change text:change-id="ct160157568"/><text:change text:change-id="ct162126336"/><text:change text:change-id="ct160157696"/><text:change text:change-id="ct160802408"/><text:change text:change-id="ct160495664"/><text:change text:change-id="ct167647776"/><text:change text:change-id="ct170584080"/><text:change text:change-id="ct160495952"/><text:change text:change-id="ct171547296"/><text:change text:change-id="ct160496208"/><text:span text:style-name="T3"/></text:p>
      <text:p text:style-name="P3"><text:change text:change-id="ct162126464"/><text:change text:change-id="ct163593944"/></text:p>
      <text:p text:style-name="P4">I Four alternatives are given <text:s/>for each of the following <text:change-start text:change-id="ct167665544"/>questions/ <text:change-end text:change-id="ct167665544"/>incomplete statements. <text:change-start text:change-id="ct167665672"/>Only <text:s/></text:p>
      <text:p text:style-name="P4"><text:s text:c="3"/><text:change-end text:change-id="ct167665672"/><text:change-start text:change-id="ct171246808"/>o<text:change-end text:change-id="ct171246808"/><text:change-start text:change-id="ct167665800"/>ne of them is correct <text:change-end text:change-id="ct167665800"/><text:change-start text:change-id="ct171246680"/>or<text:change-end text:change-id="ct171246680"/><text:change-start text:change-id="ct167665928"/> <text:change-end text:change-id="ct167665928"/><text:change-start text:change-id="ct160330456"/>most <text:change-end text:change-id="ct160330456"/><text:change text:change-id="ct167666056"/>appropriate<text:change-start text:change-id="ct167666184"/>. Choose the correct altern<text:change-end text:change-id="ct167666184"/><text:change-start text:change-id="ct169764728"/>a<text:change-end text:change-id="ct169764728"/><text:change-start text:change-id="ct160330584"/>tive <text:change-end text:change-id="ct160330584"/><text:change-start text:change-id="ct163491144"/>a<text:change-end text:change-id="ct163491144"/><text:change-start text:change-id="ct160330712"/>nd write <text:change-end text:change-id="ct160330712"/><text:change-start text:change-id="ct160345776"/>the <text:s text:c="2"/></text:p>
      <text:p text:style-name="P4"><text:s text:c="3"/><text:change-end text:change-id="ct160345776"/><text:change text:change-id="ct160330328"/><text:change text:change-id="ct169765144"/><text:change-start text:change-id="ct160345648"/>complete <text:change-end text:change-id="ct160345648"/><text:change text:change-id="ct163527568"/><text:change-start text:change-id="ct171247064"/></text:p>
      <text:p text:style-name="P4"><text:change-end text:change-id="ct171247064"/><text:change text:change-id="ct169764856"/><text:change text:change-id="ct169765016"/><text:change-start text:change-id="ct160330840"/>answer <text:change-end text:change-id="ct160330840"/><text:change text:change-id="ct160330968"/><text:s/><text:change-start text:change-id="ct163491016"/>along with its alphabet<text:change-end text:change-id="ct163491016"/><text:change-start text:change-id="ct163593688"/>. <text:s text:c="76"/><text:change-end text:change-id="ct163593688"/><text:change-start text:change-id="ct160741952"/><text:s text:c="5"/><text:change-end text:change-id="ct160741952"/><text:change-start text:change-id="ct163593560"/><text:s/><text:change-end text:change-id="ct163593560"/><text:change text:change-id="ct163491272"/><text:change text:change-id="ct163593816"/><text:change text:change-id="ct160346032"/><text:change text:change-id="ct163491528"/><text:change text:change-id="ct160346192"/><text:change-start text:change-id="ct160346352"/>1<text:change-end text:change-id="ct160346352"/><text:change-start text:change-id="ct160366872"/>4<text:change-end text:change-id="ct160366872"/><text:change text:change-id="ct160367128"/><text:change-start text:change-id="ct163491656"/>x1=1<text:change-end text:change-id="ct163491656"/><text:change-start text:change-id="ct161147920"/>4<text:change-end text:change-id="ct161147920"/><text:change text:change-id="ct163491400"/></text:p>
      <text:p text:style-name="Standard"><text:span text:style-name="T7"><text:s text:c="4"/></text:span><text:change text:change-id="ct171246936"/><text:change-start text:change-id="ct169704112"/><text:s text:c="2"/>1. <text:s/><text:change-end text:change-id="ct169704112"/></text:p>
      <text:p text:style-name="Standard"><text:change text:change-id="ct155026768"/><text:change text:change-id="ct163893976"/><text:change text:change-id="ct161125496"/><text:change text:change-id="ct161012480"/><text:change text:change-id="ct169723832"/><text:change text:change-id="ct172587776"/><text:change text:change-id="ct163587584"/><text:change text:change-id="ct164072568"/><text:change text:change-id="ct157505088"/></text:p>
      <text:p text:style-name="Standard"><text:change text:change-id="ct155026640"/><text:change text:change-id="ct161620960"/><text:change text:change-id="ct164072440"/><text:change text:change-id="ct155027216"/><text:change text:change-id="ct157413576"/><text:change text:change-id="ct155026928"/><text:change text:change-id="ct159875704"/><text:change text:change-id="ct160811760"/><text:change text:change-id="ct169964696"/><text:change text:change-id="ct163392040"/><text:change text:change-id="ct173334784"/><text:change text:change-id="ct170032848"/><text:change text:change-id="ct166666016"/><text:change text:change-id="ct149500096"/><text:change text:change-id="ct155026480"/><text:change text:change-id="ct163253648"/><text:change text:change-id="ct162042808"/><text:change text:change-id="ct161132880"/><text:change text:change-id="ct173109432"/><text:change text:change-id="ct149500192"/><text:change text:change-id="ct150734728"/><text:change text:change-id="ct149500576"/><text:change text:change-id="ct161132752"/><text:change text:change-id="ct155754016"/><text:change text:change-id="ct149500320"/></text:p>
      <text:p text:style-name="Standard"><text:change text:change-id="ct161132464"/><text:change text:change-id="ct169849640"/></text:p>
      <text:p text:style-name="Standard"><text:change text:change-id="ct170850640"/><text:change text:change-id="ct149500448"/><text:change-start text:change-id="ct170820944"/>Yudhistira agreed to answer the questions of <text:change-end text:change-id="ct170820944"/><text:change-start text:change-id="ct171413408"/>the<text:change-end text:change-id="ct171413408"/><text:change-start text:change-id="ct170821072"/>the Yaksha because<text:change-end text:change-id="ct170821072"/><text:change-start text:change-id="ct165014776"/> he<text:change-end text:change-id="ct165014776"/><text:change-start text:change-id="ct170401144"/>_____________<text:change-end text:change-id="ct170401144"/></text:p>
      <text:p text:style-name="P5"><text:s text:c="5"/>A.<text:change text:change-id="ct163157208"/><text:change-start text:change-id="ct171645184"/> <text:change-end text:change-id="ct171645184"/><text:change text:change-id="ct169920608"/><text:change text:change-id="ct149500832"/><text:change text:change-id="ct170821328"/><text:change-start text:change-id="ct170821200"/>was afraid of Yaksha<text:change-end text:change-id="ct170821200"/> <text:s text:c="3"/><text:change-start text:change-id="ct169920768"/><text:s/><text:change-end text:change-id="ct169920768"/><text:change text:change-id="ct170851024"/><text:change text:change-id="ct170851152"/><text:s/>B. <text:change text:change-id="ct163902456"/><text:change text:change-id="ct160504168"/><text:change text:change-id="ct163902264"/><text:change text:change-id="ct169920480"/><text:change-start text:change-id="ct170850896"/>knew the yaksha<text:change-end text:change-id="ct170850896"/><text:change-start text:change-id="ct163902360"/> <text:change-end text:change-id="ct163902360"/><text:s text:c="7"/><text:change-start text:change-id="ct165014488"/></text:p>
      <text:p text:style-name="P5"><text:s text:c="4"/><text:change-end text:change-id="ct165014488"/><text:change text:change-id="ct164390792"/><text:change text:change-id="ct170851408"/><text:s/>C.<text:change text:change-id="ct170851280"/><text:change text:change-id="ct160503976"/><text:change text:change-id="ct149500704"/><text:change-start text:change-id="ct170850736"/>knew the answers<text:change-end text:change-id="ct170850736"/><text:change-start text:change-id="ct160504072"/> <text:change-end text:change-id="ct160504072"/><text:change text:change-id="ct163175504"/><text:s text:c="3"/><text:change text:change-id="ct165014360"/><text:change text:change-id="ct165014200"/><text:change text:change-id="ct169876816"/><text:change-start text:change-id="ct161421488"/><text:s/><text:change-end text:change-id="ct161421488"/><text:change text:change-id="ct169495368"/><text:s text:c="2"/><text:change-start text:change-id="ct171413280"/><text:s text:c="5"/><text:change-end text:change-id="ct171413280"/>D<text:change-start text:change-id="ct163613080"/>. <text:change-end text:change-id="ct163613080"/><text:change text:change-id="ct161187192"/><text:change text:change-id="ct163175600"/><text:change text:change-id="ct169920928"/><text:change-start text:change-id="ct165014648"/>wanted to save his brothers<text:change-end text:change-id="ct165014648"/></text:p>
      <text:p text:style-name="Standard"><text:change-start text:change-id="ct164753856"/><text:s text:c="4"/><text:change-end text:change-id="ct164753856"/><text:change text:change-id="ct166138024"/><text:change text:change-id="ct163175696"/><text:change-start text:change-id="ct163292240"/><text:s text:c="2"/><text:change-end text:change-id="ct163292240"/><text:change-start text:change-id="ct160078272"/>2. <text:s/><text:change-end text:change-id="ct160078272"/><text:change text:change-id="ct169792520"/></text:p>
      <text:p text:style-name="Standard"><text:change text:change-id="ct169921216"/><text:change text:change-id="ct161187096"/><text:change text:change-id="ct169862728"/><text:change text:change-id="ct169921056"/><text:change text:change-id="ct161145088"/><text:change-start text:change-id="ct165014904"/>Upagupta <text:s/>was the disciple of ___________<text:change-end text:change-id="ct165014904"/></text:p>
      <text:p text:style-name="P5"><text:s text:c="2"/><text:change text:change-id="ct161473544"/><text:change text:change-id="ct171249168"/><text:s/><text:change-start text:change-id="ct170630328"/><text:s text:c="2"/><text:change-end text:change-id="ct170630328"/>A.<text:change text:change-id="ct161187288"/><text:change text:change-id="ct160539752"/><text:change text:change-id="ct169862856"/><text:change text:change-id="ct160539656"/><text:change-start text:change-id="ct161145248"/>Buddha<text:change-end text:change-id="ct161145248"/><text:change-start text:change-id="ct169605992"/> <text:s text:c="11"/><text:change-end text:change-id="ct169605992"/><text:change-start text:change-id="ct169863144"/><text:s text:c="6"/><text:change-end text:change-id="ct169863144"/><text:change-start text:change-id="ct169876912"/><text:s/><text:change-end text:change-id="ct169876912"/><text:change text:change-id="ct160539560"/>B. <text:change-start text:change-id="ct164831064"/><text:s/><text:change-end text:change-id="ct164831064"/><text:change text:change-id="ct170891776"/><text:change text:change-id="ct164314104"/><text:change text:change-id="ct164831160"/><text:change text:change-id="ct170891648"/><text:change text:change-id="ct169606088"/><text:change text:change-id="ct170891520"/><text:change text:change-id="ct169863272"/><text:change-start text:change-id="ct161145376"/>Mahaveera<text:change-end text:change-id="ct161145376"/><text:change-start text:change-id="ct169863400"/> <text:s text:c="15"/><text:change-end text:change-id="ct169863400"/>C.<text:change-start text:change-id="ct164831256"/> <text:change-end text:change-id="ct164831256"/><text:s/><text:change text:change-id="ct160539848"/><text:change text:change-id="ct169605800"/><text:change text:change-id="ct170891232"/><text:change text:change-id="ct169605704"/><text:change-start text:change-id="ct161145504"/>Basavanna<text:change-end text:change-id="ct161145504"/><text:change-start text:change-id="ct169605896"/> <text:s text:c="4"/><text:change-end text:change-id="ct169605896"/><text:change text:change-id="ct161145664"/><text:s text:c="3"/><text:change text:change-id="ct160539944"/><text:s/><text:change text:change-id="ct170891936"/><text:s text:c="3"/>D.<text:change-start text:change-id="ct169495176"/> <text:change-end text:change-id="ct169495176"/><text:change-start text:change-id="ct171530680"/>Sri <text:change-end text:change-id="ct171530680"/><text:change text:change-id="ct169876720"/><text:change text:change-id="ct170891360"/><text:change text:change-id="ct169495272"/><text:change text:change-id="ct169862984"/><text:change-start text:change-id="ct161145824"/>Ramakrishna<text:change-end text:change-id="ct161145824"/></text:p>
      <text:list xml:id="list1142599978" text:continue-list="list2007055821" text:style-name="WW8Num26">
        <text:list-item>
          <text:p text:style-name="P6"><text:change text:change-id="ct164287600"/></text:p>
        </text:list-item>
        <text:list-item>
          <text:p text:style-name="P6"><text:change text:change-id="ct160461296"/><text:change text:change-id="ct167651968"/><text:change text:change-id="ct160470080"/><text:change text:change-id="ct160128800"/><text:change text:change-id="ct161421392"/><text:change text:change-id="ct161968848"/><text:change text:change-id="ct161969784"/><text:change text:change-id="ct160461008"/><text:change text:change-id="ct160461136"/><text:change text:change-id="ct160460880"/><text:change text:change-id="ct160797176"/><text:change text:change-id="ct160461424"/><text:change text:change-id="ct171530968"/><text:change-start text:change-id="ct171530808"/>According to Hermit What is the most important time?<text:change-end text:change-id="ct171530808"/></text:p>
        </text:list-item>
      </text:list>
      <text:p text:style-name="P5"><text:s text:c="5"/>A. <text:change text:change-id="ct169555616"/><text:change text:change-id="ct163332824"/><text:change-start text:change-id="ct160296312"/><text:s/><text:change-end text:change-id="ct160296312"/><text:change text:change-id="ct173901504"/><text:change text:change-id="ct161879584"/><text:change text:change-id="ct163981296"/><text:change text:change-id="ct167656352"/><text:change text:change-id="ct173901056"/><text:change-start text:change-id="ct161788320"/>later<text:change-end text:change-id="ct161788320"/><text:change-start text:change-id="ct173900928"/> <text:s/><text:change-end text:change-id="ct173900928"/><text:change-start text:change-id="ct166097088"/><text:s text:c="11"/><text:change-end text:change-id="ct166097088"/><text:change-start text:change-id="ct161421584"/><text:s/><text:change-end text:change-id="ct161421584"/><text:change text:change-id="ct160797304"/><text:change-start text:change-id="ct160368248"/><text:s text:c="2"/><text:change-end text:change-id="ct160368248"/><text:change-start text:change-id="ct169727944"/><text:s/><text:change-end text:change-id="ct169727944"/>B. <text:change text:change-id="ct173901184"/><text:change text:change-id="ct173901344"/><text:change text:change-id="ct160796568"/><text:change text:change-id="ct173900800"/><text:change-start text:change-id="ct171531288"/>Tomorrow<text:change-end text:change-id="ct171531288"/><text:change-start text:change-id="ct160461552"/> <text:s text:c="4"/><text:change-end text:change-id="ct160461552"/></text:p>
      <text:p text:style-name="P5"><text:change text:change-id="ct170892312"/><text:change-start text:change-id="ct148566440"/><text:s text:c="2"/><text:change-end text:change-id="ct148566440"/><text:change-start text:change-id="ct160796728"/><text:s/><text:change-end text:change-id="ct160796728"/><text:change-start text:change-id="ct162127960"/><text:s/><text:change-end text:change-id="ct162127960"/>C.<text:change-start text:change-id="ct170849128"/> <text:change-end text:change-id="ct170849128"/><text:s/><text:change text:change-id="ct160921272"/><text:change text:change-id="ct167656152"/><text:change text:change-id="ct172613192"/><text:change text:change-id="ct161777664"/><text:change text:change-id="ct163560720"/><text:change text:change-id="ct166234344"/><text:change text:change-id="ct160796888"/><text:change-start text:change-id="ct171531128"/>Now<text:change-end text:change-id="ct171531128"/><text:change-start text:change-id="ct160097920"/> <text:change-end text:change-id="ct160097920"/><text:change-start text:change-id="ct160130168"/><text:s text:c="5"/><text:change-end text:change-id="ct160130168"/><text:change-start text:change-id="ct170647944"/><text:s text:c="8"/><text:change-end text:change-id="ct170647944"/><text:change-start text:change-id="ct161879488"/><text:s text:c="2"/><text:change-end text:change-id="ct161879488"/>D. <text:change text:change-id="ct164165960"/><text:change text:change-id="ct170477848"/><text:change-start text:change-id="ct170890432"/><text:s/><text:change-end text:change-id="ct170890432"/><text:change text:change-id="ct170648040"/><text:change text:change-id="ct170647848"/><text:change text:change-id="ct160797048"/><text:change-start text:change-id="ct171531416"/>yesterday<text:change-end text:change-id="ct171531416"/><text:change-start text:change-id="ct170647752"/> <text:change-end text:change-id="ct170647752"/></text:p>
      <text:list xml:id="list1456265668" text:continue-numbering="true" text:style-name="WW8Num26">
        <text:list-item>
          <text:p text:style-name="P6"><text:change text:change-id="ct166138280"/><text:change text:change-id="ct170892408"/></text:p>
        </text:list-item>
        <text:list-item>
          <text:p text:style-name="P6"><text:change text:change-id="ct169604544"/><text:change text:change-id="ct163255864"/><text:change text:change-id="ct161839376"/><text:change text:change-id="ct163597752"/><text:change text:change-id="ct161788800"/><text:change text:change-id="ct160473400"/><text:change text:change-id="ct160368536"/><text:change text:change-id="ct169517240"/><text:change text:change-id="ct160368376"/><text:change text:change-id="ct160368664"/><text:change text:change-id="ct169494976"/><text:change text:change-id="ct161788960"/><text:change text:change-id="ct161788640"/><text:change-start text:change-id="ct161788480"/>We should grateful for the lips that might speak of________________<text:change-end text:change-id="ct161788480"/></text:p>
        </text:list-item>
      </text:list>
      <text:p text:style-name="P5"><text:s text:c="5"/>A. <text:change text:change-id="ct173343496"/><text:change text:change-id="ct171524792"/><text:change text:change-id="ct169494880"/><text:change text:change-id="ct160368792"/><text:change text:change-id="ct169494784"/><text:change-start text:change-id="ct161516504"/>comfort and peace to all <text:change-end text:change-id="ct161516504"/><text:change-start text:change-id="ct161516600"/><text:s text:c="2"/><text:change-end text:change-id="ct161516600"/><text:change-start text:change-id="ct161516408"/><text:s/><text:change-end text:change-id="ct161516408"/><text:s text:c="8"/>B. <text:change text:change-id="ct173343592"/><text:change text:change-id="ct171524952"/><text:change text:change-id="ct162466296"/><text:change text:change-id="ct160368920"/><text:change-start text:change-id="ct172923712"/>unnecessary<text:change-end text:change-id="ct172923712"/><text:change-start text:change-id="ct169604640"/> talks<text:change-end text:change-id="ct169604640"/><text:change-start text:change-id="ct162466200"/> <text:s text:c="4"/></text:p>
      <text:p text:style-name="P5"><text:s text:c="5"/><text:change-end text:change-id="ct162466200"/>B. <text:change text:change-id="ct171749000"/><text:change text:change-id="ct171525496"/><text:change text:change-id="ct160473592"/><text:change text:change-id="ct162466392"/><text:change text:change-id="ct160473496"/><text:change text:change-id="ct170723136"/><text:change text:change-id="ct160505768"/><text:change text:change-id="ct170723232"/><text:change text:change-id="ct160505928"/><text:change text:change-id="ct171525080"/><text:change-start text:change-id="ct161789120"/>blaming others<text:change-end text:change-id="ct161789120"/><text:change-start text:change-id="ct171525368"/> <text:s text:c="16"/><text:change-end text:change-id="ct171525368"/><text:change-start text:change-id="ct172923584"/><text:s text:c="10"/><text:change-end text:change-id="ct172923584"/>D. <text:change text:change-id="ct171749192"/><text:change text:change-id="ct160505608"/><text:change text:change-id="ct173343400"/><text:change text:change-id="ct164809008"/><text:change text:change-id="ct170723328"/><text:change text:change-id="ct171525240"/><text:change text:change-id="ct171749096"/><text:change-start text:change-id="ct172923840"/>praising other<text:change-end text:change-id="ct172923840"/><text:change-start text:change-id="ct171479584"/>s<text:change-end text:change-id="ct171479584"/></text:p>
      <text:list xml:id="list285653019" text:continue-numbering="true" text:style-name="WW8Num26">
        <text:list-item>
          <text:p text:style-name="P6"><text:change text:change-id="ct164287856"/></text:p>
        </text:list-item>
        <text:list-item>
          <text:p text:style-name="P6"><text:change text:change-id="ct160506216"/><text:change text:change-id="ct160506088"/><text:change text:change-id="ct172924160"/><text:change-start text:change-id="ct172924000"/>Kapil was good at athletics and dreamed of becoming _______________<text:change-end text:change-id="ct172924000"/></text:p>
        </text:list-item>
      </text:list>
      <text:p text:style-name="P7"><text:change-start text:change-id="ct170923328"/><text:s text:c="6"/><text:change-end text:change-id="ct170923328"/><text:change text:change-id="ct172924288"/>A. <text:change text:change-id="ct159265152"/><text:change text:change-id="ct163128880"/><text:change text:change-id="ct160506344"/><text:change-start text:change-id="ct167652208"/>a cricketer <text:change-end text:change-id="ct167652208"/><text:change-start text:change-id="ct159265024"/><text:s/><text:change-end text:change-id="ct159265024"/><text:change-start text:change-id="ct164809200"/>.<text:change-end text:change-id="ct164809200"/> <text:s text:c="13"/><text:change-start text:change-id="ct149185608"/><text:s text:c="7"/><text:change-end text:change-id="ct149185608"/>B. <text:change-start text:change-id="ct167652336"/><text:s/>an <text:change-end text:change-id="ct167652336"/><text:change text:change-id="ct159265696"/><text:change text:change-id="ct167575512"/><text:change text:change-id="ct159265280"/><text:change-start text:change-id="ct167652464"/>athletic<text:change-end text:change-id="ct167652464"/><text:change-start text:change-id="ct159265440"/>.<text:change-end text:change-id="ct159265440"/><text:change-start text:change-id="ct167652592"/> <text:s text:c="4"/>C. a tennis player <text:s text:c="9"/>D. a footballer<text:change-end text:change-id="ct167652592"/><text:change text:change-id="ct163547384"/> <text:s text:c="14"/></text:p>
      <text:list xml:id="list929032283" text:continue-numbering="true" text:style-name="WW8Num26">
        <text:list-item>
          <text:p text:style-name="P6"><text:change text:change-id="ct167652720"/><text:change text:change-id="ct167311896"/><text:change text:change-id="ct159265568"/><text:change text:change-id="ct164809104"/><text:change text:change-id="ct163547576"/><text:change text:change-id="ct167653040"/><text:change text:change-id="ct163547480"/><text:change text:change-id="ct166188224"/></text:p>
        </text:list-item>
        <text:list-item>
          <text:p text:style-name="P6"><text:change text:change-id="ct164287984"/></text:p>
        </text:list-item>
        <text:list-item>
          <text:p text:style-name="P6"><text:change text:change-id="ct166188640"/><text:change text:change-id="ct160345904"/><text:change text:change-id="ct166188512"/><text:change text:change-id="ct166188384"/><text:change text:change-id="ct163539416"/><text:change-start text:change-id="ct167652880"/>The Poet felt terrible pang beacuase<text:change-end text:change-id="ct167652880"/><text:change-start text:change-id="ct163538904"/>because <text:change-end text:change-id="ct163538904"/><text:change-start text:change-id="ct170923200"/>___________<text:change-end text:change-id="ct170923200"/></text:p>
        </text:list-item>
      </text:list>
      <text:p text:style-name="P5"><text:s text:c="5"/>A. <text:change text:change-id="ct163364040"/><text:change text:change-id="ct166188768"/><text:change-start text:change-id="ct170923584"/>there was loud yell of ecstacy<text:change-end text:change-id="ct170923584"/><text:change-start text:change-id="ct171372264"/>ecstasy<text:change-end text:change-id="ct171372264"/><text:change-start text:change-id="ct170923456"/> from the pavilion<text:change-end text:change-id="ct170923456"/><text:change-start text:change-id="ct166188896"/> <text:s text:c="3"/><text:change-end text:change-id="ct166188896"/>B.<text:change-start text:change-id="ct163539032"/> <text:change-end text:change-id="ct163539032"/><text:change text:change-id="ct163364296"/><text:change text:change-id="ct163364168"/><text:change-start text:change-id="ct163539288"/>he had missed the catch<text:change-end text:change-id="ct163539288"/></text:p>
      <text:p text:style-name="P5"><text:change-start text:change-id="ct163364424"/><text:s text:c="5"/>C.<text:change-end text:change-id="ct163364424"/><text:change-start text:change-id="ct167549480"/> <text:s/><text:change-end text:change-id="ct167549480"/><text:change text:change-id="ct160990152"/><text:change-start text:change-id="ct170923968"/>the children shouted ‘Hurrah’<text:change-end text:change-id="ct170923968"/><text:change-start text:change-id="ct167549640"/> <text:s text:c="18"/><text:change-end text:change-id="ct167549640"/><text:change-start text:change-id="ct170923840"/><text:s text:c="7"/><text:change-end text:change-id="ct170923840"/><text:change-start text:change-id="ct167549768"/><text:s text:c="6"/>D. <text:change-end text:change-id="ct167549768"/><text:change text:change-id="ct167549896"/><text:change-start text:change-id="ct170923712"/>the bats man was aggrieved<text:change-end text:change-id="ct170923712"/></text:p>
      <text:list xml:id="list414943284" text:continue-numbering="true" text:style-name="WW8Num26">
        <text:list-item>
          <text:p text:style-name="P6"><text:change text:change-id="ct164288112"/></text:p>
        </text:list-item>
        <text:list-item>
          <text:p text:style-name="P6"><text:change text:change-id="ct163364680"/><text:change text:change-id="ct163364808"/><text:change text:change-id="ct163369760"/><text:change text:change-id="ct163364552"/><text:change-start text:change-id="ct160990312"/>The author says “Let us make them better and better<text:change-end text:change-id="ct160990312"/><text:change-start text:change-id="ct160990472"/>”.<text:change-end text:change-id="ct160990472"/><text:change-start text:change-id="ct171372648"/> <text:change-end text:change-id="ct171372648"/><text:change-start text:change-id="ct160990632"/>Here “them” refers to____________<text:change-end text:change-id="ct160990632"/></text:p>
        </text:list-item>
      </text:list>
      <text:p text:style-name="P5"><text:s text:c="5"/>A. <text:change text:change-id="ct163369888"/><text:change-start text:change-id="ct169636256"/>our characters<text:change-end text:change-id="ct169636256"/><text:change text:change-id="ct160990760"/><text:change-start text:change-id="ct163369632"/> <text:change-end text:change-id="ct163369632"/><text:s text:c="8"/><text:change text:change-id="ct160976568"/><text:change-start text:change-id="ct156083600"/><text:s/><text:change-end text:change-id="ct156083600"/>B<text:change-start text:change-id="ct163370016"/>. <text:change-end text:change-id="ct163370016"/><text:change-start text:change-id="ct169636672"/>our <text:change-end text:change-id="ct169636672"/><text:change text:change-id="ct163370272"/><text:change text:change-id="ct161306224"/><text:change text:change-id="ct163370400"/><text:change-start text:change-id="ct160990920"/>opinions <text:change-end text:change-id="ct160990920"/><text:change text:change-id="ct163370144"/><text:s text:c="3"/>C. <text:change text:change-id="ct160976696"/><text:change text:change-id="ct166604168"/><text:change text:change-id="ct160976312"/><text:change-start text:change-id="ct169636384"/>our <text:change-end text:change-id="ct169636384"/><text:change-start text:change-id="ct169636960"/>feelings<text:change-end text:change-id="ct169636960"/><text:change-start text:change-id="ct169636544"/> <text:s text:c="5"/><text:change-end text:change-id="ct169636544"/><text:change text:change-id="ct160976440"/><text:change text:change-id="ct169637088"/><text:s text:c="4"/>D. <text:change text:change-id="ct160976984"/><text:change text:change-id="ct160976824"/><text:change-start text:change-id="ct169636832"/>our actions and words<text:change-end text:change-id="ct169636832"/></text:p>
      <text:p text:style-name="Standard"><text:change-start text:change-id="ct171677400"/><text:s text:c="6"/>8. <text:s text:c="2"/><text:change-end text:change-id="ct171677400"/><text:change-start text:change-id="ct169523680"/>According to the poet English is a wonderful_______________<text:change-end text:change-id="ct169523680"/></text:p>
      <text:p text:style-name="P5"><text:change-start text:change-id="ct169693848"/><text:s text:c="5"/>A. <text:change-end text:change-id="ct169693848"/><text:change-start text:change-id="ct161773696"/>s<text:change-end text:change-id="ct161773696"/><text:change-start text:change-id="ct172574568"/>ubject <text:s text:c="19"/>B. game <text:s text:c="15"/>C.<text:change-end text:change-id="ct172574568"/><text:change-start text:change-id="ct163539160"/> <text:change-end text:change-id="ct163539160"/><text:change-start text:change-id="ct166231840"/>book <text:s text:c="20"/>D.<text:change-end text:change-id="ct166231840"/><text:change-start text:change-id="ct171372520"/> <text:change-end text:change-id="ct171372520"/><text:change-start text:change-id="ct170631192"/>poem<text:change-end text:change-id="ct170631192"/><text:change-start text:change-id="ct160758232"/> <text:change-end text:change-id="ct160758232"/></text:p>
      <text:p text:style-name="Standard"><text:change-start text:change-id="ct160923032"/><text:s text:c="6"/>9. <text:change-end text:change-id="ct160923032"/><text:change-start text:change-id="ct161102248"/><text:s text:c="2"/>The <text:change-end text:change-id="ct161102248"/><text:change-start text:change-id="ct161313928"/>lady who was a neigh<text:change-end text:change-id="ct161313928"/><text:change-start text:change-id="ct169670912"/>b<text:change-end text:change-id="ct169670912"/><text:change-start text:change-id="ct161102888"/>our to Kapil counted ninety-two pomegranates on t<text:change-end text:change-id="ct161102888"/><text:change-start text:change-id="ct161314024"/>he tree because___<text:change-end text:change-id="ct161314024"/></text:p>
      <text:p text:style-name="Standard"><text:change-start text:change-id="ct161314408"/><text:s text:c="12"/>A.<text:change-end text:change-id="ct161314408"/><text:change-start text:change-id="ct169670272"/>s<text:change-end text:change-id="ct169670272"/><text:change-start text:change-id="ct161314152"/>he was good at mathematics <text:s text:c="13"/><text:change-end text:change-id="ct161314152"/><text:change-start text:change-id="ct173266624"/><text:s text:c="27"/><text:change-end text:change-id="ct173266624"/><text:change-start text:change-id="ct161314280"/><text:s text:c="2"/>B.<text:change-end text:change-id="ct161314280"/><text:change-start text:change-id="ct169670144"/>i<text:change-end text:change-id="ct169670144"/><text:change-start text:change-id="ct161314536"/>t was her daily practice <text:change-end text:change-id="ct161314536"/></text:p>
      <text:p text:style-name="Standard"><text:change-start text:change-id="ct161314664"/><text:s text:c="12"/>B. she knew kapil and his <text:change-end text:change-id="ct161314664"/><text:change-start text:change-id="ct169670656"/>friends <text:change-end text:change-id="ct169670656"/><text:change-start text:change-id="ct169670528"/>were up<text:change-end text:change-id="ct169670528"/><text:change-start text:change-id="ct169670784"/> to <text:change-end text:change-id="ct169670784"/><text:change-start text:change-id="ct169670400"/><text:s/>mischief <text:s text:c="5"/>C. <text:change-end text:change-id="ct169670400"/><text:change-start text:change-id="ct173266368"/>she didn<text:change-end text:change-id="ct173266368"/><text:change-start text:change-id="ct173266496"/>’t want to forget them.<text:change-end text:change-id="ct173266496"/></text:p>
      <text:p text:style-name="Standard"><text:change-start text:change-id="ct162501352"/><text:s text:c="6"/><text:change-end text:change-id="ct162501352"/><text:change-start text:change-id="ct173266752"/>10<text:change-end text:change-id="ct173266752"/><text:change-start text:change-id="ct170401400"/>. <text:s/><text:change-end text:change-id="ct170401400"/><text:change-start text:change-id="ct170401528"/>“<text:change-end text:change-id="ct170401528"/><text:change-start text:change-id="ct170401272"/>The black night showed its teeth in a flash of light<text:change-end text:change-id="ct170401272"/><text:change-start text:change-id="ct170401656"/>” The figure of speech employed here is__<text:change-end text:change-id="ct170401656"/></text:p>
      <text:p text:style-name="P5"><text:change-start text:change-id="ct162500584"/><text:s text:c="5"/>A.<text:change-end text:change-id="ct162500584"/><text:change-start text:change-id="ct171372392"/> <text:change-end text:change-id="ct171372392"/><text:change-start text:change-id="ct170401784"/>Simile <text:s text:c="17"/>B.<text:change-end text:change-id="ct170401784"/><text:change-start text:change-id="ct171371880"/> <text:change-end text:change-id="ct171371880"/><text:change-start text:change-id="ct162500712"/>Personification <text:s text:c="5"/><text:change-end text:change-id="ct162500712"/><text:change-start text:change-id="ct162500968"/><text:s text:c="3"/><text:change-end text:change-id="ct162500968"/><text:change-start text:change-id="ct170401912"/>C.<text:change-end text:change-id="ct170401912"/><text:change-start text:change-id="ct171372136"/> <text:change-end text:change-id="ct171372136"/><text:change-start text:change-id="ct162500840"/>Metaphor <text:s text:c="16"/>D. Onomatopoeia<text:change-end text:change-id="ct162500840"/><text:change text:change-id="ct164287728"/></text:p>
      <text:p text:style-name="Standard"><text:change-start text:change-id="ct161387688"/><text:s text:c="4"/><text:change-end text:change-id="ct161387688"/><text:change-start text:change-id="ct161387944"/><text:s/><text:change-end text:change-id="ct161387944"/><text:change-start text:change-id="ct162501224"/><text:s/>1<text:change-end text:change-id="ct162501224"/><text:change-start text:change-id="ct173266880"/>1<text:change-end text:change-id="ct173266880"/><text:change-start text:change-id="ct162501096"/>.<text:change-end text:change-id="ct162501096"/><text:change-start text:change-id="ct171677528"/>9. <text:s/><text:change-end text:change-id="ct171677528"/><text:change-start text:change-id="ct164175632"/>Which one of the following words does take <text:s/>the prefix ‘in’<text:change-end text:change-id="ct164175632"/><text:change-start text:change-id="ct171479456"/>?<text:change-end text:change-id="ct171479456"/><text:change text:change-id="ct161903712"/><text:change text:change-id="ct161903904"/><text:change text:change-id="ct169666568"/><text:change text:change-id="ct169666664"/><text:change text:change-id="ct163279872"/><text:change text:change-id="ct161903808"/><text:change text:change-id="ct169666472"/></text:p>
      <text:p text:style-name="P5"><text:s text:c="5"/>A. <text:change text:change-id="ct169656904"/><text:change text:change-id="ct169656808"/><text:change text:change-id="ct172706032"/><text:change text:change-id="ct164744448"/><text:change text:change-id="ct163280160"/><text:change text:change-id="ct164744640"/><text:change text:change-id="ct173105408"/><text:change text:change-id="ct163280288"/><text:change text:change-id="ct173107128"/><text:change text:change-id="ct170441264"/><text:change-start text:change-id="ct164175504"/>visible<text:change-end text:change-id="ct164175504"/><text:change-start text:change-id="ct170440880"/> <text:s text:c="9"/><text:change-end text:change-id="ct170440880"/><text:change-start text:change-id="ct173105728"/><text:s text:c="16"/><text:change-end text:change-id="ct173105728"/>B. <text:change text:change-id="ct163178232"/><text:change text:change-id="ct169657000"/><text:change-start text:change-id="ct164175760"/>fortune<text:change-end text:change-id="ct164175760"/><text:change text:change-id="ct163280000"/><text:change text:change-id="ct164744544"/><text:change-start text:change-id="ct173105856"/> <text:s text:c="5"/><text:change-end text:change-id="ct173105856"/><text:change-start text:change-id="ct170441136"/><text:s text:c="4"/><text:change-end text:change-id="ct170441136"/><text:change-start text:change-id="ct163219088"/><text:s text:c="2"/><text:change-end text:change-id="ct163219088"/><text:change-start text:change-id="ct173056728"/><text:s/><text:change-end text:change-id="ct173056728"/><text:change-start text:change-id="ct164176048"/><text:s text:c="3"/><text:change-end text:change-id="ct164176048"/><text:change-start text:change-id="ct170440720"/><text:s/><text:change-end text:change-id="ct170440720"/><text:change text:change-id="ct173105280"/><text:change text:change-id="ct170441392"/><text:change-start text:change-id="ct163178328"/><text:s/><text:change-end text:change-id="ct163178328"/>C. <text:change text:change-id="ct163178424"/><text:change text:change-id="ct163427712"/><text:change text:change-id="ct172705840"/><text:change text:change-id="ct169940040"/><text:change text:change-id="ct171662960"/><text:change-start text:change-id="ct164175888"/>conscious<text:change-end text:change-id="ct164175888"/><text:change text:change-id="ct171662864"/><text:change-start text:change-id="ct170441008"/>.<text:change-end text:change-id="ct170441008"/><text:change text:change-id="ct172705936"/><text:change text:change-id="ct170441552"/><text:change-start text:change-id="ct163427328"/> <text:change-end text:change-id="ct163427328"/><text:change-start text:change-id="ct171662768"/><text:s text:c="2"/><text:change-end text:change-id="ct171662768"/><text:change-start text:change-id="ct163427200"/><text:s text:c="2"/><text:change-end text:change-id="ct163427200"/><text:change text:change-id="ct164176176"/><text:change-start text:change-id="ct164176336"/><text:s/><text:change-end text:change-id="ct164176336"/><text:change text:change-id="ct173106936"/><text:change text:change-id="ct163207608"/><text:change-start text:change-id="ct163552536"/><text:s/><text:change-end text:change-id="ct163552536"/><text:s text:c="2"/><text:change text:change-id="ct173105120"/><text:change text:change-id="ct163280416"/><text:change text:change-id="ct173105568"/><text:change-start text:change-id="ct160621208"/><text:s text:c="5"/><text:change-end text:change-id="ct160621208"/><text:change-start text:change-id="ct163280576"/><text:s/><text:change-end text:change-id="ct163280576"/>D. <text:change text:change-id="ct163231176"/><text:change text:change-id="ct163231080"/><text:change text:change-id="ct163231272"/><text:change-start text:change-id="ct163207864"/>partiality <text:change-end text:change-id="ct163207864"/><text:change text:change-id="ct163427840"/><text:change text:change-id="ct163427584"/><text:change text:change-id="ct160621336"/><text:change-start text:change-id="ct163427456"/><text:s/><text:change-end text:change-id="ct163427456"/></text:p>
      <text:p text:style-name="Standard"><text:change-start text:change-id="ct161388072"/><text:s text:c="6"/><text:change-end text:change-id="ct161388072"/><text:change text:change-id="ct164288240"/></text:p>
      <text:p text:style-name="Standard"><text:change text:change-id="ct163552408"/><text:change text:change-id="ct161102088"/><text:change text:change-id="ct169940136"/><text:change text:change-id="ct160621592"/><text:change text:change-id="ct173056472"/><text:change text:change-id="ct160621464"/><text:change text:change-id="ct173056344"/><text:change-start text:change-id="ct163219216"/><text:span text:style-name="T8">Cricket</text:span> is a glorious game<text:change-end text:change-id="ct163219216"/><text:change text:change-id="ct160621848"/><text:change text:change-id="ct163316616"/><text:change text:change-id="ct161102408"/></text:p>
      <text:p text:style-name="Standard"><text:change text:change-id="ct161102728"/><text:change text:change-id="ct163622064"/><text:change text:change-id="ct160119688"/><text:change text:change-id="ct166670896"/><text:change text:change-id="ct163417408"/><text:change text:change-id="ct165173392"/><text:change text:change-id="ct170598680"/><text:change text:change-id="ct173056984"/><text:change text:change-id="ct170892216"/><text:change text:change-id="ct160621976"/><text:change-start text:change-id="ct163375088"/>Adverb<text:change-end text:change-id="ct163375088"/><text:change text:change-id="ct160621720"/><text:change text:change-id="ct163553016"/><text:change text:change-id="ct164054208"/><text:change text:change-id="ct163375248"/><text:change text:change-id="ct170892120"/><text:change text:change-id="ct163375376"/><text:change text:change-id="ct167649776"/><text:change text:change-id="ct163552248"/><text:change text:change-id="ct166607008"/><text:change text:change-id="ct170616872"/><text:change-start text:change-id="ct163374800"/>Noun<text:change-end text:change-id="ct163374800"/><text:change text:change-id="ct163552696"/><text:change text:change-id="ct160593152"/><text:change text:change-id="ct173056856"/><text:change text:change-id="ct170402744"/><text:change text:change-id="ct173107032"/><text:change text:change-id="ct163893768"/><text:change text:change-id="ct163552856"/><text:change text:change-id="ct164054112"/><text:change text:change-id="ct160923192"/><text:change text:change-id="ct160139000"/><text:change text:change-id="ct163374928"/><text:change text:change-id="ct159269904"/><text:change text:change-id="ct170077752"/><text:change text:change-id="ct164054304"/><text:change text:change-id="ct170946344"/><text:change text:change-id="ct163375536"/><text:change-start text:change-id="ct163219504"/>Verb <text:s text:c="29"/><text:change-end text:change-id="ct163219504"/><text:change text:change-id="ct163219632"/><text:change text:change-id="ct170400640"/><text:change-start text:change-id="ct163219376"/>Adjective<text:change-end text:change-id="ct163219376"/><text:change text:change-id="ct173056600"/></text:p>
      <text:p text:style-name="Standard"><text:change-start text:change-id="ct171677656"/><text:s text:c="6"/>1<text:change-end text:change-id="ct171677656"/><text:change-start text:change-id="ct161388328"/>2<text:change-end text:change-id="ct161388328"/><text:change-start text:change-id="ct161387816"/>1.<text:change-end text:change-id="ct161387816"/><text:change-start text:change-id="ct160742080"/> <text:change-end text:change-id="ct160742080"/><text:change-start text:change-id="ct163207992"/>Fill in the blank with suitable auxiliary verb. I_____ not painting now.<text:change-end text:change-id="ct163207992"/><text:change-start text:change-id="ct163207736"/> <text:s text:c="4"/><text:change-end text:change-id="ct163207736"/><text:change text:change-id="ct162160024"/></text:p>
      <text:p text:style-name="Standard"><text:change text:change-id="ct163219760"/><text:change text:change-id="ct163361720"/><text:change text:change-id="ct169516984"/><text:change text:change-id="ct173057112"/><text:change text:change-id="ct163219920"/><text:change text:change-id="ct173309288"/><text:change text:change-id="ct164340432"/><text:change text:change-id="ct161102568"/><text:change text:change-id="ct163208120"/></text:p>
      <text:p text:style-name="P5"><text:s text:c="5"/>A. <text:change text:change-id="ct172546800"/><text:change text:change-id="ct173309160"/><text:change text:change-id="ct173309544"/><text:change-start text:change-id="ct163438160"/>was<text:change-end text:change-id="ct163438160"/> <text:s text:c="12"/><text:change-start text:change-id="ct163438608"/><text:s text:c="8"/><text:change-end text:change-id="ct163438608"/><text:s text:c="2"/>B. <text:change text:change-id="ct163362264"/><text:change text:change-id="ct161836584"/><text:change text:change-id="ct163362136"/><text:change-start text:change-id="ct163208376"/>am<text:change-end text:change-id="ct163208376"/><text:change text:change-id="ct173309672"/><text:change-start text:change-id="ct163361848"/> <text:s text:c="4"/><text:change-end text:change-id="ct163361848"/><text:change-start text:change-id="ct163438736"/><text:s text:c="9"/><text:change-end text:change-id="ct163438736"/><text:change-start text:change-id="ct163362008"/><text:s text:c="4"/><text:change-end text:change-id="ct163362008"/>C. <text:change text:change-id="ct166886312"/><text:change text:change-id="ct160982160"/><text:change-start text:change-id="ct163208248"/>is<text:change-end text:change-id="ct163208248"/><text:change text:change-id="ct173309416"/><text:change-start text:change-id="ct173043600"/> <text:s text:c="6"/><text:change-end text:change-id="ct173043600"/><text:change-start text:change-id="ct163438448"/><text:s text:c="23"/><text:change-end text:change-id="ct163438448"/><text:change-start text:change-id="ct170508296"/><text:s text:c="6"/><text:change-end text:change-id="ct170508296"/>D. <text:change text:change-id="ct161463616"/><text:change text:change-id="ct171526888"/><text:change-start text:change-id="ct163438032"/>have<text:change-end text:change-id="ct163438032"/><text:change text:change-id="ct163438288"/><text:change-start text:change-id="ct163362392"/> <text:change-end text:change-id="ct163362392"/></text:p>
      <text:p text:style-name="P5"><text:change text:change-id="ct162160152"/></text:p>
      <text:p text:style-name="Standard"><text:s text:c="6"/>1<text:change-start text:change-id="ct161388200"/>3<text:change-end text:change-id="ct161388200"/><text:change-start text:change-id="ct160741568"/>2.<text:change-end text:change-id="ct160741568"/><text:change text:change-id="ct163901096"/><text:change text:change-id="ct164090784"/> <text:s/><text:change text:change-id="ct173212328"/><text:change-start text:change-id="ct173309800"/><text:s/>One word for <text:change-end text:change-id="ct173309800"/><text:change-start text:change-id="ct173310944"/>“<text:change-end text:change-id="ct173310944"/><text:change text:change-id="ct173310688"/><text:change text:change-id="ct161808520"/><text:change text:change-id="ct173310816"/><text:change text:change-id="ct173309928"/><text:change text:change-id="ct173311072"/><text:change text:change-id="ct173310432"/><text:change-start text:change-id="ct163438864"/>a person who lives alone and leads a simple life<text:change-end text:change-id="ct163438864"/><text:change-start text:change-id="ct173310560"/>”<text:change-end text:change-id="ct173310560"/><text:change-start text:change-id="ct173311200"/> is ………<text:change-end text:change-id="ct173311200"/>….</text:p>
      <text:p text:style-name="Standard"><text:s text:c="12"/>A. <text:change text:change-id="ct160755992"/><text:change text:change-id="ct159584104"/><text:change-start text:change-id="ct172583056"/>Martyr <text:s/><text:change-end text:change-id="ct172583056"/><text:change-start text:change-id="ct161735216"/><text:s text:c="10"/><text:change-end text:change-id="ct161735216"/><text:change-start text:change-id="ct160526552"/><text:s/><text:change-end text:change-id="ct160526552"/><text:change-start text:change-id="ct160770360"/><text:s text:c="3"/><text:change-end text:change-id="ct160770360"/>B. <text:change text:change-id="ct173178752"/><text:change text:change-id="ct161386496"/><text:change text:change-id="ct170066968"/><text:change-start text:change-id="ct161807504"/>disciple<text:change-end text:change-id="ct161807504"/><text:change-start text:change-id="ct159632800"/> <text:s/><text:change-end text:change-id="ct159632800"/><text:change-start text:change-id="ct173175672"/><text:s text:c="2"/><text:change-end text:change-id="ct173175672"/><text:change-start text:change-id="ct160526648"/><text:s text:c="5"/><text:change-end text:change-id="ct160526648"/><text:change-start text:change-id="ct161386592"/><text:s text:c="5"/><text:change-end text:change-id="ct161386592"/>C. <text:change text:change-id="ct167348632"/><text:change text:change-id="ct167348536"/><text:change text:change-id="ct160526456"/><text:change text:change-id="ct173175576"/><text:change text:change-id="ct151414456"/><text:change-start text:change-id="ct161807664"/>hermit <text:change-end text:change-id="ct161807664"/><text:change-start text:change-id="ct169795048"/><text:s/><text:change-end text:change-id="ct169795048"/><text:change-start text:change-id="ct160756088"/><text:s text:c="11"/><text:change-end text:change-id="ct160756088"/>D. <text:change text:change-id="ct169864672"/><text:change text:change-id="ct173178848"/><text:change text:change-id="ct162472912"/><text:change text:change-id="ct169864576"/><text:change text:change-id="ct161172040"/><text:change-start text:change-id="ct161807792"/>gentleman<text:change-end text:change-id="ct161807792"/></text:p>
      <text:p text:style-name="Standard"><text:change text:change-id="ct167550024"/><text:change text:change-id="ct162159896"/></text:p>
      <text:p text:style-name="Standard"><text:soft-page-break/><text:s text:c="2"/><text:change-start text:change-id="ct169594128"/><text:s/><text:change-end text:change-id="ct169594128"/><text:s text:c="3"/><text:change text:change-id="ct155363112"/><text:change-start text:change-id="ct160741696"/>1<text:change-end text:change-id="ct160741696"/><text:change-start text:change-id="ct161388456"/>4<text:change-end text:change-id="ct161388456"/><text:change-start text:change-id="ct160931952"/>3<text:change-end text:change-id="ct160931952"/><text:change text:change-id="ct160741824"/><text:change text:change-id="ct164090496"/><text:change text:change-id="ct160923744"/>. <text:s/><text:change text:change-id="ct156525664"/><text:change text:change-id="ct161808240"/><text:change text:change-id="ct170515608"/><text:change text:change-id="ct156525840"/><text:change text:change-id="ct171558064"/><text:change-start text:change-id="ct161807952"/>One of the following words is rhyming with <text:change-end text:change-id="ct161807952"/><text:change-start text:change-id="ct161808112"/>‘near’.<text:change-end text:change-id="ct161808112"/></text:p>
      <text:p text:style-name="Standard"><text:s text:c="12"/>A. <text:change-start text:change-id="ct171557904"/>fare <text:s text:c="4"/><text:change-end text:change-id="ct171557904"/><text:change text:change-id="ct169594512"/><text:change text:change-id="ct171558576"/><text:s text:c="15"/><text:change text:change-id="ct171555376"/><text:change-start text:change-id="ct171555248"/><text:s/><text:change-end text:change-id="ct171555248"/>B.<text:change-start text:change-id="ct171558192"/> deer <text:change-end text:change-id="ct171558192"/><text:change text:change-id="ct171558448"/><text:change text:change-id="ct169517112"/><text:change text:change-id="ct171558320"/><text:s text:c="10"/><text:change-start text:change-id="ct171554736"/><text:s text:c="6"/><text:change-end text:change-id="ct171554736"/><text:s text:c="3"/>C. <text:change-start text:change-id="ct171558704"/>tyre<text:change-end text:change-id="ct171558704"/><text:change-start text:change-id="ct160922392"/>tire<text:change-end text:change-id="ct160922392"/><text:change-start text:change-id="ct160922520"/> <text:change-end text:change-id="ct160922520"/><text:change text:change-id="ct169594384"/><text:change text:change-id="ct171676952"/><text:s text:c="6"/><text:change-start text:change-id="ct171554864"/><text:s text:c="3"/><text:change-end text:change-id="ct171554864"/><text:s text:c="5"/><text:change-start text:change-id="ct171555120"/><text:s/><text:change-end text:change-id="ct171555120"/><text:s/>D<text:change-start text:change-id="ct171677080"/>.<text:change-end text:change-id="ct171677080"/> <text:change-start text:change-id="ct171554992"/>clear<text:change-end text:change-id="ct171554992"/><text:change text:change-id="ct169594640"/><text:change text:change-id="ct171555504"/> <text:s/></text:p>
      <text:p text:style-name="Standard"><text:change-start text:change-id="ct167550152"/><text:s text:c="7"/><text:change-end text:change-id="ct167550152"/><text:change text:change-id="ct162160280"/><text:change text:change-id="ct171677240"/></text:p>
      <text:p text:style-name="Standard"><text:s text:c="6"/><text:change text:change-id="ct167318760"/><text:change text:change-id="ct164090368"/><text:change text:change-id="ct167318504"/><text:change text:change-id="ct161467048"/><text:change text:change-id="ct172593280"/><text:change text:change-id="ct173899696"/><text:change text:change-id="ct162473008"/><text:change text:change-id="ct169723736"/><text:change text:change-id="ct156944144"/><text:change text:change-id="ct170180976"/><text:change text:change-id="ct160120480"/><text:change text:change-id="ct170180688"/><text:change text:change-id="ct160180432"/><text:change text:change-id="ct161672040"/><text:change text:change-id="ct160180048"/><text:change text:change-id="ct161672168"/><text:change text:change-id="ct160180144"/><text:change text:change-id="ct170180240"/></text:p>
      <text:p text:style-name="Standard"><text:change text:change-id="ct170180400"/><text:change text:change-id="ct163181080"/><text:change text:change-id="ct170180112"/><text:change text:change-id="ct160360120"/><text:change text:change-id="ct170180528"/><text:change text:change-id="ct169940232"/><text:change text:change-id="ct163181176"/><text:change text:change-id="ct161467144"/><text:change text:change-id="ct160466024"/><text:change text:change-id="ct167319016"/><text:change text:change-id="ct164054016"/><text:change text:change-id="ct161399992"/><text:change text:change-id="ct163180984"/><text:change text:change-id="ct161399504"/><text:change text:change-id="ct161399864"/><text:change text:change-id="ct160120384"/><text:change text:change-id="ct170180848"/><text:change text:change-id="ct161467240"/><text:change text:change-id="ct162144088"/></text:p>
      <text:p text:style-name="Standard"><text:change text:change-id="ct169593872"/><text:change text:change-id="ct162160408"/></text:p>
      <text:p text:style-name="Standard"><text:change text:change-id="ct167319272"/><text:change text:change-id="ct163901352"/><text:change text:change-id="ct167319144"/><text:change text:change-id="ct163527728"/><text:change text:change-id="ct160995928"/><text:change text:change-id="ct167318888"/><text:change text:change-id="ct162211392"/><text:change text:change-id="ct167318632"/><text:change text:change-id="ct173899600"/><text:change text:change-id="ct161671400"/><text:change text:change-id="ct160180240"/><text:change text:change-id="ct160788504"/><text:change text:change-id="ct160180336"/><text:change text:change-id="ct155363944"/><text:change text:change-id="ct160507032"/><text:change text:change-id="ct155363784"/><text:change text:change-id="ct160506936"/><text:change text:change-id="ct155363240"/></text:p>
      <text:p text:style-name="Standard"><text:change text:change-id="ct155363528"/></text:p>
      <text:p text:style-name="Standard"><text:change text:change-id="ct155363656"/></text:p>
      <text:p text:style-name="P8"><text:change text:change-id="ct169594000"/><text:change text:change-id="ct162160536"/><text:change text:change-id="ct155363400"/><text:span text:style-name="T7"/></text:p>
      <text:p text:style-name="Standard"><text:change text:change-id="ct161671784"/></text:p>
      <text:p text:style-name="Standard"><text:change text:change-id="ct161671912"/></text:p>
      <text:p text:style-name="Standard"><text:change text:change-id="ct161671656"/></text:p>
      <text:p text:style-name="Standard"><text:change text:change-id="ct160788664"/><text:span text:style-name="T7"/></text:p>
      <text:p text:style-name="Standard"><text:change text:change-id="ct161671528"/></text:p>
      <text:p text:style-name="Standard"><text:change text:change-id="ct160789112"/><text:span text:style-name="T7"/></text:p>
      <text:list xml:id="list1815351183" text:continue-list="list1636772420" text:style-name="WW8Num13">
        <text:list-item>
          <text:p text:style-name="P9"><text:change text:change-id="ct160789240"/></text:p>
        </text:list-item>
      </text:list>
      <text:p text:style-name="Standard"><text:change text:change-id="ct160788984"/><text:span text:style-name="T7"/></text:p>
      <text:p text:style-name="P4"/>
      <text:p text:style-name="P4"/>
      <text:p text:style-name="P4"/>
      <text:p text:style-name="P4"/>
      <text:p text:style-name="P4"><text:change text:change-id="ct163901224"/></text:p>
      <text:p text:style-name="P4"/>
      <text:p text:style-name="P4"><text:change text:change-id="ct171247192"/></text:p>
      <text:p text:style-name="P4">II<text:change text:change-id="ct162494576"/> <text:s/><text:change-start text:change-id="ct160768648"/>1<text:change-end text:change-id="ct160768648"/><text:change-start text:change-id="ct164091072"/>5<text:change-end text:change-id="ct164091072"/><text:change text:change-id="ct160089208"/><text:change-start text:change-id="ct158003936"/>. <text:change-end text:change-id="ct158003936"/>Match the <text:change text:change-id="ct161634984"/>words<text:change-start text:change-id="ct173134992"/> in List-A with their meanings in List-B.<text:change-end text:change-id="ct173134992"/><text:change-start text:change-id="ct165327352"/> <text:change-end text:change-id="ct165327352"/><text:change text:change-id="ct172580392"/><text:change text:change-id="ct160319040"/><text:change-start text:change-id="ct169520840"/><text:s text:c="35"/><text:change-end text:change-id="ct169520840"/><text:change-start text:change-id="ct163460184"/><text:s text:c="6"/><text:change-end text:change-id="ct163460184"/><text:change-start text:change-id="ct169520456"/><text:s text:c="2"/><text:change-end text:change-id="ct169520456"/><text:change text:change-id="ct169520968"/><text:change-start text:change-id="ct160319168"/><text:s/><text:change-end text:change-id="ct160319168"/><text:change text:change-id="ct160230120"/><text:change text:change-id="ct173314264"/><text:change text:change-id="ct173080992"/><text:change text:change-id="ct163527888"/><text:change text:change-id="ct163528048"/><text:change-start text:change-id="ct169520712"/>5<text:change-end text:change-id="ct169520712"/><text:change text:change-id="ct161148048"/><text:change text:change-id="ct160367288"/>x1=<text:change-start text:change-id="ct169520328"/>5<text:change-end text:change-id="ct169520328"/><text:change text:change-id="ct161147792"/><text:change text:change-id="ct160367000"/></text:p>
      <text:p text:style-name="Standard"><text:s text:c="9"/><text:change-start text:change-id="ct160518040"/><text:s text:c="9"/><text:change-end text:change-id="ct160518040"/><text:s/><text:change-start text:change-id="ct160545152"/><text:s text:c="2"/><text:change-end text:change-id="ct160545152"/><text:s/><text:change text:change-id="ct165334032"/><text:change-start text:change-id="ct164223112"/><text:span text:style-name="T7">List-</text:span><text:change-end text:change-id="ct164223112"/><text:span text:style-name="T7"> </text:span><text:change text:change-id="ct165333936"/><text:change text:change-id="ct163585040"/><text:span text:style-name="T26">A </text:span><text:span text:style-name="T7"><text:s text:c="22"/></text:span><text:change text:change-id="ct160250576"/><text:change-start text:change-id="ct163530376"/><text:span text:style-name="T7"><text:s/></text:span><text:change-end text:change-id="ct163530376"/><text:span text:style-name="T7"><text:s text:c="3"/></text:span><text:change text:change-id="ct163347024"/><text:span text:style-name="T7"><text:s/></text:span><text:change text:change-id="ct163346864"/><text:change text:change-id="ct164223304"/><text:change text:change-id="ct163346736"/><text:change text:change-id="ct165333840"/><text:change text:change-id="ct163346576"/><text:change-start text:change-id="ct170311848"/><text:span text:style-name="T7"><text:s/></text:span><text:change-end text:change-id="ct170311848"/><text:change-start text:change-id="ct164223208"/><text:span text:style-name="T7">List-B</text:span><text:change-end text:change-id="ct164223208"/><text:change-start text:change-id="ct170311944"/><text:span text:style-name="T7"> <text:s/></text:span><text:change-end text:change-id="ct170311944"/><text:span text:style-name="T7"><text:s/></text:span><text:change text:change-id="ct163584944"/><text:change-start text:change-id="ct169855664"/><text:span text:style-name="T7"><text:s text:c="4"/></text:span><text:change-end text:change-id="ct169855664"/><text:span text:style-name="T7"><text:s/></text:span><text:change text:change-id="ct165333744"/></text:p>
      <text:p text:style-name="Standard"><text:change text:change-id="ct169532264"/><text:change text:change-id="ct169877984"/><text:change text:change-id="ct169532744"/><text:change text:change-id="ct164189960"/><text:change text:change-id="ct169532584"/><text:change text:change-id="ct161316344"/><text:change text:change-id="ct169532424"/><text:change text:change-id="ct163428096"/><text:change text:change-id="ct170921032"/><text:change text:change-id="ct161474992"/><text:change-start text:change-id="ct155027088"/><text:s text:c="4"/><text:change-end text:change-id="ct155027088"/><text:change-start text:change-id="ct173323560"/><text:s text:c="4"/><text:change-end text:change-id="ct173323560"/><text:change-start text:change-id="ct171000976"/><text:s text:c="8"/><text:change-end text:change-id="ct171000976"/><text:change-start text:change-id="ct173323816"/><text:s text:c="2"/><text:change-end text:change-id="ct173323816"/><text:change-start text:change-id="ct163594976"/>a<text:change-end text:change-id="ct163594976"/><text:change text:change-id="ct170250440"/><text:change-start text:change-id="ct169532872"/>) <text:s/><text:change-end text:change-id="ct169532872"/><text:change text:change-id="ct160788824"/><text:change-start text:change-id="ct171677784"/>anxious<text:change-end text:change-id="ct171677784"/><text:change-start text:change-id="ct173323688"/> <text:s text:c="10"/><text:change-end text:change-id="ct173323688"/><text:change-start text:change-id="ct169532136"/><text:s text:c="4"/><text:change-end text:change-id="ct169532136"/><text:change-start text:change-id="ct160544896"/><text:s text:c="7"/><text:change-end text:change-id="ct160544896"/><text:change-start text:change-id="ct169520584"/><text:s/><text:change-end text:change-id="ct169520584"/><text:change-start text:change-id="ct164760984"/><text:s text:c="2"/><text:change-end text:change-id="ct164760984"/><text:change-start text:change-id="ct161132592"/><text:s/><text:change-end text:change-id="ct161132592"/><text:change-start text:change-id="ct170921128"/>i)<text:change-end text:change-id="ct170921128"/><text:change text:change-id="ct169575672"/><text:change text:change-id="ct163585136"/><text:change text:change-id="ct163155296"/><text:change-start text:change-id="ct161400568"/>crying<text:change-end text:change-id="ct161400568"/><text:change-start text:change-id="ct169603816"/> <text:s text:c="13"/><text:change-end text:change-id="ct169603816"/><text:change-start text:change-id="ct165514176"/><text:s text:c="3"/><text:change-end text:change-id="ct165514176"/><text:change-start text:change-id="ct162028448"/><text:s text:c="4"/><text:change-end text:change-id="ct162028448"/><text:change-start text:change-id="ct169526792"/><text:s text:c="2"/><text:change-end text:change-id="ct169526792"/><text:change-start text:change-id="ct160287360"/><text:s text:c="2"/><text:change-end text:change-id="ct160287360"/><text:change text:change-id="ct164223016"/><text:change text:change-id="ct161053320"/><text:change text:change-id="ct163347152"/></text:p>
      <text:p text:style-name="Standard"><text:change-start text:change-id="ct173323432"/><text:s text:c="9"/><text:change-end text:change-id="ct173323432"/><text:change-start text:change-id="ct166589560"/><text:s text:c="8"/><text:change-end text:change-id="ct166589560"/><text:change-start text:change-id="ct173323304"/><text:s/><text:change-end text:change-id="ct173323304"/><text:change-start text:change-id="ct160834272"/>b<text:change-end text:change-id="ct160834272"/><text:change text:change-id="ct161568424"/><text:change-start text:change-id="ct161063096"/>) <text:s/><text:change-end text:change-id="ct161063096"/><text:change text:change-id="ct161400408"/><text:change-start text:change-id="ct161400280"/>sobbing<text:change-end text:change-id="ct161400280"/><text:change-start text:change-id="ct161063224"/> <text:s text:c="10"/><text:change-end text:change-id="ct161063224"/><text:change-start text:change-id="ct173323176"/><text:s/><text:change-end text:change-id="ct173323176"/><text:change-start text:change-id="ct160545408"/><text:s text:c="10"/><text:change-end text:change-id="ct160545408"/><text:change-start text:change-id="ct167523320"/><text:s/><text:change-end text:change-id="ct167523320"/><text:change-start text:change-id="ct160545536"/><text:s/><text:change-end text:change-id="ct160545536"/><text:change-start text:change-id="ct173323048"/><text:s/><text:change-end text:change-id="ct173323048"/><text:change text:change-id="ct169692856"/><text:change text:change-id="ct160139096"/><text:change text:change-id="ct169692536"/><text:change text:change-id="ct161866960"/><text:change text:change-id="ct169692984"/><text:change text:change-id="ct162009744"/><text:change text:change-id="ct171058280"/><text:change-start text:change-id="ct169932400"/>ii)<text:change-end text:change-id="ct169932400"/><text:change text:change-id="ct155024424"/><text:change text:change-id="ct163585232"/><text:change text:change-id="ct166235192"/><text:change-start text:change-id="ct163347280"/>good manners<text:change-end text:change-id="ct163347280"/><text:change-start text:change-id="ct155949112"/> <text:s text:c="22"/><text:change-end text:change-id="ct155949112"/><text:change-start text:change-id="ct169526536"/><text:s/><text:change-end text:change-id="ct169526536"/><text:change-start text:change-id="ct169577040"/><text:s text:c="2"/><text:change-end text:change-id="ct169577040"/><text:change text:change-id="ct164222920"/><text:change text:change-id="ct165334128"/></text:p>
      <text:p text:style-name="Standard"><text:s text:c="5"/><text:change-start text:change-id="ct161063352"/><text:s text:c="4"/><text:change-end text:change-id="ct161063352"/><text:change-start text:change-id="ct170476800"/><text:s text:c="8"/><text:change-end text:change-id="ct170476800"/><text:change-start text:change-id="ct171647368"/><text:s/><text:change-end text:change-id="ct171647368"/><text:change-start text:change-id="ct162775496"/>c<text:change-end text:change-id="ct162775496"/><text:change text:change-id="ct160118312"/><text:change-start text:change-id="ct171647624"/>) <text:s/><text:change-end text:change-id="ct171647624"/><text:change text:change-id="ct164760536"/><text:change-start text:change-id="ct164760120"/>ambition<text:change-end text:change-id="ct164760120"/><text:change-start text:change-id="ct171647880"/> <text:s text:c="11"/><text:change-end text:change-id="ct171647880"/><text:change-start text:change-id="ct160982256"/><text:s/><text:change-end text:change-id="ct160982256"/><text:change-start text:change-id="ct171648008"/><text:s/><text:change-end text:change-id="ct171648008"/><text:change-start text:change-id="ct164760856"/><text:s text:c="5"/><text:change-end text:change-id="ct164760856"/><text:change-start text:change-id="ct161746456"/><text:s/><text:change-end text:change-id="ct161746456"/><text:change text:change-id="ct171829160"/><text:change text:change-id="ct160816464"/><text:change text:change-id="ct169692696"/><text:change text:change-id="ct162009648"/><text:change text:change-id="ct169692408"/><text:change-start text:change-id="ct167642536"/><text:s/><text:change-end text:change-id="ct167642536"/><text:change-start text:change-id="ct171648136"/><text:s/><text:change-end text:change-id="ct171648136"/><text:change-start text:change-id="ct160465384"/>iii)<text:change-end text:change-id="ct160465384"/><text:change text:change-id="ct150717256"/><text:change text:change-id="ct167360608"/><text:change text:change-id="ct160459888"/><text:change-start text:change-id="ct164760696"/>to spoil<text:change-end text:change-id="ct164760696"/><text:change-start text:change-id="ct160459696"/> <text:s text:c="7"/><text:change-end text:change-id="ct160459696"/><text:change-start text:change-id="ct161330056"/><text:s text:c="20"/><text:change-end text:change-id="ct161330056"/><text:change-start text:change-id="ct171647752"/><text:s/><text:change-end text:change-id="ct171647752"/><text:change-start text:change-id="ct162055368"/><text:s/><text:change-end text:change-id="ct162055368"/><text:change text:change-id="ct160459984"/></text:p>
      <text:p text:style-name="Standard"><text:change-start text:change-id="ct171647496"/><text:s text:c="7"/><text:change-end text:change-id="ct171647496"/><text:change-start text:change-id="ct161746200"/><text:s/><text:change-end text:change-id="ct161746200"/><text:change-start text:change-id="ct171067680"/><text:s text:c="8"/><text:change-end text:change-id="ct171067680"/><text:change-start text:change-id="ct161063864"/><text:s text:c="2"/><text:change-end text:change-id="ct161063864"/><text:change text:change-id="ct173132024"/><text:change-start text:change-id="ct166681200"/>d<text:change-end text:change-id="ct166681200"/><text:change text:change-id="ct161156112"/><text:change-start text:change-id="ct161063736"/>) <text:s/><text:change-end text:change-id="ct161063736"/><text:change text:change-id="ct164760376"/><text:change-start text:change-id="ct161400696"/>foozle<text:change-end text:change-id="ct161400696"/><text:change-start text:change-id="ct161063608"/> <text:s text:c="14"/><text:change-end text:change-id="ct161063608"/><text:change-start text:change-id="ct169592168"/><text:s/><text:change-end text:change-id="ct169592168"/><text:change-start text:change-id="ct163346448"/><text:s text:c="7"/><text:change-end text:change-id="ct163346448"/><text:change-start text:change-id="ct161746584"/><text:s/><text:change-end text:change-id="ct161746584"/><text:change-start text:change-id="ct160545664"/><text:s text:c="2"/><text:change-end text:change-id="ct160545664"/><text:change-start text:change-id="ct169693112"/><text:s/><text:change-end text:change-id="ct169693112"/><text:change text:change-id="ct169591880"/><text:change text:change-id="ct150292680"/><text:change text:change-id="ct169591720"/><text:change text:change-id="ct173217584"/><text:change text:change-id="ct171224848"/><text:change text:change-id="ct169592296"/><text:change text:change-id="ct161982560"/><text:change text:change-id="ct170567944"/><text:change text:change-id="ct172689192"/><text:change text:change-id="ct171394768"/><text:change text:change-id="ct163563112"/><text:change text:change-id="ct169592424"/><text:change-start text:change-id="ct161804760"/>iv)<text:change-end text:change-id="ct161804760"/><text:change text:change-id="ct171220192"/><text:change-start text:change-id="ct171829376"/>attract<text:change-end text:change-id="ct171829376"/><text:change text:change-id="ct172592472"/><text:change-start text:change-id="ct161053224"/> <text:s text:c="18"/><text:change-end text:change-id="ct161053224"/><text:change-start text:change-id="ct161946800"/><text:s text:c="10"/><text:change-end text:change-id="ct161946800"/><text:change-start text:change-id="ct161063480"/><text:s/><text:change-end text:change-id="ct161063480"/><text:change text:change-id="ct160459792"/></text:p>
      <text:p text:style-name="Standard"><text:s text:c="5"/><text:change-start text:change-id="ct172951056"/><text:s/><text:change-end text:change-id="ct172951056"/><text:change text:change-id="ct160931528"/><text:change text:change-id="ct170772200"/><text:change text:change-id="ct169526376"/><text:change text:change-id="ct170311560"/><text:change text:change-id="ct163584848"/><text:change text:change-id="ct163874344"/><text:change text:change-id="ct170918320"/><text:change text:change-id="ct163890520"/><text:change-start text:change-id="ct164200144"/><text:s/><text:change-end text:change-id="ct164200144"/><text:change-start text:change-id="ct169527048"/><text:s/><text:change-end text:change-id="ct169527048"/><text:change-start text:change-id="ct172581352"/><text:s text:c="8"/><text:change-end text:change-id="ct172581352"/><text:change-start text:change-id="ct169526664"/><text:s/><text:change-end text:change-id="ct169526664"/><text:change text:change-id="ct167522712"/><text:change-start text:change-id="ct167522872"/><text:s/><text:change-end text:change-id="ct167522872"/><text:change-start text:change-id="ct161746328"/>e<text:change-end text:change-id="ct161746328"/><text:change-start text:change-id="ct167522584"/>) courtesy<text:change-end text:change-id="ct167522584"/><text:change-start text:change-id="ct169526920"/> <text:s text:c="20"/><text:change-end text:change-id="ct169526920"/><text:change-start text:change-id="ct167523448"/><text:s text:c="2"/><text:change-end text:change-id="ct167523448"/><text:change-start text:change-id="ct169592008"/><text:s/><text:change-end text:change-id="ct169592008"/><text:change text:change-id="ct167523000"/><text:change text:change-id="ct161745912"/><text:change-start text:change-id="ct161746072"/><text:s/><text:change-end text:change-id="ct161746072"/><text:change-start text:change-id="ct169932496"/>v)<text:change-end text:change-id="ct169932496"/><text:change text:change-id="ct160517872"/><text:change text:change-id="ct171030256"/><text:change text:change-id="ct161053128"/><text:change-start text:change-id="ct161400120"/>worried<text:change-end text:change-id="ct161400120"/><text:change-start text:change-id="ct161053416"/> <text:s text:c="8"/><text:change-end text:change-id="ct161053416"/><text:change-start text:change-id="ct164184968"/><text:s text:c="16"/><text:change-end text:change-id="ct164184968"/><text:change-start text:change-id="ct160460080"/><text:s text:c="2"/><text:change-end text:change-id="ct160460080"/><text:change text:change-id="ct163900936"/></text:p>
      <text:p text:style-name="Standard"><text:span text:style-name="T10"><text:s text:c="36"/></text:span><text:change-start text:change-id="ct161147664"/><text:s/><text:change-end text:change-id="ct161147664"/><text:span text:style-name="T10"><text:s text:c="4"/></text:span><text:change-start text:change-id="ct160545024"/><text:s text:c="8"/><text:change-end text:change-id="ct160545024"/><text:change-start text:change-id="ct169520200"/><text:s text:c="2"/><text:change-end text:change-id="ct169520200"/><text:change-start text:change-id="ct171737480"/><text:s text:c="9"/><text:change-end text:change-id="ct171737480"/><text:change-start text:change-id="ct160545280"/><text:s/><text:change-end text:change-id="ct160545280"/><text:change text:change-id="ct163900776"/><text:change text:change-id="ct164662224"/><text:change text:change-id="ct160305632"/><text:change text:change-id="ct163900616"/><text:change text:change-id="ct167523160"/><text:change-start text:change-id="ct164662416"/><text:span text:style-name="T10">vi)</text:span><text:change-end text:change-id="ct164662416"/><text:change text:change-id="ct157887232"/><text:change text:change-id="ct149524608"/><text:change-start text:change-id="ct164760248"/>strong desire<text:change-end text:change-id="ct164760248"/></text:p>
      <text:p text:style-name="Standard"><text:change text:change-id="ct170598544"/><text:change text:change-id="ct170311656"/><text:change text:change-id="ct160547824"/><text:change text:change-id="ct163874248"/><text:change text:change-id="ct160979344"/><text:change text:change-id="ct173299936"/></text:p>
      <text:p text:style-name="Standard"><text:change text:change-id="ct170108096"/><text:change text:change-id="ct164662128"/><text:change text:change-id="ct170311752"/><text:change text:change-id="ct169856512"/><text:change text:change-id="ct170849224"/><text:change text:change-id="ct164662320"/><text:change text:change-id="ct159919952"/><text:change text:change-id="ct161053512"/></text:p>
      <text:p text:style-name="P4"/>
      <text:p text:style-name="P4"><text:change-start text:change-id="ct170203144"/>III Fill in the bl<text:change-end text:change-id="ct170203144"/><text:change-start text:change-id="ct170951912"/>a<text:change-end text:change-id="ct170951912"/><text:change-start text:change-id="ct170203048"/>nks:<text:change-end text:change-id="ct170203048"/><text:change-start text:change-id="ct173212456"/> <text:s/><text:change-end text:change-id="ct173212456"/><text:change text:change-id="ct171213152"/><text:change-start text:change-id="ct171213312"/><text:s text:c="13"/><text:change-end text:change-id="ct171213312"/><text:change text:change-id="ct171213440"/><text:change-start text:change-id="ct171213600"/><text:s text:c="90"/><text:change-end text:change-id="ct171213600"/><text:change-start text:change-id="ct163357944"/><text:s text:c="3"/><text:change-end text:change-id="ct163357944"/><text:change-start text:change-id="ct162008424"/><text:s text:c="10"/><text:change-end text:change-id="ct162008424"/><text:change-start text:change-id="ct165327608"/><text:s text:c="4"/><text:change-end text:change-id="ct165327608"/><text:change-start text:change-id="ct173212712"/><text:s/><text:change-end text:change-id="ct173212712"/><text:change-start text:change-id="ct160367416"/>4<text:change-end text:change-id="ct160367416"/><text:change text:change-id="ct170864376"/><text:change-start text:change-id="ct161124152"/>X1=<text:change-end text:change-id="ct161124152"/><text:change-start text:change-id="ct170863960"/>4<text:change-end text:change-id="ct170863960"/><text:change text:change-id="ct173212584"/></text:p>
      <text:p text:style-name="Standard"><text:change-start text:change-id="ct158003840"/><text:s text:c="5"/>1<text:change-end text:change-id="ct158003840"/><text:change-start text:change-id="ct160088920"/>6<text:change-end text:change-id="ct160088920"/><text:change text:change-id="ct160089048"/><text:change-start text:change-id="ct158003552"/>. <text:s/><text:span text:style-name="T7">Fill in the blank with </text:span><text:change-end text:change-id="ct158003552"/><text:change-start text:change-id="ct161981152"/><text:span text:style-name="T7">appropriate</text:span><text:change-end text:change-id="ct161981152"/><text:change-start text:change-id="ct165172384"/><text:span text:style-name="T7"> preposition:</text:span><text:change-end text:change-id="ct165172384"/><text:change text:change-id="ct167650928"/><text:change-start text:change-id="ct160507224"/> <text:s/><text:change-end text:change-id="ct160507224"/></text:p>
      <text:p text:style-name="Standard"><text:change-start text:change-id="ct173314424"/><text:s text:c="12"/>Kapil Dev was <text:s/>one of the greatest all rounder___the game of cricket.<text:change-end text:change-id="ct173314424"/></text:p>
      <text:p text:style-name="Standard"><text:change text:change-id="ct160507320"/><text:change text:change-id="ct161753000"/><text:change text:change-id="ct160923648"/></text:p>
      <text:p text:style-name="Standard"><text:change text:change-id="ct171247320"/></text:p>
      <text:p text:style-name="Standard"><text:change-start text:change-id="ct160923840"/><text:s text:c="5"/>1<text:change-end text:change-id="ct160923840"/><text:change-start text:change-id="ct160089496"/>7<text:change-end text:change-id="ct160089496"/><text:change text:change-id="ct163430344"/><text:change-start text:change-id="ct158003648"/>. <text:s/><text:span text:style-name="T7">Fill in the blank with appropriate “article”.</text:span></text:p>
      <text:p text:style-name="Standard"><text:s text:c="7"/><text:change-end text:change-id="ct158003648"/><text:change-start text:change-id="ct170133864"/><text:s text:c="3"/><text:change-end text:change-id="ct170133864"/><text:change-start text:change-id="ct173136672"/><text:s text:c="2"/><text:change-end text:change-id="ct173136672"/><text:change text:change-id="ct163587264"/><text:change-start text:change-id="ct173314584"/>He hired ______<text:change-end text:change-id="ct173314584"/><text:change-start text:change-id="ct163539544"/> <text:change-end text:change-id="ct163539544"/><text:change-start text:change-id="ct173314744"/>autoriksha<text:change-end text:change-id="ct173314744"/><text:change-start text:change-id="ct163539672"/>w<text:change-end text:change-id="ct163539672"/><text:change-start text:change-id="ct171733344"/>.<text:change-end text:change-id="ct171733344"/><text:change-start text:change-id="ct160923936"/> <text:s text:c="5"/><text:change-end text:change-id="ct160923936"/><text:change text:change-id="ct170203240"/><text:change text:change-id="ct170203432"/><text:change-start text:change-id="ct173480440"/><text:s text:c="1067"/><text:change-end text:change-id="ct173480440"/><text:change-start text:change-id="ct160548056"/><text:s text:c="1134"/><text:change-end text:change-id="ct160548056"/><text:change-start text:change-id="ct170203336"/>.<text:change-end text:change-id="ct170203336"/><text:change-start text:change-id="ct167656056"/> <text:s text:c="3"/><text:change-end text:change-id="ct167656056"/></text:p>
      <text:p text:style-name="Standard"><text:change text:change-id="ct160318912"/></text:p>
      <text:p text:style-name="Standard"><text:change text:change-id="ct161197040"/><text:change-start text:change-id="ct160768840"/>1<text:change-end text:change-id="ct160768840"/><text:change-start text:change-id="ct160089368"/>8<text:change-end text:change-id="ct160089368"/><text:change text:change-id="ct163429864"/><text:change-start text:change-id="ct160768552"/>. <text:s/><text:span text:style-name="T7">Fill in the blank with </text:span><text:change-end text:change-id="ct160768552"/><text:change-start text:change-id="ct161981408"/><text:span text:style-name="T7">correct form of</text:span><text:change-end text:change-id="ct161981408"/><text:change-start text:change-id="ct160768936"/><text:span text:style-name="T7"> t</text:span><text:change-end text:change-id="ct160768936"/><text:change-start text:change-id="ct161981280"/><text:span text:style-name="T7">he </text:span><text:change-end text:change-id="ct161981280"/><text:change text:change-id="ct164662032"/><text:change-start text:change-id="ct173315032"/><text:span text:style-name="T7">word</text:span><text:change-end text:change-id="ct173315032"/><text:change-start text:change-id="ct160768744"/><text:span text:style-name="T7">.</text:span><text:change-end text:change-id="ct160768744"/></text:p>
      <text:p text:style-name="Standard"><text:change-start text:change-id="ct160077528"/><text:s text:c="9"/><text:change-end text:change-id="ct160077528"/><text:change-start text:change-id="ct170132472"/><text:s text:c="2"/><text:change-end text:change-id="ct170132472"/><text:change-start text:change-id="ct166887104"/><text:s text:c="2"/><text:change-end text:change-id="ct166887104"/><text:change text:change-id="ct164745264"/><text:change text:change-id="ct162143160"/><text:change text:change-id="ct161981536"/><text:change text:change-id="ct162143288"/><text:change text:change-id="ct163376512"/><text:change text:change-id="ct170681600"/><text:change text:change-id="ct170250232"/><text:change text:change-id="ct170898504"/><text:change text:change-id="ct170539584"/><text:change text:change-id="ct169517368"/><text:change text:change-id="ct161008568"/><text:change text:change-id="ct169517496"/><text:change text:change-id="ct164963240"/><text:change-start text:change-id="ct173314904"/>All wise men answered the King<text:change-end text:change-id="ct173314904"/><text:change-start text:change-id="ct169632384"/>’s questions_________(differ)<text:change-end text:change-id="ct169632384"/><text:change-start text:change-id="ct169588776"/> <text:change-end text:change-id="ct169588776"/><text:change text:change-id="ct161202512"/><text:change text:change-id="ct169693344"/><text:change text:change-id="ct161952688"/><text:change text:change-id="ct160758408"/><text:change text:change-id="ct162143544"/></text:p>
      <text:p text:style-name="Standard"><text:change text:change-id="ct160319424"/></text:p>
      <text:list xml:id="list1806260061" text:continue-list="list1910880703" text:style-name="WW8Num22">
        <text:list-item>
          <text:p text:style-name="P10"><text:change text:change-id="ct160923552"/><text:change text:change-id="ct164090624"/><text:change text:change-id="ct164090912"/><text:change text:change-id="ct173212200"/><text:change text:change-id="ct158003744"/></text:p>
        </text:list-item>
        <text:list-item>
          <text:p text:style-name="P22"><text:change text:change-id="ct162143416"/><text:change text:change-id="ct160507128"/><text:change text:change-id="ct171708024"/><text:change text:change-id="ct171323632"/><text:span text:style-name="T7"/></text:p>
        </text:list-item>
        <text:list-item>
          <text:p text:style-name="P10"><text:change text:change-id="ct160319296"/></text:p>
        </text:list-item>
        <text:list-item>
          <text:p text:style-name="P10"><text:change-start text:change-id="ct161124280"/>Fill in the blank with appropriate <text:change-end text:change-id="ct161124280"/><text:change text:change-id="ct167365600"/><text:change text:change-id="ct169632704"/><text:change text:change-id="ct161124664"/><text:change-start text:change-id="ct169632544"/>word.<text:change-end text:change-id="ct169632544"/></text:p>
        </text:list-item>
      </text:list>
      <text:p text:style-name="P8"><text:change-start text:change-id="ct162226240"/><text:s/><text:change-end text:change-id="ct162226240"/><text:change text:change-id="ct163376384"/><text:change text:change-id="ct164415992"/><text:change text:change-id="ct169693752"/><text:change-start text:change-id="ct169632864"/>The cat began to_________(drink/lick) up the milk<text:change-end text:change-id="ct169632864"/><text:change-start text:change-id="ct161124536"/><text:span text:style-name="T10">.</text:span><text:change-end text:change-id="ct161124536"/></text:p>
      <text:p text:style-name="Standard"><text:change text:change-id="ct160319552"/></text:p>
      <text:p text:style-name="P32"/>
      <text:p text:style-name="Standard"/>
      <text:p text:style-name="Standard"/>
      <text:p text:style-name="P4">IV <text:s/>Answer the following questions in two or three sentences each<text:change-start text:change-id="ct163376896"/>:<text:change-end text:change-id="ct163376896"/> <text:s text:c="10"/><text:change text:change-id="ct170951400"/><text:s text:c="16"/><text:change-start text:change-id="ct163357816"/><text:s/><text:change-end text:change-id="ct163357816"/><text:change-start text:change-id="ct163414216"/><text:s text:c="11"/><text:change-end text:change-id="ct163414216"/><text:change-start text:change-id="ct163357688"/><text:s/><text:change-end text:change-id="ct163357688"/><text:s text:c="5"/><text:change-start text:change-id="ct170863832"/>9<text:change-end text:change-id="ct170863832"/><text:change text:change-id="ct171546912"/>x2=<text:change-start text:change-id="ct170864088"/>18<text:change-end text:change-id="ct170864088"/><text:change text:change-id="ct170864216"/><text:change-start text:change-id="ct169653776"/> <text:s text:c="2"/></text:p>
      <text:p text:style-name="P11"><text:change-end text:change-id="ct169653776"/><text:change text:change-id="ct169633024"/><text:change text:change-id="ct163357560"/><text:change text:change-id="ct169653648"/><text:change text:change-id="ct165327480"/><text:change text:change-id="ct169653520"/></text:p>
      <text:p text:style-name="P12">2<text:change-start text:change-id="ct167424816"/>0<text:change-end text:change-id="ct167424816"/><text:change text:change-id="ct155002936"/><text:change text:change-id="ct155003448"/>. <text:change text:change-id="ct160115032"/><text:change text:change-id="ct169534424"/><text:change-start text:change-id="ct169633184"/>Why did Yudhistira send Sahadeva to see what the matter was<text:change-end text:change-id="ct169633184"/> <text:change text:change-id="ct160465480"/><text:change text:change-id="ct170645744"/>?<text:change text:change-id="ct169653904"/></text:p>
      <text:p text:style-name="Standard"><text:s text:c="5"/>2<text:change-start text:change-id="ct167424688"/>1<text:change-end text:change-id="ct167424688"/><text:change text:change-id="ct155002808"/><text:change text:change-id="ct155003192"/>. <text:s/><text:change-start text:change-id="ct161124408"/>How did the king <text:change-end text:change-id="ct161124408"/><text:change-start text:change-id="ct172543104"/>treat the wounded person<text:change-end text:change-id="ct172543104"/><text:change text:change-id="ct161463712"/><text:change text:change-id="ct171553768"/>?</text:p>
      <text:p text:style-name="P13"><text:s text:c="5"/>2<text:change-start text:change-id="ct167424560"/>2<text:change-end text:change-id="ct167424560"/><text:change text:change-id="ct155003064"/><text:change text:change-id="ct155003320"/>. <text:s/><text:change text:change-id="ct171333760"/><text:change text:change-id="ct173300496"/><text:change text:change-id="ct162033952"/><text:change text:change-id="ct170433968"/><text:change text:change-id="ct151153248"/><text:change text:change-id="ct170433840"/><text:change-start text:change-id="ct172542976"/>Why is the Poet grateful for eyes and ears<text:change-end text:change-id="ct172542976"/><text:change text:change-id="ct171322552"/><text:change text:change-id="ct170434224"/>?</text:p>
      <text:p text:style-name="P12"><text:change text:change-id="ct161000008"/><text:change text:change-id="ct170024104"/><text:change text:change-id="ct170434096"/><text:change text:change-id="ct170023816"/><text:change text:change-id="ct170434352"/><text:change text:change-id="ct173300368"/><text:change text:change-id="ct173048784"/><text:change text:change-id="ct169621544"/><text:change text:change-id="ct170434480"/><text:change text:change-id="ct170023688"/><text:change text:change-id="ct170024232"/></text:p>
      <text:p text:style-name="Standard"><text:s text:c="5"/><text:change-start text:change-id="ct167634816"/>2<text:change-end text:change-id="ct167634816"/><text:change-start text:change-id="ct160089624"/>3<text:change-end text:change-id="ct160089624"/><text:change text:change-id="ct167634560"/><text:change text:change-id="ct161000520"/>. <text:s/><text:change text:change-id="ct166193592"/><text:change-start text:change-id="ct172543232"/>Kapil uses an idiomatic expression “castles in the air<text:change-end text:change-id="ct172543232"/><text:change-start text:change-id="ct172543552"/>” What does this mean<text:change-end text:change-id="ct172543552"/><text:change text:change-id="ct172543392"/><text:change-start text:change-id="ct161860520"/>?<text:change-end text:change-id="ct161860520"/></text:p>
      <text:p text:style-name="Standard"><text:soft-page-break/><text:s text:c="5"/><text:change-start text:change-id="ct161000264"/>2<text:change-end text:change-id="ct161000264"/><text:change-start text:change-id="ct163429736"/>4<text:change-end text:change-id="ct163429736"/><text:change text:change-id="ct160999880"/><text:change text:change-id="ct160527944"/>. <text:s/><text:change text:change-id="ct161610088"/><text:change-start text:change-id="ct172543680"/>How has the weather been described in the poem <text:change-end text:change-id="ct172543680"/><text:change-start text:change-id="ct172543808"/>“Missed”<text:change-end text:change-id="ct172543808"/><text:change text:change-id="ct167546736"/>?</text:p>
      <text:p text:style-name="Standard"><text:s text:c="4"/><text:change-start text:change-id="ct167634944"/><text:s/>2<text:change-end text:change-id="ct167634944"/><text:change-start text:change-id="ct167425072"/>5<text:change-end text:change-id="ct167425072"/><text:change text:change-id="ct163430024"/><text:change-start text:change-id="ct167634432"/>.<text:change-end text:change-id="ct167634432"/><text:change text:change-id="ct160527816"/> <text:s/><text:change-start text:change-id="ct173470696"/>What are the ways in which we usually thank a person for having helped us<text:change-end text:change-id="ct173470696"/><text:change text:change-id="ct173470824"/><text:change-start text:change-id="ct160193656"/>?<text:change-end text:change-id="ct160193656"/></text:p>
      <text:p text:style-name="Standard"><text:change text:change-id="ct170311256"/><text:change text:change-id="ct155452232"/><text:change text:change-id="ct156320536"/><text:change text:change-id="ct160979216"/><text:change text:change-id="ct172595768"/><text:change text:change-id="ct160930664"/><text:change text:change-id="ct160194200"/><text:change-start text:change-id="ct160193784"/><text:s text:c="5"/><text:change-end text:change-id="ct160193784"/></text:p>
      <text:p text:style-name="Standard"><text:change text:change-id="ct160194072"/><text:change text:change-id="ct160193912"/><text:change-start text:change-id="ct161000136"/>2<text:change-end text:change-id="ct161000136"/><text:change-start text:change-id="ct167424944"/>6<text:change-end text:change-id="ct167424944"/><text:change text:change-id="ct163430504"/><text:change-start text:change-id="ct167635072"/>.<text:change-end text:change-id="ct167635072"/><text:change text:change-id="ct160527560"/> <text:s/><text:change text:change-id="ct173300880"/><text:change text:change-id="ct173300752"/><text:change text:change-id="ct170591840"/><text:change text:change-id="ct173300624"/><text:change text:change-id="ct173301008"/><text:change-start text:change-id="ct173470984"/>What does everyone try to hear and see afresh<text:change-end text:change-id="ct173470984"/><text:change text:change-id="ct169606184"/><text:change-start text:change-id="ct170591968"/>?<text:change-end text:change-id="ct170591968"/></text:p>
      <text:p text:style-name="Standard"><text:s text:c="4"/><text:change-start text:change-id="ct161000392"/><text:s/><text:change-end text:change-id="ct161000392"/><text:change-start text:change-id="ct167425328"/>27<text:change-end text:change-id="ct167425328"/><text:change text:change-id="ct161147344"/><text:change-start text:change-id="ct167634688"/>.<text:change-end text:change-id="ct167634688"/><text:change text:change-id="ct160527688"/> <text:s/><text:change text:change-id="ct160193528"/><text:change text:change-id="ct165013560"/><text:change-start text:change-id="ct173471112"/>What kind of atmosphere existed in the country when Aruna entered politics<text:change-end text:change-id="ct173471112"/><text:change text:change-id="ct169697080"/>?</text:p>
      <text:p text:style-name="Standard"><text:change-start text:change-id="ct160528200"/><text:s text:c="5"/><text:change-end text:change-id="ct160528200"/><text:change-start text:change-id="ct167425200"/>28<text:change-end text:change-id="ct167425200"/><text:change text:change-id="ct163430184"/><text:change-start text:change-id="ct160528072"/>.<text:change-end text:change-id="ct160528072"/> <text:s/><text:change-start text:change-id="ct171521168"/>‘Physicians and <text:change-end text:change-id="ct171521168"/><text:change-start text:change-id="ct171521456"/>surgeons<text:change-end text:change-id="ct171521456"/><text:change-start text:change-id="ct173471560"/> are dolts’<text:change-end text:change-id="ct173471560"/><text:change-start text:change-id="ct171521296"/>. W<text:change-end text:change-id="ct171521296"/><text:change-start text:change-id="ct173471432"/>hy did the king call them dolts<text:change-end text:change-id="ct173471432"/><text:change text:change-id="ct170749128"/><text:change text:change-id="ct167642928"/><text:change text:change-id="ct163495576"/><text:change-start text:change-id="ct173471272"/> <text:change-end text:change-id="ct173471272"/><text:change-start text:change-id="ct155024248"/>?<text:change-end text:change-id="ct155024248"/><text:change text:change-id="ct160466168"/><text:change text:change-id="ct161960208"/></text:p>
      <text:p text:style-name="Standard"/>
      <text:p text:style-name="P4"/>
      <text:p text:style-name="P4">V <text:s/>Read the following extracts and answer <text:change-start text:change-id="ct161612768"/><text:s/><text:change-end text:change-id="ct161612768"/>the questions that follow<text:change-start text:change-id="ct170592096"/>:<text:change-end text:change-id="ct170592096"/> <text:s text:c="9"/><text:change text:change-id="ct170951784"/><text:s text:c="16"/><text:change-start text:change-id="ct169935512"/><text:s text:c="13"/><text:change-end text:change-id="ct169935512"/><text:s/><text:change text:change-id="ct170592224"/><text:s text:c="2"/>5x3=15</text:p>
      <text:p text:style-name="P4"><text:change-start text:change-id="ct163574848"/><text:s/><text:change-end text:change-id="ct163574848"/><text:change text:change-id="ct170859280"/><text:change-start text:change-id="ct161656968"/><text:s text:c="3"/><text:change-end text:change-id="ct161656968"/><text:change text:change-id="ct171438952"/><text:change text:change-id="ct163575104"/><text:change text:change-id="ct170299768"/><text:change text:change-id="ct169965344"/><text:change text:change-id="ct171521584"/><text:change text:change-id="ct169654032"/><text:change text:change-id="ct165327224"/><text:change text:change-id="ct169654160"/></text:p>
      <text:p text:style-name="Standard"><text:change text:change-id="ct170108608"/><text:s/><text:change-start text:change-id="ct171547424"/>29.<text:change-end text:change-id="ct171547424"/><text:change text:change-id="ct166887008"/><text:change text:change-id="ct160353560"/><text:change text:change-id="ct163368048"/><text:change text:change-id="ct163368560"/><text:change text:change-id="ct173048240"/> “<text:change text:change-id="ct160369672"/><text:change text:change-id="ct159856736"/><text:change text:change-id="ct160093176"/><text:change text:change-id="ct170592480"/><text:change text:change-id="ct160475136"/><text:change-start text:change-id="ct171521744"/>What is happiness?<text:change-end text:change-id="ct171521744"/>”</text:p>
      <text:p text:style-name="Standard"><text:s text:c="6"/><text:change-start text:change-id="ct164301952"/><text:s text:c="5"/><text:change-end text:change-id="ct164301952"/><text:change text:change-id="ct163528304"/><text:change text:change-id="ct170094088"/><text:change text:change-id="ct160093048"/><text:change text:change-id="ct164301568"/><text:span text:style-name="T7">a)</text:span> Who <text:change text:change-id="ct160465248"/><text:change-start text:change-id="ct171521872"/>asked<text:change-end text:change-id="ct171521872"/><text:change text:change-id="ct167600784"/><text:change-start text:change-id="ct169603576"/> this<text:change-end text:change-id="ct169603576"/><text:change-start text:change-id="ct171522000"/> question<text:change-end text:change-id="ct171522000"/>? <text:change-start text:change-id="ct167601104"/><text:s text:c="6"/><text:change-end text:change-id="ct167601104"/><text:change text:change-id="ct164301696"/><text:change text:change-id="ct163182944"/><text:change text:change-id="ct163182688"/><text:change text:change-id="ct170951528"/><text:span text:style-name="T7">b)</text:span><text:change text:change-id="ct171213856"/><text:change text:change-id="ct160370184"/><text:change text:change-id="ct160369928"/><text:change-start text:change-id="ct167601360"/>To whom it was asked<text:change-end text:change-id="ct167601360"/><text:change text:change-id="ct170846168"/><text:change text:change-id="ct167600944"/>? <text:change-start text:change-id="ct167601616"/><text:s text:c="4"/><text:change-end text:change-id="ct167601616"/><text:change-start text:change-id="ct169868752"/><text:s text:c="3"/><text:change-end text:change-id="ct169868752"/><text:change-start text:change-id="ct167601488"/><text:s text:c="2"/><text:change-end text:change-id="ct167601488"/><text:change text:change-id="ct163182816"/><text:change text:change-id="ct170951240"/><text:span text:style-name="T7">c)</text:span><text:change text:change-id="ct164301824"/><text:change text:change-id="ct160370056"/><text:change text:change-id="ct160369800"/><text:change text:change-id="ct163182304"/><text:change text:change-id="ct171213728"/><text:change text:change-id="ct163182432"/><text:change text:change-id="ct163528176"/><text:change text:change-id="ct163182560"/><text:change-start text:change-id="ct162055552"/>Wh<text:change-end text:change-id="ct162055552"/><text:change-start text:change-id="ct167601232"/>at was his answer<text:change-end text:change-id="ct167601232"/><text:change text:change-id="ct170592352"/><text:change text:change-id="ct164302080"/><text:change-start text:change-id="ct160370312"/>?<text:change-end text:change-id="ct160370312"/><text:change text:change-id="ct160092920"/></text:p>
      <text:p text:style-name="Standard"><text:s text:c="4"/>3<text:change-start text:change-id="ct171547552"/>0<text:change-end text:change-id="ct171547552"/><text:change text:change-id="ct160370848"/><text:change text:change-id="ct163368688"/>.<text:change text:change-id="ct163368432"/> <text:s/>“<text:change text:change-id="ct160358912"/><text:change text:change-id="ct163572296"/><text:change text:change-id="ct165796136"/><text:change text:change-id="ct160093560"/><text:change text:change-id="ct160358784"/><text:change-start text:change-id="ct160358368"/>I am grateful for one thing all above else<text:change-end text:change-id="ct160358368"/>”<text:change text:change-id="ct165796264"/><text:change text:change-id="ct160358240"/><text:change text:change-id="ct160093432"/><text:change text:change-id="ct160358112"/></text:p>
      <text:p text:style-name="Standard"><text:s text:c="9"/><text:change-start text:change-id="ct173218848"/><text:s/><text:change-end text:change-id="ct173218848"/><text:s/><text:change text:change-id="ct169505976"/><text:change text:change-id="ct173048368"/><text:span text:style-name="T7">a)</text:span> Who <text:change text:change-id="ct160358656"/><text:change-start text:change-id="ct160358528"/>is the speaker<text:change-end text:change-id="ct160358528"/>? <text:s text:c="2"/><text:change text:change-id="ct163564448"/><text:change text:change-id="ct163563872"/><text:change-start text:change-id="ct169505592"/><text:span text:style-name="T7"><text:s text:c="2"/></text:span><text:change-end text:change-id="ct169505592"/><text:change text:change-id="ct165796520"/><text:change-start text:change-id="ct165796776"/><text:span text:style-name="T7"><text:s/></text:span><text:change-end text:change-id="ct165796776"/><text:change text:change-id="ct163564160"/><text:span text:style-name="T7"><text:s/>b</text:span><text:change-start text:change-id="ct165796392"/>) What is the thing all above else<text:change-end text:change-id="ct165796392"/><text:change text:change-id="ct165796648"/>? <text:s text:c="2"/><text:span text:style-name="T7">c)</text:span> Why <text:change text:change-id="ct163563584"/><text:change-start text:change-id="ct165796904"/><text:s/>is he grateful for that thing<text:change-end text:change-id="ct165796904"/><text:change text:change-id="ct160093304"/><text:change text:change-id="ct163563712"/>?</text:p>
      <text:p text:style-name="Standard"><text:s text:c="2"/><text:change-start text:change-id="ct169505720"/><text:s/><text:change-end text:change-id="ct169505720"/><text:s/>3<text:change-start text:change-id="ct171547680"/>1<text:change-end text:change-id="ct171547680"/><text:change text:change-id="ct163368176"/><text:change text:change-id="ct170093704"/>. <text:s/>“<text:change text:change-id="ct164740528"/><text:change text:change-id="ct161791488"/><text:change text:change-id="ct163564288"/><text:change-start text:change-id="ct163564032"/>I had to sit still for nearly two hours<text:change-end text:change-id="ct163564032"/><text:change-start text:change-id="ct161300192"/>”<text:change-end text:change-id="ct161300192"/></text:p>
      <text:p text:style-name="Standard"><text:span text:style-name="T7"><text:s text:c="8"/></text:span><text:change-start text:change-id="ct173218720"/><text:span text:style-name="T7"><text:s text:c="2"/></text:span><text:change-end text:change-id="ct173218720"/><text:change-start text:change-id="ct169505464"/><text:span text:style-name="T7"><text:s/></text:span><text:change-end text:change-id="ct169505464"/><text:change text:change-id="ct164302208"/><text:change text:change-id="ct161789816"/><text:change text:change-id="ct170951656"/><text:span text:style-name="T7">a)</text:span> <text:change text:change-id="ct163879656"/><text:change text:change-id="ct163572680"/><text:change text:change-id="ct165171960"/><text:change text:change-id="ct163572552"/><text:change text:change-id="ct171057152"/><text:change-start text:change-id="ct159919712"/>Who is the speaker<text:change-end text:change-id="ct159919712"/>? <text:change text:change-id="ct161789944"/><text:s/><text:change-start text:change-id="ct170094344"/><text:s/><text:change-end text:change-id="ct170094344"/><text:change-start text:change-id="ct170297152"/><text:s text:c="5"/><text:change-end text:change-id="ct170297152"/><text:span text:style-name="T7">b)</text:span> <text:change text:change-id="ct163451864"/><text:change text:change-id="ct163418264"/><text:change-start text:change-id="ct161300448"/>Where had he sit<text:change-end text:change-id="ct161300448"/><text:change-start text:change-id="ct163451736"/>?<text:change-end text:change-id="ct163451736"/><text:change-start text:change-id="ct161300320"/> <text:s text:c="8"/><text:change-end text:change-id="ct161300320"/><text:change-start text:change-id="ct163451992"/><text:s/><text:change-end text:change-id="ct163451992"/><text:change-start text:change-id="ct170297024"/><text:s text:c="11"/><text:change-end text:change-id="ct170297024"/><text:change-start text:change-id="ct169703992"/><text:s text:c="2"/><text:change-end text:change-id="ct169703992"/><text:change-start text:change-id="ct170297280"/><text:s text:c="2"/><text:change-end text:change-id="ct170297280"/><text:change-start text:change-id="ct163452120"/><text:s/><text:span text:style-name="T7">c)</text:span><text:change-end text:change-id="ct163452120"/><text:change text:change-id="ct161789432"/><text:change text:change-id="ct163572424"/><text:change text:change-id="ct163572936"/><text:change text:change-id="ct161789560"/><text:change text:change-id="ct163452248"/><text:change-start text:change-id="ct170704576"/>Wh<text:change-end text:change-id="ct170704576"/><text:change-start text:change-id="ct161300064"/>at was the result of it<text:change-end text:change-id="ct161300064"/><text:change text:change-id="ct167646584"/><text:change-start text:change-id="ct163451608"/>?<text:change-end text:change-id="ct163451608"/><text:change text:change-id="ct161789688"/><text:change text:change-id="ct161789304"/><text:change text:change-id="ct163572808"/></text:p>
      <text:p text:style-name="Standard"><text:s/><text:change-start text:change-id="ct169505848"/><text:s/><text:change-end text:change-id="ct169505848"/><text:s text:c="2"/>3<text:change-start text:change-id="ct160984960"/>2<text:change-end text:change-id="ct160984960"/><text:change text:change-id="ct160370976"/><text:change text:change-id="ct170093832"/>. <text:s text:c="2"/>‘<text:change text:change-id="ct160364760"/><text:change text:change-id="ct161754256"/><text:change text:change-id="ct170800056"/><text:change text:change-id="ct162427920"/><text:change-start text:change-id="ct161300576"/>I bungled the easiest catch<text:change-end text:change-id="ct161300576"/><text:change-start text:change-id="ct172592656"/>”<text:change-end text:change-id="ct172592656"/><text:change-start text:change-id="ct173129944"/></text:p>
      <text:p text:style-name="Standard"><text:s/><text:change-end text:change-id="ct173129944"/><text:change text:change-id="ct163278632"/></text:p>
      <text:p text:style-name="Standard"><text:s text:c="8"/><text:change-start text:change-id="ct173219360"/><text:s/><text:change-end text:change-id="ct173219360"/><text:change-start text:change-id="ct170093960"/><text:s/><text:change-end text:change-id="ct170093960"/><text:change text:change-id="ct173048496"/><text:change text:change-id="ct162471600"/><text:change text:change-id="ct173219488"/><text:span text:style-name="T7">a)</text:span> <text:change text:change-id="ct163202816"/><text:change text:change-id="ct155973016"/><text:change-start text:change-id="ct161300736"/>Who does <text:change-end text:change-id="ct161300736"/><text:change-start text:change-id="ct170296608"/>“I” refer here<text:change-end text:change-id="ct170296608"/>?<text:change-start text:change-id="ct170296480"/> <text:s text:c="4"/><text:change-end text:change-id="ct170296480"/><text:change-start text:change-id="ct170094216"/><text:s/><text:change-end text:change-id="ct170094216"/><text:s/><text:span text:style-name="T7">b)</text:span> Wh<text:change-start text:change-id="ct161300864"/>ich is the game<text:change-end text:change-id="ct161300864"/><text:change text:change-id="ct170296736"/>? <text:s/><text:change-start text:change-id="ct173219232"/><text:s text:c="9"/><text:change-end text:change-id="ct173219232"/><text:change-start text:change-id="ct171323440"/><text:s text:c="3"/><text:change-end text:change-id="ct171323440"/><text:change-start text:change-id="ct173219104"/><text:s text:c="2"/><text:change-end text:change-id="ct173219104"/><text:span text:style-name="T7">c)</text:span> <text:change text:change-id="ct161108568"/><text:change-start text:change-id="ct170400808"/>Why <text:change-end text:change-id="ct170400808"/><text:change-start text:change-id="ct173218976"/>did he bungle the catch?<text:change-end text:change-id="ct173218976"/><text:change text:change-id="ct170296864"/><text:change-start text:change-id="ct171195784"/> <text:change-end text:change-id="ct171195784"/><text:change-start text:change-id="ct173137096"/><text:s text:c="2"/></text:p>
      <text:p text:style-name="Standard"><text:s text:c="16"/><text:change-end text:change-id="ct173137096"/><text:change-start text:change-id="ct170477672"/>from close to the ground?<text:change-end text:change-id="ct170477672"/> <text:change text:change-id="ct163460280"/></text:p>
      <text:p text:style-name="Standard"><text:s text:c="2"/><text:change-start text:change-id="ct169506104"/><text:s/><text:change-end text:change-id="ct169506104"/><text:s/><text:change-start text:change-id="ct160371104"/>3<text:change-end text:change-id="ct160371104"/><text:change-start text:change-id="ct160354360"/>3<text:change-end text:change-id="ct160354360"/><text:change text:change-id="ct160371232"/><text:change text:change-id="ct163368304"/>. <text:change text:change-id="ct169999368"/><text:s/>“<text:change text:change-id="ct169616712"/><text:change text:change-id="ct160370720"/><text:change text:change-id="ct169772920"/><text:change-start text:change-id="ct170729544"/> <text:change-end text:change-id="ct170729544"/><text:change text:change-id="ct164388080"/><text:change text:change-id="ct161930472"/><text:change text:change-id="ct170912352"/><text:change-start text:change-id="ct164809912"/>I noticed that they did the job fairly fast<text:change-end text:change-id="ct164809912"/><text:change-start text:change-id="ct167423704"/>”.<text:change-end text:change-id="ct167423704"/><text:change-start text:change-id="ct169487792"/> <text:s text:c="146"/><text:change-end text:change-id="ct169487792"/></text:p>
      <text:p text:style-name="Standard"><text:s text:c="8"/><text:change text:change-id="ct162471728"/><text:s/><text:change-start text:change-id="ct162471344"/><text:s/><text:change-end text:change-id="ct162471344"/><text:s/><text:span text:style-name="T7">a)</text:span> <text:change text:change-id="ct169533088"/><text:change-start text:change-id="ct164809784"/>From which lesson this line is taken <text:change-end text:change-id="ct164809784"/><text:change text:change-id="ct162206216"/><text:change text:change-id="ct163558000"/>? <text:s/><text:change text:change-id="ct162471472"/><text:change text:change-id="ct164810200"/><text:span text:style-name="T7">b)</text:span> <text:change text:change-id="ct170420648"/><text:change-start text:change-id="ct160790112"/>Wh<text:change-end text:change-id="ct160790112"/><text:change-start text:change-id="ct164810040"/>o does ‘they’ refer to<text:change-end text:change-id="ct164810040"/><text:change text:change-id="ct161155920"/>?<text:change-start text:change-id="ct162201736"/></text:p>
      <text:p text:style-name="Standard"><text:s text:c="9"/><text:change-end text:change-id="ct162201736"/><text:s text:c="2"/><text:span text:style-name="T7">c</text:span>) <text:change text:change-id="ct167646768"/><text:change text:change-id="ct160370592"/><text:change text:change-id="ct172579080"/><text:change-start text:change-id="ct163479856"/>Wh<text:change-end text:change-id="ct163479856"/><text:change-start text:change-id="ct162250600"/>y<text:change-end text:change-id="ct162250600"/><text:change text:change-id="ct164803696"/><text:change-start text:change-id="ct160119504"/> d<text:change-end text:change-id="ct160119504"/><text:change-start text:change-id="ct164810488"/>id they do their job<text:change-end text:change-id="ct164810488"/><text:change-start text:change-id="ct161214520"/> <text:change-end text:change-id="ct161214520"/><text:change-start text:change-id="ct164810648"/>fairly fast<text:change-end text:change-id="ct164810648"/><text:change text:change-id="ct163271496"/><text:change text:change-id="ct164810328"/><text:change text:change-id="ct170196328"/>?</text:p>
      <text:p text:style-name="Standard"/>
      <text:p text:style-name="Standard"/>
      <text:p text:style-name="P4"><text:change-start text:change-id="ct171624760"/>VI <text:change-end text:change-id="ct171624760"/><text:change text:change-id="ct170584176"/><text:change text:change-id="ct161986424"/><text:change text:change-id="ct163358072"/><text:change text:change-id="ct160508856"/></text:p>
      <text:list xml:id="list1858600883" text:style-name="WW8Num9">
        <text:list-item>
          <text:p text:style-name="P25"><text:change text:change-id="ct160353688"/><text:change text:change-id="ct164733672"/><text:change text:change-id="ct160816600"/><text:change text:change-id="ct171624888"/><text:change text:change-id="ct156537896"/><text:change text:change-id="ct169673120"/><text:change text:change-id="ct156538152"/><text:change text:change-id="ct163874440"/><text:change text:change-id="ct164733544"/><text:change text:change-id="ct161838784"/><text:change text:change-id="ct155030168"/><text:change text:change-id="ct160981432"/><text:span text:style-name="T10"/></text:p>
        </text:list-item>
      </text:list>
      <text:p text:style-name="P14"><text:change text:change-id="ct164733928"/><text:change text:change-id="ct161636192"/><text:change text:change-id="ct171206056"/><text:change text:change-id="ct161987176"/><text:change text:change-id="ct160925056"/><text:change text:change-id="ct164922544"/><text:change text:change-id="ct173082376"/><text:change text:change-id="ct161203040"/></text:p>
      <text:p text:style-name="P14"><text:change text:change-id="ct161100120"/><text:change text:change-id="ct171617624"/><text:change text:change-id="ct169566488"/><text:change text:change-id="ct160925312"/><text:change text:change-id="ct161635552"/><text:change text:change-id="ct161104688"/><text:change text:change-id="ct164733800"/><text:change text:change-id="ct156538280"/><text:change text:change-id="ct173082056"/><text:change text:change-id="ct160074504"/><text:change text:change-id="ct165788760"/><text:change text:change-id="ct164734184"/><text:change text:change-id="ct161635680"/><text:change text:change-id="ct164734056"/><text:change text:change-id="ct160241688"/><text:change text:change-id="ct173082216"/><text:change text:change-id="ct138526048"/><text:change text:change-id="ct170281608"/><text:change text:change-id="ct170839880"/><text:change text:change-id="ct172592328"/><text:change text:change-id="ct161987560"/><text:span text:style-name="T10"/></text:p>
      <text:p text:style-name="P14"><text:change text:change-id="ct156538024"/><text:change text:change-id="ct171828384"/><text:change text:change-id="ct161099992"/><text:change text:change-id="ct161987304"/><text:change text:change-id="ct160924928"/><text:change text:change-id="ct161987432"/><text:change text:change-id="ct160925184"/><text:change text:change-id="ct171051752"/><text:change text:change-id="ct170312040"/><text:change text:change-id="ct169586312"/><text:span text:style-name="T10"/></text:p>
      <text:p text:style-name="P14"><text:change text:change-id="ct161099736"/><text:change text:change-id="ct156538408"/><text:change text:change-id="ct161099864"/><text:change text:change-id="ct161635808"/><text:change text:change-id="ct160925568"/><text:change text:change-id="ct169577480"/><text:change text:change-id="ct161768672"/><text:change text:change-id="ct163278536"/><text:change text:change-id="ct160076696"/><text:change text:change-id="ct167634056"/><text:change text:change-id="ct160769032"/></text:p>
      <text:p text:style-name="P14"><text:change text:change-id="ct156537768"/><text:change text:change-id="ct163574440"/><text:change text:change-id="ct164333128"/><text:change text:change-id="ct167668600"/><text:change text:change-id="ct160241264"/><text:change text:change-id="ct161099480"/><text:change text:change-id="ct161635936"/><text:change text:change-id="ct169917936"/><text:change text:change-id="ct161636064"/><text:change text:change-id="ct161939744"/><text:span text:style-name="T10"/></text:p>
      <text:p text:style-name="P4"/>
      <text:p text:style-name="P11"><text:change text:change-id="ct173082536"/></text:p>
      <text:p text:style-name="P4"><text:change text:change-id="ct171547168"/></text:p>
      <text:p text:style-name="P4"><text:change text:change-id="ct173081896"/><text:s text:c="2"/>Rewrite as directed</text:p>
      <text:p text:style-name="P15"><text:change-start text:change-id="ct170244104"/><text:span text:style-name="T7">3</text:span><text:change-end text:change-id="ct170244104"/><text:change text:change-id="ct161801072"/><text:change-start text:change-id="ct160354232"/><text:span text:style-name="T7">5</text:span><text:change-end text:change-id="ct160354232"/><text:change-start text:change-id="ct171624504"/><text:span text:style-name="T7">. <text:s/></text:span><text:change-end text:change-id="ct171624504"/><text:change text:change-id="ct162471984"/><text:change text:change-id="ct162471856"/><text:change-start text:change-id="ct160925440"/><text:span text:style-name="T7">Frame a question for underlined word in the following sentence</text:span><text:change-end text:change-id="ct160925440"/><text:span text:style-name="T7">:</text:span> <text:change-start text:change-id="ct173079880"/><text:s/><text:change-end text:change-id="ct173079880"/><text:change text:change-id="ct163575232"/><text:change-start text:change-id="ct161099608"/><text:s text:c="35"/><text:change-end text:change-id="ct161099608"/><text:change-start text:change-id="ct160129608"/><text:s text:c="2"/><text:change-end text:change-id="ct160129608"/><text:change-start text:change-id="ct163337568"/><text:s text:c="6"/><text:change-end text:change-id="ct163337568"/><text:change-start text:change-id="ct171051912"/><text:span text:style-name="T7">1</text:span><text:change-end text:change-id="ct171051912"/><text:change text:change-id="ct164384592"/><text:change text:change-id="ct166074088"/><text:change text:change-id="ct172596472"/><text:change-start text:change-id="ct160893960"/></text:p>
      <text:p text:style-name="P15"><text:s text:c="7"/><text:span text:style-name="T8">They are playing volleyball</text:span><text:change-end text:change-id="ct160893960"/><text:change text:change-id="ct160465808"/><text:change text:change-id="ct160345048"/><text:change text:change-id="ct169533600"/><text:change text:change-id="ct161804856"/><text:change text:change-id="ct173082696"/><text:change-start text:change-id="ct171052072"/><text:span text:style-name="T8">Mahathma Gandhiji</text:span> is the father of our nation.<text:change-end text:change-id="ct171052072"/><text:change-start text:change-id="ct161153968"/> <text:change-end text:change-id="ct161153968"/></text:p>
      <text:p text:style-name="P16"/>
      <text:p text:style-name="P16"><text:change-start text:change-id="ct173213360"/><text:span text:style-name="T25">36. <text:s/>Combine the following </text:span><text:change-end text:change-id="ct173213360"/><text:change-start text:change-id="ct171052392"/><text:span text:style-name="T25">sentences into compound sentence</text:span><text:change-end text:change-id="ct171052392"/><text:change-start text:change-id="ct162368680"/> <text:s text:c="50"/><text:change-end text:change-id="ct162368680"/><text:change-start text:change-id="ct173643016"/><text:s text:c="2"/><text:change-end text:change-id="ct173643016"/><text:change-start text:change-id="ct162368936"/><text:s text:c="4"/><text:change-end text:change-id="ct162368936"/><text:change-start text:change-id="ct161918440"/>1<text:change-end text:change-id="ct161918440"/><text:change-start text:change-id="ct162369064"/><text:tab/><text:change-end text:change-id="ct162369064"/><text:change-start text:change-id="ct161918312"/> <text:s text:c="2"/><text:change-end text:change-id="ct161918312"/></text:p>
      <text:p text:style-name="P15"><text:change text:change-id="ct163574976"/><text:change text:change-id="ct171052232"/><text:change text:change-id="ct161918568"/><text:change-start text:change-id="ct161946896"/><text:s text:c="2"/><text:change-end text:change-id="ct161946896"/><text:change-start text:change-id="ct161918184"/><text:s text:c="2"/></text:p>
      <text:p text:style-name="Standard"><text:s text:c="7"/><text:change-end text:change-id="ct161918184"/><text:change-start text:change-id="ct162368424"/>He tried <text:change-end text:change-id="ct162368424"/><text:change-start text:change-id="ct162368808"/>hard<text:change-end text:change-id="ct162368808"/><text:change-start text:change-id="ct171052520"/>. He failed<text:change-end text:change-id="ct171052520"/><text:change-start text:change-id="ct162368552"/> to win the race.<text:change-end text:change-id="ct162368552"/><text:change-start text:change-id="ct162368296"/> <text:change-end text:change-id="ct162368296"/><text:change-start text:change-id="ct170005776"/><text:s text:c="38"/><text:change-end text:change-id="ct170005776"/></text:p>
      <text:p text:style-name="Standard"><text:change text:change-id="ct164286688"/><text:change text:change-id="ct171624376"/><text:change text:change-id="ct163362824"/><text:change text:change-id="ct163543552"/><text:change text:change-id="ct167673696"/><text:change text:change-id="ct166074216"/><text:change text:change-id="ct171394568"/><text:change-start text:change-id="ct170131792"/><text:span text:style-name="T7"/></text:p>
      <text:p text:style-name="P15"><text:change-end text:change-id="ct170131792"/><text:change text:change-id="ct160149880"/><text:change text:change-id="ct167436112"/><text:change text:change-id="ct169941912"/></text:p>
      <text:p text:style-name="P15"/>
      <text:p text:style-name="P15"><text:change text:change-id="ct161841912"/><text:change text:change-id="ct170023976"/></text:p>
      <text:p text:style-name="P15"><text:change-start text:change-id="ct160984448"/><text:span text:style-name="T7">36</text:span><text:change-end text:change-id="ct160984448"/><text:change text:change-id="ct160985248"/><text:change-start text:change-id="ct170405576"/><text:span text:style-name="T7">.</text:span><text:change-end text:change-id="ct170405576"/><text:change-start text:change-id="ct164173264"/><text:span text:style-name="T7"> </text:span><text:change-end text:change-id="ct164173264"/><text:change-start text:change-id="ct162201832"/><text:span text:style-name="T7">Change into indirect speech:</text:span><text:change-end text:change-id="ct162201832"/><text:change-start text:change-id="ct169836416"/><text:span text:style-name="T7"> <text:s text:c="97"/></text:span><text:change-end text:change-id="ct169836416"/><text:change-start text:change-id="ct161773856"/><text:s/><text:change-end text:change-id="ct161773856"/><text:change-start text:change-id="ct166074600"/><text:s text:c="3"/><text:change-end text:change-id="ct166074600"/><text:change-start text:change-id="ct172546704"/><text:s text:c="2"/><text:change-end text:change-id="ct172546704"/><text:change-start text:change-id="ct161389992"/><text:s/><text:change-end text:change-id="ct161389992"/><text:change text:change-id="ct164418216"/><text:change-start text:change-id="ct164418056"/><text:s text:c="2"/><text:change-end text:change-id="ct164418056"/><text:change-start text:change-id="ct166545688"/><text:span text:style-name="T7">2</text:span></text:p>
      <text:p text:style-name="P15"><text:s text:c="7"/><text:change-end text:change-id="ct166545688"/><text:change text:change-id="ct160359632"/><text:change text:change-id="ct170079088"/><text:change-start text:change-id="ct163616288"/>Th<text:change-end text:change-id="ct163616288"/><text:change-start text:change-id="ct173096816"/>e king <text:change-end text:change-id="ct173096816"/><text:change-start text:change-id="ct173213592"/>said, “I have come to you”<text:change-end text:change-id="ct173213592"/><text:change-start text:change-id="ct163502768"/>.<text:change-end text:change-id="ct163502768"/><text:change text:change-id="ct164922688"/><text:change text:change-id="ct161104424"/><text:change text:change-id="ct164185256"/><text:change text:change-id="ct173283224"/><text:change-start text:change-id="ct170312696"/> <text:change-end text:change-id="ct170312696"/></text:p>
      <text:p text:style-name="P15"/>
      <text:p text:style-name="P15"><text:change text:change-id="ct163575488"/><text:change text:change-id="ct172905080"/></text:p>
      <text:p text:style-name="P15"><text:change-start text:change-id="ct160984576"/><text:span text:style-name="T7">37</text:span><text:change-end text:change-id="ct160984576"/><text:change text:change-id="ct160985088"/><text:change-start text:change-id="ct163608480"/><text:span text:style-name="T7">.</text:span><text:change-end text:change-id="ct163608480"/><text:change-start text:change-id="ct160354104"/><text:span text:style-name="T7"> </text:span><text:change-end text:change-id="ct160354104"/><text:change text:change-id="ct170609632"/><text:change text:change-id="ct161093448"/><text:change-start text:change-id="ct161918728"/><text:span text:style-name="T7">Use the following phra</text:span><text:change-end text:change-id="ct161918728"/><text:change-start text:change-id="ct164417768"/><text:span text:style-name="T7">ses in your own sentences</text:span><text:change-end text:change-id="ct164417768"/><text:span text:style-name="T7">:</text:span> <text:change-start text:change-id="ct173136512"/><text:s text:c="42"/><text:change-end text:change-id="ct173136512"/><text:change text:change-id="ct163118984"/><text:change-start text:change-id="ct163119144"/><text:s text:c="23"/><text:change-end text:change-id="ct163119144"/><text:change text:change-id="ct163119272"/><text:change text:change-id="ct163119432"/><text:change-start text:change-id="ct161390120"/><text:s/><text:change-end text:change-id="ct161390120"/><text:change-start text:change-id="ct160114936"/><text:s text:c="2"/><text:change-end text:change-id="ct160114936"/><text:change-start text:change-id="ct166074472"/><text:s text:c="2"/><text:change-end text:change-id="ct166074472"/><text:change text:change-id="ct163119592"/><text:change-start text:change-id="ct163616160"/><text:s text:c="2"/><text:change-end text:change-id="ct163616160"/><text:change-start text:change-id="ct162009840"/><text:span text:style-name="T7">2</text:span><text:change-end text:change-id="ct162009840"/><text:change-start text:change-id="ct166545424"/> <text:s text:c="2"/><text:change-end text:change-id="ct166545424"/><text:change-start text:change-id="ct164417640"/></text:p>
      <text:p text:style-name="P15"><text:s text:c="6"/>1) look after <text:s text:c="12"/>2) known for <text:s text:c="98"/><text:change-end text:change-id="ct164417640"/></text:p>
      <text:p text:style-name="P15"/>
      <text:p text:style-name="P15"><text:change text:change-id="ct164417896"/><text:change text:change-id="ct163420432"/><text:change text:change-id="ct160355824"/><text:change text:change-id="ct163575360"/><text:change text:change-id="ct160802192"/></text:p>
      <text:p text:style-name="P15"><text:change-start text:change-id="ct160984832"/><text:span text:style-name="T7">38</text:span><text:change-end text:change-id="ct160984832"/><text:change text:change-id="ct161800912"/><text:change-start text:change-id="ct155949272"/><text:span text:style-name="T7">.</text:span><text:change-end text:change-id="ct155949272"/><text:change-start text:change-id="ct160353976"/><text:span text:style-name="T7"> </text:span><text:change-end text:change-id="ct160353976"/><text:change text:change-id="ct172879048"/><text:change-start text:change-id="ct161094656"/><text:span text:style-name="T7">Point out the difference in me</text:span><text:change-end text:change-id="ct161094656"/><text:change-start text:change-id="ct161367504"/><text:span text:style-name="T7">a</text:span><text:change-end text:change-id="ct161367504"/><text:change-start text:change-id="ct167663424"/><text:span text:style-name="T7">ning between the following pair of</text:span><text:change-end text:change-id="ct167663424"/><text:change-start text:change-id="ct172878920"/><text:span text:style-name="T7"> words using them in </text:span><text:change-end text:change-id="ct172878920"/><text:change-start text:change-id="ct165022472"/><text:span text:style-name="T7"><text:s text:c="2"/></text:span></text:p>
      <text:p text:style-name="P16"><text:s text:c="6"/>meaningful <text:s/>sentence <text:s text:c="108"/><text:change-end text:change-id="ct165022472"/><text:change-start text:change-id="ct161106288"/><text:s/><text:change-end text:change-id="ct161106288"/><text:change-start text:change-id="ct173167664"/><text:s/><text:change-end text:change-id="ct173167664"/><text:change-start text:change-id="ct161389864"/><text:s text:c="5"/><text:change-end text:change-id="ct161389864"/><text:change-start text:change-id="ct161159488"/><text:s text:c="2"/><text:change-end text:change-id="ct161159488"/><text:change-start text:change-id="ct160742208"/><text:s/><text:change-end text:change-id="ct160742208"/><text:change text:change-id="ct160742336"/><text:change-start text:change-id="ct166074728"/><text:s/><text:change-end text:change-id="ct166074728"/><text:change-start text:change-id="ct165022344"/>2<text:change-end text:change-id="ct165022344"/></text:p>
      <text:p text:style-name="P15"><text:change-start text:change-id="ct172878664"/><text:s text:c="6"/><text:span text:style-name="T7">A</text:span>. Whole <text:s text:c="13"/><text:change-end text:change-id="ct172878664"/><text:change text:change-id="ct169550888"/><text:change-start text:change-id="ct161918984"/>peace <text:s text:c="2"/><text:change-end text:change-id="ct161918984"/><text:change text:change-id="ct170108744"/><text:change-start text:change-id="ct173299264"/><text:s text:c="10"/><text:change-end text:change-id="ct173299264"/><text:change text:change-id="ct170617752"/><text:change-start text:change-id="ct163296440"/><text:s text:c="2"/><text:span text:style-name="T7">B</text:span>. <text:change-end text:change-id="ct163296440"/><text:change text:change-id="ct171218952"/><text:change-start text:change-id="ct161918856"/>piece<text:change-end text:change-id="ct161918856"/><text:change text:change-id="ct164417480"/><text:change-start text:change-id="ct161799944"/> <text:change-end text:change-id="ct161799944"/><text:change-start text:change-id="ct163860232"/>hole <text:s/><text:change-end text:change-id="ct163860232"/></text:p>
      <text:p text:style-name="P4"/>
      <text:p text:style-name="P15"><text:change-start text:change-id="ct161350512"/><text:span text:style-name="T7"><text:s text:c="4"/></text:span><text:change-end text:change-id="ct161350512"/><text:change text:change-id="ct161842040"/><text:change-start text:change-id="ct163616576"/></text:p>
      <text:p text:style-name="P15"><text:change-end text:change-id="ct163616576"/><text:change text:change-id="ct163616736"/><text:change text:change-id="ct163118824"/></text:p>
      <text:p text:style-name="P16"><text:change-start text:change-id="ct160353848"/>39<text:change-end text:change-id="ct160353848"/><text:change text:change-id="ct161801232"/><text:change-start text:change-id="ct148306288"/>.<text:change-end text:change-id="ct148306288"/><text:change-start text:change-id="ct160984704"/> <text:change-end text:change-id="ct160984704"/><text:change text:change-id="ct161802536"/><text:change text:change-id="ct161367632"/><text:change text:change-id="ct164271640"/><text:change text:change-id="ct161987816"/><text:change text:change-id="ct161802664"/><text:change text:change-id="ct162236280"/><text:change text:change-id="ct161802920"/><text:change text:change-id="ct162359904"/><text:change text:change-id="ct161803048"/><text:change text:change-id="ct161802792"/><text:change text:change-id="ct164271768"/><text:change text:change-id="ct161390248"/><text:change text:change-id="ct161147504"/><text:change text:change-id="ct161390376"/><text:change text:change-id="ct161802408"/></text:p>
      <text:p text:style-name="P4"><text:change text:change-id="ct163517200"/><text:change text:change-id="ct173321720"/><text:change-start text:change-id="ct163616448"/><text:s text:c="3"/>Make a meaningful sentence in Presen<text:change-end text:change-id="ct163616448"/><text:change-start text:change-id="ct164272088"/>t<text:change-end text:change-id="ct164272088"/><text:change-start text:change-id="ct171224992"/> tense form<text:change-end text:change-id="ct171224992"/><text:change-start text:change-id="ct163617024"/> using the clues below;<text:change-end text:change-id="ct163617024"/><text:change-start text:change-id="ct163616896"/> <text:change-end text:change-id="ct163616896"/><text:change-start text:change-id="ct169918224"/><text:s/><text:change-end text:change-id="ct169918224"/><text:change-start text:change-id="ct170820816"/><text:s text:c="27"/><text:change-end text:change-id="ct170820816"/><text:change-start text:change-id="ct167543952"/><text:s text:c="3"/><text:change-end text:change-id="ct167543952"/><text:change-start text:change-id="ct161787264"/><text:s text:c="2"/>2<text:change-end text:change-id="ct161787264"/></text:p>
      <text:p text:style-name="P15"><text:change text:change-id="ct161106416"/><text:change text:change-id="ct161787008"/><text:change text:change-id="ct161987688"/><text:change text:change-id="ct161106544"/><text:change text:change-id="ct173167792"/><text:soft-page-break/><text:span text:style-name="T10"/></text:p>
      <text:p text:style-name="P15"><text:change text:change-id="ct161842168"/></text:p>
      <text:p text:style-name="P16"><text:change text:change-id="ct171624632"/><text:change text:change-id="ct161801392"/><text:change text:change-id="ct161082288"/><text:change text:change-id="ct171624248"/><text:change text:change-id="ct163133176"/><text:change text:change-id="ct160509136"/><text:change text:change-id="ct161786880"/><text:change text:change-id="ct160509296"/><text:change text:change-id="ct161106672"/><text:change text:change-id="ct160509616"/><text:change text:change-id="ct161106800"/><text:change text:change-id="ct160509456"/><text:change text:change-id="ct160508976"/><text:change text:change-id="ct161390504"/><text:change text:change-id="ct161787392"/></text:p>
      <text:p text:style-name="P14"><text:change text:change-id="ct171287352"/><text:change text:change-id="ct161787136"/><text:change text:change-id="ct161787520"/><text:change text:change-id="ct167423416"/><text:change text:change-id="ct166074344"/><text:change text:change-id="ct162026168"/><text:change text:change-id="ct161842296"/><text:change text:change-id="ct164272440"/></text:p>
      <text:p text:style-name="Standard"><text:change-start text:change-id="ct164271928"/><text:span text:style-name="T7"><text:s text:c="7"/></text:span><text:change-end text:change-id="ct164271928"/><text:change-start text:change-id="ct164272184"/><text:span text:style-name="T7"><text:s text:c="2"/></text:span><text:change-end text:change-id="ct164272184"/><text:change-start text:change-id="ct161802280"/><text:span text:style-name="T7"><text:s text:c="2"/></text:span><text:span text:style-name="T10"><text:s/></text:span><text:change-end text:change-id="ct161802280"/><text:change-start text:change-id="ct161378832"/>We<text:change-end text:change-id="ct161378832"/><text:change-start text:change-id="ct161106160"/><text:span text:style-name="T10">I –go</text:span><text:change-end text:change-id="ct161106160"/><text:change-start text:change-id="ct171287480"/><text:span text:style-name="T10">—</text:span><text:change-end text:change-id="ct171287480"/><text:change-start text:change-id="ct170820560"/><text:span text:style-name="T10">meet</text:span><text:change-end text:change-id="ct170820560"/><text:change-start text:change-id="ct164272312"/><text:span text:style-name="T10">—my friend</text:span><text:change-end text:change-id="ct164272312"/><text:change-start text:change-id="ct170820688"/>Mr.Chandan<text:change-end text:change-id="ct170820688"/><text:change-start text:change-id="ct160509744"/><text:span text:style-name="T10">---now.</text:span><text:change-end text:change-id="ct160509744"/></text:p>
      <text:p text:style-name="Standard"><text:change-start text:change-id="ct171372008"/><text:s/><text:change-end text:change-id="ct171372008"/></text:p>
      <text:p text:style-name="P4"><text:change text:change-id="ct160241456"/></text:p>
      <text:list xml:id="list671717639" text:continue-list="list1845022379" text:style-name="WW8Num4">
        <text:list-item>
          <text:p text:style-name="P17"><text:change text:change-id="ct163338360"/></text:p>
        </text:list-item>
      </text:list>
      <text:p text:style-name="Standard"/>
      <text:p text:style-name="P4">VIII <text:s/>Answer the following <text:change-start text:change-id="ct173324496"/><text:s/>question<text:change-end text:change-id="ct173324496"/><text:change-start text:change-id="ct170922176"/>s <text:change-end text:change-id="ct170922176"/>in <text:change-start text:change-id="ct170922304"/>five or six <text:change-end text:change-id="ct170922304"/><text:change text:change-id="ct170922560"/><text:s/>sentences each: <text:s text:c="6"/><text:change text:change-id="ct173324624"/><text:s text:c="15"/><text:change text:change-id="ct163267160"/><text:s text:c="13"/><text:change text:change-id="ct170922432"/><text:s text:c="5"/><text:change-start text:change-id="ct162003512"/><text:s text:c="2"/><text:change-end text:change-id="ct162003512"/><text:s text:c="3"/>2x4=8</text:p>
      <text:p text:style-name="P11"><text:change text:change-id="ct161155816"/><text:change-start text:change-id="ct161842424"/><text:s text:c="3"/><text:change-end text:change-id="ct161842424"/><text:change text:change-id="ct161858816"/><text:change text:change-id="ct171257880"/><text:change-start text:change-id="ct169604440"/><text:s/><text:change-end text:change-id="ct169604440"/><text:change text:change-id="ct161378960"/><text:change text:change-id="ct161842552"/><text:change text:change-id="ct171258008"/><text:change text:change-id="ct171257752"/></text:p>
      <text:p text:style-name="Standard"><text:change text:change-id="ct172597024"/><text:change-start text:change-id="ct170922688"/><text:s/><text:change-end text:change-id="ct170922688"/><text:change-start text:change-id="ct170220600"/><text:s text:c="2"/></text:p>
      <text:list xml:id="list1783389813" text:continue-numbering="true" text:style-name="WW8Num4">
        <text:list-item>
          <text:p text:style-name="P35"><text:s text:c="3"/><text:change-end text:change-id="ct170220600"/><text:change text:change-id="ct170088064"/></text:p>
        </text:list-item>
      </text:list>
      <text:p text:style-name="Standard"><text:change-start text:change-id="ct170087808"/>4<text:change-end text:change-id="ct170087808"/><text:change-start text:change-id="ct164173008"/>1<text:change-end text:change-id="ct164173008"/><text:change text:change-id="ct171412864"/><text:change-start text:change-id="ct170087424"/>.<text:change-end text:change-id="ct170087424"/><text:change-start text:change-id="ct161801680"/> <text:change-end text:change-id="ct161801680"/><text:change-start text:change-id="ct163267544"/><text:s/><text:change-end text:change-id="ct163267544"/><text:change text:change-id="ct173324112"/></text:p>
      <text:p text:style-name="Standard"><text:change text:change-id="ct170087936"/><text:change text:change-id="ct171288056"/><text:change text:change-id="ct173323984"/><text:change text:change-id="ct171744304"/><text:change-start text:change-id="ct171287640"/><text:span text:style-name="T10">How did the king and the hermit help the wounded man</text:span><text:change-end text:change-id="ct171287640"/>?</text:p>
      <text:p text:style-name="P15"><text:change-start text:change-id="ct170087552"/><text:s text:c="33"/><text:change-end text:change-id="ct170087552"/><text:change-start text:change-id="ct173324240"/><text:s text:c="12"/><text:change-end text:change-id="ct173324240"/><text:change-start text:change-id="ct170087680"/><text:s/>OR<text:change-end text:change-id="ct170087680"/><text:change-start text:change-id="ct173324368"/></text:p>
      <text:p text:style-name="P15"><text:s text:c="6"/><text:change-end text:change-id="ct173324368"/><text:change text:change-id="ct149524744"/><text:change text:change-id="ct171744568"/><text:change-start text:change-id="ct173478296"/>W<text:change-end text:change-id="ct173478296"/><text:change-start text:change-id="ct171288184"/>rite ab<text:change-end text:change-id="ct171288184"/><text:change-start text:change-id="ct173478168"/>o<text:change-end text:change-id="ct173478168"/><text:change-start text:change-id="ct161746712"/>ut Kapil’s any two naughty things<text:change-end text:change-id="ct161746712"/><text:change-start text:change-id="ct173478040"/> of his boyhood days<text:change-end text:change-id="ct173478040"/><text:change-start text:change-id="ct171287896"/> <text:change-end text:change-id="ct171287896"/><text:change-start text:change-id="ct164080128"/>?<text:change-end text:change-id="ct164080128"/><text:change text:change-id="ct170922816"/></text:p>
      <text:p text:style-name="P15"/>
      <text:p text:style-name="Standard"><text:change-start text:change-id="ct163266904"/><text:s text:c="3"/>4<text:change-end text:change-id="ct163266904"/><text:change-start text:change-id="ct163132664"/>2<text:change-end text:change-id="ct163132664"/><text:change text:change-id="ct164173392"/><text:change-start text:change-id="ct163267032"/>. <text:change-end text:change-id="ct163267032"/><text:change-start text:change-id="ct163132920"/><text:s/><text:change-end text:change-id="ct163132920"/></text:p>
      <text:p text:style-name="Standard"><text:change text:change-id="ct161612256"/><text:change text:change-id="ct163267288"/><text:change text:change-id="ct161612384"/><text:change text:change-id="ct163267416"/><text:change text:change-id="ct170091936"/><text:change text:change-id="ct161612512"/><text:change text:change-id="ct170107408"/><text:change text:change-id="ct161612640"/><text:change text:change-id="ct170858992"/><text:change-start text:change-id="ct170617096"/>Write in your own words, the story of <text:change-end text:change-id="ct170617096"/><text:change-start text:change-id="ct173478552"/><text:s/>“<text:change-end text:change-id="ct173478552"/><text:change text:change-id="ct169868624"/><text:change text:change-id="ct164230784"/><text:change text:change-id="ct173478680"/><text:change-start text:change-id="ct173478424"/>Upagupta”<text:change-end text:change-id="ct173478424"/> <text:s/></text:p>
      <text:p text:style-name="P16"><text:s text:c="37"/>OR</text:p>
      <text:p text:style-name="Standard"><text:change-start text:change-id="ct169575240"/><text:s text:c="8"/><text:change-end text:change-id="ct169575240"/><text:s/><text:change text:change-id="ct170681808"/><text:change-start text:change-id="ct173478840"/><text:s/>Write a summary of the Poem “<text:change-end text:change-id="ct173478840"/><text:change-start text:change-id="ct171249848"/> The <text:change-end text:change-id="ct171249848"/><text:change-start text:change-id="ct171249400"/>Wonderful Words<text:change-end text:change-id="ct171249400"/><text:change-start text:change-id="ct171249976"/>”<text:change-end text:change-id="ct171249976"/><text:change text:change-id="ct171249528"/><text:change-start text:change-id="ct172703440"/> <text:change-end text:change-id="ct172703440"/><text:change text:change-id="ct171249688"/></text:p>
      <text:p text:style-name="Standard"/>
      <text:p text:style-name="P4"/>
      <text:p text:style-name="P4">IX <text:s/>Write two paragraphs on any one of the following topics: <text:s text:c="54"/>1x<text:change-start text:change-id="ct163546024"/>5<text:change-end text:change-id="ct163546024"/><text:change text:change-id="ct163543680"/><text:change text:change-id="ct163544000"/>=<text:change-start text:change-id="ct171250232"/>5<text:change-end text:change-id="ct171250232"/><text:change text:change-id="ct163543840"/><text:change text:change-id="ct160140136"/></text:p>
      <text:p text:style-name="P11"><text:change text:change-id="ct171258136"/><text:change text:change-id="ct171056128"/><text:change text:change-id="ct171258264"/><text:change text:change-id="ct165327096"/><text:change text:change-id="ct171258392"/></text:p>
      <text:p text:style-name="Standard"><text:s text:c="4"/><text:change text:change-id="ct169587880"/><text:change-start text:change-id="ct169587368"/>4<text:change-end text:change-id="ct169587368"/><text:change-start text:change-id="ct163132536"/>3<text:change-end text:change-id="ct163132536"/><text:change text:change-id="ct171412704"/><text:change-start text:change-id="ct169587624"/>.<text:change-end text:change-id="ct169587624"/><text:change-start text:change-id="ct163132792"/> <text:change-end text:change-id="ct163132792"/><text:change text:change-id="ct169588008"/><text:s text:c="2"/>A. News Papers<text:change-start text:change-id="ct170310464"/>.<text:change-end text:change-id="ct170310464"/> <text:s text:c="3"/><text:change text:change-id="ct161108752"/><text:s text:c="3"/>B. National <text:change text:change-id="ct160834552"/><text:change-start text:change-id="ct169965616"/>Festivals <text:s text:c="4"/><text:change-end text:change-id="ct169965616"/>C. <text:change text:change-id="ct170310336"/><text:change text:change-id="ct161612896"/><text:change-start text:change-id="ct171196032"/>Importance of the sports and games<text:change-end text:change-id="ct171196032"/><text:change-start text:change-id="ct170310208"/> <text:change-end text:change-id="ct170310208"/><text:change text:change-id="ct161076952"/></text:p>
      <text:p text:style-name="P4"/>
      <text:p text:style-name="P4"/>
      <text:p text:style-name="P4"/>
      <text:p text:style-name="Standard"><text:change text:change-id="ct169594256"/><text:span text:style-name="T7">X </text:span><text:change text:change-id="ct169587752"/><text:change-start text:change-id="ct169587496"/>4<text:change-end text:change-id="ct169587496"/><text:change-start text:change-id="ct161801552"/>4<text:change-end text:change-id="ct161801552"/><text:change text:change-id="ct170310848"/><text:span text:style-name="T7">.</text:span><text:change text:change-id="ct164173136"/><text:change text:change-id="ct160092032"/><text:span text:style-name="T7"> </text:span><text:span text:style-name="T13">Imagine that you are </text:span><text:change text:change-id="ct160551120"/><text:change-start text:change-id="ct169588496"/><text:span text:style-name="T13">Sandeep</text:span><text:change-end text:change-id="ct169588496"/><text:span text:style-name="T13">/ </text:span><text:change text:change-id="ct170405824"/><text:change-start text:change-id="ct169965712"/><text:span text:style-name="T13">Sumana <text:s/></text:span><text:change-end text:change-id="ct169965712"/><text:span text:style-name="T13">IX</text:span><text:span text:style-name="T29">th <text:s text:c="2"/></text:span><text:span text:style-name="T13">standard of Govt high School, </text:span><text:change text:change-id="ct170310720"/><text:change text:change-id="ct170310592"/><text:change text:change-id="ct163330560"/><text:change text:change-id="ct164806624"/><text:change-start text:change-id="ct160922904"/><text:span text:style-name="T13">Karwar</text:span><text:change-end text:change-id="ct160922904"/><text:change-start text:change-id="ct163209536"/><text:span text:style-name="T13">.</text:span><text:change-end text:change-id="ct163209536"/><text:change text:change-id="ct171710008"/><text:span text:style-name="T7"> </text:span><text:change-start text:change-id="ct160233944"/><text:span text:style-name="T7"><text:s text:c="8"/></text:span><text:change-end text:change-id="ct160233944"/><text:change-start text:change-id="ct161754512"/><text:span text:style-name="T7"><text:s/></text:span><text:change-end text:change-id="ct161754512"/><text:change-start text:change-id="ct160922648"/><text:span text:style-name="T7"><text:s text:c="3"/></text:span><text:change-end text:change-id="ct160922648"/><text:change-start text:change-id="ct161160032"/><text:span text:style-name="T7"><text:s/></text:span><text:change-end text:change-id="ct161160032"/><text:change-start text:change-id="ct160922776"/><text:span text:style-name="T7"><text:s/></text:span><text:change-end text:change-id="ct160922776"/><text:change-start text:change-id="ct160233816"/><text:span text:style-name="T7"><text:s/></text:span><text:change-end text:change-id="ct160233816"/><text:change text:change-id="ct173218056"/><text:span text:style-name="T7">1x</text:span><text:change-start text:change-id="ct163545896"/><text:span text:style-name="T7">5</text:span><text:change-end text:change-id="ct163545896"/><text:change text:change-id="ct163544096"/><text:change text:change-id="ct161132208"/><text:span text:style-name="T7">=</text:span><text:change-start text:change-id="ct171250104"/><text:span text:style-name="T7">5</text:span><text:change-end text:change-id="ct171250104"/><text:change text:change-id="ct163544224"/><text:change text:change-id="ct161132336"/><text:change text:change-id="ct163546152"/></text:p>
      <text:p text:style-name="Standard"><text:s text:c="10"/><text:span text:style-name="T7">Write a letter to </text:span><text:change-start text:change-id="ct170594064"/><text:span text:style-name="T7">your friend </text:span><text:change-end text:change-id="ct170594064"/><text:change-start text:change-id="ct162211264"/><text:span text:style-name="T7">inviting him to attend your birthday celebration</text:span><text:change-end text:change-id="ct162211264"/><text:change-start text:change-id="ct161159872"/><text:span text:style-name="T7">.</text:span><text:change-end text:change-id="ct161159872"/><text:change text:change-id="ct170072584"/><text:change-start text:change-id="ct171617328"/><text:span text:style-name="T7"> <text:s text:c="2"/></text:span><text:change-end text:change-id="ct171617328"/></text:p>
      <text:p text:style-name="P4"><text:change-start text:change-id="ct171259488"/><text:s text:c="10"/><text:change-end text:change-id="ct171259488"/><text:change text:change-id="ct170072712"/><text:change-start text:change-id="ct170405728"/>en<text:change-end text:change-id="ct170405728"/></text:p>
      <text:p text:style-name="P4"><text:change text:change-id="ct160076416"/><text:change text:change-id="ct161160192"/><text:change text:change-id="ct160076544"/></text:p>
      <text:p text:style-name="Standard"><text:change text:change-id="ct161783648"/><text:change-start text:change-id="ct160359760"/><text:s/><text:change-end text:change-id="ct160359760"/><text:change-start text:change-id="ct163127736"/><text:s text:c="7"/><text:change-end text:change-id="ct163127736"/><text:change text:change-id="ct161783776"/><text:change text:change-id="ct170207840"/><text:change-start text:change-id="ct163574536"/><text:s/><text:change-end text:change-id="ct163574536"/><text:change text:change-id="ct170629944"/><text:change text:change-id="ct155030360"/><text:change-start text:change-id="ct173217928"/><text:s/><text:change-end text:change-id="ct173217928"/><text:change-start text:change-id="ct166885664"/></text:p>
      <text:p text:style-name="Standard"><text:s text:c="4"/><text:change-end text:change-id="ct166885664"/><text:change text:change-id="ct163593400"/><text:change text:change-id="ct155030488"/><text:change-start text:change-id="ct161657288"/><text:s text:c="71"/><text:change-end text:change-id="ct161657288"/><text:change text:change-id="ct161403208"/><text:change-start text:change-id="ct163902656"/><text:s/>OR<text:change-end text:change-id="ct163902656"/><text:change text:change-id="ct162211136"/><text:change text:change-id="ct170593936"/></text:p>
      <text:p text:style-name="P4"><text:change text:change-id="ct163330688"/></text:p>
      <text:p text:style-name="Standard"><text:s text:c="8"/><text:change text:change-id="ct161378384"/><text:s/><text:span text:style-name="T7">Write a letter to </text:span><text:change text:change-id="ct163902784"/><text:change text:change-id="ct171737712"/><text:change-start text:change-id="ct161159648"/><text:span text:style-name="T7">grant leave using </text:span><text:change-end text:change-id="ct161159648"/><text:change-start text:change-id="ct163546600"/><text:span text:style-name="T7"><text:s/>the </text:span><text:change-end text:change-id="ct163546600"/><text:change-start text:change-id="ct173341208"/><text:span text:style-name="T7">clues</text:span><text:change-end text:change-id="ct173341208"/><text:change-start text:change-id="ct173267008"/><text:span text:style-name="T7">the editor of the news paper complaining the bad <text:s/>condition</text:span><text:change-end text:change-id="ct173267008"/><text:change-start text:change-id="ct173341336"/><text:span text:style-name="T7"> of roads in your <text:s text:c="2"/></text:span></text:p>
      <text:p text:style-name="P4"><text:s text:c="9"/>locality<text:change-end text:change-id="ct173341336"/><text:change-start text:change-id="ct163546312"/> <text:change-end text:change-id="ct163546312"/><text:change-start text:change-id="ct173267136"/>.</text:p>
      <text:p text:style-name="P4"><text:s text:c="3"/><text:change-end text:change-id="ct173267136"/><text:change-start text:change-id="ct173341624"/><text:s text:c="6"/><text:change-end text:change-id="ct173341624"/><text:change text:change-id="ct171710136"/><text:change-start text:change-id="ct161052488"/></text:p>
      <text:p text:style-name="P4"><text:s text:c="7"/><text:change-end text:change-id="ct161052488"/><text:change text:change-id="ct161076344"/><text:change-start text:change-id="ct172879144"/><text:s text:c="2"/><text:change-end text:change-id="ct172879144"/><text:change text:change-id="ct171737584"/></text:p>
      <text:p text:style-name="Standard"><text:change-start text:change-id="ct162033736"/><text:s text:c="8"/><text:change-end text:change-id="ct162033736"/></text:p>
      <text:p text:style-name="Standard"><text:change text:change-id="ct161076824"/><text:change text:change-id="ct161816136"/><text:change text:change-id="ct173341496"/><text:change-start text:change-id="ct171287768"/><text:s/><text:change-end text:change-id="ct171287768"/><text:change text:change-id="ct173341784"/><text:change-start text:change-id="ct163546472"/>cold and fever<text:change-end text:change-id="ct163546472"/><text:change text:change-id="ct161371432"/><text:change-start text:change-id="ct173341944"/>doctor’s advice<text:change-end text:change-id="ct173341944"/><text:change text:change-id="ct161076664"/><text:change text:change-id="ct160549304"/><text:change text:change-id="ct163495192"/><text:change-start text:change-id="ct163546728"/>two days.<text:change-end text:change-id="ct163546728"/><text:change-start text:change-id="ct171219920"/> <text:change-end text:change-id="ct171219920"/></text:p>
      <text:p text:style-name="Standard"/>
      <text:p text:style-name="Standard"><text:change text:change-id="ct161378672"/><text:change-start text:change-id="ct171220048"/><text:s/><text:change-end text:change-id="ct171220048"/><text:change text:change-id="ct161076504"/><text:change text:change-id="ct161371560"/><text:change text:change-id="ct166885536"/><text:change text:change-id="ct160549432"/></text:p>
      <text:p text:style-name="Standard"><text:change text:change-id="ct170108360"/><text:change text:change-id="ct170108232"/><text:change text:change-id="ct170207680"/><text:change text:change-id="ct171056640"/><text:span text:style-name="T6"/></text:p>
      <text:p text:style-name="Standard"><text:change-start text:change-id="ct171702928"/><text:span text:style-name="T6">XI </text:span><text:change-end text:change-id="ct171702928"/><text:change-start text:change-id="ct172596800"/><text:span text:style-name="T22">45.</text:span><text:change-end text:change-id="ct172596800"/><text:change-start text:change-id="ct161378512"/><text:span text:style-name="T31">Write a st</text:span><text:span text:style-name="T7">ory using the clues given below</text:span><text:change-end text:change-id="ct161378512"/><text:change-start text:change-id="ct161378224"/><text:span text:style-name="T7"> and give </text:span><text:change-end text:change-id="ct161378224"/><text:change-start text:change-id="ct161077080"/><text:span text:style-name="T7">the suitable </text:span><text:change-end text:change-id="ct161077080"/><text:change-start text:change-id="ct164184872"/><text:span text:style-name="T7"><text:s/>title t</text:span><text:change-end text:change-id="ct164184872"/><text:change-start text:change-id="ct161052360"/><text:span text:style-name="T7">o it.</text:span><text:change-end text:change-id="ct161052360"/><text:change-start text:change-id="ct169605072"/><text:span text:style-name="T7"> <text:s text:c="31"/>6</text:span><text:change-end text:change-id="ct169605072"/><text:change text:change-id="ct163495320"/><text:change text:change-id="ct171056512"/><text:change text:change-id="ct171056768"/><text:change text:change-id="ct171056384"/><text:change text:change-id="ct163444400"/><text:change text:change-id="ct171056256"/></text:p>
      <text:p text:style-name="P11"/>
      <text:p text:style-name="Standard"/>
      <text:p text:style-name="P4"><text:change text:change-id="ct171547040"/></text:p>
      <text:p text:style-name="P4"/>
      <text:p text:style-name="Standard"><text:change-start text:change-id="ct170294728"/><text:span text:style-name="T7"><text:s text:c="7"/></text:span><text:change-end text:change-id="ct170294728"/><text:change-start text:change-id="ct171067440"/><text:span text:style-name="T7"><text:s text:c="2"/></text:span><text:change-end text:change-id="ct171067440"/><text:change-start text:change-id="ct171026832"/><text:span text:style-name="T10">Once there was lived a crow-----thirsty------searched-------water-------a jug -------</text:span><text:change-end text:change-id="ct171026832"/><text:change-start text:change-id="ct161159744"/><text:span text:style-name="T10">water at the </text:span><text:change-end text:change-id="ct161159744"/><text:change-start text:change-id="ct161816264"/><text:span text:style-name="T10"><text:s text:c="2"/></text:span></text:p>
      <text:p text:style-name="Standard"><text:span text:style-name="T10"><text:s text:c="7"/></text:span><text:change-end text:change-id="ct161816264"/><text:change-start text:change-id="ct161960104"/><text:s text:c="2"/><text:change-end text:change-id="ct161960104"/><text:change-start text:change-id="ct170236960"/><text:span text:style-name="T10">bottom-----thought a plan------ stones----------came water up-----was very happy.</text:span><text:change-end text:change-id="ct170236960"/></text:p>
      <text:p text:style-name="P4"><text:change text:change-id="ct161952592"/><text:change text:change-id="ct171413024"/><text:change text:change-id="ct161393016"/></text:p>
      <text:p text:style-name="Standard"><text:change text:change-id="ct165514752"/><text:change text:change-id="ct162201384"/><text:change text:change-id="ct173312664"/><text:change text:change-id="ct170630200"/><text:change text:change-id="ct173312792"/><text:change text:change-id="ct170630072"/><text:change text:change-id="ct170630584"/><text:change text:change-id="ct161312864"/><text:change text:change-id="ct170630456"/><text:change text:change-id="ct161312352"/><text:change text:change-id="ct173312920"/><text:change text:change-id="ct161312736"/><text:change text:change-id="ct173312408"/><text:change text:change-id="ct169896496"/><text:change text:change-id="ct173312536"/><text:change text:change-id="ct161312608"/><text:change text:change-id="ct169896624"/><text:change text:change-id="ct161312480"/><text:change text:change-id="ct169896880"/><text:change text:change-id="ct161312224"/><text:change text:change-id="ct169896752"/><text:change text:change-id="ct169897008"/><text:change text:change-id="ct162144592"/><text:change text:change-id="ct162125472"/><text:change text:change-id="ct173642760"/><text:change text:change-id="ct162125344"/><text:change text:change-id="ct173642504"/><text:change text:change-id="ct170322192"/><text:change text:change-id="ct173642632"/><text:change text:change-id="ct171827656"/><text:change text:change-id="ct173643144"/><text:change text:change-id="ct162125216"/><text:change text:change-id="ct169897136"/><text:change text:change-id="ct171827784"/><text:change text:change-id="ct173642888"/><text:change text:change-id="ct171828040"/><text:change text:change-id="ct162478080"/><text:change text:change-id="ct173312280"/><text:change text:change-id="ct162125728"/><text:change text:change-id="ct171827912"/><text:change text:change-id="ct162478208"/><text:change text:change-id="ct171827528"/><text:change text:change-id="ct162125856"/><text:change text:change-id="ct171828168"/><text:change text:change-id="ct170322064"/><text:change text:change-id="ct162125600"/><text:change text:change-id="ct161136200"/></text:p>
      <text:p text:style-name="Standard"><text:change text:change-id="ct163444912"/></text:p>
      <text:p text:style-name="Standard"><text:change text:change-id="ct171001080"/><text:change text:change-id="ct169604816"/><text:change text:change-id="ct164745360"/><text:change text:change-id="ct155250800"/><text:change text:change-id="ct162494800"/><text:change text:change-id="ct162003160"/><text:change text:change-id="ct160493744"/><text:change text:change-id="ct170785280"/><text:change text:change-id="ct160493840"/><text:change text:change-id="ct170785408"/><text:change text:change-id="ct164745488"/><text:change text:change-id="ct171001208"/><text:change text:change-id="ct162494672"/><text:change text:change-id="ct155250672"/><text:change text:change-id="ct169604944"/><text:change text:change-id="ct169517656"/></text:p>
      <text:p text:style-name="Standard"><text:change text:change-id="ct173048912"/><text:change-start text:change-id="ct167647904"/></text:p>
      <text:p text:style-name="Standard"><text:change-end text:change-id="ct167647904"/><text:change text:change-id="ct173048624"/></text:p>
      <text:p text:style-name="Standard"><text:change text:change-id="ct163444784"/></text:p>
      <text:p text:style-name="Standard"><text:change text:change-id="ct163495704"/><text:change text:change-id="ct170023560"/></text:p>
      <text:p text:style-name="P4"><text:change text:change-id="ct173223096"/><text:change text:change-id="ct171413152"/><text:change text:change-id="ct170085616"/><text:change text:change-id="ct160367576"/><text:change text:change-id="ct163271632"/><text:change text:change-id="ct170863704"/><text:change text:change-id="ct171479712"/></text:p>
      <text:p text:style-name="P11"><text:change text:change-id="ct163445040"/><text:change text:change-id="ct163444656"/><text:change text:change-id="ct165326968"/><text:change text:change-id="ct163444528"/><text:soft-page-break/></text:p>
      <text:p text:style-name="Standard"><text:change text:change-id="ct173055576"/><text:change text:change-id="ct161860944"/><text:change text:change-id="ct164172880"/><text:change text:change-id="ct170067064"/><text:change text:change-id="ct161930600"/><text:change text:change-id="ct170567848"/><text:change text:change-id="ct164341528"/><text:change text:change-id="ct164341656"/><text:change text:change-id="ct164341400"/><text:change text:change-id="ct162003288"/><text:change text:change-id="ct161861072"/><text:change text:change-id="ct169530328"/></text:p>
      <text:p text:style-name="Standard"><text:change text:change-id="ct164231040"/><text:change text:change-id="ct164172752"/><text:change text:change-id="ct161861200"/><text:change text:change-id="ct164172624"/><text:change text:change-id="ct164341784"/><text:change text:change-id="ct166545824"/><text:change text:change-id="ct164341912"/><text:change text:change-id="ct162478592"/><text:change text:change-id="ct164342040"/><text:change text:change-id="ct162003416"/><text:change text:change-id="ct149455720"/></text:p>
      <text:p text:style-name="Standard"><text:change text:change-id="ct161473672"/><text:change text:change-id="ct161861584"/><text:change text:change-id="ct161903144"/><text:change text:change-id="ct170321552"/><text:change text:change-id="ct161966512"/><text:change text:change-id="ct161861328"/><text:change text:change-id="ct161861456"/><text:change text:change-id="ct160894088"/></text:p>
      <text:p text:style-name="Standard"><text:change text:change-id="ct170321808"/><text:change text:change-id="ct163133304"/><text:change text:change-id="ct170321680"/><text:change text:change-id="ct173584968"/><text:change text:change-id="ct170321936"/><text:change text:change-id="ct169556344"/><text:change text:change-id="ct163133048"/><text:change text:change-id="ct163530832"/><text:change text:change-id="ct169764600"/><text:change text:change-id="ct161754640"/><text:change text:change-id="ct162478336"/><text:change text:change-id="ct162478464"/><text:change text:change-id="ct169849000"/><text:change text:change-id="ct173585224"/><text:change text:change-id="ct161930216"/><text:change text:change-id="ct161657128"/><text:change text:change-id="ct161930344"/><text:change text:change-id="ct173585096"/><text:change text:change-id="ct161930088"/><text:change text:change-id="ct161929960"/></text:p>
      <text:p text:style-name="Standard"><text:change text:change-id="ct171554272"/><text:change text:change-id="ct169764472"/><text:change text:change-id="ct162318736"/><text:change text:change-id="ct162478720"/><text:change text:change-id="ct169849512"/><text:change text:change-id="ct166138152"/><text:change text:change-id="ct169849384"/><text:change text:change-id="ct166137768"/><text:change text:change-id="ct169849256"/><text:change text:change-id="ct166137640"/><text:change text:change-id="ct169849128"/><text:change text:change-id="ct166137896"/><text:change text:change-id="ct172702712"/></text:p>
      <text:p text:style-name="Standard"/>
      <text:p text:style-name="P11"><text:change text:change-id="ct169534208"/></text:p>
      <text:p text:style-name="Standard"><text:change text:change-id="ct164816720"/></text:p>
      <text:p text:style-name="P4"><text:s/><text:change-start text:change-id="ct160467048"/><text:s text:c="49"/><text:change-end text:change-id="ct160467048"/><text:change-start text:change-id="ct173394608"/><text:s text:c="17"/></text:p>
      <text:p text:style-name="P4"><text:s text:c="66"/><text:change-end text:change-id="ct173394608"/><text:change-start text:change-id="ct171411968"/>***<text:change-end text:change-id="ct171411968"/><text:change-start text:change-id="ct171411832"/>ŇŇŇŇŇ<text:change-end text:change-id="ct171411832"/><text:change-start text:change-id="ct153727560"/>***<text:change-end text:change-id="ct1537275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N"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3z0" style:family="text">
      <style:text-properties fo:font-weight="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41">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2">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3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1">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5">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25">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5">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34">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34">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34">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25">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0">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41">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49">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5">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37">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49">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5">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19">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25">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29">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42">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5">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25">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cm" style:num-format="1" style:print-orientation="portrait" fo:margin-top="2.032cm" fo:margin-bottom="2.032cm" fo:margin-left="1.778cm" fo:margin-right="1.778cm" style:writing-mode="lr-tb" style:layout-grid-color="#c0c0c0" style:layout-grid-lines="4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Government High School, Hoovinamadu, Davangere(South)</dc:title>
    <meta:initial-creator>User</meta:initial-creator>
    <meta:creation-date>2013-09-08T20:45:00</meta:creation-date>
    <dc:creator>user</dc:creator>
    <dc:date>2013-09-08T20:45:00</dc:date>
    <meta:print-date>2013-09-14T09:14:00</meta:print-date>
    <meta:editing-cycles>2</meta:editing-cycles>
    <meta:editing-duration>PT9M</meta:editing-duration>
    <meta:document-statistic meta:table-count="0" meta:image-count="0" meta:object-count="0" meta:page-count="5" meta:paragraph-count="1510" meta:word-count="3850" meta:character-count="31762" meta:non-whitespace-character-count="18749"/>
    <meta:generator>LibreOffice/3.5$Linux_x86 LibreOffice_project/350m1$Build-2</meta:generator>
    <meta:user-defined meta:name="Info 1"/>
    <meta:user-defined meta:name="Info 2"/>
    <meta:user-defined meta:name="Info 3"/>
    <meta:user-defined meta:name="Info 4"/>
  </office:meta>
</office:document-meta>
</file>