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Footer">
      <style:text-properties officeooo:rsid="0022aadb" officeooo:paragraph-rsid="0022aadb"/>
    </style:style>
    <style:style style:name="P3" style:family="paragraph" style:master-page-name="Standard">
      <style:paragraph-properties style:page-number="auto"/>
    </style:style>
    <style:style style:name="P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officeooo:rsid="0031c7ae"/>
    </style:style>
    <style:style style:name="T2" style:family="text">
      <style:text-properties officeooo:rsid="0036f83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outline-level="1"><text:bookmark-start text:name="__RefHeading__229_580896529"/>SSLC Practice paper – 2015, V B MAMADAPUR, GHS MELAVANKI<text:bookmark-end text:name="__RefHeading__229_580896529"/></text:h>
      <text:p text:style-name="Standard"/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4"><text:a xlink:type="simple" xlink:href="#__RefHeading__229_580896529" text:style-name="Index_20_Link" text:visited-style-name="Index_20_Link">SSLC Practice paper – 2015, V B MAMADAPUR, GHS MELAVANKI<text:tab/>1</text:a></text:p>
          <text:p text:style-name="P4"><text:a xlink:type="simple" xlink:href="#__RefHeading__231_580896529" text:style-name="Index_20_Link" text:visited-style-name="Index_20_Link">GENTLEMEN OF RIO EN MEDIO<text:tab/>2</text:a></text:p>
          <text:p text:style-name="P4"><text:a xlink:type="simple" xlink:href="#__RefHeading__233_580896529" text:style-name="Index_20_Link" text:visited-style-name="Index_20_Link">Unit – 4 - THE BIRD OF HAPPINESS<text:tab/>3</text:a></text:p>
          <text:p text:style-name="P4"><text:a xlink:type="simple" xlink:href="#__RefHeading__235_580896529" text:style-name="Index_20_Link" text:visited-style-name="Index_20_Link">Unit – 6 - THE DISCOVERY<text:tab/>5</text:a></text:p>
          <text:p text:style-name="P4"><text:a xlink:type="simple" xlink:href="#__RefHeading__237_580896529" text:style-name="Index_20_Link" text:visited-style-name="Index_20_Link">Unit – 4 - LAUGH AND BE MERRY<text:tab/>6</text:a></text:p>
          <text:p text:style-name="P4"><text:a xlink:type="simple" xlink:href="#__RefHeading__239_580896529" text:style-name="Index_20_Link" text:visited-style-name="Index_20_Link">Unit – 2 QUALITY OF MERCY<text:tab/>7</text:a></text:p>
          <text:p text:style-name="P4"><text:a xlink:type="simple" xlink:href="#__RefHeading__292_580896529" text:style-name="Index_20_Link" text:visited-style-name="Index_20_Link">Unit – 3 - I AM THE LAND<text:tab/>8</text:a></text:p>
          <text:p text:style-name="P4"><text:a xlink:type="simple" xlink:href="#__RefHeading__294_580896529" text:style-name="Index_20_Link" text:visited-style-name="Index_20_Link">Unit – 1 A HERO<text:tab/>8</text:a></text:p>
          <text:p text:style-name="P4"><text:a xlink:type="simple" xlink:href="#__RefHeading__241_580896529" text:style-name="Index_20_Link" text:visited-style-name="Index_20_Link">Unit – 5 - THE CONCERT<text:tab/>9</text:a></text:p>
          <text:p text:style-name="P4"><text:a xlink:type="simple" xlink:href="#__RefHeading__243_580896529" text:style-name="Index_20_Link" text:visited-style-name="Index_20_Link">Unit – 7 - COLOURS OF SILENCE<text:tab/>10</text:a></text:p>
          <text:p text:style-name="P4"><text:a xlink:type="simple" xlink:href="#__RefHeading__245_580896529" text:style-name="Index_20_Link" text:visited-style-name="Index_20_Link">Unit – 8 - SCIENCE AND HOPE OF SURVIVAL<text:tab/>11</text:a></text:p>
          <text:p text:style-name="P4"><text:a xlink:type="simple" xlink:href="#__RefHeading__247_580896529" text:style-name="Index_20_Link" text:visited-style-name="Index_20_Link">Unit – 1 GRANDMA CLIMBS A TREE<text:tab/>12</text:a></text:p>
          <text:p text:style-name="P4"><text:a xlink:type="simple" xlink:href="#__RefHeading__296_580896529" text:style-name="Index_20_Link" text:visited-style-name="Index_20_Link">Unit – 5 JAZZ POEM TWO<text:tab/>12</text:a></text:p>
          <text:p text:style-name="P4"><text:a xlink:type="simple" xlink:href="#__RefHeading__249_580896529" text:style-name="Index_20_Link" text:visited-style-name="Index_20_Link">Unit – 6 BALLAD OF THE TEMPEST<text:tab/>13</text:a></text:p>
          <text:p text:style-name="P4"><text:a xlink:type="simple" xlink:href="#__RefHeading__251_580896529" text:style-name="Index_20_Link" text:visited-style-name="Index_20_Link">Unit 3. A GREAT MARTYR EVER CHERISHED<text:tab/>14</text:a></text:p>
          <text:p text:style-name="P4"><text:a xlink:type="simple" xlink:href="#__RefHeading__253_580896529" text:style-name="Index_20_Link" text:visited-style-name="Index_20_Link">Unit – 3 GENTLEMEN OF RIO EN MEDIO<text:tab/>15</text:a></text:p>
          <text:p text:style-name="P4"><text:a xlink:type="simple" xlink:href="#__RefHeading__255_580896529" text:style-name="Index_20_Link" text:visited-style-name="Index_20_Link">Unit – 4 THE BIRD OF HAPPINESS<text:tab/>16</text:a></text:p>
          <text:p text:style-name="P4"><text:a xlink:type="simple" xlink:href="#__RefHeading__257_580896529" text:style-name="Index_20_Link" text:visited-style-name="Index_20_Link">Unit – 6 THE DISCOVERY<text:tab/>17</text:a></text:p>
          <text:p text:style-name="P4"><text:a xlink:type="simple" xlink:href="#__RefHeading__259_580896529" text:style-name="Index_20_Link" text:visited-style-name="Index_20_Link">Unit – 8 OFF TO OUTER SPACE TOMORROW MORNING<text:tab/>18</text:a></text:p>
          <text:p text:style-name="P4"><text:a xlink:type="simple" xlink:href="#__RefHeading__261_580896529" text:style-name="Index_20_Link" text:visited-style-name="Index_20_Link">Unit – 2 THERE’S A GIRL BY THE TRACKS<text:tab/>19</text:a></text:p>
          <text:p text:style-name="P4"><text:a xlink:type="simple" xlink:href="#__RefHeading__263_580896529" text:style-name="Index_20_Link" text:visited-style-name="Index_20_Link">Unit – 7 COLOURS OF SILENCE<text:tab/>19</text:a></text:p>
          <text:p text:style-name="P4"><text:a xlink:type="simple" xlink:href="#__RefHeading__298_580896529" text:style-name="Index_20_Link" text:visited-style-name="Index_20_Link">Unit – 2 QUALITY OF MERCY<text:tab/>19</text:a></text:p>
          <text:p text:style-name="P4"><text:a xlink:type="simple" xlink:href="#__RefHeading__265_580896529" text:style-name="Index_20_Link" text:visited-style-name="Index_20_Link">Unit – 7 THE BLIND BOY<text:tab/>20</text:a></text:p>
          <text:p text:style-name="P4"><text:a xlink:type="simple" xlink:href="#__RefHeading__267_580896529" text:style-name="Index_20_Link" text:visited-style-name="Index_20_Link"><text:s/>Section B GRAMMAR (LANGUAGE USE)<text:tab/>20</text:a></text:p>
          <text:p text:style-name="P4"><text:a xlink:type="simple" xlink:href="#__RefHeading__269_580896529" text:style-name="Index_20_Link" text:visited-style-name="Index_20_Link">QUESTION TAGS<text:tab/>24</text:a></text:p>
          <text:p text:style-name="P4"><text:a xlink:type="simple" xlink:href="#__RefHeading__312_580896529" text:style-name="Index_20_Link" text:visited-style-name="Index_20_Link">LINKING WORDS<text:tab/>25</text:a></text:p>
          <text:p text:style-name="P4"><text:a xlink:type="simple" xlink:href="#__RefHeading__271_580896529" text:style-name="Index_20_Link" text:visited-style-name="Index_20_Link">EDITING<text:tab/>27</text:a></text:p>
          <text:p text:style-name="P4"><text:a xlink:type="simple" xlink:href="#__RefHeading__273_580896529" text:style-name="Index_20_Link" text:visited-style-name="Index_20_Link">REFERENCE SKILL<text:tab/>30</text:a></text:p>
        </text:index-body>
      </text:table-of-content>
      <text:p text:style-name="Standard"/>
      <text:p text:style-name="P1"/>
      <text:h text:style-name="Heading_20_1" text:outline-level="1"><text:bookmark-start text:name="__RefHeading__231_580896529"/>GENTLEMEN OF RIO EN MEDIO<text:bookmark-end text:name="__RefHeading__231_580896529"/></text:h>
      <text:p text:style-name="Standard">I. Four alternatives are given for each of the following questions/incomplete statements.</text:p>
      <text:p text:style-name="Standard"/>
      <text:p text:style-name="Standard">Write the correct or the most appropriate answer in the space provided.</text:p>
      <text:p text:style-name="Standard"/>
      <text:p text:style-name="Standard">1)It took months of negotiation to come to an understanding with the old man because he</text:p>
      <text:p text:style-name="Standard">a. could not hear properly b. could not understand the language</text:p>
      <text:p text:style-name="Standard">c. was not in a hurry d. did not like the Americans.</text:p>
      <text:p text:style-name="Standard">Ans. : c. was not in a hurry</text:p>
      <text:p text:style-name="Standard">2. The old man was ..............</text:p>
      <text:p text:style-name="Standard">a. understanding b. quick</text:p>
      <text:p text:style-name="Standard">c. unhurried d. witty</text:p>
      <text:p text:style-name="Standard">Ans.: c. unhurried</text:p>
      <text:p text:style-name="Standard">3. ‘The old man removed his hat and gloves, slowly and carefully’. This reminds us the actions</text:p>
      <text:p text:style-name="Standard">of .........</text:p>
      <text:p text:style-name="Standard">a. Chaplin b. janitor</text:p>
      <text:p text:style-name="Standard">c. Senator d. Prince Albert</text:p>
      <text:p text:style-name="Standard">Ans. : a. Chaplin</text:p>
      <text:p text:style-name="Standard">4. The word “innumerable kin” means that the old man had a number of ......................</text:p>
      <text:p text:style-name="Standard">a. children b. trees in his orchard</text:p>
      <text:p text:style-name="Standard">c. relatives d. followers</text:p>
      <text:p text:style-name="Standard">Ans. : c. relatives</text:p>
      <text:p text:style-name="Standard">5. In the meeting of the old man and the Americans, they talked about rain and the old man’s</text:p>
      <text:p text:style-name="Standard">large family. It was ..............</text:p>
      <text:p text:style-name="Standard">a. to mock his large family</text:p>
      <text:p text:style-name="Standard">b. to break the ice</text:p>
      <text:p text:style-name="Standard">c. to make everyone know that it had not rained in that area</text:p>
      <text:p text:style-name="Standard">d. to know more about the old man’s family</text:p>
      <text:p text:style-name="Standard">Ans.: b. to break the ice</text:p>
      <text:p text:style-name="Standard">6. “Don Anselmo”, I said, “We have made a discovery”. The discovery was that the old man</text:p>
      <text:p text:style-name="Standard">......</text:p>
      <text:p text:style-name="Standard">22</text:p>
      <text:p text:style-name="Standard">a. did not own the trees b. had asked for a high price</text:p>
      <text:p text:style-name="Standard">c. had many relatives d. owned more land than he thought</text:p>
      <text:p text:style-name="Standard">Ans.: d. owned more land than he thought</text:p>
      <text:p text:style-name="Standard">7. The old man had agreed to sell the land for ...............</text:p>
      <text:p text:style-name="Standard">a. twelve hundred dollars b. twelve thousand dollars</text:p>
      <text:p text:style-name="Standard">c. seven hundred dollars d. seven thousand dollars</text:p>
      <text:p text:style-name="Standard">Ans. : a. twelve hundred dollars</text:p>
      <text:p text:style-name="Standard">8. When the story teller offered the old man double the price he ..........</text:p>
      <text:p text:style-name="Standard">a. jumped with joy b. stood up in anger</text:p>
      <text:p text:style-name="Standard">c. took off his gloves d. bowed to all in the room</text:p>
      <text:p text:style-name="Standard">Ans.: b. stood up in anger</text:p>
      <text:p text:style-name="Standard">9. After the survey, the Americans were willing to pay ..............</text:p>
      <text:p text:style-name="Standard">a. twelve hundred dollars</text:p>
      <text:p text:style-name="Standard">b. thrice the amount they had agreed</text:p>
      <text:p text:style-name="Standard">c. almost twice the money they had agreed</text:p>
      <text:p text:style-name="Standard">d. half of the money they had agreed</text:p>
      <text:p text:style-name="Standard"><text:soft-page-break/>Ans. : c. almost twice the money they had agreed</text:p>
      <text:p text:style-name="Standard">10. Don Anselmo agreed to sell the land for the Americans because</text:p>
      <text:p text:style-name="Standard">a. they have agreed to give twice the amount</text:p>
      <text:p text:style-name="Standard">b. they are his friends</text:p>
      <text:p text:style-name="Standard">c. they are good people</text:p>
      <text:p text:style-name="Standard">d. they agreed to buy the land without trees</text:p>
      <text:p text:style-name="Standard">Ans.: c. they are good people</text:p>
      <text:p text:style-name="Standard">11. Don Anselmo signed the deed ............</text:p>
      <text:p text:style-name="Standard">a. after taking twice the amount</text:p>
      <text:p text:style-name="Standard">b. but refused to take more than the amount agreed upon</text:p>
      <text:p text:style-name="Standard">c. without taking any money</text:p>
      <text:p text:style-name="Standard">d. after demanding more money.</text:p>
      <text:p text:style-name="Standard">Ans.: b. but refused to take more than the amount agreed upon</text:p>
      <text:p text:style-name="Standard">12. A piece of land where fruit trees are grown is called .............</text:p>
      <text:p text:style-name="Standard">a. a cottage b. a forest</text:p>
      <text:p text:style-name="Standard">c. an orchard d. a creek</text:p>
      <text:p text:style-name="Standard">Ans. c. an orchard</text:p>
      <text:p text:style-name="Standard">23</text:p>
      <text:p text:style-name="Standard">13. Don Anselmo took only twelve hundred dollars for the land finally because .............</text:p>
      <text:p text:style-name="Standard">a. Don Anselmo was a man of principles.</text:p>
      <text:p text:style-name="Standard">b. the story teller failed to convince Don Anselmo to take more money</text:p>
      <text:p text:style-name="Standard">c. the Americans refused to give more money</text:p>
      <text:p text:style-name="Standard">d. the surveyor had fixed the amount for the land as twelve hundred dollars</text:p>
      <text:p text:style-name="Standard">Ans. a. Don Anselmo was a man of principle</text:p>
      <text:p text:style-name="Standard">14. Dom Anselmo sold his land but he didn’t sell his ..............</text:p>
      <text:p text:style-name="Standard">a. Orchard b. trees</text:p>
      <text:p text:style-name="Standard">c. horse d. river</text:p>
      <text:p text:style-name="Standard">Ans. : b. trees</text:p>
      <text:p text:style-name="Standard">15. According to Don Anselmo, the real owners of the trees were ................</text:p>
      <text:p text:style-name="Standard">a. Don Anselmo himself b. the Americans</text:p>
      <text:p text:style-name="Standard">c. the children of Rio en Medio d. the story teller</text:p>
      <text:p text:style-name="Standard">Ans.: c. the children of Rio en Medio</text:p>
      <text:p text:style-name="Standard">16. Don Anselmo did not sell the trees because ..............</text:p>
      <text:p text:style-name="Standard">a. trees were like children to him</text:p>
      <text:p text:style-name="Standard">b. he thought they did not belong to him but to the children</text:p>
      <text:p text:style-name="Standard">c. he had grown them in memory of his ancestors.</text:p>
      <text:p text:style-name="Standard">d. he wanted his surroundings to be green</text:p>
      <text:p text:style-name="Standard">Ans.: b. he thought they did not belong to him but to the children</text:p>
      <text:p text:style-name="Standard">17. The story teller spoke Spanish because ..............</text:p>
      <text:p text:style-name="Standard">a. The story teller loved to speak Spanish</text:p>
      <text:p text:style-name="Standard">b. Spanish is the official language in New Mexico</text:p>
      <text:p text:style-name="Standard">c. Spanish is the official language in America</text:p>
      <text:p text:style-name="Standard">d. He doesn’t know any other language except Spanish</text:p>
      <text:p text:style-name="Standard"/>
      <text:h text:style-name="Heading_20_1" text:outline-level="1"><text:bookmark-start text:name="__RefHeading__233_580896529"/>Unit – 4 - THE BIRD OF HAPPINESS<text:bookmark-end text:name="__RefHeading__233_580896529"/></text:h>
      <text:p text:style-name="Standard">1. The people of the poor area in Tibet believed that ........................</text:p>
      <text:p text:style-name="Standard">a. happiness must exist somewhere in the world</text:p>
      <text:p text:style-name="Standard">b. happiness will never exist</text:p>
      <text:p text:style-name="Standard">c happiness has nothing to do with people.</text:p>
      <text:p text:style-name="Standard"><text:soft-page-break/>d. happiness is not needed.</text:p>
      <text:p text:style-name="Standard">Ans.: a. happiness must exist somewhere in the world</text:p>
      <text:p text:style-name="Standard">2. The bind of happiness was guarded by .....................</text:p>
      <text:p text:style-name="Standard">a. two monsters</text:p>
      <text:p text:style-name="Standard">b. three monsters</text:p>
      <text:p text:style-name="Standard">c. one monster</text:p>
      <text:p text:style-name="Standard">d. none of them</text:p>
      <text:p text:style-name="Standard">Ans.: b. three monsters</text:p>
      <text:p text:style-name="Standard">3. The way Wangjia was sent to find the Bird of Happiness was in accordance with the</text:p>
      <text:p text:style-name="Standard">............... the people.</text:p>
      <text:p text:style-name="Standard">a. rules that govern</text:p>
      <text:p text:style-name="Standard">b. wishes of the people</text:p>
      <text:p text:style-name="Standard">c. habit of</text:p>
      <text:p text:style-name="Standard">d. custom of</text:p>
      <text:p text:style-name="Standard">Ans. : Custom of</text:p>
      <text:p text:style-name="Standard">4. Wangjia decided not to go back home because</text:p>
      <text:p text:style-name="Standard">a. people at home were waiting for him to bring back happiness</text:p>
      <text:p text:style-name="Standard">b. people at home were waiting for him to return with gifts</text:p>
      <text:p text:style-name="Standard">33</text:p>
      <text:p text:style-name="Standard">c. people were angry on him</text:p>
      <text:p text:style-name="Standard">d. he wanted to live on the mountain.</text:p>
      <text:p text:style-name="Standard">Ans. : a. people at home were waiting for him to bring back happiness</text:p>
      <text:p text:style-name="Standard">5. The third monster made Wangja lose his .................</text:p>
      <text:p text:style-name="Standard">a. food b. strength</text:p>
      <text:p text:style-name="Standard">c. eyesightd. health</text:p>
      <text:p text:style-name="Standard">Ans.: eyesight</text:p>
      <text:p text:style-name="Standard">6. The second monster blew off wangjia’s ....................</text:p>
      <text:p text:style-name="Standard">a. eyeballsb. food</text:p>
      <text:p text:style-name="Standard">c. strengthd. dress</text:p>
      <text:p text:style-name="Standard">Ans.: b. food</text:p>
      <text:p text:style-name="Standard">7. It was believed that the three monsters could kill a man by ...........</text:p>
      <text:p text:style-name="Standard">a. simply blowing through their beards</text:p>
      <text:p text:style-name="Standard">b. turning everything into a desent</text:p>
      <text:p text:style-name="Standard">c. turning the road into a vast scene.</text:p>
      <text:p text:style-name="Standard">d. pulling out his eyeballs</text:p>
      <text:p text:style-name="Standard">Ans. : a. simply blowing through their beards</text:p>
      <text:p text:style-name="Standard">8. Though Wangjia’s feet cut to pieces, he continued his journey because he knew that</text:p>
      <text:p text:style-name="Standard">people at home ................</text:p>
      <text:p text:style-name="Standard">a. were waiting to punish him for giving up</text:p>
      <text:p text:style-name="Standard">b. were waiting for him to bring back happiness c.</text:p>
      <text:p text:style-name="Standard">would no longer give him food</text:p>
      <text:p text:style-name="Standard">d. would not call him a hero.</text:p>
      <text:p text:style-name="Standard">Ans.: b. were waiting for him to bring back happiness</text:p>
      <text:p text:style-name="Standard">9. The third monster asked Wanngjiia to</text:p>
      <text:p text:style-name="Standard">a. kill Lousang’s mother</text:p>
      <text:p text:style-name="Standard">b. kill the old man Silong</text:p>
      <text:p text:style-name="Standard">34</text:p>
      <text:p text:style-name="Standard">c. bring the bind’s head</text:p>
      <text:p text:style-name="Standard">d. bring Bhima’s eye balls</text:p>
      <text:p text:style-name="Standard">Ans.: d. bring Bhima’s eye balls</text:p>
      <text:p text:style-name="Standard"><text:soft-page-break/>10. The old folk used to say that happiness was a beautiful .............</text:p>
      <text:p text:style-name="Standard">a. tree b. mountain</text:p>
      <text:p text:style-name="Standard">c. bird d. flower</text:p>
      <text:p text:style-name="Standard">Ans. : c. bird</text:p>
      <text:p text:style-name="Standard">11. Wangjia refused to kill Lousang’s mother because ..........</text:p>
      <text:p text:style-name="Standard">a. he loved Lousang’s mother</text:p>
      <text:p text:style-name="Standard">b. he loved his own mother</text:p>
      <text:p text:style-name="Standard">c. he was frightened to kill her</text:p>
      <text:p text:style-name="Standard">d. he decided to disobey the monster</text:p>
      <text:p text:style-name="Standard">Ans.: b. he loved his own mother</text:p>
      <text:h text:style-name="Heading_20_1" text:outline-level="1"><text:bookmark-start text:name="__RefHeading__235_580896529"/>Unit – 6 - THE DISCOVERY<text:bookmark-end text:name="__RefHeading__235_580896529"/></text:h>
      <text:p text:style-name="Standard">I. Four alternatives are given. Choose the best alternatives: (MCQ)</text:p>
      <text:p text:style-name="Standard">1. “The Santa Maria will be lighter for his carcass”. These words were said by</text:p>
      <text:p text:style-name="Standard">a. Diego b. Francisco</text:p>
      <text:p text:style-name="Standard">c. Pedro d. Guillermo Ires</text:p>
      <text:p text:style-name="Standard">Ans.: d. Guillermo Ires</text:p>
      <text:p text:style-name="Standard">2. “A Good sailor knows his place”, says Columbus to Diego. This statement is</text:p>
      <text:p text:style-name="Standard">a. a piece of advice b. an indirect command</text:p>
      <text:p text:style-name="Standard">c. an expression of sorrow d. a cry of horror</text:p>
      <text:p text:style-name="Standard">Ans.: b. an indirect command</text:p>
      <text:p text:style-name="Standard">3. Columbus feels that his worst enemy is</text:p>
      <text:p text:style-name="Standard">a. the angry sea b. his vision</text:p>
      <text:p text:style-name="Standard">c. his uncontrolled tongue d. the sailors song</text:p>
      <text:p text:style-name="Standard">Ans.: c. his uncontrolled tongue</text:p>
      <text:p text:style-name="Standard">4. The dialogue between Columbus and Pedro in section 2 reveals this train of Columbus.</text:p>
      <text:p text:style-name="Standard">a. dictatorial attitude b. quick temper</text:p>
      <text:p text:style-name="Standard">c. hatred towards the seamen d. selfishness</text:p>
      <text:p text:style-name="Standard">Ans.: b. quick temper</text:p>
      <text:p text:style-name="Standard">5. Pepe is always eager to say that he is ever .................. to Columbus</text:p>
      <text:p text:style-name="Standard">a. loyal b. disobedient</text:p>
      <text:p text:style-name="Standard">c. disloyal d. unfaithful a. loyal b.</text:p>
      <text:p text:style-name="Standard">Ans.: a. loyal</text:p>
      <text:p text:style-name="Standard">6. ‘Who’s to put him in irons?’ challenges Guillermo.</text:p>
      <text:p text:style-name="Standard">The person meant by ‘him’ in this context is:</text:p>
      <text:p text:style-name="Standard">56</text:p>
      <text:p text:style-name="Standard">a. Guillermo b. The first man to move towards Columbus</text:p>
      <text:p text:style-name="Standard">c. Columbus d. The first man who challenged Columbus</text:p>
      <text:p text:style-name="Standard">Ans.: a. Guillermo</text:p>
      <text:p text:style-name="Standard">7. Columbus set out from Spain to</text:p>
      <text:p text:style-name="Standard">a. for a long holiday b. to become a new world</text:p>
      <text:p text:style-name="Standard">c. to discover a new world d. to make new friends</text:p>
      <text:p text:style-name="Standard">Ans.: c. to discover a new world</text:p>
      <text:p text:style-name="Standard">8. Columbus said that he had discovered one thing. It was</text:p>
      <text:p text:style-name="Standard">a. there were no buts to discipline</text:p>
      <text:p text:style-name="Standard">b. A good sailor knows his place</text:p>
      <text:p text:style-name="Standard">c. God’s will was his will</text:p>
      <text:p text:style-name="Standard">d. A man with a vision has to follow it alone.</text:p>
      <text:p text:style-name="Standard">Ans.: d. A man with a vision has to follow it alone</text:p>
      <text:p text:style-name="Standard">9. “Your best cannot be bettered”, says Columbus. This implies that</text:p>
      <text:p text:style-name="Standard"><text:soft-page-break/>a. No one is perfect at anytime</text:p>
      <text:p text:style-name="Standard">b. There is always scope for improvement</text:p>
      <text:p text:style-name="Standard">c. Once we reach the best, we cannot improve</text:p>
      <text:p text:style-name="Standard">d. Columbus is not totally happy with Francisco</text:p>
      <text:p text:style-name="Standard">Ans.: d. Columbus is not totally happy with Francisco</text:p>
      <text:p text:style-name="Standard">10. ‘I will perform it myself’, says Columbus. What does ‘it’ mean here?</text:p>
      <text:p text:style-name="Standard">a. To navigate the ship forward b. To out Guillermo Ires in irons.</text:p>
      <text:p text:style-name="Standard">c. To turn back the helps towards Spain d. To stop the seamen singing</text:p>
      <text:p text:style-name="Standard">Ans.: b. To put Guillermo Ires in Irons</text:p>
      <text:p text:style-name="Standard">11. After ‘a perceptible Pause’, who grows mare mutinous than others?</text:p>
      <text:p text:style-name="Standard">a. Pedro b. Guillermo</text:p>
      <text:p text:style-name="Standard">c. Diego d. Francisco</text:p>
      <text:p text:style-name="Standard">Ans.: c. Diego</text:p>
      <text:p text:style-name="Standard">12. “Everybody doubts .................. except me” says ................</text:p>
      <text:p text:style-name="Standard">57</text:p>
      <text:p text:style-name="Standard">a. pearo b. pepe</text:p>
      <text:p text:style-name="Standard">c. Diego d. Juan Pation</text:p>
      <text:p text:style-name="Standard">Ans.: b. pepe</text:p>
      <text:p text:style-name="Standard">13. Columbus says, “would God important desire to solve mystery and he doesn’t provide</text:p>
      <text:p text:style-name="Standard">solutions? The mood of Columbus in saying this.</text:p>
      <text:p text:style-name="Standard">a. Desperate b. Trust/Faith in God</text:p>
      <text:p text:style-name="Standard">c. Angry d. Helplessness</text:p>
      <text:p text:style-name="Standard">Ans.: b. Trust/faith in God</text:p>
      <text:p text:style-name="Standard">14. The seamen were desperate because</text:p>
      <text:p text:style-name="Standard">a. they were tired and wanted to return to their homes and families</text:p>
      <text:p text:style-name="Standard">b. there was a storm in the sea</text:p>
      <text:p text:style-name="Standard">c. they were tortured by the captain</text:p>
      <text:p text:style-name="Standard">d. the food in the ship was exhausted.</text:p>
      <text:p text:style-name="Standard">Ans.: a. they were tired and wanted to return to their homes and families.</text:p>
      <text:p text:style-name="Standard">15. “Your duty is to obey me as mine is to obey the Royal Sovereigns of Spain who sent me”.</text:p>
      <text:p text:style-name="Standard">These words prove that</text:p>
      <text:p text:style-name="Standard">a. Columbus was very loyal to the kind and queen.</text:p>
      <text:p text:style-name="Standard">b. Columbus was mutinous</text:p>
      <text:p text:style-name="Standard">c. Columbus was reluctant</text:p>
      <text:p text:style-name="Standard">d. Columbus was cruel</text:p>
      <text:p text:style-name="Standard">Ans.: a. Columbus was very loyal to the king and queen.</text:p>
      <text:h text:style-name="Heading_20_1" text:outline-level="1"><text:bookmark-start text:name="__RefHeading__237_580896529"/>Unit – 4 - LAUGH AND BE MERRY<text:bookmark-end text:name="__RefHeading__237_580896529"/></text:h>
      <text:p text:style-name="Standard">I Four alternatives are given for each of the following questions/incomplete statements. Write</text:p>
      <text:p text:style-name="Standard">the correct or the most appropriate answer in the space provided</text:p>
      <text:p text:style-name="Standard">1. God made Heaven and Earth .............</text:p>
      <text:p text:style-name="Standard">a. to work hard b. far joy</text:p>
      <text:p text:style-name="Standard">c. to show his power d. for no reason</text:p>
      <text:p text:style-name="Standard">Ans.: b. for joy</text:p>
      <text:p text:style-name="Standard">2. In the poem “Laugh and Be Merry” the poet says, “We must treat one another like ..........</text:p>
      <text:p text:style-name="Standard">a. friends b. enemies</text:p>
      <text:p text:style-name="Standard">c. strangers d. brothers</text:p>
      <text:p text:style-name="Standard">Ans.: d. brothers</text:p>
      <text:p text:style-name="Standard">3. “Laugh for the time is brief, a thread the length of a span”. The figure of speech used here</text:p>
      <text:p text:style-name="Standard">is .........</text:p>
      <text:p text:style-name="Standard"><text:soft-page-break/>a. simile b. Metaphor</text:p>
      <text:p text:style-name="Standard">c. Personification d. Synecdoche</text:p>
      <text:p text:style-name="Standard">Ans.: Metaphor</text:p>
      <text:p text:style-name="Standard">4. “Laugh till the game is played” This means that ............</text:p>
      <text:p text:style-name="Standard">a. We should laugh while we are playing</text:p>
      <text:p text:style-name="Standard">b. We should laugh only at the end of the day</text:p>
      <text:p text:style-name="Standard">c. We should be serious when we are about to die</text:p>
      <text:p text:style-name="Standard">d. We should laugh till the end of our life</text:p>
      <text:p text:style-name="Standard">Ans.: We should laugh till the end of our life</text:p>
      <text:p text:style-name="Standard">5. “He took in a rhyme</text:p>
      <text:p text:style-name="Standard">Made them, and filled them full with the strong red wine of his Mirth” The “He” referes to</text:p>
      <text:p text:style-name="Standard">.........</text:p>
      <text:p text:style-name="Standard">39</text:p>
      <text:p text:style-name="Standard">a. The poet b. Man</text:p>
      <text:p text:style-name="Standard">c. God d. a friend</text:p>
      <text:p text:style-name="Standard">Ans. : c. God</text:p>
      <text:p text:style-name="Standard">6. In the poem “Laugh and Be Merry” ......... is mentioned as the evidence of happiness and</text:p>
      <text:p text:style-name="Standard">merriment.</text:p>
      <text:p text:style-name="Standard">a. dance b. sang</text:p>
      <text:p text:style-name="Standard">c. wine d. stars</text:p>
      <text:p text:style-name="Standard">Ans.: sang</text:p>
      <text:p text:style-name="Standard">7. The poet John Masefield has compared the world to a beautiful .........</text:p>
      <text:p text:style-name="Standard">a. an inn b. star</text:p>
      <text:p text:style-name="Standard">c. dance d. wine</text:p>
      <text:p text:style-name="Standard">Ans.: a. an inn</text:p>
      <text:p text:style-name="Standard">8. The poet wants that we should ................</text:p>
      <text:p text:style-name="Standard">a. live this life happily b. face the hardships</text:p>
      <text:p text:style-name="Standard">c. have a positive attitude d. all the above</text:p>
      <text:p text:style-name="Standard">Ans.: all the above</text:p>
      <text:p text:style-name="Standard">II Answer the following questions in a sentence</text:p>
      <text:p text:style-name="Standard">1. How can we better the world?</text:p>
      <text:p text:style-name="Standard">Ans.: We can better the world with a song.</text:p>
      <text:p text:style-name="Standard">2. Why should we be proud?</text:p>
      <text:p text:style-name="Standard">Ans.:We should be proud because we belong to the old proud pageant of man/race of human</text:p>
      <text:p text:style-name="Standard">beings</text:p>
      <text:p text:style-name="Standard">3. According to the poet Masefield how should we live on this earth?</text:p>
      <text:p text:style-name="Standard">Ans.: According to the poet Masefield, we should live on this earth as loving brothers</text:p>
      <text:p text:style-name="Standard">4. What has the poet compared the world to in the poem “Laugh and Be Merry”?</text:p>
      <text:p text:style-name="Standard">Ans.: The poet has compared the world to the rooms of a beautiful inn.</text:p>
      <text:p text:style-name="Standard">5. Why does the poet Masefield call us as ‘guests’?</text:p>
      <text:p text:style-name="Standard">Ans.: We are not immortal. We live on this earth for a short period and pass away. So, he calls us as</text:p>
      <text:p text:style-name="Standard">the ‘guests’.</text:p>
      <text:p text:style-name="Standard"/>
      <text:h text:style-name="Heading_20_1" text:outline-level="1"><text:bookmark-start text:name="__RefHeading__239_580896529"/>Unit – 2 QUALITY OF MERCY<text:bookmark-end text:name="__RefHeading__239_580896529"/></text:h>
      <text:p text:style-name="Standard">II. Answer in a word/a phrase/a sentence each :</text:p>
      <text:p text:style-name="Standard">1. Mercy is compared to something in the first two lines of the poem. What is it?</text:p>
      <text:p text:style-name="Standard">Ans. : It is compared to the gentle rain from heaven.</text:p>
      <text:p text:style-name="Standard">18</text:p>
      <text:p text:style-name="Standard">2. The speaker says that mercy is twice blessed? What does she mean by this?</text:p>
      <text:p text:style-name="Standard"><text:soft-page-break/>Ans. : Mercy blesses the giver and the taker too.</text:p>
      <text:p text:style-name="Standard">3. “Sceptre shows the force of temporal power” In contrast, what or whose quality does mercy</text:p>
      <text:p text:style-name="Standard">stand for?</text:p>
      <text:p text:style-name="Standard">Ans. : Mercy is divine and flows from the heart</text:p>
      <text:p text:style-name="Standard">4. Mention the three things of temporal power of a king.</text:p>
      <text:p text:style-name="Standard">Ans. : Throne, Crown and Sceptre.</text:p>
      <text:p text:style-name="Standard">5. When does earthly power show divine power?</text:p>
      <text:p text:style-name="Standard">Ans.: When kings adopt mercy with justice.</text:p>
      <text:h text:style-name="Heading_20_1" text:outline-level="1"><text:bookmark-start text:name="__RefHeading__292_580896529"/>Unit – 3 - I AM THE LAND<text:bookmark-end text:name="__RefHeading__292_580896529"/></text:h>
      <text:p text:style-name="Standard">1. Who do you think is the speaker of the poem ‘I am the land’?</text:p>
      <text:p text:style-name="Standard">Ans.: The speaker is ‘mother earth’.</text:p>
      <text:p text:style-name="Standard">2. You cannot put a fence around the planet earth” What is the tone of the speaker?</text:p>
      <text:p text:style-name="Standard">Ans.: It is the tone of self assertion.</text:p>
      <text:p text:style-name="Standard">3. “I wait” is repeated in the poem. What quality of the speaker is highlighted?</text:p>
      <text:p text:style-name="Standard">Ans.: The word “I wait” highlights the speaker’s patience.</text:p>
      <text:p text:style-name="Standard">4. Who is the speaker referring ‘you’ in the poem ‘I am the land’?</text:p>
      <text:p text:style-name="Standard">Ans.: ‘you’ in the poem are the people/human beings.</text:p>
      <text:h text:style-name="Heading_20_1" text:outline-level="1"><text:bookmark-start text:name="__RefHeading__294_580896529"/>Unit – 1 <text:s/>A HERO<text:bookmark-end text:name="__RefHeading__294_580896529"/></text:h>
      <text:p text:style-name="Standard">II. Answer the following questions in two or three sentences each:</text:p>
      <text:p text:style-name="Standard">1. Swami’s father drew his attention to a report in the newspaper. What was the report about?</text:p>
      <text:p text:style-name="Standard">OR What was the special news about the bravery of a village lad?</text:p>
      <text:p text:style-name="Standard">Ans.: The newspaper carried a report about the bravery of a village boy who had come face to face</text:p>
      <text:p text:style-name="Standard">with a tiger while returning home by the village path.</text:p>
      <text:p text:style-name="Standard">2. What comment did Swami make when he heard the newspaper report? How did his view</text:p>
      <text:p text:style-name="Standard">differ from that of his father?</text:p>
      <text:p text:style-name="Standard">Ans.: Swami felt that it was not possible for a boy to fight a tiger and it must have been a strong and</text:p>
      <text:p text:style-name="Standard">grown up person who had done this. His father disagreed saying that strength and ago were not so</text:p>
      <text:p text:style-name="Standard">important. What really needed was courage.</text:p>
      <text:p text:style-name="Standard">3. What challenge did Swami’s father put to him?</text:p>
      <text:p text:style-name="Standard">Ans.: Swami’s father challenged him to sleep alone in his office room that night which was a frightful</text:p>
      <text:p text:style-name="Standard">proposition. Swami always slept beside his grandmother so any change in this arrangement made</text:p>
      <text:p text:style-name="Standard">him frightful.</text:p>
      <text:p text:style-name="Standard">4. In which part of the office did Swami decide to sleep. Why did he select this place?</text:p>
      <text:p text:style-name="Standard">Ans.: Swami spread his bed under the bench in the office and crept in there to sleep. It seemed to be</text:p>
      <text:p text:style-name="Standard">a much safter place more compact and reassuring.</text:p>
      <text:p text:style-name="Standard">5. As the night advanced Swami felt that something terrible would happen to him. What would</text:p>
      <text:p text:style-name="Standard">it be? How would it happen?</text:p>
      <text:p text:style-name="Standard">Ans.: As the night advanced Swami remembered all the stories of devil and ghost. He expected the</text:p>
      <text:p text:style-name="Standard">devils to come up and carry him away.</text:p>
      <text:p text:style-name="Standard">6. What did Swami feel when he saw something moving in the darkness? What did he do?</text:p>
      <text:p text:style-name="Standard">Ans.: When Swami saw something moving in the room he imagined that if was the devil. He crawled</text:p>
      <text:p text:style-name="Standard">out of the bench, caught hold of it and dug his teeth into it.</text:p>
      <text:p text:style-name="Standard">3</text:p>
      <text:p text:style-name="Standard">7. Why were congratulations showered on Swami?</text:p>
      <text:p text:style-name="Standard">Ans.: Swami had bitten the burglar taking him to be the devil. The burglar’s cry brought Swami’s</text:p>
      <text:p text:style-name="Standard"><text:soft-page-break/>father and others to the scene leading to his arrest. So congratulations were showered on Swami.</text:p>
      <text:p text:style-name="Standard">8. Why did Swami feel relieved at the end?</text:p>
      <text:p text:style-name="Standard">Ans.: The next day Swamy slept beside his granny. His father did not protect much. Swami felt</text:p>
      <text:p text:style-name="Standard">relieved.</text:p>
      <text:p text:style-name="Standard">9. How was Swami honoured by his classmates, teacher and the headmaster?</text:p>
      <text:p text:style-name="Standard">Ans.: Congratulations were showered on Swami. His classmates looked at him with respect and his</text:p>
      <text:p text:style-name="Standard">teacher patted on his back. The headmaster said that he was a tree scout.</text:p>
      <text:p text:style-name="Standard">10. Do you think Swami really wanted to join the police? If not, what did he want to be?</text:p>
      <text:p text:style-name="Standard">Ans.: No, Swami was not interested to join the police. He wanted to become an engine driver,</text:p>
      <text:p text:style-name="Standard">railway guard or a bus conductor.</text:p>
      <text:p text:style-name="Standard">11. “You must sleep along hereafter”, said Swami’s father. By doing so, what was Swami</text:p>
      <text:p text:style-name="Standard">supposed to prove?</text:p>
      <text:p text:style-name="Standard">Ans.: By sleeping alone, Swami was supposed to prove his courage. He was expected to show that</text:p>
      <text:p text:style-name="Standard">even he has courage.</text:p>
      <text:p text:style-name="Standard">12. What were the excuses given by Swami in order to escape from sleeping along?</text:p>
      <text:p text:style-name="Standard">Ans.: Swami said that he would sleep alone from the first of next month. He alsos said that the office</text:p>
      <text:p text:style-name="Standard">was dusty and full of scoprions.</text:p>
      <text:h text:style-name="Heading_20_1" text:outline-level="1"/>
      <text:h text:style-name="Heading_20_1" text:outline-level="1"><text:bookmark-start text:name="__RefHeading__241_580896529"/>Unit – 5 - THE CONCERT<text:bookmark-end text:name="__RefHeading__241_580896529"/></text:h>
      <text:p text:style-name="Standard">1. Why did Smitha get excited after reading the newspaper?</text:p>
      <text:p text:style-name="Standard">Ans.: Smitha got excited after reading the newspaper because it had the news of Pandit Ravi Shankar’s</text:p>
      <text:p text:style-name="Standard">music concert at the Shanmukhananda Auditorium the next day.</text:p>
      <text:p text:style-name="Standard">2. Why do you think the mother cautioned the girl?</text:p>
      <text:p text:style-name="Standard">Ans.: Smitha’s brother, Anant had been struck with cancer. He was very sick and was lying on the</text:p>
      <text:p text:style-name="Standard">bed. So the mother cautioned Smitha not to disturb Ananth.</text:p>
      <text:p text:style-name="Standard">3. Why did Smita’s family move to Bombay?</text:p>
      <text:p text:style-name="Standard">46</text:p>
      <text:p text:style-name="Standard">Ans.: Smita’s brother Ananth was suffering from cancer. They moved to Bombay from their native</text:p>
      <text:p text:style-name="Standard">town Gaganpur, so that he could be treated at the cancer hospital in the city.</text:p>
      <text:p text:style-name="Standard">4. For a moment, Smitha had forgotten something. What was it?</text:p>
      <text:p text:style-name="Standard">Ans.: For a moment, Smitha had forgotten that Ananth was very ill and not in a position to go to the</text:p>
      <text:p text:style-name="Standard">concert.</text:p>
      <text:p text:style-name="Standard">5. In what way was the truth frightening to Smitha?</text:p>
      <text:p text:style-name="Standard">Ans.: Though Smitha and her family had pretended Anant would get well, she had known that Anant</text:p>
      <text:p text:style-name="Standard">was going to die of cancer. This was frightening to Smitha.</text:p>
      <text:p text:style-name="Standard">6. Do you consider Anant a talented boy? Justify your answer.</text:p>
      <text:p text:style-name="Standard">Ans.: Yes, Anant was a talented boy. He was the best table – tennis player in the school and the</text:p>
      <text:p text:style-name="Standard">fastest runner. He was learning to play the Sitar and was already able to compose his own tunes.</text:p>
      <text:p text:style-name="Standard">7. “They had come with high hopes”, what hopes did Anant’s parents have?</text:p>
      <text:p text:style-name="Standard">Ans.: Anant’s parents had high hopes in the miracles of modern science. They thought that he would</text:p>
      <text:p text:style-name="Standard">be cured. Then he could talk and run again and hoped that he would become a great sitarist one day.</text:p>
      <text:p text:style-name="Standard">8. Aunt Sushila was a generous lady. How would you justify this statement?</text:p>
      <text:p text:style-name="Standard">Ans.: Whenever Smita’s family came to Bombay for Anant’s treatment they stayed in Aunt Sushila’s</text:p>
      <text:p text:style-name="Standard"><text:soft-page-break/>house. Her apartment was small but there was always room for them. By this we can say that Aunt</text:p>
      <text:p text:style-name="Standard">Sushila was a generous lady.</text:p>
      <text:p text:style-name="Standard">9. What did the doctors say to Anant’s parents? Were they words of hope or words of despair?</text:p>
      <text:p text:style-name="Standard">Ans.: The doctors asked Anant’s parents to take him home and give him whatever he liked. They</text:p>
      <text:p text:style-name="Standard">were the words of despair because his parents realized that he had not many days to live.</text:p>
      <text:p text:style-name="Standard">10. What was the chance of a lifetime for Ananth?</text:p>
      <text:p text:style-name="Standard">Ans.: Ananth was a music lover and was also learning to play sitar. Listening to Sitar maestro’s music</text:p>
      <text:p text:style-name="Standard">and attend his concert was the chance of lifetime for Anant.</text:p>
      <text:p text:style-name="Standard">11. What was the daring thought that came to Smita?</text:p>
      <text:p text:style-name="Standard">Ans.: Requesting the music wizard to come home to play Sitar for Anant was the daring thought that</text:p>
      <text:p text:style-name="Standard">came to Smita.</text:p>
      <text:p text:style-name="Standard">12. How did Smitha enjoy the concert?</text:p>
      <text:p text:style-name="Standard">Ans.: Smitha was spellbound by the music. As the first notes came over the air, she felt as if the gates</text:p>
      <text:p text:style-name="Standard">of enchantment and wonder were opening. But every beat of Tabla reminded her of Anant’s voice.</text:p>
      <text:p text:style-name="Standard">47</text:p>
      <text:p text:style-name="Standard">13. Do you think of Response of music maestros was unusual? Justify your answer.</text:p>
      <text:p text:style-name="Standard">Ans.: No, the response of music maestros was not unusual because any person with good heart and</text:p>
      <text:p text:style-name="Standard">is compassionate towards others sorrows would do the same.</text:p>
      <text:p text:style-name="Standard">14. The neighbour’s could not believe their eyes. Why do you think they felt like this?</text:p>
      <text:p text:style-name="Standard">Ans.: The neighbour’s could not believe their eyes when they saw music maestros get down from</text:p>
      <text:p text:style-name="Standard">the taxi in front of their blocks because they never expected such famous people to heed to the</text:p>
      <text:p text:style-name="Standard">request of a small girl to fulfill her brother’s wish.</text:p>
      <text:p text:style-name="Standard">15. Did Pandit Ravi Shankar and Ustad Allah Rakha keep their promise? If yes, how?</text:p>
      <text:p text:style-name="Standard">Ans.: Yes, Pandit Ravi Shankar and Ustad Allah Rakha kept their promise. Next day they went to</text:p>
      <text:p text:style-name="Standard">Anant’s house and played for the boy.</text:p>
      <text:p text:style-name="Standard">16. Do you like the ending of the story? Why? If you don’t, how would you like to end it?</text:p>
      <text:p text:style-name="Standard">Ans.: No, because I don’t like sad ending. I would like to see Anant getting cured and back to his</text:p>
      <text:p text:style-name="Standard">earlier days like playing table tennis and sitar.</text:p>
      <text:p text:style-name="Standard">17. In the course of the story ‘The Concert’, whom do you consider to be more worried, Smita</text:p>
      <text:p text:style-name="Standard">or Anant?</text:p>
      <text:p text:style-name="Standard">Ans.: In the story, Smita was more worried than others. Though attending the concert was a chance</text:p>
      <text:p text:style-name="Standard">of lifetime, she could not enjoy it completely because Anant was not with her. She was always</text:p>
      <text:p text:style-name="Standard">thinking how to fulfill Anant’s wish.</text:p>
      <text:h text:style-name="Heading_20_1" text:outline-level="1"><text:bookmark-start text:name="__RefHeading__243_580896529"/>Unit – 7 - COLOURS OF SILENCE<text:bookmark-end text:name="__RefHeading__243_580896529"/></text:h>
      <text:p text:style-name="Standard">1. Why was Satish confined to bed? What was the worst thing for him? Why was it so?</text:p>
      <text:p text:style-name="Standard">Ans.: After the accident, Satish’s legs became very weak, requiring several operations. He frequently</text:p>
      <text:p text:style-name="Standard">suffered from bouts of fever and infections of the ear. So he was confined to bed. He was becoming</text:p>
      <text:p text:style-name="Standard">deaf and he could not bear the silence.</text:p>
      <text:p text:style-name="Standard">71</text:p>
      <text:p text:style-name="Standard">2. How did Satish meet with an accident?</text:p>
      <text:p text:style-name="Standard">Ans. : On a holiday in Kashmir, Satish went hiking with his father and brother while crossing a</text:p>
      <text:p text:style-name="Standard">rickety bridge over some rapids, his foot slipped and he fell into the rapids.</text:p>
      <text:p text:style-name="Standard">3. Satish didn’t want to go to a new school. What was the reason?</text:p>
      <text:p text:style-name="Standard">Ans.: Satish didn’t want to go to a new school where he couldn’t talk to the other children, where</text:p>
      <text:p text:style-name="Standard">everyone would make fun of his deafness.</text:p>
      <text:p text:style-name="Standard"><text:soft-page-break/>4. How did Satish’s brother Inder, help him?</text:p>
      <text:p text:style-name="Standard">Ans.: Inder sat with Satish for hours with him and talked to him, teaching him words and pronunciation.</text:p>
      <text:p text:style-name="Standard">He spend time with him, trying to teach him things/</text:p>
      <text:p text:style-name="Standard">5. What did Satish see at the far corner of the garden? Why did it attract him?</text:p>
      <text:p text:style-name="Standard">Ans. : Satish saw a bird at the far corner of the garden. Its restless energy attracted him.</text:p>
      <text:p text:style-name="Standard">6. Many schools refused to take in Satish. How did it affect him?</text:p>
      <text:p text:style-name="Standard">Ans.: Satish became moody and could not talk freely with others. He began to avoid going out to</text:p>
      <text:p text:style-name="Standard">play with the other children.</text:p>
      <text:p text:style-name="Standard">7. What effect did the books he read have on Satish?</text:p>
      <text:p text:style-name="Standard">Ans.: The books that Satish read was meant for adults. That made him feel depressed and left a</text:p>
      <text:p text:style-name="Standard">deep impression upon his sensitive mind. His own world is comfortable in comparison to the world</text:p>
      <text:p text:style-name="Standard">outside.</text:p>
      <text:p text:style-name="Standard">8. Describe the bird in the garden, which attracted Satish?</text:p>
      <text:p text:style-name="Standard">Ans. : The bird had a long tail and black crest. It was restless and full of energy. Its eyes moved here</text:p>
      <text:p text:style-name="Standard">and there and its whole body seemed ever ready to fly.</text:p>
      <text:p text:style-name="Standard">9. How did the beautiful bird inspire Satish?</text:p>
      <text:p text:style-name="Standard">Ans.: Satish stared at the bird for a long time. After it flew away he took out his note book and pencil</text:p>
      <text:p text:style-name="Standard">and made a sketch of the bird. He soon began to spend a lot of time making different sketches.</text:p>
      <text:p text:style-name="Standard">10. Why was Satish’s father against drawing?</text:p>
      <text:p text:style-name="Standard">Ans.: Satish’s father felt that artists do not make much money. He wanted a bright future for his son.</text:p>
      <text:p text:style-name="Standard">He thought that it is possible only by studying hard. He thought drawing as waste of time.</text:p>
      <text:p text:style-name="Standard">11. Satish’s parents were both his well-wishers. But each cared for him in a different way.</text:p>
      <text:p text:style-name="Standard">How?</text:p>
      <text:p text:style-name="Standard">72</text:p>
      <text:p text:style-name="Standard">Ans.: Satish’s father was optimistic and hoped that Satish’s hearing would come back. Instead of</text:p>
      <text:p text:style-name="Standard">wasting time on drawing, he wanted Satish to study.</text:p>
      <text:p text:style-name="Standard">Satish’s mother did not have the hope that he would recover. She was happy that her son had found</text:p>
      <text:p text:style-name="Standard">good pass time in drawing and she did not want to stop him.</text:p>
      <text:p text:style-name="Standard">12. Satish’s father accepted that his son’s destiny lay in canvas and paint. What did he promise</text:p>
      <text:p text:style-name="Standard">to do? How did Satish express his gratitude?</text:p>
      <text:p text:style-name="Standard">Ans.: Satish’s father promised to find out the best school of arts so that Satish could make his life in</text:p>
      <text:p text:style-name="Standard">the field of his choice. Satish’s eyes filled with tears and he hugged his father tightly.</text:p>
      <text:p text:style-name="Standard">13. Do you think the school you are studying should admit students with disabilities of hearing?</text:p>
      <text:p text:style-name="Standard">Give reasons.</text:p>
      <text:p text:style-name="Standard">Ans. : Yes, my school should admit students with disabilities of hearing because everybody cannot</text:p>
      <text:p text:style-name="Standard">afford to go to special school. Going to special school may create inferiority complex in them.</text:p>
      <text:p text:style-name="Standard">14. How can you say that Satish became popular all over the world?</text:p>
      <text:p text:style-name="Standard">Ans.:satish Gujral is among the foremost artists in India, excelling in painting, sculpture and architecture.</text:p>
      <text:h text:style-name="Heading_20_1" text:outline-level="1"><text:bookmark-start text:name="__RefHeading__245_580896529"/>Unit – 8 - SCIENCE AND HOPE OF SURVIVAL<text:bookmark-end text:name="__RefHeading__245_580896529"/></text:h>
      <text:p text:style-name="Standard">1. According to the author, why do some people choose to become scientists though they may</text:p>
      <text:p text:style-name="Standard">not earn much money?</text:p>
      <text:p text:style-name="Standard">Ans.: According to the author, some people choose to be scientists because they cannot live without</text:p>
      <text:p text:style-name="Standard">science.</text:p>
      <text:p text:style-name="Standard">To them science is an adventure and the discovery made is the reward.</text:p>
      <text:p text:style-name="Standard">Instead of money they enjoy freedom, friendship and the joy of uncovering one of the mysteries of</text:p>
      <text:p text:style-name="Standard">nature.</text:p>
      <text:p text:style-name="Standard"><text:soft-page-break/>2. Technical experts were summoned by the then Soviet Academy of sciences solve the problem.</text:p>
      <text:p text:style-name="Standard">What was the problem or What was the ‘problem’ that the nuclear powers had faced? Was</text:p>
      <text:p text:style-name="Standard">it a violation of the agreement or was it the detection of violation? Explain briefly?</text:p>
      <text:p text:style-name="Standard">Ans.: The three super powers wanted to come to an agreement, putting a ban on the nuclear weapon</text:p>
      <text:p text:style-name="Standard">test. But there was a possibility that one of the participants could secretly make an underground</text:p>
      <text:p text:style-name="Standard">nuclear explosion. The problem was how the other powers could detect this violation</text:p>
      <text:p text:style-name="Standard">3. Technical experts from the super power nations met in Geneva. Why?/What was the</text:p>
      <text:p text:style-name="Standard">purpose?</text:p>
      <text:p text:style-name="Standard">Ans.: The three super powers wanted to come to an agreement, putting a ban on the nuclear weapon</text:p>
      <text:p text:style-name="Standard">test. And also to discuss the problems that could arise as a result.</text:p>
      <text:p text:style-name="Standard">4. Who will be head hunted by financial institution and pharmaceutical industries? Why?</text:p>
      <text:p text:style-name="Standard">Ans.: The people trained in theoretical physics are head hunted by financial institutions, those trained</text:p>
      <text:p text:style-name="Standard">in frontiers of biological research became founders and directors in the pharmaceutical industry.</text:p>
      <text:p text:style-name="Standard">5. Give a few examples which illustrate the writer’s stand that scientists are the most practical</text:p>
      <text:p text:style-name="Standard">people in the world.</text:p>
      <text:p text:style-name="Standard">Ans.: All new technologies, all new brands of industry are the results of research by scientists.</text:p>
      <text:p text:style-name="Standard">It is through their work that we have medicines, electronics, synthetic fibres, modes of transport and</text:p>
      <text:p text:style-name="Standard">the green revolution. This proves that scientists are the most practical people.</text:p>
      <text:p text:style-name="Standard">6. “A paradox may refer to a person, a thing or a situation that has two opposite features and</text:p>
      <text:p text:style-name="Standard">therefore seems strange”. In the light of this definition how is MAD a paradox?</text:p>
      <text:p text:style-name="Standard">Ans.: The agreed nations had the nuclear poet signed to stop the nuclear weapons. But if any</text:p>
      <text:p text:style-name="Standard">country violated the agreement and how it could be detected is the paradox.</text:p>
      <text:p text:style-name="Standard">82</text:p>
      <text:p text:style-name="Standard">7. Make a list of lessons that the writer learnt at the Geneva Summit.</text:p>
      <text:p text:style-name="Standard">Ans.: As a scientist, the author had people like him all over the world, who could think and interact</text:p>
      <text:p text:style-name="Standard">as the author, when he is abroad, he need not feel lonely.</text:p>
      <text:p text:style-name="Standard">Science gives us hope of survival and well being for the whole mankind.</text:p>
      <text:h text:style-name="Heading_20_1" text:outline-level="1"><text:bookmark-start text:name="__RefHeading__247_580896529"/>Unit – 1 GRANDMA CLIMBS A TREE<text:bookmark-end text:name="__RefHeading__247_580896529"/></text:h>
      <text:p text:style-name="Standard">1. What did people tell the grandmother as went by?</text:p>
      <text:p text:style-name="Standard">Ans.: People told grandma that she should stop climbing trees as she grew old, and also that one</text:p>
      <text:p text:style-name="Standard">should grow old gracefully</text:p>
      <text:p text:style-name="Standard">2. What was usual in the reply given by the grandma?</text:p>
      <text:p text:style-name="Standard">Ans. : Grandma was very childish in her reply. She said that she would grow disgracefully.</text:p>
      <text:p text:style-name="Standard">3. What did the doctor recommend? How did the family members react?</text:p>
      <text:p text:style-name="Standard">Ans.: The doctor recommended grandma a quiet week in bed. Family members sighed with relief.</text:p>
      <text:p text:style-name="Standard">4. How did grandma feel while she lay in bed?</text:p>
      <text:p text:style-name="Standard">Ans.: Grandma felt miserable as she lay in bed. She loved to look at the dancing leaves. For her, it</text:p>
      <text:p text:style-name="Standard">was like a brief season in hell.</text:p>
      <text:p text:style-name="Standard">5. What did she ask for as soon as she was better?</text:p>
      <text:p text:style-name="Standard">Ans.: As soon as she was better, Grandma as ked her son to build a house in a tree top.</text:p>
      <text:h text:style-name="Heading_20_1" text:outline-level="1"><text:bookmark-start text:name="__RefHeading__296_580896529"/>Unit – 5 JAZZ POEM TWO<text:bookmark-end text:name="__RefHeading__296_580896529"/></text:h>
      <text:p text:style-name="Standard">1. Give a short description of the Jazz player</text:p>
      <text:p text:style-name="Standard">Ans. : The Jazz player has wrinkled old face. He is unshaven and has a tired look. He wears a faded</text:p>
      <text:p text:style-name="Standard">blue shirt, old necktie and jacket. His shoes too are old and worn out.</text:p>
      <text:p text:style-name="Standard">2. Why do you think the Jazz player keeps her head down?</text:p>
      <text:p text:style-name="Standard">Ans. : The Jazz player is a poor, old man. He has led a hard life. He is tired and keeps his head</text:p>
      <text:p text:style-name="Standard"><text:soft-page-break/>down.</text:p>
      <text:p text:style-name="Standard">3. The word ‘old’ has been repeated several times in the first two stanzas.</text:p>
      <text:p text:style-name="Standard">53</text:p>
      <text:p text:style-name="Standard">Ans. : Everything about the man is old his face, his clothes and his shoes. He appears to be a pathetic</text:p>
      <text:p text:style-name="Standard">figure.</text:p>
      <text:p text:style-name="Standard">4. What message does the Jazz player want to convey?</text:p>
      <text:p text:style-name="Standard">Ans.: The Jazz player wants to convey to the world that he is Black man who can draw people</text:p>
      <text:p text:style-name="Standard">towards him through his music.</text:p>
      <text:p text:style-name="Standard">5. How does the Jazz player change as he plays on the saxophone?</text:p>
      <text:p text:style-name="Standard">Ans.: As the Jazz player starts to play on the Saxophone he is no longer an old Black man. He</text:p>
      <text:p text:style-name="Standard">produces wonderful music and appears to be like a bird flying higher and higher.</text:p>
      <text:p text:style-name="Standard">6. How has the Jazz player held his instrument?</text:p>
      <text:p text:style-name="Standard">Ans.: The Jazz player has held his instrument across his chest. It is supported by a wire coat hanger</text:p>
      <text:p text:style-name="Standard">from his neck.</text:p>
      <text:p text:style-name="Standard">7. ‘He is no longer a man’ says the poet. Who else is he supposed to be if he is no longer a</text:p>
      <text:p text:style-name="Standard">man?</text:p>
      <text:p text:style-name="Standard">Ans.: The Jazz player forgets everything when he plays the music to preach the world. At that</text:p>
      <text:p text:style-name="Standard">moment he feels like a bird which gathers his wings and flies higher and higher.</text:p>
      <text:h text:style-name="Heading_20_1" text:outline-level="1"><text:bookmark-start text:name="__RefHeading__249_580896529"/>Unit – 6 <text:s/>BALLAD OF THE TEMPEST<text:bookmark-end text:name="__RefHeading__249_580896529"/></text:h>
      <text:p text:style-name="Standard">1. Usually storms are formed in the deep sea. What precaution have the sailors got to take</text:p>
      <text:p text:style-name="Standard">before voyage?</text:p>
      <text:p text:style-name="Standard">Ans.: Before setting out on a voyage, sailors have to make sure that the ship is strong enough to</text:p>
      <text:p text:style-name="Standard">withstand any storm at sea. They have to be well stocked with food and water. They need life saving</text:p>
      <text:p text:style-name="Standard">jackets and be sturdy swimmers.</text:p>
      <text:p text:style-name="Standard">2. When the captain shouted. ‘We are lost’. How did his daughter react?</text:p>
      <text:p text:style-name="Standard">Ans.: His daughter held his hand and gently asked if God protected us on land would he not protect</text:p>
      <text:p text:style-name="Standard">us when they are on the ocean.</text:p>
      <text:p text:style-name="Standard">3. The speaker and his crew-mates sat in darkness and prayed. What did they hear?</text:p>
      <text:p text:style-name="Standard">Ans.: They heard the storm raging at sea, then the sailors sat in the darkness and prayed; The</text:p>
      <text:p text:style-name="Standard">captain staggered down the stairs and shouted ‘we are lost’.</text:p>
      <text:p text:style-name="Standard">66</text:p>
      <text:p text:style-name="Standard">4. The crew mates kissed the maiden and spoke in better cheers. What made them feel</text:p>
      <text:p text:style-name="Standard">cheerful?</text:p>
      <text:p text:style-name="Standard">Ans.: The little girl asked her father if God protected them on land. Would he not protect them on the</text:p>
      <text:p text:style-name="Standard">sea. Her faith in God brought hope to the sailors and they kissed her in joy.</text:p>
      <text:p text:style-name="Standard">5. ‘A ship is always safe at the shore, but it was not built for that’ what does this mean?</text:p>
      <text:p text:style-name="Standard">Ans.:A ship is built to take people and goods across the seas. If it just stays on the shore it will no</text:p>
      <text:p text:style-name="Standard">doubt be unharmed, but would be of no use to anyone.</text:p>
      <text:p text:style-name="Standard">6. ‘Tis a fearful thing in winter. What is referred to as a fearful thing in winter?</text:p>
      <text:p text:style-name="Standard">Ans.: To be caught in a fierce storm at sea in winter is the fearful thing.</text:p>
      <text:p text:style-name="Standard">7. What would be the condition in the deep sea during winter on the sea?</text:p>
      <text:p text:style-name="Standard">Ans.: The winds would be icy cold and the water too would be freezing.</text:p>
      <text:p text:style-name="Standard">8. The poet uses the phrase ‘the hungry sea’. What can the reader imagine from this?</text:p>
      <text:p text:style-name="Standard">Ans.: The poet personifies the sea hungry because when the storm is very severe, the huge waves</text:p>
      <text:p text:style-name="Standard">will drown the ship and sailors as if the sea is very hungry.</text:p>
      <text:p text:style-name="Standard">2. ON TOP OF THE WORLD</text:p>
      <text:p text:style-name="Standard">I. Answer the following in two or three sentences only</text:p>
      <text:p text:style-name="Standard"><text:soft-page-break/>1. What makes you think that Dicky Dolma’s life as a girl was sorrowful?</text:p>
      <text:p text:style-name="Standard">Ans.: Dicky Dolma lost her mother when she was 11. She lost her elder brother too.</text:p>
      <text:p text:style-name="Standard">2. What factors encouraged Dolma to take up basic mountaineering course?</text:p>
      <text:p text:style-name="Standard">Ans.: Dolma came to know that a mountaineering institute was set up at Manali and it would give</text:p>
      <text:p text:style-name="Standard">training to those who were interested in climbing mountains. Her friends and her family members also</text:p>
      <text:p text:style-name="Standard">encouraged her to join this course.</text:p>
      <text:p text:style-name="Standard">3. Dolma says, “It is not a difficult decision for me to take up the challenge of the lofty</text:p>
      <text:p text:style-name="Standard">mountains” Why does she say so?</text:p>
      <text:p text:style-name="Standard">Ans.: From her childhood, Dolma had been fascinated by the grandeur of the snow clad peaks of</text:p>
      <text:p text:style-name="Standard">the Himalayas. Her home, in Palchan was surrounded by beautiful mountain peaks.</text:p>
      <text:p text:style-name="Standard">4. How has Dolma described her preparedness for the task of scaling Mount Everest?</text:p>
      <text:p text:style-name="Standard">Ans.: Dolma got training in the mountaineering institute at Manali. Her determination and hard work</text:p>
      <text:p text:style-name="Standard">helped her to secure ‘A’ grades. She believed that success always follow dedication, determination</text:p>
      <text:p text:style-name="Standard">and hard work. She used to practice four hours everyday before the task of scaling Mount Everest</text:p>
      <text:p text:style-name="Standard">5. What was the biggest headache that Dolma had to face besides her physical and mental</text:p>
      <text:p text:style-name="Standard">problem?</text:p>
      <text:p text:style-name="Standard">Ans.: Dolma’s father was bedridden. She was not financially sound and she needed a lot of money</text:p>
      <text:p text:style-name="Standard">for her father’s treatment, so the family had very little to offer her.</text:p>
      <text:p text:style-name="Standard">6. What does Dolma say about mountaineering after she returns from Mount Everest?</text:p>
      <text:p text:style-name="Standard">Ans.: “Mountaineering” is a tough sport. This thought never comes to me. It is my zeal for the work.</text:p>
      <text:p text:style-name="Standard">Seeing peaks is a second nature to me. I have never been scared when it comes to hard work”, says</text:p>
      <text:p text:style-name="Standard">Dolma.</text:p>
      <text:p text:style-name="Standard">7. What does Dolma say about the view from the top of Mount Everest?</text:p>
      <text:p text:style-name="Standard">Ans.: Dolma said that an Everest can feel and understand but cannot be described in words. It was</text:p>
      <text:p text:style-name="Standard">much breath taking that she could ever be imagined. The awards that she had bestowed stand very</text:p>
      <text:p text:style-name="Standard">low before the view from the above.</text:p>
      <text:p text:style-name="Standard">8. What can we learn from Dolma’s life?</text:p>
      <text:p text:style-name="Standard">Ans.: Whenever hurdles come, we must face them boldly. Dolma’s determination and hard work,</text:p>
      <text:p text:style-name="Standard">Zeal for the work is emulating.</text:p>
      <text:p text:style-name="Standard"/>
      <text:h text:style-name="Heading_20_1" text:outline-level="1"><text:bookmark-start text:name="__RefHeading__251_580896529"/><text:span text:style-name="T2">Unit </text:span>3. A GREAT MARTYR EVER CHERISHED<text:bookmark-end text:name="__RefHeading__251_580896529"/></text:h>
      <text:p text:style-name="Standard">I. Answer the following questions in 2 or 3 sentences each</text:p>
      <text:p text:style-name="Standard">1. The writer speaks of the ‘smile’ that welcomes anyone who enters Hanif’s house. What</text:p>
      <text:p text:style-name="Standard">more do we know about this ‘smile’?</text:p>
      <text:p text:style-name="Standard">Ans.: Hanifudding was a soldier. He participated in the Kargil war in 1999 and sacrificed his life for</text:p>
      <text:p text:style-name="Standard">the sake of the country. He was then 25 years old.</text:p>
      <text:p text:style-name="Standard">2. What did Hanif chose as his mission? Why did he do so?</text:p>
      <text:p text:style-name="Standard">Ans.: Hanif knew that life for him was short; he wanted to serve the nation. Therefore he joined</text:p>
      <text:p text:style-name="Standard">Indian Army as a soldier. He believed that a person working for the nation could change lives.</text:p>
      <text:p text:style-name="Standard">3. Life for Hanif in the beginning was never a smooth sail. Why was it so?</text:p>
      <text:p text:style-name="Standard">Ans.: Hanif lost his father when he was just eight years old. His mother a vocal artiste, was out very</text:p>
      <text:p text:style-name="Standard">often with the performance wing. Therefore he became very responsible at a tender age.</text:p>
      <text:p text:style-name="Standard">4. The absence of mother from home taught the children something. What was that?</text:p>
      <text:p text:style-name="Standard">Ans.: Hanif’s mother a vocal artiste, would often had to leave the children alone as she travelled with</text:p>
      <text:p text:style-name="Standard">the performance wing. The kids became very responsible getting up and getting ready for school</text:p>
      <text:p text:style-name="Standard"><text:soft-page-break/>without her having told them and learnt that one’s duty is the most important thing in life.</text:p>
      <text:p text:style-name="Standard">5. Share your thoughts and impression of Hanif with your classmates.</text:p>
      <text:p text:style-name="Standard">Ans.: Hanif even though he lived only for 25 years, continues to live forever in our hearts. In his short</text:p>
      <text:p text:style-name="Standard">life span he became a hero by sacrificing himself in the Kargil war. Because of the hardships from a</text:p>
      <text:p text:style-name="Standard">tender age, he learnt that one’s duty is the most important thing in life. He often went out of his way</text:p>
      <text:p text:style-name="Standard">to help people and this gave him happiness. He was a young man of varied talents and interest. Life</text:p>
      <text:p text:style-name="Standard">for Hanif was always ‘ekdam bindas’</text:p>
      <text:p text:style-name="Standard">6. How does the writer describe the ‘introvert’ Hanif?</text:p>
      <text:p text:style-name="Standard">Ans.: Hanif began to make friends at his fourteenth year of age. He often went out of his way to help</text:p>
      <text:p text:style-name="Standard">people. By doing so, he derived joy.</text:p>
      <text:p text:style-name="Standard">7. Hanif was a young man with varied talents and interest. Illustrate this statement drawing</text:p>
      <text:p text:style-name="Standard">support from the text.</text:p>
      <text:p text:style-name="Standard"/>
      <text:p text:style-name="Standard">Ans.: Haniff dabbled in art, sketched very well. He made beautiful cards out of waste material. He</text:p>
      <text:p text:style-name="Standard">read books and loved playing drums.</text:p>
      <text:p text:style-name="Standard">8. What were the dreams of Hanif? Do you think they were fulfilled?</text:p>
      <text:p text:style-name="Standard">Ans.: Haniff had dreamt that he would rise up the ranks. This dream could not be fulfilled because he</text:p>
      <text:p text:style-name="Standard">was killed in the Kargil war. His another dream was that a post be named after him. Those dreams</text:p>
      <text:p text:style-name="Standard">came true when the sub-sector was named after him.</text:p>
      <text:h text:style-name="Heading_20_1" text:outline-level="1"><text:bookmark-start text:name="__RefHeading__253_580896529"/>Unit – 3 GENTLEMEN OF RIO EN MEDIO<text:bookmark-end text:name="__RefHeading__253_580896529"/></text:h>
      <text:p text:style-name="Standard">III. Read the following extract and answer the questions given below:</text:p>
      <text:p text:style-name="Standard">1. “It took months of negotiation to come to an understanding with the old man”</text:p>
      <text:p text:style-name="Standard">a. What was the negotiation about?</text:p>
      <text:p text:style-name="Standard">Ans. : The negotiation was about the selling of the old man’s land.</text:p>
      <text:p text:style-name="Standard">b. Why do you think it took months to come to an understanding?</text:p>
      <text:p text:style-name="Standard">Ans.: It took months to come to an understanding because the old man was in no hurry to sell</text:p>
      <text:p text:style-name="Standard">2. ‘The old man removed his hat and gloves carefully’</text:p>
      <text:p text:style-name="Standard">a. Who is the old man referred here?</text:p>
      <text:p text:style-name="Standard">Ans.: The old man is Don Anselmo</text:p>
      <text:p text:style-name="Standard">b. Whose style did it remind the writer of?</text:p>
      <text:p text:style-name="Standard">Ans.: It reminds the style of Charlie Chaplin</text:p>
      <text:p text:style-name="Standard">3. “We have made a discovery”</text:p>
      <text:p text:style-name="Standard">a. What did they discover?</text:p>
      <text:p text:style-name="Standard">Ans.: They discovered that Don Anselmo owns more than eight acres of land</text:p>
      <text:p text:style-name="Standard">b. What was the result of the discovery?</text:p>
      <text:p text:style-name="Standard">Ans.: As a result, they offered Don Anselmo double the price of what they had quoted earlier</text:p>
      <text:p text:style-name="Standard">4. “These Americans are Buena gente”</text:p>
      <text:p text:style-name="Standard">a. What is the meaning of Buena gente according to the context?</text:p>
      <text:p text:style-name="Standard">Ans.: Buena gente means good people</text:p>
      <text:p text:style-name="Standard">b. Why did the speaker called Americans Buena gente?</text:p>
      <text:p text:style-name="Standard">Ans.: The speaker called Americans Buena gente because after the survey, they did not cheat</text:p>
      <text:p text:style-name="Standard">Don Anselmo and were ready to pay twice the money they had quoted earlier for the additional</text:p>
      <text:p text:style-name="Standard">land.</text:p>
      <text:p text:style-name="Standard">5. He said, “I do not like to have you speak to me in that manner”</text:p>
      <text:p text:style-name="Standard">a. What is the mood of the speaker?</text:p>
      <text:p text:style-name="Standard">Ans.: The speaker felt that he was being insulted</text:p>
      <text:p text:style-name="Standard"><text:soft-page-break/>b. What made him to react so?</text:p>
      <text:p text:style-name="Standard">Ans.: He said these words when the Americans offered him twice the money they had quoted</text:p>
      <text:p text:style-name="Standard">earlier for his land.</text:p>
      <text:p text:style-name="Standard">6. “I have agreed to sell my house and land for twelve hundred dollars and what is the</text:p>
      <text:p text:style-name="Standard">price?”</text:p>
      <text:p text:style-name="Standard">a. When did the speaker say this?</text:p>
      <text:p text:style-name="Standard">27</text:p>
      <text:p text:style-name="Standard">Ans.: The old man said this when the Americans offered him double the price that had been</text:p>
      <text:p text:style-name="Standard">quoted earlier for his land.</text:p>
      <text:p text:style-name="Standard">b. What does this statement tell about the speaker?</text:p>
      <text:p text:style-name="Standard">Ans.: This statement tells that the speaker was not greedy and he was a man of principles.</text:p>
      <text:p text:style-name="Standard">7. Don Anselmo said “I did not sell them the trees in the Orchard”.</text:p>
      <text:p text:style-name="Standard">a. Why didn’t he sell the trees in the orchard?</text:p>
      <text:p text:style-name="Standard">Ans.: According to Don Anselmo he didn’t sell the trees because the trees belong to the children</text:p>
      <text:p text:style-name="Standard">of Rio-en-Medio</text:p>
      <text:p text:style-name="Standard">b. How did Don Anselmo defend his statement?</text:p>
      <text:p text:style-name="Standard">Ans.: Don Anselmo defended that when a child was born in the village, a tree was planted and so</text:p>
      <text:p text:style-name="Standard">the trees belonged to the children of the village.</text:p>
      <text:p text:style-name="Standard">8. “The trees in that Orchard are not mine”.</text:p>
      <text:p text:style-name="Standard">a. According to Don Anselmo, who did the trees belong to?</text:p>
      <text:p text:style-name="Standard">Ans.: According to Don Anselmo, the tree belonged to the children of Rio-en-Medio</text:p>
      <text:p text:style-name="Standard">b. Why did he feel so?</text:p>
      <text:p text:style-name="Standard">Ans.: He felt so because everytime a child was born in the village, he had planted a tree for that</text:p>
      <text:p text:style-name="Standard">child.</text:p>
      <text:h text:style-name="Heading_20_1" text:outline-level="1"><text:bookmark-start text:name="__RefHeading__255_580896529"/>Unit – 4 <text:s/>THE BIRD OF HAPPINESS<text:bookmark-end text:name="__RefHeading__255_580896529"/></text:h>
      <text:p text:style-name="Standard">1. “Every year people went to look for this bird, but not one of them did ever return”</text:p>
      <text:p text:style-name="Standard">a. Which bird did the people go to look for?</text:p>
      <text:p text:style-name="Standard">Ans.: The people went to look for the Bird of happiness.</text:p>
      <text:p text:style-name="Standard">b. Why did they not return?</text:p>
      <text:p text:style-name="Standard">36</text:p>
      <text:p text:style-name="Standard">Ans.: The bird of happiness was guarded by three old monsters who could kill a man by simply</text:p>
      <text:p text:style-name="Standard">blowing through their long beards.</text:p>
      <text:p text:style-name="Standard">2. “But I am fond of my own grandpa and I’ll never kill another man’s!</text:p>
      <text:p text:style-name="Standard">a. When did Wangjia say this?</text:p>
      <text:p text:style-name="Standard">Ans.: Wangjia said this when the second monster asked him to kill the old man Silong.</text:p>
      <text:p text:style-name="Standard">b. What do these words show about his character?</text:p>
      <text:p text:style-name="Standard">Ans.: These words show that Wangjia was not only brave but was also kind at heart.</text:p>
      <text:p text:style-name="Standard">3. “This must be the last ordeal” he thought.</text:p>
      <text:p text:style-name="Standard">a. What was the last ordeal the speaker had to face?</text:p>
      <text:p text:style-name="Standard">Ans.: When the third monster blew through his beard, Wangjia’s eyeballs jumped out of their sockets</text:p>
      <text:p text:style-name="Standard">and he became blind.</text:p>
      <text:p text:style-name="Standard">b. How did he face it?</text:p>
      <text:p text:style-name="Standard">Ans.: He continued his journey, groping his way with his hands on the ground. He climbed the peak</text:p>
      <text:p text:style-name="Standard">of the mountain where the bird of happiness lived.</text:p>
      <text:p text:style-name="Standard">4. “I love my own mother, and I’ll never kill another person’s” said Wangjia.</text:p>
      <text:p text:style-name="Standard">a. Who does Wangjia call as another person’s mother?</text:p>
      <text:p text:style-name="Standard">Ans.: Lousang’s mother</text:p>
      <text:p text:style-name="Standard">b. What made him say these words? Or</text:p>
      <text:p text:style-name="Standard"><text:soft-page-break/>Why was he not ready to kill another person’s mother?</text:p>
      <text:p text:style-name="Standard">Ans.: The first monster asked Wangjia to kill Lousang’s mother. He refused to do so because he</text:p>
      <text:p text:style-name="Standard">loved his own mother very much.</text:p>
      <text:p text:style-name="Standard">5. “My lovely child, have you come here for me?”</text:p>
      <text:p text:style-name="Standard">a. Why does the speaker say “lovely child”?</text:p>
      <text:p text:style-name="Standard">Ans.: The speaker said ‘lovely child’ because he had reached there by undergoing many hardships.</text:p>
      <text:p text:style-name="Standard">b. Why did he want to meet the speaker?</text:p>
      <text:p text:style-name="Standard">Ans.:Wangjia wanted to meet the speaker, because he wanted to bring happiness to his people in</text:p>
      <text:p text:style-name="Standard">the village</text:p>
      <text:p text:style-name="Standard">6. Over whelmed with joy, Wangjia replied “Yes, I have! My people long to see you day and</text:p>
      <text:p text:style-name="Standard">night”. Please come back with me!”</text:p>
      <text:p text:style-name="Standard">a. Who do the people long to see?</text:p>
      <text:p text:style-name="Standard">Ans.: The people long to see the bind of happiness</text:p>
      <text:p text:style-name="Standard">b. Why do the people long to see it day and night?</text:p>
      <text:p text:style-name="Standard">Ans.: The people in the poor area did not know what was happiness. They were waiting for Wangjia</text:p>
      <text:p text:style-name="Standard">to return with the bind of happiness, so that they can be happy.</text:p>
      <text:h text:style-name="Heading_20_1" text:outline-level="1"><text:bookmark-start text:name="__RefHeading__257_580896529"/>Unit – 6 THE DISCOVERY<text:bookmark-end text:name="__RefHeading__257_580896529"/></text:h>
      <text:p text:style-name="Standard">1. “A good sailor knows his place” says Columbus to Diego</text:p>
      <text:p text:style-name="Standard">a. Was Columbus giving to Diego a piece of advice or was it an indirect command? Give reason for</text:p>
      <text:p text:style-name="Standard">your choice.</text:p>
      <text:p text:style-name="Standard">Ans.: Columbus wanted to point out to Diego that he had no right to be on the quarter deck. It is an</text:p>
      <text:p text:style-name="Standard">indirect command.</text:p>
      <text:p text:style-name="Standard">b. What was ‘Diego’s reaction?</text:p>
      <text:p text:style-name="Standard">Ans.: Diego tried to suppress his anger and with a scowl goes off from there.</text:p>
      <text:p text:style-name="Standard">61</text:p>
      <text:p text:style-name="Standard">2. “The Santa Maria will be lighter for his carcass”.</text:p>
      <text:p text:style-name="Standard">a. Whose words was Pepe quoting here?</text:p>
      <text:p text:style-name="Standard">Ans.: Pepe was quoting the words of Guillermo Ires.</text:p>
      <text:p text:style-name="Standard">b. What do the words reveal about the person who said them?</text:p>
      <text:p text:style-name="Standard">Ans: These words show that the speaker was so upset with Columbus that he wished he was dead.</text:p>
      <text:p text:style-name="Standard">3. “Once clear of the Devil’s track to nowhere”, we’ll below our way back home”.</text:p>
      <text:p text:style-name="Standard">a. What does ‘Devil’s track to nowhere’ suggest about the thinking of the seamen?</text:p>
      <text:p text:style-name="Standard">Ans.: The seamen felt that Columbus was perhaps possessed by the Devil. He was risking their lives</text:p>
      <text:p text:style-name="Standard">and taking them on a voyage which would take them nowhere.</text:p>
      <text:p text:style-name="Standard">b. How did they prove to be wrong?</text:p>
      <text:p text:style-name="Standard">Ans.:Very soon, land was sighted and a New World was discovered. So they proved to be wrong.</text:p>
      <text:p text:style-name="Standard">4. “Your duty is to obey me as mine is to obey the Royal Sovereigns of Spain who sent me’.</text:p>
      <text:p text:style-name="Standard">a. When did Columbus say these words to Guillermo?</text:p>
      <text:p text:style-name="Standard">Ans.: Guillermo rebelled against Columbus and demanded that they should give up their search for</text:p>
      <text:p text:style-name="Standard">a new land.</text:p>
      <text:p text:style-name="Standard">b. What do these words prove?</text:p>
      <text:p text:style-name="Standard">Ans.: These words prove that Columbus was not only a strong leader but was also loyal and obedient</text:p>
      <text:p text:style-name="Standard">towards his kindg and queen.</text:p>
      <text:p text:style-name="Standard">5. “Why should one man have lives of fifty in his hands?”</text:p>
      <text:p text:style-name="Standard">a. Who is the speaker?</text:p>
      <text:p text:style-name="Standard">Ans.: Diego said these words to Pedro</text:p>
      <text:p text:style-name="Standard">b. What does the speaker mean?</text:p>
      <text:p text:style-name="Standard">Ans.: Diego and other seamen were becoming impatient and they wanted to return home, but</text:p>
      <text:p text:style-name="Standard"><text:soft-page-break/>Columbus was not ready to do so. Diego said these words meaning that Columbus had no right to</text:p>
      <text:p text:style-name="Standard">spoil their lives.</text:p>
      <text:p text:style-name="Standard">6. “Mutiny is an ugly word, Sir”</text:p>
      <text:p text:style-name="Standard">a. Why did the speaker say these words?</text:p>
      <text:p text:style-name="Standard">62</text:p>
      <text:p text:style-name="Standard">Ans.:Diego said these words in reply when Pedro asked him whether he was thinking of rebelling</text:p>
      <text:p text:style-name="Standard">against Columbus.</text:p>
      <text:p text:style-name="Standard">b. In what way the word is ugly?</text:p>
      <text:p text:style-name="Standard">Ans.: The word is ugly because Mutiny’ is a deed which leads to destruction.</text:p>
      <text:p text:style-name="Standard">7. “Discipline knows no buts” says Columbus</text:p>
      <text:p text:style-name="Standard">a. When did Columbus say this?</text:p>
      <text:p text:style-name="Standard">Ans.: Columbus said these words to Francisco. He asked Francisco to bring Guillermo Ires to him</text:p>
      <text:p text:style-name="Standard">for speaking against him. Francisco hesitated to obey his order.</text:p>
      <text:p text:style-name="Standard">b. What did Columbus mean to say by these words?</text:p>
      <text:p text:style-name="Standard">Ans. : Columbus meant that one should not hesitate to enforce discipline.</text:p>
      <text:p text:style-name="Standard">8. “I have discovered that when a man is given a version he must follow it along”</text:p>
      <text:p text:style-name="Standard">a. What does these words show about the speaker?</text:p>
      <text:p text:style-name="Standard">Ans.: Columbus said these words which show his disappointment that no one was ready to help him</text:p>
      <text:p text:style-name="Standard">reach his goal.</text:p>
      <text:p text:style-name="Standard">b. Why did the speaker say so?</text:p>
      <text:p text:style-name="Standard">Ans.: Columbus said this to Pepe. When Columbus had the dream to discover a New World, but</text:p>
      <text:p text:style-name="Standard">his sailors rebelled against him and even tried to attack him</text:p>
      <text:p text:style-name="Standard">9. Pepe said, “Captain, be careful sometimes they are desperate”</text:p>
      <text:p text:style-name="Standard">a. Why did Pepe say these words?</text:p>
      <text:p text:style-name="Standard">Ans.: Pepe tried to warn Columbus that these could be danger from them anytime</text:p>
      <text:p text:style-name="Standard">b. Why were they desperate?</text:p>
      <text:p text:style-name="Standard">Ans.: Pepe was the only one who had the faith that Columbus would discover a new world and the</text:p>
      <text:p text:style-name="Standard">other seamen were against Columbus in desperate.</text:p>
      <text:p text:style-name="Standard">10. “What! does that child stand between me and death?” said Columbus.</text:p>
      <text:p text:style-name="Standard">a. When did Columbus say this?</text:p>
      <text:p text:style-name="Standard">Ans.: When Columbus hears Pepe saying that he had to be killed first.</text:p>
      <text:p text:style-name="Standard">b. What had the child done?</text:p>
      <text:p text:style-name="Standard">Ans.: The child (Pepe) stood in front of Columbus to protect him from being attacked by the seamen.</text:p>
      <text:h text:style-name="Heading_20_1" text:outline-level="1"><text:bookmark-start text:name="__RefHeading__259_580896529"/>Unit – 8 OFF TO OUTER SPACE TOMORROW MORNING<text:bookmark-end text:name="__RefHeading__259_580896529"/></text:h>
      <text:p text:style-name="Standard">1. “There won’t be any calendar, there won’t be any clock;</text:p>
      <text:p text:style-name="Standard">a. Where is the speaker experiencing this?</text:p>
      <text:p text:style-name="Standard">Ans.: Space</text:p>
      <text:p text:style-name="Standard">b. Why will there be no calendars or clocks?</text:p>
      <text:p text:style-name="Standard">Ans. : There is no concept of time while flying through space. So there are no calendars or clocks.</text:p>
      <text:p text:style-name="Standard">2. “With tea cups circling round me like the planets round the sun”</text:p>
      <text:p text:style-name="Standard">a. Where would the speaker experience this?</text:p>
      <text:p text:style-name="Standard">Ans.: In space</text:p>
      <text:p text:style-name="Standard">b. Why does the speaker have the above feeling?</text:p>
      <text:p text:style-name="Standard">86</text:p>
      <text:p text:style-name="Standard">Ans.: There is no gravitational force in space. So everything floats.</text:p>
      <text:p text:style-name="Standard">3. I’m off to outer space tomorrow morning?</text:p>
      <text:p text:style-name="Standard">a. Who is off to outer space?</text:p>
      <text:p text:style-name="Standard">Ans.: The speaker/the poet</text:p>
      <text:p text:style-name="Standard"><text:soft-page-break/>b. Why is this above line repeated several times in this poem?</text:p>
      <text:p text:style-name="Standard">Ans.: The poet would be alone in a world of his own. To emphasis his loneliness this above line is repeated.</text:p>
      <text:h text:style-name="Heading_20_1" text:outline-level="1"><text:bookmark-start text:name="__RefHeading__261_580896529"/>Unit – 2 THERE’S A GIRL BY THE TRACKS<text:bookmark-end text:name="__RefHeading__261_580896529"/></text:h>
      <text:p text:style-name="Standard">IV. Answer in about eight – ten sentences:</text:p>
      <text:p text:style-name="Standard">1. Give a brief account of how Baleshwar helped the girl on the tracks. Or Baleshwar was god</text:p>
      <text:p text:style-name="Standard">sent to Roma. Justify.</text:p>
      <text:p text:style-name="Standard">Ans. : When Baleshwar saw the girl lying on the tracks, he jumped down from the moving train and</text:p>
      <text:p text:style-name="Standard">ran towards her. There was no help in sight so he lifted her up, crossed the tracks and walked till he</text:p>
      <text:p text:style-name="Standard">reached the road. He waited patiently with the girl in his arms for a long time. He stopped a number</text:p>
      <text:p text:style-name="Standard">16</text:p>
      <text:p text:style-name="Standard">of motorists but no one heeded to his call. Finally, a tempo truck driver stopped and helped him to</text:p>
      <text:p text:style-name="Standard">take the girl to a hospital nearby where she was given first aid. The doctor there advised him to take</text:p>
      <text:p text:style-name="Standard">her to a larger hospital. Baleshwar did this and the girl got the necessary medical care. Within a few</text:p>
      <text:p text:style-name="Standard">days she recovered finally.</text:p>
      <text:p text:style-name="Standard">2. The Dalai Lam says “Love and Compassion are the true religions to me. But to develop</text:p>
      <text:p text:style-name="Standard">this, we do not need to believe in any religion”. How does this relate to the lesson “There’s</text:p>
      <text:p text:style-name="Standard">a girl by the tracks!”</text:p>
      <text:p text:style-name="Standard">Ans. : This saying of Dalai Lama’s relates a lot to this lesson. Baleshwar saw Roma lying on the</text:p>
      <text:p text:style-name="Standard">tracks. Both didn’t know each other. Even then, he pulled the chain and got off the train to help her.</text:p>
      <text:p text:style-name="Standard">He showed humanity and kindness towards Roma. Had he not done this, anything could have</text:p>
      <text:p text:style-name="Standard">happened to her. He took her to the hospital and even informed her brother about her injuries. In this</text:p>
      <text:p text:style-name="Standard">way he made us realize that showing love and compassion towards others is the true religion.</text:p>
      <text:p text:style-name="Standard">3. After Roma made a full recovery, Baleshwar het her. Briefly describe how Roma thanked</text:p>
      <text:p text:style-name="Standard">him, and what Baleshwar said in reply.</text:p>
      <text:p text:style-name="Standard">Ans. : After Roma made a full recovery, she was amazed to know how Baleshwar rescued her. She</text:p>
      <text:p text:style-name="Standard">thought it is astonishing that a stranger would jump off a train and risk his life for her. She couldn’t</text:p>
      <text:p text:style-name="Standard">imagine what would have happened if Baleshwar hadn’t been there. She could never repay him. On</text:p>
      <text:p text:style-name="Standard">the other hand Baleshwar was proud of his good deed. He acknowledged her gratitude.</text:p>
      <text:h text:style-name="Heading_20_1" text:outline-level="1"><text:bookmark-start text:name="__RefHeading__263_580896529"/>Unit – 7 COLOURS OF SILENCE<text:bookmark-end text:name="__RefHeading__263_580896529"/></text:h>
      <text:p text:style-name="Standard">1. “Satish Gujral became a great artist’, support this statement mentioning a few of his</text:p>
      <text:p text:style-name="Standard">achievements. OR “Physical disability is no barrier to success to Satish”. Justify.</text:p>
      <text:p text:style-name="Standard">Ans.: Satish Gujral is accomplished in several art forms like painting, sculpture, architecture and</text:p>
      <text:p text:style-name="Standard">writing. Exhibitions of his works were held in prestigious museums like Museum of modern Art, New</text:p>
      <text:p text:style-name="Standard">York, the Hiroshima collection. Washington and the National Gallery of Modern Art, New Delhi. He</text:p>
      <text:p text:style-name="Standard">74</text:p>
      <text:p text:style-name="Standard">has published four books of his works in the various arts. He was awarded the order of the crown</text:p>
      <text:p text:style-name="Standard">for the best architectural design of the 20th century for his design of the Belgian Embassy in New</text:p>
      <text:p text:style-name="Standard">Delhi. He has also been honoured with the Padma Vibushan.</text:p>
      <text:h text:style-name="Heading_20_1" text:outline-level="1"><text:bookmark-start text:name="__RefHeading__298_580896529"/>Unit – 2 QUALITY OF MERCY<text:bookmark-end text:name="__RefHeading__298_580896529"/></text:h>
      <text:p text:style-name="Standard">1. How does the speaker in the court try to convince Shylock that mercy is twice blessed and</text:p>
      <text:p text:style-name="Standard">is a divine quality? OR What does Portia tell Shylock about the quality of Mercy?</text:p>
      <text:p text:style-name="Standard">Ans.: Portia, one of the main characters in the play ‘The Merchant of Venice’, argues why mercy is</text:p>
      <text:p text:style-name="Standard">the greatest virtue of all. Portia compares mercy to the gentle rain that falls from heaven to the</text:p>
      <text:p text:style-name="Standard"><text:soft-page-break/>ground. Mercy blesses both the giver and the receiver. It is the most powerful of all virtues and</text:p>
      <text:p text:style-name="Standard">enhances the glory of a king more than his crown. The sceptre of a monarch is a symbol of worldly</text:p>
      <text:p text:style-name="Standard">power. It controls people through fear. The power of the sceptre mercy is divine and has its seat in</text:p>
      <text:p text:style-name="Standard">the heart. The power of a man who shows mercy along with justice would be God – like in nature.</text:p>
      <text:p text:style-name="Standard">2. Write the summary of the poem ‘Quality of Mercy’</text:p>
      <text:p text:style-name="Standard">20</text:p>
      <text:p text:style-name="Standard">Ans.: The Quality of mercy is not forced. It drops down from heaven as a gentle rain upon the earth;</text:p>
      <text:p text:style-name="Standard">blessing both the giver and the receiver. This quality is very might and is like a majestic enthroned</text:p>
      <text:p text:style-name="Standard">Monarch who is looked with awe due to his sceptre and crown. The sceptre creates awe and fear in</text:p>
      <text:p text:style-name="Standard">the hearts of the people. But mercy is above this. It resides in the hearts of the kings and is a quality</text:p>
      <text:p text:style-name="Standard">of God himself. If mercy is a part of justice, then this earthly power shines like a Godly power.</text:p>
      <text:p text:style-name="Standard">VI. Quote from memory the poem ‘Quality of Mercy’ (8 lines only)</text:p>
      <text:p text:style-name="Standard">The quality of mercy is not strain’d;</text:p>
      <text:p text:style-name="Standard">It droppeth as the gentle rain from heaven</text:p>
      <text:p text:style-name="Standard">Upon the place beneath, It is twice blest:</text:p>
      <text:p text:style-name="Standard">It blesseth him that gives, and him that takes.</text:p>
      <text:p text:style-name="Standard">‘Tis mightiest in the mightiest; it becomes</text:p>
      <text:p text:style-name="Standard">The throned monarch better than his crown.</text:p>
      <text:p text:style-name="Standard">His sceptre shows the force of temporal power,</text:p>
      <text:p text:style-name="Standard">The attribute to awe and majesty,</text:p>
      <text:p text:style-name="Standard">Wherein doth sit the dread and fear of kinds;</text:p>
      <text:p text:style-name="Standard">But mercy is above this sceptred sway;</text:p>
      <text:p text:style-name="Standard">It is enthroned in the heart of kings;</text:p>
      <text:p text:style-name="Standard">It is an attribute to God himself;</text:p>
      <text:p text:style-name="Standard">And earthly power doth then show likest God’s</text:p>
      <text:p text:style-name="Standard">When mercy seasons justice.</text:p>
      <text:p text:style-name="Standard"><text:s text:c="37"/>- William Shakespeare</text:p>
      <text:h text:style-name="Heading_20_1" text:outline-level="1"><text:bookmark-start text:name="__RefHeading__265_580896529"/>Unit – 7 THE BLIND BOY<text:bookmark-end text:name="__RefHeading__265_580896529"/></text:h>
      <text:p text:style-name="Standard">1. How has the poet described the life in space?</text:p>
      <text:p text:style-name="Standard">Ans.: He has mentioned that there is absence of gravitation pull in space. Everything keeps on</text:p>
      <text:p text:style-name="Standard">swirling inside the rocket. The concept of day and night doesn’t apply in space. There will be no</text:p>
      <text:p text:style-name="Standard">communication in the form of letters and mails with the outer world. Calendars and clocks are</text:p>
      <text:p text:style-name="Standard">useless in space. Totally, we can say that life in space is totally in contrast to life on earth.</text:p>
      <text:p text:style-name="Standard"/>
      <text:p text:style-name="Standard"/>
      <text:h text:style-name="Heading_20_1" text:outline-level="1"><text:bookmark-start text:name="__RefHeading__267_580896529"/><text:s text:c="9"/>Sec<text:span text:style-name="T1">tion </text:span>B <text:s/>GRAMMAR (LANGUAGE USE)<text:bookmark-end text:name="__RefHeading__267_580896529"/></text:h>
      <text:p text:style-name="Standard">1. Read the conversation :</text:p>
      <text:p text:style-name="Standard">1. a. Syed : Come and play cricket with us. I’m on my way to the field</text:p>
      <text:p text:style-name="Standard">Salim : Sorry Syed, I ............. I promised to get the vegetables for my</text:p>
      <text:p text:style-name="Standard">mother. It’s getting late. See you later.</text:p>
      <text:p text:style-name="Standard">The most appropriate model verb in the blank is</text:p>
      <text:p text:style-name="Standard">a. will b. might</text:p>
      <text:p text:style-name="Standard">c. can’t d. won’t</text:p>
      <text:p text:style-name="Standard">Ans. “ c. can’t</text:p>
      <text:p text:style-name="Standard">1. b. Father advised his son, you ........... watch T.V. more during exam time.</text:p>
      <text:p text:style-name="Standard">(can’t, won’t, shouldn’t, didn’t)</text:p>
      <text:p text:style-name="Standard">Ans.: shouldn’t</text:p>
      <text:p text:style-name="Standard"><text:soft-page-break/>1. c. Tomorrow is my best friend’s marriage, I ............ go.</text:p>
      <text:p text:style-name="Standard">(should, must, don’t will)</text:p>
      <text:p text:style-name="Standard">Ans. : must</text:p>
      <text:p text:style-name="Standard">1. d. Take this umbrella with you. It ........... rain</text:p>
      <text:p text:style-name="Standard">(will, can, might, could)</text:p>
      <text:p text:style-name="Standard">Ans. : might</text:p>
      <text:p text:style-name="Standard">1. e. It is very hot. I open the window</text:p>
      <text:p text:style-name="Standard">(can, shall, will did)</text:p>
      <text:p text:style-name="Standard">Ans.: Shall</text:p>
      <text:p text:style-name="Standard">1. f. During the National Anthem, we ............... stand up.</text:p>
      <text:p text:style-name="Standard">(must, should, have to, shall)</text:p>
      <text:p text:style-name="Standard">Ans.: have to</text:p>
      <text:p text:style-name="Standard">124</text:p>
      <text:p text:style-name="Standard">1. g. Yesterday, Mahesh ............... attend the function</text:p>
      <text:p text:style-name="Standard">(don’t, won’t, didn’t, can’t)</text:p>
      <text:p text:style-name="Standard">Ans.: didn’t</text:p>
      <text:p text:style-name="Standard">1. h. Today, I am not well so I ................come to office.</text:p>
      <text:p text:style-name="Standard">(can’t, couldn’t didn’t, won’t)</text:p>
      <text:p text:style-name="Standard">Ans.: can’t</text:p>
      <text:p text:style-name="Standard">1 i. When I was young, I .............. play cricket.</text:p>
      <text:p text:style-name="Standard">(can, could, did, have to)</text:p>
      <text:p text:style-name="Standard">Ans. could</text:p>
      <text:p text:style-name="Standard">1. j. Read the conversation :</text:p>
      <text:p text:style-name="Standard">Hamiz : When will he come here, Santhosh?</text:p>
      <text:p text:style-name="Standard">Santosh : Don’t know, He ............. com any time.</text:p>
      <text:p text:style-name="Standard">The most appropriate model verb in the blank is</text:p>
      <text:p text:style-name="Standard">a. must b. will</text:p>
      <text:p text:style-name="Standard">c. can d. might</text:p>
      <text:p text:style-name="Standard">Ans.: d. might</text:p>
      <text:p text:style-name="Standard">1. A: You may live without food and water for sometime</text:p>
      <text:p text:style-name="Standard">B: But we ........... not live without air.</text:p>
      <text:p text:style-name="Standard">a. can b. shall</text:p>
      <text:p text:style-name="Standard">c. could d. would</text:p>
      <text:p text:style-name="Standard">Ans. a. can</text:p>
      <text:p text:style-name="Standard">2. A: A Chrnoic cold will came a great deal of discomfort.</text:p>
      <text:p text:style-name="Standard">B: So I ........... be careful about it.</text:p>
      <text:p text:style-name="Standard">a. should b. would</text:p>
      <text:p text:style-name="Standard">c. may d. could</text:p>
      <text:p text:style-name="Standard">Ans.: a. should</text:p>
      <text:p text:style-name="Standard">3. “How can I trick that crow? Thought the fox. Then he went to the crow and asked if he</text:p>
      <text:p text:style-name="Standard">...... permit him to talk.</text:p>
      <text:p text:style-name="Standard">a. would b. shall</text:p>
      <text:p text:style-name="Standard">c. will d. could</text:p>
      <text:p text:style-name="Standard">Ans.: would</text:p>
      <text:p text:style-name="Standard">125</text:p>
      <text:p text:style-name="Standard">4. “The monk would get up early. Rain or Sun, he ............... be always seen on the road in the</text:p>
      <text:p text:style-name="Standard">morning.</text:p>
      <text:p text:style-name="Standard">a. could b. should</text:p>
      <text:p text:style-name="Standard">c. might d. dare</text:p>
      <text:p text:style-name="Standard">Ans.: a. could</text:p>
      <text:p text:style-name="Standard"><text:soft-page-break/>5. No house can be properly kept without a house wife. This definition of house.............. include</text:p>
      <text:p text:style-name="Standard">the children.</text:p>
      <text:p text:style-name="Standard">a. must b. might</text:p>
      <text:p text:style-name="Standard">c. need d. can</text:p>
      <text:p text:style-name="Standard">Ans.: a. must</text:p>
      <text:p text:style-name="Standard">6. An incorrect posture can strain our backs. This ............ be avoided</text:p>
      <text:p text:style-name="Standard">a. must b. need</text:p>
      <text:p text:style-name="Standard">c. can d. might</text:p>
      <text:p text:style-name="Standard">Ans. a. must</text:p>
      <text:p text:style-name="Standard">7. A: The train is about to move.</text:p>
      <text:p text:style-name="Standard">B: If ............ run fast to catch the train</text:p>
      <text:p text:style-name="Standard">a. have to b. might</text:p>
      <text:p text:style-name="Standard">c. may d. can</text:p>
      <text:p text:style-name="Standard">Ans. : have to</text:p>
      <text:p text:style-name="Standard">8. Computers can provide information on any topic with the click of the mouse. Some people</text:p>
      <text:p text:style-name="Standard">.........think that they will replace the teachers in future.</text:p>
      <text:p text:style-name="Standard">a. may b. might</text:p>
      <text:p text:style-name="Standard">c. have to d. shall</text:p>
      <text:p text:style-name="Standard">Ans.: may</text:p>
      <text:p text:style-name="Standard">9. What sort of job ........... you like? In your new job you like? In your new job you may have</text:p>
      <text:p text:style-name="Standard">a chance to go abroad.</text:p>
      <text:p text:style-name="Standard">a. would b. will</text:p>
      <text:p text:style-name="Standard">c. shall d. should</text:p>
      <text:p text:style-name="Standard">Ans.: would</text:p>
      <text:p text:style-name="Standard">126</text:p>
      <text:p text:style-name="Standard">10. Sickness may be defined as the unhealthy condition of body. Fevers ............ be classified</text:p>
      <text:p text:style-name="Standard">into many kinds.</text:p>
      <text:p text:style-name="Standard">a. can b. have to</text:p>
      <text:p text:style-name="Standard">c. might d. must</text:p>
      <text:p text:style-name="Standard">Ans.: a. can</text:p>
      <text:p text:style-name="Standard">2. Fill in the blanks choosing the right form of the verbs given in brackets.</text:p>
      <text:p text:style-name="Standard">i. You can ................ (see) him now.</text:p>
      <text:p text:style-name="Standard">Ans.: see</text:p>
      <text:p text:style-name="Standard">See, how he ............ (be+stand)</text:p>
      <text:p text:style-name="Standard">Ans.: is standing</text:p>
      <text:p text:style-name="Standard">His face is ................ (wrinkle)</text:p>
      <text:p text:style-name="Standard">Ans.: Wrinkled.</text:p>
      <text:p text:style-name="Standard">ii. All machines require energy to make them work. This energy is ........ (supply) by fuel. Fuel ............</text:p>
      <text:p text:style-name="Standard">(exist) in various forms; Petrol and electricity, food and oxygen to mention only some.</text:p>
      <text:p text:style-name="Standard">Ans. : supplied, exists</text:p>
      <text:p text:style-name="Standard">iii. My uncle .............. (have) a cow. He ............ (buy) it in the market yesterday.</text:p>
      <text:p text:style-name="Standard">Ans. : has, bought</text:p>
      <text:p text:style-name="Standard">iv. Sunder ................. (be + study) in Govt. High School last year. The Govt. closed that school. So</text:p>
      <text:p text:style-name="Standard">Sunder .......... (take) the transfer Certificate</text:p>
      <text:p text:style-name="Standard">Ans.: was studying, took</text:p>
      <text:p text:style-name="Standard">v. Jayalakshmi is a classical singer. She ............... (earn) money by giving tuitions. She ............. (be+go)</text:p>
      <text:p text:style-name="Standard">to give a concert in the Town Hall tomorrow.</text:p>
      <text:p text:style-name="Standard">Ans.: earns, is going</text:p>
      <text:p text:style-name="Standard"><text:soft-page-break/>vi. India ............... (be+rule) by foreigners for many centuries. Leaders like Gandhiji ........... (fight) for</text:p>
      <text:p text:style-name="Standard">freedom. Now India ........... (be) a democratic country.</text:p>
      <text:p text:style-name="Standard">Ans.: was ruled, fought, is</text:p>
      <text:p text:style-name="Standard">127</text:p>
      <text:p text:style-name="Standard">vii. Moments later, his father .......... (leave) the room. When he returned, his arms ........... (be) full of</text:p>
      <text:p text:style-name="Standard">paints and brushes, He ................ (nod) his head but his eyes ............... (remain) sad.</text:p>
      <text:p text:style-name="Standard">Ans.: left, were, nodded, remained</text:p>
      <text:p text:style-name="Standard">viii. Swami’s father ......... (sit) gloomily. .......... (gaze) at the newspaper on his lap. Swami ..........</text:p>
      <text:p text:style-name="Standard">(rise) quietly and walked to his bed. Granny ................ (be+sit) on her bed, waiting for him.</text:p>
      <text:p text:style-name="Standard">Ans.: sat, gazing, rose, was sitting</text:p>
      <text:p text:style-name="Standard">ix. Hemalatha : Menaka, ............. (Do) your husband eat sweets everyday?</text:p>
      <text:p text:style-name="Standard">Menaka : yes, he ............. (eat)</text:p>
      <text:p text:style-name="Standard">Hemalatha: Please tell him that eating sweets ............ (be) bad for health.</text:p>
      <text:p text:style-name="Standard">Menaka : He also .............. (know) But he is fond of ................ (eat) sweets.</text:p>
      <text:p text:style-name="Standard">Ans.: Does, eats, is, knows, eating.</text:p>
      <text:p text:style-name="Standard">x. Kalpana informs her son Dharma Pal that she will be ............. (return) home late in the (go) to ..........</text:p>
      <text:p text:style-name="Standard">(attend) a conference at Malik Hotel. Dharma Pal ............. (have) to go for his coaching classes.</text:p>
      <text:p text:style-name="Standard">Ans.: returning, go, attend, has</text:p>
      <text:p text:style-name="Standard">xi. Using his utmost efforts he ......... (open) his eyes. He ............ (stare) in the darkness and ...........</text:p>
      <text:p text:style-name="Standard">(see) something ............. (more)</text:p>
      <text:p text:style-name="Standard">Ans.: opened, stared, saw, moving</text:p>
      <text:p text:style-name="Standard">xii. Mrs. Sappleton ............... (enter) the room and apologized for ........ (come) late. She hoped that</text:p>
      <text:p text:style-name="Standard">the open window did not bother. Mr. Nuttel. She ............. (tell) him that her husband and brothers</text:p>
      <text:p text:style-name="Standard">would .............. (come) home straight from shooting.</text:p>
      <text:p text:style-name="Standard">Ans.: entered, coming, told, come</text:p>
      <text:p text:style-name="Standard">xiii. I ............ (argue) with him but it was useless. Finally he .............. (sign) the deed and .......... (take)</text:p>
      <text:p text:style-name="Standard">the money but refused to .............. (take) more than the amount agreed upon.</text:p>
      <text:p text:style-name="Standard">Ans.: argued, signed, took, take</text:p>
      <text:p text:style-name="Standard">xiv. With a desperate effort he .......... (open) his eyes. He .......... (put) his hand out to feel his granny’s</text:p>
      <text:p text:style-name="Standard">presence at his side as ........... (be) his habit, but he only ................ (touch) the wooden leg of the</text:p>
      <text:p text:style-name="Standard">bench.</text:p>
      <text:p text:style-name="Standard">Ans.: opened, put, was, touched</text:p>
      <text:p text:style-name="Standard">128</text:p>
      <text:p text:style-name="Standard">xv. The first baby bomb was ........... (drop) on the densely populated industrial town on Hiroshima in</text:p>
      <text:p text:style-name="Standard">Japan on 6th August 1945. The city of Hiroshima ............ (be+flatten). At least 78,000 people and</text:p>
      <text:p text:style-name="Standard">possibly many thousands more were ........... (kill) or fatally injured.</text:p>
      <text:p text:style-name="Standard">Ans.: dropped, was flattened, killed</text:p>
      <text:p text:style-name="Standard">xvi. She ............. (hand) him a sack and stick also. Velu .............. (be confuse). Then Jaya ...........</text:p>
      <text:p text:style-name="Standard">(explain) that she was a rag picker.</text:p>
      <text:p text:style-name="Standard">Ans.: handered, was confused, explained</text:p>
      <text:p text:style-name="Standard">xvii. Bepin Babu ......... (ask) his driver Sitaram to ............ (drive) by the Ganga. He ........ (regret) having</text:p>
      <text:p text:style-name="Standard">paid any heed to Ghosh. Yet the incident ........... (haunt) his mind.</text:p>
      <text:p text:style-name="Standard">Ans.: asked, drive, regretted, haunted</text:p>
      <text:p text:style-name="Standard"><text:soft-page-break/>xviii The social fabric ........ (be) in bad shape. Religious leaders .......... (preach) absurd practices like</text:p>
      <text:p text:style-name="Standard">untouchability and child marriage. In truth Indian ......... (have) loast their self respect. The British</text:p>
      <text:p text:style-name="Standard">.......... (scorn) them</text:p>
      <text:p text:style-name="Standard">Ans.: was, preached, had, scorned</text:p>
      <text:p text:style-name="Standard">xix I cannot ......... (forget) this day I .......... (make) my first speech in school today. Our school ............</text:p>
      <text:p text:style-name="Standard">(have + arrange) this competition.</text:p>
      <text:p text:style-name="Standard">Ans: forget, made, had arranged.</text:p>
      <text:h text:style-name="Heading_20_1" text:outline-level="1"><text:bookmark-start text:name="__RefHeading__269_580896529"/>QUESTION TAGS<text:bookmark-end text:name="__RefHeading__269_580896529"/></text:h>
      <text:p text:style-name="Standard">I. Add suitable question tags.</text:p>
      <text:p text:style-name="Standard">1. He could play very confidently.</text:p>
      <text:p text:style-name="Standard">a. Couldn’t he? b. Could he?</text:p>
      <text:p text:style-name="Standard">c. Can he? d. Can’t he?</text:p>
      <text:p text:style-name="Standard">Ans.: Couldn’t he?</text:p>
      <text:p text:style-name="Standard">2. You cannot help others.</text:p>
      <text:p text:style-name="Standard">a. Can he? b. Cann’the?</text:p>
      <text:p text:style-name="Standard">c. Could he? d. Will he?</text:p>
      <text:p text:style-name="Standard">Ans.: a. Can he?</text:p>
      <text:p text:style-name="Standard">3. She is Nishchitha.</text:p>
      <text:p text:style-name="Standard">a. isn’t she? b. is she</text:p>
      <text:p text:style-name="Standard">c. does she? d. did she?</text:p>
      <text:p text:style-name="Standard">Ans.: a. isn’t she?</text:p>
      <text:p text:style-name="Standard">4. Raghav is singing a song.</text:p>
      <text:p text:style-name="Standard">a. isn’t he? b. is he?</text:p>
      <text:p text:style-name="Standard">c. was he? d. wasn’t he?</text:p>
      <text:p text:style-name="Standard">Ans.: a. isn’t he?</text:p>
      <text:p text:style-name="Standard">5. Latha is not reading.</text:p>
      <text:p text:style-name="Standard">a. is he? b. isn’t he?</text:p>
      <text:p text:style-name="Standard">c. will he? d. won’t he?</text:p>
      <text:p text:style-name="Standard">Ans.: a. isn’t he?</text:p>
      <text:p text:style-name="Standard">6. I work hard.</text:p>
      <text:p text:style-name="Standard">a. Don’t I? b. Do I?</text:p>
      <text:p text:style-name="Standard">c. Does I?d. do we?</text:p>
      <text:p text:style-name="Standard">137</text:p>
      <text:p text:style-name="Standard">Ans.: Don’t I?</text:p>
      <text:p text:style-name="Standard">7. We worked hard.</text:p>
      <text:p text:style-name="Standard">a. Did I? b. Didn’t I</text:p>
      <text:p text:style-name="Standard">c. Didn’t we? d. Do we</text:p>
      <text:p text:style-name="Standard">Ans.: c. Didn’t we?</text:p>
      <text:p text:style-name="Standard">8. They have two books.</text:p>
      <text:p text:style-name="Standard">a. Haven’t they? b. Have they?</text:p>
      <text:p text:style-name="Standard">c. has she? d. had they</text:p>
      <text:p text:style-name="Standard">Ans.: a. Haven’t they?</text:p>
      <text:p text:style-name="Standard">9. She has written in.</text:p>
      <text:p text:style-name="Standard">a. hasn’t she? b. has she?</text:p>
      <text:p text:style-name="Standard">c. haven’t they? d. had she?</text:p>
      <text:p text:style-name="Standard">Ans.: a. hasn’t she?</text:p>
      <text:p text:style-name="Standard">10. He will tell us truth.</text:p>
      <text:p text:style-name="Standard"><text:soft-page-break/>a. won’t he? b. will he?</text:p>
      <text:p text:style-name="Standard">c. can he? d. could he?</text:p>
      <text:p text:style-name="Standard">Ans.: a. won’t he?</text:p>
      <text:p text:style-name="Standard">a. Let’s start, now, ...............?</text:p>
      <text:p text:style-name="Standard">The question tag to be used above is.</text:p>
      <text:p text:style-name="Standard">a. Can we? b. Shall we?</text:p>
      <text:p text:style-name="Standard">c. do we? d. must we?</text:p>
      <text:p text:style-name="Standard">Ans.: b. Shall we?</text:p>
      <text:p text:style-name="Standard">b. Read the conversation and fill in the question tag.</text:p>
      <text:p text:style-name="Standard">Officer : Good morning, Madam</text:p>
      <text:p text:style-name="Standard">Lady : Ah, Good morning Sir</text:p>
      <text:p text:style-name="Standard">Nice day, ..................... ?</text:p>
      <text:p text:style-name="Standard">(is it, isn’t it, doesn’t it, wasn’t it)</text:p>
      <text:p text:style-name="Standard">Ans.: isn’t it</text:p>
      <text:p text:style-name="Standard">138</text:p>
      <text:p text:style-name="Standard">c. The officer drives the car. The question tag to be used for the above is</text:p>
      <text:p text:style-name="Standard">a. does he? b. doesn’t he?</text:p>
      <text:p text:style-name="Standard">c. is he? d. isn’t he?</text:p>
      <text:p text:style-name="Standard">Ans.: doesn’t he?</text:p>
      <text:p text:style-name="Standard">d. Lift the table. The question tag to be used for the above is</text:p>
      <text:p text:style-name="Standard">a. won’t you? b. can’t you?</text:p>
      <text:p text:style-name="Standard">c. can you? d. couldn’t you</text:p>
      <text:p text:style-name="Standard">Ans.: won’t you?</text:p>
      <text:p text:style-name="Standard">e. Antony never goes to school late, ............? Fill in the blank with a question tag.</text:p>
      <text:p text:style-name="Standard">Ans.: does he?</text:p>
      <text:p text:style-name="Standard">f. I am fond of reading, ................? Fill in the right question tag</text:p>
      <text:p text:style-name="Standard">Ans.: amn’t I? am I not?</text:p>
      <text:p text:style-name="Standard"/>
      <text:h text:style-name="Heading_20_1" text:outline-level="1"><text:bookmark-start text:name="__RefHeading__312_580896529"/>LINKING WORDS<text:bookmark-end text:name="__RefHeading__312_580896529"/></text:h>
      <text:p text:style-name="Standard">Fill in the blanks using the appropriate linking words given in brackets.</text:p>
      <text:p text:style-name="Standard">(and, that, after, so)</text:p>
      <text:p text:style-name="Standard">1. The summons came from the soviet president ..................... I had to go there. At the meeting, was</text:p>
      <text:p text:style-name="Standard">shown a letter from the American president ..............., to my surprise, ............... a few days. I</text:p>
      <text:p text:style-name="Standard">was called to Geneva. The meeting was held so ................. that we could hold talks</text:p>
      <text:p text:style-name="Standard">Ans. and, so, after, that</text:p>
      <text:p text:style-name="Standard">2. (not only, though, but also, because)</text:p>
      <text:p text:style-name="Standard">Sir, M. Vishvesvaraya was a disciplined person. ................ he was lean, he was strong in mind. At</text:p>
      <text:p text:style-name="Standard">the request of the Maharaja of Mysore, he accepted the post of Chief Engineer. Later he became</text:p>
      <text:p text:style-name="Standard">the Diwan of Mysore. He made a name ................. as an engineer ................... as a statesman.</text:p>
      <text:p text:style-name="Standard">People of Mandya worship him ................ he got a dam built across the river Kaveri at</text:p>
      <text:p text:style-name="Standard">Karnataka</text:p>
      <text:p text:style-name="Standard">Ans.: Though, not only, but also, because</text:p>
      <text:p text:style-name="Standard">3. (but, and, both, because)</text:p>
      <text:p text:style-name="Standard">Dr. S. Radhakrishna was .............. an educationist ................ a statesman. He served our country</text:p>
      <text:p text:style-name="Standard">as the vice-president .......... the president of India. When he was about to leave Russia, Stalin</text:p>
      <text:p text:style-name="Standard">invited him to his palace and said, “I am sad ........... you are going back to your country. I want to</text:p>
      <text:p text:style-name="Standard">live longer ............... I may not.</text:p>
      <text:p text:style-name="Standard">Ans.: both, and, and, because, but</text:p>
      <text:p text:style-name="Standard">4. (and, as, because, if)</text:p>
      <text:p text:style-name="Standard"><text:soft-page-break/>Venkatesh is a physician. Everyone likes him ................ he has a lot of patience ............... talks to</text:p>
      <text:p text:style-name="Standard">the patients politely. ............... any patient doesn’t have money to buy medicines, he will give him</text:p>
      <text:p text:style-name="Standard">money. ............ he is honest ............. service minded, the Govt. has honoured him</text:p>
      <text:p text:style-name="Standard">Ans.: because, and, if, As, and</text:p>
      <text:p text:style-name="Standard">5. (that, but, and, though)</text:p>
      <text:p text:style-name="Standard">140</text:p>
      <text:p text:style-name="Standard">Radha .............. Rukmini are sisters. Radha is lazy. .................... she is lazy, she is intelligent. Her</text:p>
      <text:p text:style-name="Standard">father knows ................ she would get distinction in M.B.B.S.</text:p>
      <text:p text:style-name="Standard">Ans.: and, but, though, that</text:p>
      <text:p text:style-name="Standard">1. In March ............... April the coffee blossom time in Coorg. ................. blossoms transform into</text:p>
      <text:p text:style-name="Standard">berries, the bushed are cropped. The Cherry-red fruit is .............. pulped the seeds separated,</text:p>
      <text:p text:style-name="Standard">dried and sent for curing. Coorg ...................... Kodagu is the district which is one of the larges</text:p>
      <text:p text:style-name="Standard">producers of pepper, Cardamom and hone in the world.</text:p>
      <text:p text:style-name="Standard">Ans.: and, when, then, or</text:p>
      <text:p text:style-name="Standard">2. More than the physical ................ mental problems, my biggest headache was y financial situation.</text:p>
      <text:p text:style-name="Standard">I was getting ready for the final frontier, my father was bed ridden ............. a lot of money was</text:p>
      <text:p text:style-name="Standard">needed for his treatment. ................ the family had very little to offer me</text:p>
      <text:p text:style-name="Standard">Ans.: or, when, and, so</text:p>
      <text:p text:style-name="Standard">3. He saw a bird ................ was unlike any he had ever seen before. It had a longish tail ............. a</text:p>
      <text:p text:style-name="Standard">black crest. ................... the most interesting thing about the bird was its restless energy ..............</text:p>
      <text:p text:style-name="Standard">he liked the bird very much.</text:p>
      <text:p text:style-name="Standard">Ans.: that, and, but, so</text:p>
      <text:p text:style-name="Standard">4. He found ................... there was no food at home. He became desperate by starvation. He went</text:p>
      <text:p text:style-name="Standard">to an ant. He requested him to lend him a shelter from rain .................. some food. He added that</text:p>
      <text:p text:style-name="Standard">.......... the ant did not do what he wanted he would die. The ant replied that the ants did not ever</text:p>
      <text:p text:style-name="Standard">borrow ............... lend.</text:p>
      <text:p text:style-name="Standard">Ans. : That, and, if, or</text:p>
      <text:p text:style-name="Standard">5. He walked to the hotel in perfect silence, a silence .................. heavy that I could hardly breather.</text:p>
      <text:p text:style-name="Standard">The hotel seemed to be far away and ................ not far enough. That night, ................ I served</text:p>
      <text:p text:style-name="Standard">her at table the temptation to touch her was overpowering ................ I had almost forgotten</text:p>
      <text:p text:style-name="Standard">myself when I dropped her coffee cup.</text:p>
      <text:p text:style-name="Standard">Ans.: So, yet, as, and</text:p>
      <text:p text:style-name="Standard">1. Her hands reached .............. the steel railing above, but finding only air. Roma was thrown out</text:p>
      <text:p text:style-name="Standard">........... the coach. The clattering roar of .............. train muffled the thud of her fall on to the</text:p>
      <text:p text:style-name="Standard">ground more than ............... metre below.</text:p>
      <text:p text:style-name="Standard">141</text:p>
      <text:p text:style-name="Standard">Ans.: for, of, the, a</text:p>
      <text:p text:style-name="Standard">2. It took months of negotiation ..................... come to ................ under standing with the old man.</text:p>
      <text:p text:style-name="Standard">He was ................. no hurry. What he had .............. most of the time.</text:p>
      <text:p text:style-name="Standard">Ans.: to, an, in the</text:p>
      <text:p text:style-name="Standard">3. They had come ................... high hopes in .................... miracles of modern science They told</text:p>
      <text:p text:style-name="Standard">themselves that Anant would be cured ............. the hospital, and he would again walk and run and</text:p>
      <text:p text:style-name="Standard">even take part in the forthcoming table tennis tournament. And he would play the sitar and perhaps</text:p>
      <text:p text:style-name="Standard">would be ............. great satirist one day.</text:p>
      <text:p text:style-name="Standard">Ans.: with, the, at, a</text:p>
      <text:p text:style-name="Standard">4. Haffez Contractor was .................. very unhappy school boy. In the first and second year he was</text:p>
      <text:p text:style-name="Standard">a good student. From .............. third standard onwards, he seemed ............... have lost all in</text:p>
      <text:p text:style-name="Standard">studies. He was particularly afraid ......... Mathematics.</text:p>
      <text:p text:style-name="Standard">Ans. : a, the, to, of</text:p>
      <text:p text:style-name="Standard"><text:soft-page-break/>5. The English and .............. Germans were ......... war. The two armies stood .............. their</text:p>
      <text:p text:style-name="Standard">respective teaches on man’s land. Suddenly Macpherson saw someone waving ............. white</text:p>
      <text:p text:style-name="Standard">flag from the enemy side.</text:p>
      <text:p text:style-name="Standard">Ans.: the, at, in, a</text:p>
      <text:p text:style-name="Standard">6. Earlier England was important ............. the author only because there was Cambridge. Now it</text:p>
      <text:p text:style-name="Standard">had ............... greater appeal ................ him. He had met Stephan Hawking there during a</text:p>
      <text:p text:style-name="Standard">walking tour. He is ........... successor of Issac Newton.</text:p>
      <text:p text:style-name="Standard">Ans.: to, a, for, the</text:p>
      <text:p text:style-name="Standard">7. There was a rumor that Gather gold looked like ............ Great Stone Face. Gather gold had the</text:p>
      <text:p text:style-name="Standard">face of ............. old man ............. yellow skin. The people considered him the image ....... the</text:p>
      <text:p text:style-name="Standard">Great Stone Face.</text:p>
      <text:p text:style-name="Standard">Ans.: the an, with, of</text:p>
      <text:p text:style-name="Standard">8. There had been .............. accident when he went hiking ............... his father and brother. They</text:p>
      <text:p text:style-name="Standard">were crossing ............. rickety bridge ............. some rapids.</text:p>
      <text:p text:style-name="Standard">Ans.: an, with, a, over.</text:p>
      <text:p text:style-name="Standard">142</text:p>
      <text:p text:style-name="Standard">9. Suman and another boy turned up ............... they had finished their dinner that night. The boy</text:p>
      <text:p text:style-name="Standard">staggered in ............... large newspaper – covered parcel ............. his hands. Where shall I take</text:p>
      <text:p text:style-name="Standard">it? Amma : My room Okay. No I think ............... Puja room is better.</text:p>
      <text:p text:style-name="Standard">Ans.: after, a, in, the</text:p>
      <text:p text:style-name="Standard">10. The next day Ranji came again. He enjoyed ............... lot in the coolness of the water. After</text:p>
      <text:p text:style-name="Standard">................ hour, he lay to relax .............. the smooth rocks. It was then that he noticed a boy</text:p>
      <text:p text:style-name="Standard">staring at him .................. a hostile manner.</text:p>
      <text:p text:style-name="Standard">Ans.: a, an, on, in</text:p>
      <text:h text:style-name="Heading_20_1" text:outline-level="1"><text:bookmark-start text:name="__RefHeading__271_580896529"/>EDITING<text:bookmark-end text:name="__RefHeading__271_580896529"/></text:h>
      <text:p text:style-name="Standard">Examples</text:p>
      <text:p text:style-name="Standard">In the passage given below, one word has been omitted in each line that has a blank along its</text:p>
      <text:p text:style-name="Standard">side. Underline the place where you think a word has been omitted. Write the word in the space</text:p>
      <text:p text:style-name="Standard">provided</text:p>
      <text:p text:style-name="Standard">People should allowed to do what they (a) be</text:p>
      <text:p text:style-name="Standard">Want, If they want ruin their (b) to</text:p>
      <text:p text:style-name="Standard">Health smoking, that is their affair (c) by</text:p>
      <text:p text:style-name="Standard">Anyway, it has really proved that (d) been</text:p>
      <text:p text:style-name="Standard">There is definite link between smoking (e) a</text:p>
      <text:p text:style-name="Standard">And cancer. For normal healthy people</text:p>
      <text:p text:style-name="Standard">Smoking a harmful pleasure (f) is</text:p>
      <text:p text:style-name="Standard">A Paragraph is given below. It has four errors. Edit the paragraph, clues are given.</text:p>
      <text:p text:style-name="Standard">Standing with the mountains top, an bird of happiness gave three loud cries. At the first cry, the golden sun</text:p>
      <text:p text:style-name="Standard">broken through the clouds, a warm breeze came down from the sky.</text:p>
      <text:p text:style-name="Standard">Clues:</text:p>
      <text:p text:style-name="Standard">a. preposition to be corrected</text:p>
      <text:p text:style-name="Standard">b. article to be corrected</text:p>
      <text:p text:style-name="Standard">c. Verbal mistake to be corrected</text:p>
      <text:p text:style-name="Standard">d. conjunction to be inserted</text:p>
      <text:p text:style-name="Standard">WRITING REPORTS</text:p>
      <text:p text:style-name="Standard">1. Complete the following news items on the basis of the headlines given above. One has been</text:p>
      <text:p text:style-name="Standard">done as an examples.</text:p>
      <text:p text:style-name="Standard">Eg. Hud Hud Enters</text:p>
      <text:p text:style-name="Standard"><text:soft-page-break/>Cyclone Hud, Hud made its first entry on the Coastal areas of Odisha and Andhra</text:p>
      <text:p text:style-name="Standard">Pradesh causing large scale devastation of life and property.</text:p>
      <text:p text:style-name="Standard">1. Govt. renames cities</text:p>
      <text:p text:style-name="Standard">2. Prime Minister launches Swacha Bharat</text:p>
      <text:p text:style-name="Standard">3. Idols immersed in lakes</text:p>
      <text:p text:style-name="Standard">PROFILE</text:p>
      <text:p text:style-name="Standard">Based on the information given in the table, write a biographical Sketch</text:p>
      <text:p text:style-name="Standard">Ans.: P.T. Usha, also known as Payyoli Express was born on 27th July, 1964 at Payyoli in Kerala. She was</text:p>
      <text:p text:style-name="Standard">famous athlete and had won many medals in running. She won 4 gold medals and one silver medal in</text:p>
      <text:p text:style-name="Standard">1986 Asian Games. She was conferred with Padmashree and Arjuna Award by Government of</text:p>
      <text:p text:style-name="Standard">India.</text:p>
      <text:p text:style-name="Standard">*****</text:p>
      <text:p text:style-name="Standard">Name P.T. Usha</text:p>
      <text:p text:style-name="Standard">Nick Name Payyoli Express</text:p>
      <text:p text:style-name="Standard">Date of Birth 27th July, 1964</text:p>
      <text:p text:style-name="Standard">Place of Birth Payyoli, Kerala</text:p>
      <text:p text:style-name="Standard">Field of Sports Athletics running</text:p>
      <text:p text:style-name="Standard">Awards and Medals won 1. 4 gold medals and one silver medal in 1986 Asian Games</text:p>
      <text:p text:style-name="Standard">2. Padmashri and the Arjuna Award by Government</text:p>
      <text:p text:style-name="Standard">Write an invitation for the Annual Day Programme.</text:p>
      <text:p text:style-name="Standard">*****</text:p>
      <text:p text:style-name="Standard">SEVANIKETAN HIGH SCHOOL</text:p>
      <text:p text:style-name="Standard">GANDHINAGAR, BANGALURU</text:p>
      <text:p text:style-name="Standard">ANNUAL DAY INVITATION</text:p>
      <text:p text:style-name="Standard">We Cordially invite you to the</text:p>
      <text:p text:style-name="Standard">Annual Day Celebration of</text:p>
      <text:p text:style-name="Standard">our School</text:p>
      <text:p text:style-name="Standard">- The Headmaster,</text:p>
      <text:p text:style-name="Standard">Staff and Students</text:p>
      <text:p text:style-name="Standard">Programme</text:p>
      <text:p text:style-name="Standard">􀂙Prayer</text:p>
      <text:p text:style-name="Standard">􀂙Welcome Speech</text:p>
      <text:p text:style-name="Standard">􀂙Speech by the Chief Guest</text:p>
      <text:p text:style-name="Standard">􀂙Presidential Address</text:p>
      <text:p text:style-name="Standard">􀂙Prize Distribution</text:p>
      <text:p text:style-name="Standard">􀂙Cultural Programme</text:p>
      <text:p text:style-name="Standard">􀂙Vote of Thanks</text:p>
      <text:p text:style-name="Standard">Date : 20.01.2015</text:p>
      <text:p text:style-name="Standard">Time : 4.00 p.m.</text:p>
      <text:p text:style-name="Standard">Venue : School Premises</text:p>
      <text:p text:style-name="Standard">Note : 􀃊 Please occupy your seats ten minutes before the programme</text:p>
      <text:p text:style-name="Standard">begins</text:p>
      <text:p text:style-name="Standard">􀃊 Keep your cell phones on silent mode</text:p>
      <text:p text:style-name="Standard">Collocations</text:p>
      <text:p text:style-name="Standard">III Combine the word in Column A with its collective word in B</text:p>
      <text:p text:style-name="Standard">A B</text:p>
      <text:p text:style-name="Standard">1. Book – worm, ant, hand, pen</text:p>
      <text:p text:style-name="Standard">2. long – small, hen, run, food</text:p>
      <text:p text:style-name="Standard"><text:soft-page-break/>3. earth – land, water, quake, sun</text:p>
      <text:p text:style-name="Standard">4. railway – station, chair, run, stop</text:p>
      <text:p text:style-name="Standard">5. post – book, box, paper, table</text:p>
      <text:p text:style-name="Standard">6. honey – moon, sun, star, earth</text:p>
      <text:p text:style-name="Standard">7. wall – door, table, clock, journey</text:p>
      <text:p text:style-name="Standard">8. blood – post, water, book, bank</text:p>
      <text:p text:style-name="Standard">9. photo – studio, table, lady, man</text:p>
      <text:p text:style-name="Standard">10. money – coins, letter, stamps, order</text:p>
      <text:p text:style-name="Standard">11. charming – girl, hot, answer, book</text:p>
      <text:p text:style-name="Standard">12. self – discipline, myself, mother, stars</text:p>
      <text:p text:style-name="Standard">13. wheel – stool, paper, book, chair</text:p>
      <text:p text:style-name="Standard">14. police – nurse, conductor, constable, stand</text:p>
      <text:p text:style-name="Standard">15. hand – pants, sari, socks, kerchief</text:p>
      <text:p text:style-name="Standard">16. twinkling – stars, moon, sun, earth</text:p>
      <text:p text:style-name="Standard">17. break – lunch, dinner, fast, last</text:p>
      <text:p text:style-name="Standard">18. freedom – fighter, boxer, wrestler, swimmer</text:p>
      <text:p text:style-name="Standard">19. leave – answer, question, letter, box</text:p>
      <text:p text:style-name="Standard">20. brisk – run walk, sing, dance</text:p>
      <text:p text:style-name="Standard">21. shake – leg, mouth, hands, eye</text:p>
      <text:p text:style-name="Standard">22. mouth – talking, eating, watering, licking</text:p>
      <text:p text:style-name="Standard">23. nuclear – land, weapon, bottle, bolt</text:p>
      <text:p text:style-name="Standard">24. speedy – recovery, damage, task, time</text:p>
      <text:p text:style-name="Standard">IV The spelling of a word is jumbled writhe the word</text:p>
      <text:p text:style-name="Standard">1. olyla – loyal</text:p>
      <text:p text:style-name="Standard">2. ggrade – ragged</text:p>
      <text:p text:style-name="Standard">3. dede – deed</text:p>
      <text:p text:style-name="Standard">4. baoed – abode</text:p>
      <text:p text:style-name="Standard">5 now – own</text:p>
      <text:p text:style-name="Standard">6. areg – rage</text:p>
      <text:p text:style-name="Standard">7. rcawl – crawl</text:p>
      <text:p text:style-name="Standard">8. obthre – bother</text:p>
      <text:p text:style-name="Standard">9. flitre – trifle</text:p>
      <text:p text:style-name="Standard">10. rftalret – flatter</text:p>
      <text:p text:style-name="Standard">11. lgisetn – glisten</text:p>
      <text:p text:style-name="Standard">12. lgaem – gleam</text:p>
      <text:p text:style-name="Standard">13. trmcou – tremour</text:p>
      <text:p text:style-name="Standard">14. lasoce – solace</text:p>
      <text:p text:style-name="Standard">15. zoed – doze</text:p>
      <text:p text:style-name="Standard">16. lbssening – blessing</text:p>
      <text:p text:style-name="Standard">17. stpudi – stupid</text:p>
      <text:p text:style-name="Standard">18. odutb – doubt</text:p>
      <text:p text:style-name="Standard">19. sotaliry – solitary</text:p>
      <text:p text:style-name="Standard">20. gola –goal</text:p>
      <text:p text:style-name="Standard">21. areg – rage</text:p>
      <text:p text:style-name="Standard">22. rreor – error</text:p>
      <text:p text:style-name="Standard">23. diayl- daily</text:p>
      <text:p text:style-name="Standard">24. maitbion – ambition</text:p>
      <text:p text:style-name="Standard">168</text:p>
      <text:p text:style-name="Standard">25. suonmm – summon</text:p>
      <text:p text:style-name="Standard">26. egare – eager</text:p>
      <text:p text:style-name="Standard"><text:soft-page-break/>27. fare – fear</text:p>
      <text:p text:style-name="Standard">28. beonck – beckon</text:p>
      <text:p text:style-name="Standard">29. rpeytt - pretty</text:p>
      <text:p text:style-name="Standard">V How many syllables do the following words contain</text:p>
      <text:p text:style-name="Standard">1. accept – ac-cept =2</text:p>
      <text:p text:style-name="Standard">2. again – a-gain =2</text:p>
      <text:p text:style-name="Standard">3. canteen – can-teen = 2</text:p>
      <text:p text:style-name="Standard">4. conscience – con-sci-ence=3</text:p>
      <text:p text:style-name="Standard">5. reflection – re-flec-tion=3</text:p>
      <text:p text:style-name="Standard">6. direction – di-rec-tion=3</text:p>
      <text:p text:style-name="Standard">7. quiz – quiz – 1</text:p>
      <text:p text:style-name="Standard">8. whole – whole – 1</text:p>
      <text:p text:style-name="Standard">9. continent – con-ti-nent = 3</text:p>
      <text:p text:style-name="Standard">10. adventure – ad-ven-ture = 3</text:p>
      <text:p text:style-name="Standard">11. determine – de-ter-mine =3</text:p>
      <text:p text:style-name="Standard">12. wide – wide = 1</text:p>
      <text:p text:style-name="Standard">13. school – school = 1</text:p>
      <text:p text:style-name="Standard">14. people – peo-ple-2</text:p>
      <text:p text:style-name="Standard">15. primary – pri-ma-ry = 3</text:p>
      <text:p text:style-name="Standard">16. section – sec-tion =2</text:p>
      <text:p text:style-name="Standard">17. taller – tal-ler = 2</text:p>
      <text:p text:style-name="Standard">18. English – eng-lish = 2</text:p>
      <text:p text:style-name="Standard">19. anger – an-ger = 2</text:p>
      <text:p text:style-name="Standard">20. ago – a – go – 2</text:p>
      <text:p text:style-name="Standard">21. probability – pro-ba-bi-li-ty=5</text:p>
      <text:p text:style-name="Standard">169</text:p>
      <text:p text:style-name="Standard">22. determination – de-ter-mi-na-tion=5</text:p>
      <text:p text:style-name="Standard">23. idea – i-dea = 2</text:p>
      <text:p text:style-name="Standard">24. vanish – va-nish = 2</text:p>
      <text:h text:style-name="Heading_20_1" text:outline-level="1"><text:bookmark-start text:name="__RefHeading__273_580896529"/>REFERENCE SKILL<text:bookmark-end text:name="__RefHeading__273_580896529"/></text:h>
      <text:p text:style-name="Standard">I. Arrange the following words in the order in which they are put in a dictionary</text:p>
      <text:p text:style-name="Standard">1. advocate, advice, advert, adverb</text:p>
      <text:p text:style-name="Standard">Ans.: adverb, advert, advice, advocate</text:p>
      <text:p text:style-name="Standard">2. accept, accord, access, account</text:p>
      <text:p text:style-name="Standard">Ans.: accept, access, accord, account</text:p>
      <text:p text:style-name="Standard">3. Benzene, bend, benefit, beach</text:p>
      <text:p text:style-name="Standard">Ans.: beach, bend, benefit, benzene</text:p>
      <text:p text:style-name="Standard">4. comrade, complaint, complex, comfort</text:p>
      <text:p text:style-name="Standard">Ans.: comfort, complaint, complex, comrade</text:p>
      <text:p text:style-name="Standard">5. Cancer, candle, canteen, cancel</text:p>
      <text:p text:style-name="Standard">Ans.: Cancel, Cancer, Candle, Canteen</text:p>
      <text:p text:style-name="Standard">6. Certify, Cerebral, Certain, Cereal</text:p>
      <text:p text:style-name="Standard">Ans.: Cereal, Cerebral, Certain, Certify</text:p>
      <text:p text:style-name="Standard">7. decompose, December, Declaim, decorate</text:p>
      <text:p text:style-name="Standard">Ans.: December, declaim, decompose, decorate</text:p>
      <text:p text:style-name="Standard">8. early, earnest, earth, earn</text:p>
      <text:p text:style-name="Standard">Ans.: early, earn, earnest, earth</text:p>
      <text:p text:style-name="Standard">9. genices, gentle, general, genuine</text:p>
      <text:p text:style-name="Standard">Ans.: general, genius, gentle, genuine</text:p>
      <text:p text:style-name="Standard"><text:soft-page-break/>10. hero, hermit, herself, herbs</text:p>
      <text:p text:style-name="Standard">Ans.: herbs, hermit, hero, herself</text:p>
      <text:p text:style-name="Standard">II. Decode the following sms into sentences:</text:p>
      <text:p text:style-name="Standard">1. v 1 d match = Ans.: we won the match</text:p>
      <text:p text:style-name="Standard">2. lk b4 u leap = Ans.: look before you leap</text:p>
      <text:p text:style-name="Standard">3. 2 n 2 makes 4 = Ans.: Two and Two makes four</text:p>
      <text:p text:style-name="Standard">4. pls come b4 its 2 la8 = Ans.: Plase come before it is too late</text:p>
      <text:p text:style-name="Standard">171</text:p>
      <text:p text:style-name="Standard">5. y r u sad? = Ans.: Why are you sad?</text:p>
      <text:p text:style-name="Standard">6. I 8 rice 4 lnch = Ans.: I ate rice for lunch</text:p>
      <text:p text:style-name="Standard">7. v r rdy 2 go = Ans.: We are ready to go</text:p>
      <text:p text:style-name="Standard">8. do d wrk n go home = Ans.: Do the work and go home</text:p>
      <text:p text:style-name="Standard">9. I cnot c d t pot = Ans.: I cannot see the tea pot</text:p>
      <text:p text:style-name="Standard">10. y day v rot d sa = Ans.:Yesterday we wrote the essay</text:p>
      <text:p text:style-name="Standard">11. v r la8 2 day = Ans.: We are late today</text:p>
      <text:p text:style-name="Standard">12. How r u? = Ans.: How are you?</text:p>
      <text:p text:style-name="Standard">13. Y R V here? = Ans.: Why are we here?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Kannada1" svg:font-family="'Lohit Kannada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Lohit Kannada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Kannada" style:font-family-complex="'Lohit Kannad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Kannada1" style:font-family-complex="'Lohit Kannada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Kannada1" style:font-family-complex="'Lohit Kannad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 style:font-family-complex="'Lohit Kannada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22aadb" officeooo:paragraph-rsid="0022aad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SSLC Practice paper – 2015, V B MAMADAPUR, GHS MELAVANKI<text:tab/><text:page-number text:select-page="current">3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ru Kasinathan</meta:initial-creator>
    <meta:creation-date>2015-03-21T16:14:11.118828430</meta:creation-date>
    <dc:date>2015-03-21T16:21:56.161256483</dc:date>
    <dc:creator>Guru Kasinathan</dc:creator>
    <meta:editing-duration>PT6M51S</meta:editing-duration>
    <meta:editing-cycles>28</meta:editing-cycles>
    <meta:generator>LibreOffice/4.2.7.2$Linux_X86_64 LibreOffice_project/420m0$Build-2</meta:generator>
    <meta:document-statistic meta:table-count="0" meta:image-count="0" meta:object-count="0" meta:page-count="31" meta:paragraph-count="1410" meta:word-count="13208" meta:character-count="71356" meta:non-whitespace-character-count="59396"/>
  </office:meta>
</office:document-meta>
</file>