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Text_20_body" style:list-style-name="L28"/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27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2">
      <style:paragraph-properties style:writing-mode="lr-tb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 style:list-style-name="L23">
      <style:paragraph-properties style:writing-mode="lr-tb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 style:list-style-name="L2">
      <style:paragraph-properties style:writing-mode="lr-tb"/>
      <style:text-properties fo:font-style="normal" style:font-style-asian="normal" style:font-style-complex="normal"/>
    </style:style>
    <style:style style:name="P9" style:family="paragraph" style:parent-style-name="Standard" style:list-style-name="L3">
      <style:paragraph-properties style:writing-mode="lr-tb"/>
      <style:text-properties fo:font-style="normal" style:font-style-asian="normal" style:font-style-complex="normal"/>
    </style:style>
    <style:style style:name="P10" style:family="paragraph" style:parent-style-name="Standard" style:list-style-name="L11">
      <style:paragraph-properties style:writing-mode="lr-tb"/>
      <style:text-properties fo:font-style="normal" style:font-style-asian="normal" style:font-style-complex="normal"/>
    </style:style>
    <style:style style:name="P11" style:family="paragraph" style:parent-style-name="Standard" style:list-style-name="L12">
      <style:paragraph-properties style:writing-mode="lr-tb"/>
      <style:text-properties fo:font-style="normal" style:font-style-asian="normal" style:font-style-complex="normal"/>
    </style:style>
    <style:style style:name="P12" style:family="paragraph" style:parent-style-name="Standard" style:list-style-name="L13">
      <style:paragraph-properties style:writing-mode="lr-tb"/>
      <style:text-properties fo:font-style="normal" style:font-style-asian="normal" style:font-style-complex="normal"/>
    </style:style>
    <style:style style:name="P13" style:family="paragraph" style:parent-style-name="Standard" style:list-style-name="L16">
      <style:paragraph-properties style:writing-mode="lr-tb"/>
      <style:text-properties fo:font-style="normal" style:font-style-asian="normal" style:font-style-complex="normal"/>
    </style:style>
    <style:style style:name="P14" style:family="paragraph" style:parent-style-name="Standard" style:list-style-name="L17">
      <style:paragraph-properties style:writing-mode="lr-tb"/>
      <style:text-properties fo:font-style="normal" style:font-style-asian="normal" style:font-style-complex="normal"/>
    </style:style>
    <style:style style:name="P15" style:family="paragraph" style:parent-style-name="Standard" style:list-style-name="L19">
      <style:paragraph-properties style:writing-mode="lr-tb"/>
      <style:text-properties fo:font-style="normal" style:font-style-asian="normal" style:font-style-complex="normal"/>
    </style:style>
    <style:style style:name="P16" style:family="paragraph" style:parent-style-name="Standard" style:list-style-name="L21">
      <style:paragraph-properties style:writing-mode="lr-tb"/>
      <style:text-properties fo:font-style="normal" style:font-style-asian="normal" style:font-style-complex="normal"/>
    </style:style>
    <style:style style:name="P17" style:family="paragraph" style:parent-style-name="Standard" style:list-style-name="L2">
      <style:paragraph-properties style:writing-mode="lr-tb"/>
    </style:style>
    <style:style style:name="P18" style:family="paragraph" style:parent-style-name="Standard" style:list-style-name="L7">
      <style:paragraph-properties style:writing-mode="lr-tb"/>
    </style:style>
    <style:style style:name="P19" style:family="paragraph" style:parent-style-name="Standard" style:list-style-name="L8">
      <style:paragraph-properties style:writing-mode="lr-tb"/>
    </style:style>
    <style:style style:name="P20" style:family="paragraph" style:parent-style-name="Standard" style:list-style-name="L22">
      <style:paragraph-properties fo:margin-left="2.501cm" fo:margin-right="0cm" fo:text-indent="-0.635cm" style:auto-text-indent="false" style:writing-mode="lr-tb"/>
    </style:style>
    <style:style style:name="P21" style:family="paragraph" style:parent-style-name="Standard">
      <style:paragraph-properties fo:line-height="150%" style:shadow="none"/>
    </style:style>
    <style:style style:name="P22" style:family="paragraph" style:parent-style-name="Standard" style:list-style-name="L28">
      <style:paragraph-properties fo:line-height="150%" style:shadow="none"/>
    </style:style>
    <style:style style:name="P2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fo:font-style="normal" style:font-style-asian="normal" style:font-style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4"><text:a xlink:type="simple" xlink:href="#__RefHeading__2934_1080165181" text:style-name="Index_20_Link" text:visited-style-name="Index_20_Link">How to access and identify different kinds of websites?<text:tab/>1</text:a></text:p>
          <text:p text:style-name="P24"><text:a xlink:type="simple" xlink:href="#__RefHeading__2936_1080165181" text:style-name="Index_20_Link" text:visited-style-name="Index_20_Link">Some guidelines for accessing Internet based resources<text:tab/>2</text:a></text:p>
          <text:p text:style-name="P24"><text:a xlink:type="simple" xlink:href="#__RefHeading__2938_1080165181" text:style-name="Index_20_Link" text:visited-style-name="Index_20_Link">Checklist for evaluating a website<text:tab/>3</text:a></text:p>
          <text:p text:style-name="P23"><text:a xlink:type="simple" xlink:href="#__RefHeading__2940_1080165181" text:style-name="Index_20_Link" text:visited-style-name="Index_20_Link">General<text:tab/>3</text:a></text:p>
          <text:p text:style-name="P23"><text:a xlink:type="simple" xlink:href="#__RefHeading__2942_1080165181" text:style-name="Index_20_Link" text:visited-style-name="Index_20_Link">For teaching-learning resources<text:tab/>3</text:a></text:p>
        </text:index-body>
      </text:table-of-content>
      <text:h text:style-name="Heading_20_1" text:outline-level="1"><text:bookmark-start text:name="__RefHeading__2934_1080165181"/>How to access and identify different kinds of websites?<text:bookmark-end text:name="__RefHeading__2934_1080165181"/></text:h>
      <text:list xml:id="list2055469147" text:style-name="L2">
        <text:list-item>
          <text:p text:style-name="P8">Information (Newspapers, TV Channels, Web Dunia, Maps, Weather, Search engines)</text:p>
        </text:list-item>
      </text:list>
      <text:list xml:id="list164972015" text:style-name="L3">
        <text:list-item>
          <text:list>
            <text:list-item>
              <text:p text:style-name="P9">www.prajavani.net</text:p>
            </text:list-item>
            <text:list-item>
              <text:p text:style-name="P9">www.deccanherald.com</text:p>
            </text:list-item>
            <text:list-item>
              <text:p text:style-name="P9">Search for two more newspaper websites</text:p>
            </text:list-item>
          </text:list>
        </text:list-item>
      </text:list>
      <text:list xml:id="list1491904828" text:continue-list="list2055469147" text:style-name="L2">
        <text:list-item>
          <text:p text:style-name="P17"><text:span text:style-name="T1">Community (eg, Teachers' Association website)</text:span></text:p>
        </text:list-item>
      </text:list>
      <text:list xml:id="list1906517973" text:style-name="L7">
        <text:list-item>
          <text:list>
            <text:list-item>
              <text:p text:style-name="P18"><text:span text:style-name="T1">www.nsta.org</text:span></text:p>
            </text:list-item>
            <text:list-item>
              <text:p text:style-name="P18"><text:span text:style-name="T1">Identify one more community website</text:span></text:p>
            </text:list-item>
          </text:list>
        </text:list-item>
      </text:list>
      <text:list xml:id="list925630453" text:continue-list="list1491904828" text:style-name="L2">
        <text:list-item>
          <text:p text:style-name="P17"><text:span text:style-name="T1">Resource repositories</text:span></text:p>
        </text:list-item>
      </text:list>
      <text:list xml:id="list1581847648" text:style-name="L8">
        <text:list-item>
          <text:list>
            <text:list-item>
              <text:p text:style-name="P19"><text:span text:style-name="T1">NROER</text:span></text:p>
            </text:list-item>
            <text:list-item>
              <text:p text:style-name="P19"><text:span text:style-name="T1">vidyaonline.net</text:span></text:p>
            </text:list-item>
            <text:list-item>
              <text:p text:style-name="P19"><text:span text:style-name="T1">Identify two more resource websites</text:span></text:p>
            </text:list-item>
          </text:list>
        </text:list-item>
      </text:list>
      <text:list xml:id="list1038627791" text:continue-list="list925630453" text:style-name="L2">
        <text:list-item>
          <text:p text:style-name="P8">Video downloads / photograph sharing (youtube, teacher tube, geogebratube)</text:p>
        </text:list-item>
      </text:list>
      <text:list xml:id="list138383163" text:style-name="L11">
        <text:list-item>
          <text:p text:style-name="P10">www.youtube.com</text:p>
        </text:list-item>
        <text:list-item>
          <text:p text:style-name="P10">www.geogebratube.org</text:p>
        </text:list-item>
        <text:list-item>
          <text:p text:style-name="P10">Find out one more </text:p>
        </text:list-item>
      </text:list>
      <text:list xml:id="list517312478" text:continue-list="list1038627791" text:style-name="L2">
        <text:list-item>
          <text:p text:style-name="P8">Public services websites (IRCTC)</text:p>
        </text:list-item>
      </text:list>
      <text:list xml:id="list857603110" text:style-name="L12">
        <text:list-item>
          <text:list>
            <text:list-item>
              <text:p text:style-name="P11">www.irctc.co.in</text:p>
            </text:list-item>
            <text:list-item>
              <text:p text:style-name="P11">www.bangaloretelecom.com</text:p>
            </text:list-item>
          </text:list>
        </text:list-item>
      </text:list>
      <text:list xml:id="list337317978" text:continue-list="list517312478" text:style-name="L2">
        <text:list-item>
          <text:p text:style-name="P8">Banking and e-commerce websites (Internet banking, booking my movie tickets)</text:p>
        </text:list-item>
      </text:list>
      <text:list xml:id="list1292288584" text:style-name="L13">
        <text:list-item>
          <text:list>
            <text:list-item>
              <text:p text:style-name="P12">www.onlinesbi.co.in</text:p>
            </text:list-item>
            <text:list-item>
              <text:p text:style-name="P12">Identify two more such e-commerce websites</text:p>
            </text:list-item>
          </text:list>
        </text:list-item>
      </text:list>
      <text:list xml:id="list2141973140" text:continue-list="list337317978" text:style-name="L2">
        <text:list-item>
          <text:p text:style-name="P8">Collaborative websites (Discussion forums, Hardware software forums, Wikipedia)</text:p>
        </text:list-item>
      </text:list>
      <text:list xml:id="list417920717" text:style-name="L16">
        <text:list-item>
          <text:p text:style-name="P13">www.ubuntuforums.org</text:p>
        </text:list-item>
        <text:list-item>
          <text:p text:style-name="P13">Find out one more forum</text:p>
        </text:list-item>
      </text:list>
      <text:list xml:id="list1351215189" text:continue-list="list2141973140" text:style-name="L2">
        <text:list-item>
          <text:p text:style-name="P8">Vendor websites (product based, service-based)</text:p>
        </text:list-item>
      </text:list>
      <text:list xml:id="list843364608" text:style-name="L17">
        <text:list-item>
          <text:list>
            <text:list-item>
              <text:p text:style-name="P14">www.flipkart.com</text:p>
            </text:list-item>
            <text:list-item>
              <text:p text:style-name="P14">www.dell.com</text:p>
            </text:list-item>
            <text:list-item>
              <text:p text:style-name="P14">Identify two more such commercial websites</text:p>
            </text:list-item>
          </text:list>
        </text:list-item>
      </text:list>
      <text:list xml:id="list91803440" text:continue-list="list1351215189" text:style-name="L2">
        <text:list-item>
          <text:p text:style-name="P8">Massively Open Online Courses</text:p>
        </text:list-item>
      </text:list>
      <text:list xml:id="list938785669" text:style-name="L19">
        <text:list-item>
          <text:p text:style-name="P15">Identify the online web courses</text:p>
        </text:list-item>
      </text:list>
      <text:list xml:id="list660388306" text:continue-list="list91803440" text:style-name="L2">
        <text:list-item>
          <text:p text:style-name="P8">Social networking websites</text:p>
        </text:list-item>
      </text:list>
      <text:list xml:id="list924466137" text:style-name="L21">
        <text:list-item>
          <text:p text:style-name="P16">List the networking sites you know</text:p>
        </text:list-item>
      </text:list>
      <text:list xml:id="list193712758" text:continue-list="list660388306" text:style-name="L2">
        <text:list-item>
          <text:p text:style-name="P17"><text:span text:style-name="T1">Email groups</text:span></text:p>
        </text:list-item>
      </text:list>
      <text:list xml:id="list266592279" text:style-name="L22">
        <text:list-item>
          <text:p text:style-name="P20"><text:span text:style-name="T1">mathssciencestf</text:span></text:p>
        </text:list-item>
        <text:list-item>
          <text:p text:style-name="P20"><text:span text:style-name="T1">List any other email group</text:span></text:p>
        </text:list-item>
      </text:list>
      <text:list xml:id="list2128849715" text:continue-list="list193712758" text:style-name="L2">
        <text:list-item>
          <text:p text:style-name="P6">Personal/ Institutional websites</text:p>
        </text:list-item>
      </text:list>
      <text:list xml:id="list1824694561" text:style-name="L23">
        <text:list-item>
          <text:p text:style-name="P7">www.iisc.ernet.in</text:p>
        </text:list-item>
        <text:list-item>
          <text:p text:style-name="P7">www.dsert.kar.nic.in</text:p>
        </text:list-item>
        <text:list-item>
          <text:p text:style-name="P7">www.mit.edu</text:p>
        </text:list-item>
      </text:list>
      <text:h text:style-name="Heading_20_1" text:outline-level="1"><text:bookmark-start text:name="__RefHeading__2936_1080165181"/><text:soft-page-break/>Some guidelines for accessing Internet based resources<text:bookmark-end text:name="__RefHeading__2936_1080165181"/></text:h>
      <text:p text:style-name="P5"/>
      <text:p text:style-name="P2">We often access the internet for information on many issues. <text:s/>While books and libraries remain important sources of information, the increased availability of resources on the internet makes it a more preferred choice for information access. <text:s/>Just like we verify the correctness of any other information, we need to verify the correctness of the information on the Internet as well. <text:s/>On the Internet, we need to remember that there is not a library-like classification which says “this kind of website for this subject”. <text:s/>We should therefore, be more careful in identifying and using app</text:p>
      <text:p text:style-name="P2"/>
      <text:p text:style-name="P2">There are two very important aspects to consider in the usefulness of web resources – one is the usefulness of the page itself and the second is how do we search for information for a topic.</text:p>
      <text:p text:style-name="P2"/>
      <text:p text:style-name="P4">1. <text:s/>Assessing the quality of a web page</text:p>
      <text:p text:style-name="P2">There are a few things we need to consider when we look at the usefulness of the information on any website.</text:p>
      <text:list xml:id="list508791215" text:style-name="L27">
        <text:list-item>
          <text:p text:style-name="P3">Source of the website. <text:s/>Issues have many sides and it is important to know about the source of the information. <text:s/>This will help us have an idea of which perspective is being presented. </text:p>
          <text:p text:style-name="P3"/>
        </text:list-item>
        <text:list-item>
          <text:p text:style-name="P3">Use of multiple websites: <text:s/>This will also help us get to the idea of multiple perspectives. <text:s/>For factual instances, it will be easy to identify errors when we look at multiple websites.</text:p>
          <text:p text:style-name="P3"/>
        </text:list-item>
        <text:list-item>
          <text:p text:style-name="P3">Relevance: <text:s/>This has a few aspects.</text:p>
          <text:list>
            <text:list-item>
              <text:p text:style-name="P3">Keywords/ tags: <text:s/>Often when we search, one page will come up and often time we share with others also. <text:s/>But it is important to really read (atleast quickly) the contents of the page. This is because of the way a search engine works. <text:s/>Any web page will have key words (called tags) and sometimes, keywords will be added even if the word (and associated issue) is discussed very very briefly. <text:s/>So, sorting for relevance is important.</text:p>
              <text:p text:style-name="P3"/>
            </text:list-item>
            <text:list-item>
              <text:p text:style-name="P3">Context: Relevance has another side to it also. <text:s/>While many issues in learning can be common across societies, many are also contextual. <text:s/>A web page written about rainfall and lifestyle and crops will be different for different places. <text:s/>It may still be useful for learning; but we need to examine how we can use it.</text:p>
              <text:p text:style-name="P3"/>
            </text:list-item>
            <text:list-item>
              <text:p text:style-name="P3">Time: <text:s/>Many times, information has a validity. <text:s/>What may have been used earlier as a technology for some process may not be used now. <text:s/>Therefore we need to check the time and test for appropriateness. <text:s/>The content is not wrong but a changed scenario, changed society may make the content less relevant.</text:p>
            </text:list-item>
          </text:list>
        </text:list-item>
      </text:list>
      <text:p text:style-name="P2"/>
      <text:list xml:id="list336021816" text:continue-numbering="true" text:style-name="L27">
        <text:list-item>
          <text:p text:style-name="P3">Features of a website: <text:s/>How useful a website is depends on how many different ways we can access the information and use it and view it. <text:s/>Can it be used by teachers, students, general public? <text:s/>The understanding of this will also help us determine how much we can use the content.</text:p>
        </text:list-item>
      </text:list>
      <text:p text:style-name="P2"/>
      <text:p text:style-name="P4">2. <text:s/>How to search for information</text:p>
      <text:p text:style-name="P2">The second aspect of using a website relates to how we search for information. <text:s/>What words we use, how we phrase the question for search are all important features in deciding the quality of search results. <text:s/>For example try these different searches - Giraffe, <text:s/>Evolution and Evolution of giraffe</text:p>
      <text:p text:style-name="P2">You will notice that the pages that come up are all different. <text:s/>What we also need to keep in mind is who is the user, what is the use etc. <text:s/>How we use the search terms determines what results see and how relevant they are.</text:p>
      <text:p text:style-name="P4"/>
      <text:h text:style-name="Heading_20_1" text:outline-level="1"><text:bookmark-start text:name="__RefHeading__2938_1080165181"/><text:soft-page-break/>Checklist for evaluating a website<text:bookmark-end text:name="__RefHeading__2938_1080165181"/></text:h>
      <text:h text:style-name="Heading_20_2" text:outline-level="2"><text:bookmark-start text:name="__RefHeading__2940_1080165181"/>General<text:bookmark-end text:name="__RefHeading__2940_1080165181"/></text:h>
      <text:list xml:id="list1733354421" text:style-name="L28">
        <text:list-item>
          <text:p text:style-name="P1">Whose website?</text:p>
        </text:list-item>
        <text:list-item>
          <text:p text:style-name="P1">What kind of wesbite - commercial, educational, etc</text:p>
        </text:list-item>
        <text:list-item>
          <text:p text:style-name="P1">What kind of resources? Is the information reliable - always check more than one website</text:p>
        </text:list-item>
        <text:list-item>
          <text:p text:style-name="P1">Does it allow for a discussion</text:p>
        </text:list-item>
        <text:list-item>
          <text:p text:style-name="P1">Does it have transaction - like e-commerce websites</text:p>
        </text:list-item>
        <text:list-item>
          <text:p text:style-name="P1">Is it easy to navigate?</text:p>
        </text:list-item>
        <text:list-item>
          <text:p text:style-name="P1">Free/ Paid/ Subscription</text:p>
        </text:list-item>
        <text:list-item>
          <text:p text:style-name="P1">Copyright </text:p>
        </text:list-item>
        <text:list-item>
          <text:p text:style-name="P1">Navigation - Internal and External weblinks</text:p>
        </text:list-item>
        <text:list-item>
          <text:p text:style-name="P1">How to contact the website?</text:p>
        </text:list-item>
      </text:list>
      <text:h text:style-name="Heading_20_2" text:outline-level="2"><text:bookmark-start text:name="__RefHeading__2942_1080165181"/>For teaching-learning resources<text:bookmark-end text:name="__RefHeading__2942_1080165181"/></text:h>
      <text:p text:style-name="Text_20_body">In addition to the above</text:p>
      <text:list xml:id="list1451205168" text:continue-list="list1733354421" text:style-name="L28">
        <text:list-item text:start-value="1">
          <text:p text:style-name="P22">What is the website about? </text:p>
        </text:list-item>
        <text:list-item>
          <text:p text:style-name="P22">Is the information reliable - always check more than one website</text:p>
        </text:list-item>
        <text:list-item>
          <text:p text:style-name="P22">Who made it?</text:p>
        </text:list-item>
        <text:list-item>
          <text:p text:style-name="P22">What it has?</text:p>
        </text:list-item>
        <text:list-item>
          <text:p text:style-name="P22">Is it for teachers?</text:p>
        </text:list-item>
        <text:list-item>
          <text:p text:style-name="P22">Or for children?</text:p>
        </text:list-item>
        <text:list-item>
          <text:p text:style-name="P22">How to use in class?</text:p>
        </text:list-item>
      </text:list>
      <text:p text:style-name="P21">Summarize the websites based on attached template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0T15:38:53</meta:creation-date>
    <meta:editing-duration>PT26M42S</meta:editing-duration>
    <meta:editing-cycles>3</meta:editing-cycles>
    <meta:generator>LibreOffice/3.5$Linux_x86 LibreOffice_project/350m1$Build-2</meta:generator>
    <meta:initial-creator>sriranjani </meta:initial-creator>
    <dc:date>2013-09-20T17:58:45</dc:date>
    <dc:creator>sriranjani </dc:creator>
    <meta:document-statistic meta:table-count="0" meta:image-count="0" meta:object-count="0" meta:page-count="3" meta:paragraph-count="83" meta:word-count="925" meta:character-count="5457" meta:non-whitespace-character-count="4644"/>
  </office:meta>
</office:document-meta>
</file>