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Telugu" svg:font-family="'Lohit Telugu'"/>
    <style:font-face style:name="Nudi 01 e" svg:font-family="'Nudi 01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7.441in" fo:margin-left="-0.0785in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3.15in"/>
    </style:style>
    <style:style style:name="Table1.C" style:family="table-column">
      <style:table-column-properties style:column-width="3.5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41in" fo:margin-left="-0.0785in" table:align="left" style:writing-mode="lr-tb"/>
    </style:style>
    <style:style style:name="Table2.A" style:family="table-column">
      <style:table-column-properties style:column-width="0.7646in"/>
    </style:style>
    <style:style style:name="Table2.B" style:family="table-column">
      <style:table-column-properties style:column-width="2.3625in"/>
    </style:style>
    <style:style style:name="Table2.C" style:family="table-column">
      <style:table-column-properties style:column-width="4.313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41in" fo:margin-left="-0.0785in" table:align="left" style:writing-mode="lr-tb"/>
    </style:style>
    <style:style style:name="Table3.A" style:family="table-column">
      <style:table-column-properties style:column-width="0.7646in"/>
    </style:style>
    <style:style style:name="Table3.B" style:family="table-column">
      <style:table-column-properties style:column-width="2.3625in"/>
    </style:style>
    <style:style style:name="Table3.C" style:family="table-column">
      <style:table-column-properties style:column-width="4.3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366in" table:align="left" style:writing-mode="lr-tb"/>
    </style:style>
    <style:style style:name="Table4.A" style:family="table-column">
      <style:table-column-properties style:column-width="0.6896in"/>
    </style:style>
    <style:style style:name="Table4.B" style:family="table-column">
      <style:table-column-properties style:column-width="2.3625in"/>
    </style:style>
    <style:style style:name="Table4.C" style:family="table-column">
      <style:table-column-properties style:column-width="4.313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366in" table:align="left" style:writing-mode="lr-tb"/>
    </style:style>
    <style:style style:name="Table5.A" style:family="table-column">
      <style:table-column-properties style:column-width="0.6896in"/>
    </style:style>
    <style:style style:name="Table5.B" style:family="table-column">
      <style:table-column-properties style:column-width="2.3625in"/>
    </style:style>
    <style:style style:name="Table5.C" style:family="table-column">
      <style:table-column-properties style:column-width="4.313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366in" table:align="left" style:writing-mode="lr-tb"/>
    </style:style>
    <style:style style:name="Table6.A" style:family="table-column">
      <style:table-column-properties style:column-width="0.6896in"/>
    </style:style>
    <style:style style:name="Table6.B" style:family="table-column">
      <style:table-column-properties style:column-width="2.3625in"/>
    </style:style>
    <style:style style:name="Table6.C" style:family="table-column">
      <style:table-column-properties style:column-width="4.313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366in" table:align="left" style:writing-mode="lr-tb"/>
    </style:style>
    <style:style style:name="Table7.A" style:family="table-column">
      <style:table-column-properties style:column-width="0.6896in"/>
    </style:style>
    <style:style style:name="Table7.B" style:family="table-column">
      <style:table-column-properties style:column-width="2.3625in"/>
    </style:style>
    <style:style style:name="Table7.C" style:family="table-column">
      <style:table-column-properties style:column-width="4.313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366in" table:align="left" style:writing-mode="lr-tb"/>
    </style:style>
    <style:style style:name="Table8.A" style:family="table-column">
      <style:table-column-properties style:column-width="0.6896in"/>
    </style:style>
    <style:style style:name="Table8.B" style:family="table-column">
      <style:table-column-properties style:column-width="4.134in"/>
    </style:style>
    <style:style style:name="Table8.C" style:family="table-column">
      <style:table-column-properties style:column-width="2.5424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2" style:family="table-row">
      <style:table-row-properties style:min-row-height="0.3063in" fo:keep-together="auto"/>
    </style:style>
    <style:style style:name="Table9" style:family="table">
      <style:table-properties style:width="7.366in" table:align="left" style:writing-mode="lr-tb"/>
    </style:style>
    <style:style style:name="Table9.A" style:family="table-column">
      <style:table-column-properties style:column-width="0.6896in"/>
    </style:style>
    <style:style style:name="Table9.B" style:family="table-column">
      <style:table-column-properties style:column-width="3.0514in"/>
    </style:style>
    <style:style style:name="Table9.C" style:family="table-column">
      <style:table-column-properties style:column-width="3.62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2" style:family="table-row">
      <style:table-row-properties style:min-row-height="0.2417in" fo:keep-together="auto"/>
    </style:style>
    <style:style style:name="Table9.5" style:family="table-row">
      <style:table-row-properties style:min-row-height="0.2806in" fo:keep-together="auto"/>
    </style:style>
    <style:style style:name="Table10" style:family="table">
      <style:table-properties style:width="7.366in" table:align="left" style:writing-mode="lr-tb"/>
    </style:style>
    <style:style style:name="Table10.A" style:family="table-column">
      <style:table-column-properties style:column-width="0.6896in"/>
    </style:style>
    <style:style style:name="Table10.B" style:family="table-column">
      <style:table-column-properties style:column-width="3.0514in"/>
    </style:style>
    <style:style style:name="Table10.C" style:family="table-column">
      <style:table-column-properties style:column-width="3.62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7.366in" table:align="left" style:writing-mode="lr-tb"/>
    </style:style>
    <style:style style:name="Table11.A" style:family="table-column">
      <style:table-column-properties style:column-width="0.6896in"/>
    </style:style>
    <style:style style:name="Table11.B" style:family="table-column">
      <style:table-column-properties style:column-width="2.3625in"/>
    </style:style>
    <style:style style:name="Table11.C" style:family="table-column">
      <style:table-column-properties style:column-width="4.3139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2" style:family="table">
      <style:table-properties style:width="7.366in" table:align="left" style:writing-mode="lr-tb"/>
    </style:style>
    <style:style style:name="Table12.A" style:family="table-column">
      <style:table-column-properties style:column-width="0.6896in"/>
    </style:style>
    <style:style style:name="Table12.B" style:family="table-column">
      <style:table-column-properties style:column-width="2.3625in"/>
    </style:style>
    <style:style style:name="Table12.C" style:family="table-column">
      <style:table-column-properties style:column-width="4.3139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3" style:family="table">
      <style:table-properties style:width="7.366in" table:align="left" style:writing-mode="lr-tb"/>
    </style:style>
    <style:style style:name="Table13.A" style:family="table-column">
      <style:table-column-properties style:column-width="0.6896in"/>
    </style:style>
    <style:style style:name="Table13.B" style:family="table-column">
      <style:table-column-properties style:column-width="2.3625in"/>
    </style:style>
    <style:style style:name="Table13.C" style:family="table-column">
      <style:table-column-properties style:column-width="4.3139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8Num3">
      <style:paragraph-properties fo:line-height="100%"/>
    </style:style>
    <style:style style:name="P3" style:family="paragraph" style:parent-style-name="Standard">
      <style:paragraph-properties fo:line-height="100%"/>
      <style:text-properties style:font-name="Nudi 01 e" fo:font-size="16pt" style:font-size-asian="16pt" style:font-name-complex="Nudi 01 e" style:font-size-complex="16pt"/>
    </style:style>
    <style:style style:name="P4" style:family="paragraph" style:parent-style-name="Standard" style:list-style-name="WW8Num2">
      <style:paragraph-properties fo:line-height="100%"/>
      <style:text-properties style:font-name="Nudi 01 e" fo:font-size="16pt" style:font-size-asian="16pt" style:font-name-complex="Nudi 01 e" style:font-size-complex="16pt"/>
    </style:style>
    <style:style style:name="P5" style:family="paragraph" style:parent-style-name="Standard">
      <style:paragraph-properties fo:line-height="100%"/>
      <style:text-properties style:font-name="Nudi 01 e" fo:font-size="16pt" style:font-size-asian="16pt" style:font-name-complex="Calibri" style:font-size-complex="16pt"/>
    </style:style>
    <style:style style:name="P6" style:family="paragraph" style:parent-style-name="Standard" style:list-style-name="WW8Num3">
      <style:paragraph-properties fo:line-height="100%"/>
      <style:text-properties style:font-name="Nudi 01 e" fo:font-size="16pt" style:font-size-asian="16pt" style:font-name-complex="Calibri" style:font-size-complex="16pt"/>
    </style:style>
    <style:style style:name="P7" style:family="paragraph" style:parent-style-name="Standard">
      <style:paragraph-properties fo:line-height="100%"/>
      <style:text-properties style:font-name="Nudi 01 e" fo:font-size="16pt" style:font-size-asian="16pt" style:font-size-complex="16pt"/>
    </style:style>
    <style:style style:name="P8" style:family="paragraph" style:parent-style-name="Standard">
      <style:paragraph-properties fo:line-height="100%"/>
      <style:text-properties style:font-name="Nudi 01 e" fo:font-size="16pt" style:font-name-asian="Nudi 01 e" style:font-size-asian="16pt" style:font-name-complex="Nudi 01 e" style:font-size-complex="16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-0.7874in" style:auto-text-indent="false"/>
      <style:text-properties style:font-name="Nudi 01 e" fo:font-size="16pt" fo:font-weight="bold" style:font-size-asian="16pt" style:font-weight-asian="bold" style:font-name-complex="Nudi 01 e" style:font-size-complex="16pt"/>
    </style:style>
    <style:style style:name="P10" style:family="paragraph" style:parent-style-name="Standard">
      <style:paragraph-properties fo:margin-left="0in" fo:margin-right="0in" fo:line-height="100%" fo:text-indent="-0.7874in" style:auto-text-indent="false"/>
      <style:text-properties style:font-name="Nudi 01 e" fo:font-size="16pt" style:font-name-asian="Nudi 01 e" style:font-size-asian="16pt" style:font-name-complex="Nudi 01 e" style:font-size-complex="16pt"/>
    </style:style>
    <style:style style:name="P11" style:family="paragraph" style:parent-style-name="Standard">
      <style:paragraph-properties fo:margin-left="0in" fo:margin-right="0in" fo:line-height="100%" fo:text-indent="-0.7874in" style:auto-text-indent="false"/>
      <style:text-properties style:font-name="Nudi 01 e" fo:font-size="16pt" style:font-size-asian="16pt" style:font-name-complex="Nudi 01 e" style:font-size-complex="16pt"/>
    </style:style>
    <style:style style:name="P12" style:family="paragraph" style:parent-style-name="Standard">
      <style:paragraph-properties fo:margin-left="0in" fo:margin-right="0in" fo:line-height="100%" fo:text-indent="-0.7874in" style:auto-text-indent="false"/>
      <style:text-properties style:font-name="Nudi 01 e" fo:font-size="18pt" style:font-size-asian="18pt" style:font-name-complex="Nudi 01 e" style:font-size-complex="18pt"/>
    </style:style>
    <style:style style:name="P13" style:family="paragraph" style:parent-style-name="Standard">
      <style:paragraph-properties fo:margin-left="0in" fo:margin-right="0in" fo:line-height="100%" fo:text-indent="-0.7874in" style:auto-text-indent="false">
        <style:tab-stops>
          <style:tab-stop style:position="7.1862in"/>
        </style:tab-stops>
      </style:paragraph-properties>
      <style:text-properties style:font-name="Nudi 01 e" fo:font-size="18pt" style:font-size-asian="18pt" style:font-name-complex="Nudi 01 e" style:font-size-complex="18pt"/>
    </style:style>
    <style:style style:name="P14" style:family="paragraph" style:parent-style-name="Standard">
      <style:paragraph-properties fo:margin-left="0in" fo:margin-right="0in" fo:line-height="100%" fo:text-indent="-0.787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-0.7874in" style:auto-text-indent="false"/>
    </style:style>
    <style:style style:name="P16" style:family="paragraph" style:parent-style-name="Standard">
      <style:paragraph-properties fo:margin-left="0in" fo:margin-right="0in" fo:line-height="100%" fo:text-indent="-0.7874in" style:auto-text-indent="false">
        <style:tab-stops>
          <style:tab-stop style:position="7.1862in"/>
        </style:tab-stops>
      </style:paragraph-properties>
    </style:style>
    <style:style style:name="P17" style:family="paragraph" style:parent-style-name="Standard" style:master-page-name="Standard">
      <style:paragraph-properties fo:margin-left="0in" fo:margin-right="0in" fo:text-align="center" style:justify-single-word="false" fo:text-indent="-0.7874in" style:auto-text-indent="false" style:page-number="auto"/>
      <style:text-properties style:font-name="Nudi 01 e" fo:font-size="22pt" fo:font-weight="bold" style:font-size-asian="22pt" style:font-weight-asian="bold" style:font-name-complex="Nudi 01 e" style:font-size-complex="22pt"/>
    </style:style>
    <style:style style:name="P18" style:family="paragraph" style:parent-style-name="Standard">
      <style:paragraph-properties fo:margin-top="0in" fo:margin-bottom="0in" loext:contextual-spacing="false" fo:line-height="100%"/>
    </style:style>
    <style:style style:name="P19" style:family="paragraph" style:parent-style-name="Standard">
      <style:paragraph-properties fo:margin-top="0in" fo:margin-bottom="0in" loext:contextual-spacing="false" fo:line-height="100%">
        <style:tab-stops>
          <style:tab-stop style:position="7.1862in"/>
        </style:tab-stops>
      </style:paragraph-properties>
    </style:style>
    <style:style style:name="P20" style:family="paragraph" style:parent-style-name="Standard">
      <style:paragraph-properties fo:margin-top="0in" fo:margin-bottom="0in" loext:contextual-spacing="false" fo:line-height="100%">
        <style:tab-stops>
          <style:tab-stop style:position="7.1862in"/>
        </style:tab-stops>
      </style:paragraph-properties>
      <style:text-properties style:font-name="Nudi 01 e" fo:font-size="18pt" style:font-size-asian="18pt" style:font-name-complex="Nudi 01 e" style:font-size-complex="18pt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style:font-name="Nudi 01 e" fo:font-size="16pt" style:font-size-asian="16pt" style:font-name-complex="Nudi 01 e" style:font-size-complex="16pt"/>
    </style:style>
    <style:style style:name="P22" style:family="paragraph" style:parent-style-name="Standard">
      <style:paragraph-properties fo:margin-top="0in" fo:margin-bottom="0in" loext:contextual-spacing="false" fo:line-height="100%">
        <style:tab-stops>
          <style:tab-stop style:position="7.1862in"/>
        </style:tab-stops>
      </style:paragraph-properties>
      <style:text-properties style:font-name="Nudi 01 e" fo:font-size="16pt" style:font-size-asian="16pt" style:font-name-complex="Nudi 01 e" style:font-size-complex="16pt"/>
    </style:style>
    <style:style style:name="P23" style:family="paragraph" style:parent-style-name="Standard">
      <style:paragraph-properties fo:margin-top="0in" fo:margin-bottom="0in" loext:contextual-spacing="false" fo:line-height="100%" style:snap-to-layout-grid="false">
        <style:tab-stops>
          <style:tab-stop style:position="7.1862in"/>
        </style:tab-stops>
      </style:paragraph-properties>
      <style:text-properties style:font-name="Nudi 01 e" fo:font-size="16pt" style:font-size-asian="16pt" style:font-name-complex="Nudi 01 e" style:font-size-complex="16pt"/>
    </style:style>
    <style:style style:name="P24" style:family="paragraph" style:parent-style-name="Standard">
      <style:paragraph-properties fo:margin-top="0in" fo:margin-bottom="0in" loext:contextual-spacing="false" fo:line-height="100%">
        <style:tab-stops>
          <style:tab-stop style:position="7.1862in"/>
        </style:tab-stops>
      </style:paragraph-properties>
      <style:text-properties style:font-name="Nudi 01 e" fo:font-size="20pt" style:font-size-asian="20pt" style:font-name-complex="Nudi 01 e" style:font-size-complex="20pt"/>
    </style:style>
    <style:style style:name="P25" style:family="paragraph" style:parent-style-name="Standard">
      <style:paragraph-properties fo:margin-top="0in" fo:margin-bottom="0in" loext:contextual-spacing="false" fo:line-height="100%" style:snap-to-layout-grid="false">
        <style:tab-stops>
          <style:tab-stop style:position="7.1862in"/>
        </style:tab-stops>
      </style:paragraph-properties>
      <style:text-properties style:font-name="Nudi 01 e" fo:font-size="20pt" style:font-size-asian="20pt" style:font-name-complex="Nudi 01 e" style:font-size-complex="20pt"/>
    </style:style>
    <style:style style:name="P26" style:family="paragraph" style:parent-style-name="Standard">
      <style:paragraph-properties fo:margin-top="0in" fo:margin-bottom="0in" loext:contextual-spacing="false" fo:line-height="100%" style:snap-to-layout-grid="false">
        <style:tab-stops>
          <style:tab-stop style:position="7.1862in"/>
        </style:tab-stops>
      </style:paragraph-properties>
      <style:text-properties style:text-position="sub 58%" style:font-name="Nudi 01 e" fo:font-size="16pt" style:font-size-asian="16pt" style:font-name-complex="Nudi 01 e" style:font-size-complex="16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text-position="sub 58%" style:font-name="Nudi 01 e" fo:font-size="24pt" style:font-size-asian="24pt" style:font-name-complex="Calibri" style:font-size-complex="24pt"/>
    </style:style>
    <style:style style:name="P28" style:family="paragraph" style:parent-style-name="Standard">
      <style:paragraph-properties fo:margin-top="0in" fo:margin-bottom="0in" loext:contextual-spacing="false" fo:line-height="100%">
        <style:tab-stops>
          <style:tab-stop style:position="7.1862in"/>
        </style:tab-stops>
      </style:paragraph-properties>
      <style:text-properties style:text-position="sub 58%" style:font-name="Nudi 01 e" fo:font-size="24pt" style:font-size-asian="24pt" style:font-name-complex="Calibri" style:font-size-complex="24pt"/>
    </style:style>
    <style:style style:name="P29" style:family="paragraph" style:parent-style-name="Standard">
      <style:paragraph-properties fo:margin-top="0in" fo:margin-bottom="0in" loext:contextual-spacing="false" fo:line-height="100%"/>
      <style:text-properties style:text-position="sub 58%" style:font-name="Nudi 01 e" fo:font-size="24pt" style:font-size-asian="24pt" style:font-size-complex="24pt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7.1862in"/>
        </style:tab-stops>
      </style:paragraph-properties>
      <style:text-properties style:text-position="sub 58%" style:font-name="Nudi 01 e" fo:font-size="24pt" style:font-size-asian="24pt" style:font-size-complex="24pt"/>
    </style:style>
    <style:style style:name="P31" style:family="paragraph" style:parent-style-name="Standard">
      <style:paragraph-properties fo:margin-top="0in" fo:margin-bottom="0in" loext:contextual-spacing="false" fo:line-height="100%"/>
      <style:text-properties style:text-position="sub 58%" style:font-name="Nudi 01 e" fo:font-size="26pt" style:font-size-asian="26pt" style:font-name-complex="Calibri" style:font-size-complex="26pt"/>
    </style:style>
    <style:style style:name="P32" style:family="paragraph" style:parent-style-name="Standard">
      <style:paragraph-properties fo:margin-top="0in" fo:margin-bottom="0in" loext:contextual-spacing="false" fo:line-height="100%">
        <style:tab-stops>
          <style:tab-stop style:position="7.1862in"/>
        </style:tab-stops>
      </style:paragraph-properties>
      <style:text-properties style:text-position="sub 58%" style:font-name="Nudi 01 e" fo:font-size="26pt" style:font-size-asian="26pt" style:font-name-complex="Calibri" style:font-size-complex="26pt"/>
    </style:style>
    <style:style style:name="P33" style:family="paragraph" style:parent-style-name="Standard">
      <style:paragraph-properties fo:margin-top="0in" fo:margin-bottom="0in" loext:contextual-spacing="false" fo:line-height="100%"/>
      <style:text-properties style:text-position="sub 58%" fo:font-size="24pt" style:font-size-asian="24pt" style:font-name-complex="Calibri" style:font-size-complex="24pt"/>
    </style:style>
    <style:style style:name="P34" style:family="paragraph" style:parent-style-name="Standard">
      <style:paragraph-properties fo:margin-top="0in" fo:margin-bottom="0in" loext:contextual-spacing="false" fo:line-height="100%">
        <style:tab-stops>
          <style:tab-stop style:position="7.1862in"/>
        </style:tab-stops>
      </style:paragraph-properties>
      <style:text-properties style:text-position="sub 58%" fo:font-size="24pt" style:font-size-asian="24pt" style:font-name-complex="Calibri" style:font-size-complex="24pt"/>
    </style:style>
    <style:style style:name="P35" style:family="paragraph" style:parent-style-name="Standard">
      <style:paragraph-properties fo:margin-top="0in" fo:margin-bottom="0in" loext:contextual-spacing="false" fo:line-height="100%"/>
      <style:text-properties style:text-position="sub 58%" fo:font-size="26pt" style:font-size-asian="26pt" style:font-name-complex="Calibri" style:font-size-complex="26pt"/>
    </style:style>
    <style:style style:name="P36" style:family="paragraph" style:parent-style-name="Standard">
      <style:paragraph-properties fo:margin-top="0in" fo:margin-bottom="0in" loext:contextual-spacing="false" fo:line-height="100%">
        <style:tab-stops>
          <style:tab-stop style:position="7.1862in"/>
        </style:tab-stops>
      </style:paragraph-properties>
      <style:text-properties style:text-position="sub 58%" fo:font-size="26pt" style:font-size-asian="26pt" style:font-name-complex="Calibri" style:font-size-complex="26pt"/>
    </style:style>
    <style:style style:name="P37" style:family="paragraph" style:parent-style-name="Standard">
      <style:paragraph-properties fo:margin-left="-0.152in" fo:margin-right="0in" fo:line-height="100%" fo:text-indent="0in" style:auto-text-indent="false"/>
    </style:style>
    <style:style style:name="P38" style:family="paragraph" style:parent-style-name="Standard">
      <style:paragraph-properties fo:margin-left="-0.152in" fo:margin-right="0in" fo:line-height="100%" fo:text-indent="0in" style:auto-text-indent="false"/>
      <style:text-properties fo:font-size="16pt" style:font-size-asian="16pt" style:font-name-complex="Calibri" style:font-size-complex="16pt"/>
    </style:style>
    <style:style style:name="P39" style:family="paragraph" style:parent-style-name="Standard">
      <style:paragraph-properties fo:margin-left="-0.152in" fo:margin-right="0in" fo:line-height="100%" fo:text-indent="0in" style:auto-text-indent="false"/>
      <style:text-properties style:font-name="Nudi 01 e" fo:font-size="16pt" style:font-size-asian="16pt" style:font-name-complex="Nudi 01 e" style:font-size-complex="16pt"/>
    </style:style>
    <style:style style:name="P40" style:family="paragraph" style:parent-style-name="Standard">
      <style:paragraph-properties fo:margin-left="-0.152in" fo:margin-right="0in" fo:line-height="100%" fo:text-indent="0in" style:auto-text-indent="false"/>
      <style:text-properties style:font-name="Nudi 01 e" fo:font-size="16pt" style:font-size-asian="16pt" style:font-size-complex="16pt"/>
    </style:style>
    <style:style style:name="P41" style:family="paragraph" style:parent-style-name="Standard">
      <style:paragraph-properties fo:margin-left="-0.152in" fo:margin-right="0in" fo:line-height="100%" fo:text-indent="0in" style:auto-text-indent="false"/>
      <style:text-properties style:font-name="Nudi 01 e" fo:font-size="16pt" style:font-size-asian="16pt" style:font-name-complex="Calibri" style:font-size-complex="16pt"/>
    </style:style>
    <style:style style:name="P42" style:family="paragraph" style:parent-style-name="Standard">
      <style:paragraph-properties fo:margin-left="-0.0583in" fo:margin-right="0in" fo:line-height="100%" fo:text-indent="0in" style:auto-text-indent="false"/>
    </style:style>
    <style:style style:name="P43" style:family="paragraph" style:parent-style-name="Standard">
      <style:paragraph-properties fo:margin-left="-0.0583in" fo:margin-right="0in" fo:line-height="100%" fo:text-indent="0in" style:auto-text-indent="false"/>
      <style:text-properties style:font-name="Nudi 01 e" fo:font-size="16pt" style:font-size-asian="16pt" style:font-name-complex="Calibri" style:font-size-complex="16pt"/>
    </style:style>
    <style:style style:name="P44" style:family="paragraph" style:parent-style-name="Standard">
      <style:paragraph-properties fo:margin-left="-0.0583in" fo:margin-right="0in" fo:line-height="100%" fo:text-indent="0in" style:auto-text-indent="false"/>
      <style:text-properties style:font-name="Nudi 01 e" fo:font-size="16pt" style:font-size-asian="16pt" style:font-size-complex="16pt"/>
    </style:style>
    <style:style style:name="P45" style:family="paragraph" style:parent-style-name="Standard">
      <style:paragraph-properties fo:margin-left="-0.0583in" fo:margin-right="0in" fo:line-height="100%" fo:text-indent="0in" style:auto-text-indent="false"/>
      <style:text-properties style:font-name="Nudi 01 e" fo:font-size="16pt" style:font-name-asian="Nudi 01 e" style:font-size-asian="16pt" style:font-name-complex="Nudi 01 e" style:font-size-complex="16pt"/>
    </style:style>
    <style:style style:name="P46" style:family="paragraph" style:parent-style-name="Standard">
      <style:paragraph-properties fo:margin-left="0.202in" fo:margin-right="0in" fo:line-height="100%" fo:text-indent="0in" style:auto-text-indent="false"/>
      <style:text-properties style:font-name="Nudi 01 e" fo:font-size="16pt" style:font-size-asian="16pt" style:font-name-complex="Calibri" style:font-size-complex="16pt"/>
    </style:style>
    <style:style style:name="P47" style:family="paragraph" style:parent-style-name="Standard">
      <style:paragraph-properties fo:margin-left="0.202in" fo:margin-right="0in" fo:line-height="100%" fo:text-indent="0in" style:auto-text-indent="false"/>
      <style:text-properties style:font-name="Nudi 01 e"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Nudi 01 e"/>
    </style:style>
    <style:style style:name="T3" style:family="text">
      <style:text-properties style:font-name="Nudi 01 e" fo:font-size="22pt" fo:font-weight="bold" style:font-size-asian="22pt" style:font-weight-asian="bold" style:font-name-complex="Nudi 01 e" style:font-size-complex="22pt"/>
    </style:style>
    <style:style style:name="T4" style:family="text">
      <style:text-properties style:font-name="Nudi 01 e" fo:font-size="16pt" fo:font-weight="bold" style:font-size-asian="16pt" style:font-weight-asian="bold" style:font-name-complex="Nudi 01 e" style:font-size-complex="16pt"/>
    </style:style>
    <style:style style:name="T5" style:family="text">
      <style:text-properties style:font-name="Nudi 01 e" fo:font-size="16pt" style:font-size-asian="16pt" style:font-name-complex="Nudi 01 e" style:font-size-complex="16pt"/>
    </style:style>
    <style:style style:name="T6" style:family="text">
      <style:text-properties style:font-name="Nudi 01 e" fo:font-size="16pt" style:font-size-asian="16pt" style:font-name-complex="Calibri" style:font-size-complex="16pt"/>
    </style:style>
    <style:style style:name="T7" style:family="text">
      <style:text-properties style:font-name="Nudi 01 e" fo:font-size="16pt" style:font-name-asian="Nudi 01 e" style:font-size-asian="16pt" style:font-name-complex="Nudi 01 e" style:font-size-complex="16pt"/>
    </style:style>
    <style:style style:name="T8" style:family="text">
      <style:text-properties style:font-name="Nudi 01 e" fo:font-size="18pt" fo:font-weight="bold" style:font-size-asian="18pt" style:font-weight-asian="bold" style:font-name-complex="Nudi 01 e" style:font-size-complex="18pt"/>
    </style:style>
    <style:style style:name="T9" style:family="text">
      <style:text-properties style:font-name="Nudi 01 e" fo:font-size="18pt" fo:font-weight="bold" style:font-name-asian="Nudi 01 e" style:font-size-asian="18pt" style:font-weight-asian="bold" style:font-name-complex="Nudi 01 e" style:font-size-complex="18pt"/>
    </style:style>
    <style:style style:name="T10" style:family="text">
      <style:text-properties style:font-name="Nudi 01 e" fo:font-size="18pt" style:font-size-asian="18pt" style:font-name-complex="Nudi 01 e" style:font-size-complex="18pt"/>
    </style:style>
    <style:style style:name="T11" style:family="text">
      <style:text-properties style:font-name="Nudi 01 e" fo:font-size="18pt" style:font-name-asian="Nudi 01 e" style:font-size-asian="18pt" style:font-name-complex="Nudi 01 e" style:font-size-complex="18pt"/>
    </style:style>
    <style:style style:name="T12" style:family="text">
      <style:text-properties style:font-name="Nudi 01 e" fo:font-size="20pt" style:font-size-asian="20pt" style:font-name-complex="Nudi 01 e" style:font-size-complex="20pt"/>
    </style:style>
    <style:style style:name="T13" style:family="text">
      <style:text-properties style:font-name-complex="Nudi 01 e"/>
    </style:style>
    <style:style style:name="T14" style:family="text">
      <style:text-properties style:font-name-asian="Nudi 01 e"/>
    </style:style>
    <style:style style:name="T15" style:family="text">
      <style:text-properties style:font-name-asian="Nudi 01 e" style:font-name-complex="Nudi 01 e"/>
    </style:style>
    <style:style style:name="T16" style:family="text">
      <style:text-properties fo:font-size="16pt" style:font-size-asian="16pt" style:font-name-complex="Calibri" style:font-size-complex="16pt"/>
    </style:style>
    <style:style style:name="T17" style:family="text">
      <style:text-properties fo:font-size="18pt" style:font-size-asian="18pt" style:font-name-complex="Calibri" style:font-size-complex="18pt"/>
    </style:style>
    <style:style style:name="T18" style:family="text">
      <style:text-properties style:font-name-complex="Calibri"/>
    </style:style>
    <style:style style:name="T19" style:family="text">
      <style:text-properties style:text-position="sub 58%"/>
    </style:style>
    <style:style style:name="T20" style:family="text">
      <style:text-properties style:text-position="sub 58%" fo:font-size="16pt" style:font-size-asian="16pt" style:font-name-complex="Calibri" style:font-size-complex="16pt"/>
    </style:style>
    <style:style style:name="T21" style:family="text">
      <style:text-properties style:text-position="sub 58%" fo:font-size="24pt" style:font-size-asian="24pt" style:font-name-complex="Calibri" style:font-size-complex="24pt"/>
    </style:style>
    <style:style style:name="T22" style:family="text">
      <style:text-properties style:text-position="sub 58%" style:font-name="Nudi 01 e" fo:font-size="24pt" style:font-size-asian="24pt" style:font-name-complex="Calibri" style:font-size-complex="24pt"/>
    </style:style>
    <style:style style:name="T23" style:family="text">
      <style:text-properties style:text-position="sub 58%" style:font-name="Nudi 01 e" fo:font-size="24pt" style:font-name-asian="Nudi 01 e" style:font-size-asian="24pt" style:font-name-complex="Nudi 01 e" style:font-size-complex="24pt"/>
    </style:style>
    <style:style style:name="T24" style:family="text">
      <style:text-properties style:text-position="sub 58%" style:font-name="Nudi 01 e" fo:font-size="26pt" style:font-size-asian="26pt" style:font-name-complex="Calibri" style:font-size-complex="26pt"/>
    </style:style>
    <style:style style:name="T25" style:family="text">
      <style:text-properties style:text-position="sub 58%" fo:font-size="26pt" style:font-size-asian="26pt" style:font-name-complex="Calibri" style:font-size-complex="26pt"/>
    </style:style>
    <style:style style:name="T26" style:family="text">
      <style:text-properties style:font-name="Times New Roman" fo:font-size="16pt" style:font-size-asian="16pt" style:font-name-complex="Times New Roman" style:font-size-complex="16pt"/>
    </style:style>
    <style:style style:name="T27" style:family="text">
      <style:text-properties style:text-position="super 58%" style:font-name="Nudi 01 e" fo:font-size="16pt" style:font-size-asian="16pt" style:font-name-complex="Nudi 01 e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«eÁÕ£À «µÀAiÀÄzÀ ¥Á¹AUï ¥ÁåPÉÃeï 2015-16</text:p>
      <text:p text:style-name="P9"><text:span text:style-name="T14"><text:s text:c="58"/></text:span>gÀZÀ£É;</text:p>
      <text:p text:style-name="P15"><text:span text:style-name="T9"><text:s text:c="50"/></text:span><text:span text:style-name="T8">²æÃ.gÀªÉÄÃ±À F±ÀégÀ ªÀÄÆqÀ®V <text:s/>(¸À.².)</text:span></text:p>
      <text:p text:style-name="P15"><text:span text:style-name="T8"><text:tab/><text:tab/><text:tab/><text:tab/><text:tab/><text:tab/><text:tab/><text:tab/> <text:s text:c="6"/>¸ÀgÀPÁj ¥ËæqsÀ ±Á¯É PÀtªÉÄÃ±ÀégÀ</text:span></text:p>
      <text:p text:style-name="P12"><text:span text:style-name="T14"><text:s text:c="9"/></text:span>1.F PÉ¼ÀV£ÀªÀÅUÀ¼À CAzÀªÁzÀ avÀæ §gÉzÀÄ ¨sÁUÀUÀ¼À£ÀÄß UÀÄwð¹.</text:p>
      <text:p text:style-name="P14"><text:span text:style-name="T10">1 <text:s text:c="3"/>1.¢ézÀ¼À ¸À¸Àå (¸Á¹ªÉ VqÀ ) <text:s text:c="20"/>12.«zÀÄå¢é¨sÀd¤ÃAiÀÄvÉ <text:s/></text:span></text:p>
      <text:p text:style-name="P14"><text:span text:style-name="T11"><text:s text:c="4"/></text:span><text:span text:style-name="T10">2.«ÄÃ£ÀÄ <text:s text:c="35"/>13.«zÀÄåvï ¯ÉÃ¥À£À</text:span></text:p>
      <text:p text:style-name="P14"><text:span text:style-name="T11"><text:s text:c="4"/></text:span><text:span text:style-name="T10">3.£ÀgÀPÉÆÃ±À (£ÀÆågÁ£ï ) <text:s text:c="22"/>14.¥ÉmÉÆæÃ¯ï JAf£ï <text:s text:c="5"/></text:span></text:p>
      <text:p text:style-name="P14"><text:span text:style-name="T10">4 <text:s text:c="2"/>4.Q« <text:s text:c="37"/>15.§»zÀðºÀ£ï JAf£ï <text:s text:c="2"/></text:span></text:p>
      <text:p text:style-name="P14"><text:span text:style-name="T11"><text:s text:c="4"/></text:span><text:span text:style-name="T10">5.PÀtÄÚ <text:s text:c="36"/>16.J.¹.qÉÊ£ÀªÉÆ <text:s/></text:span></text:p>
      <text:p text:style-name="P16"><text:span text:style-name="T11"><text:s text:c="4"/></text:span><text:span text:style-name="T10">6.C®Äå«Ä¤AiÀÄA GzÀÝgÀuÉ <text:s text:c="21"/>17.r.¹. qÉÊ£ÀªÉÆ</text:span></text:p>
      <text:p text:style-name="P16"><text:span text:style-name="T11"><text:s text:c="4"/></text:span><text:span text:style-name="T10">7.PÀ©âtzÀ GzÀÝgÀuÉ (HzÀÄ PÀÄ®ÄªÉÄ ) <text:s text:c="11"/>18.r.¹.ªÉÆÃmÁgï <text:s text:c="2"/></text:span></text:p>
      <text:p text:style-name="P16"><text:span text:style-name="T11"><text:s text:c="4"/></text:span><text:span text:style-name="T10">8.vÁªÀÄæzÀ ±ÀÄ¢ÞÃPÀgÀt («zÀÄå¢é¨sÀd£Á «zsÁ£À ) <text:s text:c="4"/>19.</text:span><text:span text:style-name="T17">npn &amp;pnp</text:span><text:span text:style-name="T10"> <text:s/>mÁæ¤ì¸ÀÖgÀ£À <text:s text:c="36"/></text:span></text:p>
      <text:p text:style-name="P13"><text:span text:style-name="T14"><text:s text:c="46"/></text:span>ªÀÄAqÀ® ¸ÀAPÉÃvÀ</text:p>
      <text:p text:style-name="P16"><text:span text:style-name="T11"><text:s text:c="4"/></text:span><text:span text:style-name="T10">9.ªÀiÁ£ÀªÀ£À ªÉÄzÀÄ¼ÀÄ <text:s text:c="25"/>20.JPÀºÀAvÀzÀ gÁPÉmï</text:span></text:p>
      <text:p text:style-name="P16"><text:span text:style-name="T11"><text:s text:c="4"/></text:span><text:span text:style-name="T10">10.¥ÉæÃgÀu <text:s/>¸ÀÄgÀÄ½ <text:s text:c="26"/>21.«zÀÄåvï ¥ÀjªÀvÀðPÀ aºÉß</text:span></text:p>
      <text:p text:style-name="P16"><text:span text:style-name="T11"><text:s text:c="4"/></text:span><text:span text:style-name="T10">11.£ÀÆåQèAiÀÄ «zÀÄåvï QæAiÀiÁPÁj <text:s text:c="17"/>22.</text:span><text:span text:style-name="T17">HIV</text:span><text:span text:style-name="T10"> <text:s text:c="3"/></text:span></text:p>
      <text:p text:style-name="P13"><text:span text:style-name="T14"><text:s text:c="4"/></text:span>2.F PÉ¼ÀV£ÀªÀÅUÀ¼À£ÀÄß ºÉÆA¢¹ §gÉ¬Äj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0">PÀæ.¸ÀA</text:p>
          </table:table-cell>
          <table:table-cell table:style-name="Table1.A1" office:value-type="string">
            <text:p text:style-name="P20">UÀÄA¥ÀÄ <text:s/>J</text:p>
          </table:table-cell>
          <table:table-cell table:style-name="Table1.C1" office:value-type="string">
            <text:p text:style-name="P20"><text:span text:style-name="T14"><text:s text:c="2"/></text:span>UÀÄA¥ÀÄ ©</text:p>
          </table:table-cell>
        </table:table-row>
        <table:table-row table:style-name="Table1.1">
          <table:table-cell table:style-name="Table1.A1" office:value-type="string">
            <text:p text:style-name="P20">1</text:p>
          </table:table-cell>
          <table:table-cell table:style-name="Table1.A1" office:value-type="string">
            <text:p text:style-name="P22">¸Àj¸ÀÈ¥À</text:p>
          </table:table-cell>
          <table:table-cell table:style-name="Table1.C1" office:value-type="string">
            <text:p text:style-name="P22">ºÀÈzÀAiÀÄ 2 PÉÆÃuÉ,£ÀÄtÄ¥ÁzÀ ZÀªÀÄð</text:p>
          </table:table-cell>
        </table:table-row>
        <table:table-row table:style-name="Table1.1">
          <table:table-cell table:style-name="Table1.A1" office:value-type="string">
            <text:p text:style-name="P20">2</text:p>
          </table:table-cell>
          <table:table-cell table:style-name="Table1.A1" office:value-type="string">
            <text:p text:style-name="P22">ºÀQÌUÀ¼ÀÄ</text:p>
          </table:table-cell>
          <table:table-cell table:style-name="Table1.C1" office:value-type="string">
            <text:p text:style-name="P21">ºÀÈzÀAiÀÄ 4 PÉÆÃuÉ,PÀÆzÀ°¤AzÀ PÀÆrzÀ ZÀªÀÄð</text:p>
          </table:table-cell>
        </table:table-row>
        <table:table-row table:style-name="Table1.1">
          <table:table-cell table:style-name="Table1.A1" office:value-type="string">
            <text:p text:style-name="P20">3</text:p>
          </table:table-cell>
          <table:table-cell table:style-name="Table1.A1" office:value-type="string">
            <text:p text:style-name="P22">¸ÀÛ¤</text:p>
          </table:table-cell>
          <table:table-cell table:style-name="Table1.C1" office:value-type="string">
            <text:p text:style-name="P21">ºÀÈzÀAiÀÄ 4 PÉÆÃuÉ,UÀjUÀ½AzÀ PÀÆrzÀ ZÀªÀÄð</text:p>
          </table:table-cell>
        </table:table-row>
        <text:soft-page-break/>
        <table:table-row table:style-name="Table1.1">
          <table:table-cell table:style-name="Table1.A1" office:value-type="string">
            <text:p text:style-name="P24">4</text:p>
          </table:table-cell>
          <table:table-cell table:style-name="Table1.A1" office:value-type="string">
            <text:p text:style-name="P22">G¨sÀAiÀÄªÁ¹</text:p>
          </table:table-cell>
          <table:table-cell table:style-name="Table1.C1" office:value-type="string">
            <text:p text:style-name="P21">ºÀÈzÀAiÀÄ 3 PÉÆÃuÉ, UÀjUÀ½AzÀ PÀÆrzÀ ZÀªÀÄð</text:p>
          </table:table-cell>
        </table:table-row>
        <table:table-row table:style-name="Table1.1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C1" office:value-type="string">
            <text:p text:style-name="P18"><text:span text:style-name="T5">ºÀÈzÀAiÀÄ 3 PÉÆÃuÉ, ,£ÀÄtÄ¥ÁzÀ ZÀªÀÄð</text:span></text:p>
          </table:table-cell>
        </table:table-row>
        <table:table-row table:style-name="Table1.1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C1" office:value-type="string">
            <text:p text:style-name="P21">ºÀÈzÀAiÀÄ 3 PÉÆÃuÉ, MgÀmÁzÀZÀªÀÄð</text:p>
          </table:table-cell>
        </table:table-row>
      </table:table>
      <text:p text:style-name="P3">2.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2">PÀæ.¸ÀA</text:p>
          </table:table-cell>
          <table:table-cell table:style-name="Table2.A1" office:value-type="string">
            <text:p text:style-name="P22"><text:span text:style-name="T14"><text:s text:c="7"/></text:span>UÀÄA¥ÀÄ <text:s/>J</text:p>
          </table:table-cell>
          <table:table-cell table:style-name="Table2.C1" office:value-type="string">
            <text:p text:style-name="P22"><text:span text:style-name="T14"><text:s text:c="5"/></text:span>UÀÄA¥ÀÄ <text:s/>©</text:p>
          </table:table-cell>
        </table:table-row>
        <table:table-row table:style-name="Table2.1">
          <table:table-cell table:style-name="Table2.A1" office:value-type="string">
            <text:p text:style-name="P22">1</text:p>
          </table:table-cell>
          <table:table-cell table:style-name="Table2.A1" office:value-type="string">
            <text:p text:style-name="P22">¸À¯ÁªÀÄAqÀgï</text:p>
          </table:table-cell>
          <table:table-cell table:style-name="Table2.C1" office:value-type="string">
            <text:p text:style-name="P22">CAqÀdUÀ¼ÀÄ,DAvÀjPÀ ¤Ã±ÉÃZÀ£À,²ÃvÀgÀPÀÛ ¥ÁætÂ</text:p>
          </table:table-cell>
        </table:table-row>
        <table:table-row table:style-name="Table2.1">
          <table:table-cell table:style-name="Table2.A1" office:value-type="string">
            <text:p text:style-name="P22">2</text:p>
          </table:table-cell>
          <table:table-cell table:style-name="Table2.A1" office:value-type="string">
            <text:p text:style-name="P22">»¥ÉÆàÃPÁåA¥À¸ï</text:p>
          </table:table-cell>
          <table:table-cell table:style-name="Table2.C1" office:value-type="string">
            <text:p text:style-name="P21">dgÁAiÀÄÄdUÀ¼ÀÄ,DAvÀjPÀ ¤±ÉÃZÀ£À,©¹gÀPÀÛ ¥ÁætÂ</text:p>
          </table:table-cell>
        </table:table-row>
        <table:table-row table:style-name="Table2.1">
          <table:table-cell table:style-name="Table2.A1" office:value-type="string">
            <text:p text:style-name="P22">3</text:p>
          </table:table-cell>
          <table:table-cell table:style-name="Table2.A1" office:value-type="string">
            <text:p text:style-name="P22">±ÀÆæUÀ¼ÀÄ</text:p>
          </table:table-cell>
          <table:table-cell table:style-name="Table2.C1" office:value-type="string">
            <text:p text:style-name="P21">CAqÀdUÀ¼ÀÄ,DAvÀjPÀ ¤Ã±ÉÃZÀ£À,©¹ÀgÀPÀÛ ¥ÁætÂ</text:p>
          </table:table-cell>
        </table:table-row>
        <table:table-row table:style-name="Table2.1">
          <table:table-cell table:style-name="Table2.A1" office:value-type="string">
            <text:p text:style-name="P22">4</text:p>
          </table:table-cell>
          <table:table-cell table:style-name="Table2.A1" office:value-type="string">
            <text:p text:style-name="P22">NwPÉÃvÀ</text:p>
          </table:table-cell>
          <table:table-cell table:style-name="Table2.C1" office:value-type="string">
            <text:p text:style-name="P21">CAqÀdUÀ¼ÀÄ ¨ÁºÀå ¤Ã±ÉÃZÀ£À²ÃvÀ ÀgÀPÀÛ ¥ÁætÂ</text:p>
          </table:table-cell>
        </table:table-row>
        <table:table-row table:style-name="Table2.1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C1" office:value-type="string">
            <text:p text:style-name="P21">dgÁAiÀÄÄdUÀ¼ÀÄ,DAvÀjPÀ ¤±ÉÃZÀ£À,²ÃvÀ gÀPÀÛ ¥ÁætÂ</text:p>
          </table:table-cell>
        </table:table-row>
        <table:table-row table:style-name="Table2.1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C1" office:value-type="string">
            <text:p text:style-name="P21">CAqÀdUÀ¼ÀÄ ¨ÁºÀå ¤Ã±ÉÃZÀ£ À©¹ ÀgÀPÀÛ ¥ÁætÂ </text:p>
          </table:table-cell>
        </table:table-row>
      </table:table>
      <text:p text:style-name="P10"><text:s text:c="2"/></text:p>
      <text:p text:style-name="P14"><text:span text:style-name="T7"><text:s text:c="7"/></text:span><text:span text:style-name="T5">3.</text:span></text:p>
      <text:p text:style-name="P10"><text:s text:c="7"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2">PÀæ.¸ÀA</text:p>
          </table:table-cell>
          <table:table-cell table:style-name="Table3.A1" office:value-type="string">
            <text:p text:style-name="P22"><text:span text:style-name="T14"><text:s text:c="7"/></text:span>UÀÄA¥ÀÄ <text:s/>J</text:p>
          </table:table-cell>
          <table:table-cell table:style-name="Table3.C1" office:value-type="string">
            <text:p text:style-name="P22"><text:span text:style-name="T14"><text:s text:c="5"/></text:span>UÀÄA¥ÀÄ <text:s/>©</text:p>
          </table:table-cell>
        </table:table-row>
        <table:table-row table:style-name="Table3.1"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22">¸Á¹ªÉ</text:p>
          </table:table-cell>
          <table:table-cell table:style-name="Table3.C1" office:value-type="string">
            <text:p text:style-name="P22">¸ÀªÀiÁAvÀgÀ £Á¼À «£Áå¸À,ªÀÄÄRå ¨ÉÃgÀÄ EgÀÄªÀÅ¢®è,</text:p>
          </table:table-cell>
        </table:table-row>
        <table:table-row table:style-name="Table3.1"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22">¥ÉÊ£À¸ï</text:p>
          </table:table-cell>
          <table:table-cell table:style-name="Table3.C1" office:value-type="string">
            <text:p text:style-name="P21">°AUÁtÄd£ÀPÀ,¥ËæqsÀ gÉÊeÁ¬ÄqÀÎ¼ÀÄ EgÀÄvÀÛªÉ.</text:p>
          </table:table-cell>
        </table:table-row>
        <table:table-row table:style-name="Table3.1">
          <table:table-cell table:style-name="Table3.A1" office:value-type="string">
            <text:p text:style-name="P22">3</text:p>
          </table:table-cell>
          <table:table-cell table:style-name="Table3.A1" office:value-type="string">
            <text:p text:style-name="P22">ªÀiÁPÉð¤ëAiÀiÁ</text:p>
          </table:table-cell>
          <table:table-cell table:style-name="Table3.C1" office:value-type="string">
            <text:p text:style-name="P21">eÁ®gÀÆ¦ £Á¼À «£Áå¸À, ªÀÄÄRå ¨ÉÃgÀÄ EgÀÄ¢®è</text:p>
          </table:table-cell>
        </table:table-row>
        <table:table-row table:style-name="Table3.1">
          <table:table-cell table:style-name="Table3.A1" office:value-type="string">
            <text:p text:style-name="P22">4</text:p>
          </table:table-cell>
          <table:table-cell table:style-name="Table3.A1" office:value-type="string">
            <text:p text:style-name="P22">¥Á°¸ÉÊ¥sÉÆÃ¤AiÀiÁ</text:p>
          </table:table-cell>
          <table:table-cell table:style-name="Table3.C1" office:value-type="string">
            <text:p text:style-name="P18"><text:span text:style-name="T5">PÁAiÀÄd jÃwAiÀÄ ¸ÀAvÁ£ÉÆÃvÀàwÛ, vÀÄAqÁUÀÄ«PÉ, gÉÊeÁ¬ÄqïUÀ¼ÀÄ EgÀÄªÀÅ¢®è</text:span></text:p>
          </table:table-cell>
        </table:table-row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C1" office:value-type="string">
            <text:p text:style-name="P21">±ÀAPÀÄUÀ¼ÀÄ ¸ÀAvÁ£ÉÆÃvÀàwÛ gÀZÀ£É ºÉÆA¢zÀÄÝ,¸ÀÆÜ® ©ÃeÁtÄUÀ¼ÀÄ ºÉtÄÚ °AUÁtÄUÀ¼ÁVªÉ.</text:p>
          </table:table-cell>
        </table:table-row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C1" office:value-type="string">
            <text:p text:style-name="P21">¸ÀªÀiÁAvÀgÀ £Á¼À «£Áå¸À, ªÀÄÄRå ¨ÉÃgÀÄ ºÉÆA¢ªÉ.</text:p>
          </table:table-cell>
        </table:table-row>
      </table:table>
      <text:p text:style-name="P10"><text:s text:c="6"/></text:p>
      <text:p text:style-name="P11"><text:span text:style-name="T14"><text:s text:c="6"/></text:span>4.</text:p>
      <text:p text:style-name="P10"><text:s text:c="8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PÀæ.¸ÀA</text:p>
          </table:table-cell>
          <table:table-cell table:style-name="Table4.A1" office:value-type="string">
            <text:p text:style-name="P22"><text:span text:style-name="T14"><text:s text:c="7"/></text:span>UÀÄA¥ÀÄ <text:s/>J</text:p>
          </table:table-cell>
          <table:table-cell table:style-name="Table4.C1" office:value-type="string">
            <text:p text:style-name="P22"><text:span text:style-name="T14"><text:s text:c="5"/></text:span>UÀÄA¥ÀÄ <text:s/>©</text:p>
          </table:table-cell>
        </table:table-row>
        <table:table-row table:style-name="Table4.1">
          <table:table-cell table:style-name="Table4.A1" office:value-type="string">
            <text:p text:style-name="P22">1</text:p>
          </table:table-cell>
          <table:table-cell table:style-name="Table4.A1" office:value-type="string">
            <text:p text:style-name="P22">PÉA¥ÀÄ ±ÉÊªÀ®</text:p>
          </table:table-cell>
          <table:table-cell table:style-name="Table4.C1" office:value-type="string">
            <text:p text:style-name="P22">©ÃdUÀ¼ÀÄ ºÀtÂÚ£À PÀªÀZÀ¢AzÀ DªÀÈvÀªÁV®è,ºÀÆ©qÀzÀ ¸À¸ÀåUÀ¼ÀÄ</text:p>
          </table:table-cell>
        </table:table-row>
        <table:table-row table:style-name="Table4.1">
          <table:table-cell table:style-name="Table4.A1" office:value-type="string">
            <text:p text:style-name="P22">2</text:p>
          </table:table-cell>
          <table:table-cell table:style-name="Table4.A1" office:value-type="string">
            <text:p text:style-name="P22">jQìAiÀiÁ</text:p>
          </table:table-cell>
          <table:table-cell table:style-name="Table4.C1" office:value-type="string">
            <text:p text:style-name="P22">©ÃdUÀ¼ÀÄ ºÀtÂÚ£À PÀªÀZÀ¢AzÀ DªÀÈvÀªÁVªÉè, ªÀÄÆgÀÄ ¥ÀÄµÀàzÀ¼ÀUÀ¼À£ÀÄß ºÉÆA¢gÀÄªÀªÀÅ</text:p>
          </table:table-cell>
        </table:table-row>
        <table:table-row table:style-name="Table4.1">
          <table:table-cell table:style-name="Table4.A1" office:value-type="string">
            <text:p text:style-name="P22">3</text:p>
          </table:table-cell>
          <table:table-cell table:style-name="Table4.A1" office:value-type="string">
            <text:p text:style-name="P22">¸ÉÊPÁ¸ï</text:p>
          </table:table-cell>
          <table:table-cell table:style-name="Table4.C1" office:value-type="string">
            <text:p text:style-name="P21">¥sÉÊPÉÆÃKjxÀæ£ï ºÉZÁÑVzÀÄÝ, ¸À¸Àå xÁå®¸ï gÀZÀ£É ºÉÆt¢ªÉ</text:p>
          </table:table-cell>
        </table:table-row>
        <text:soft-page-break/>
        <table:table-row table:style-name="Table4.1">
          <table:table-cell table:style-name="Table4.A1" office:value-type="string">
            <text:p text:style-name="P22">4</text:p>
          </table:table-cell>
          <table:table-cell table:style-name="Table4.A1" office:value-type="string">
            <text:p text:style-name="P22">¸Á¹ªÉ</text:p>
          </table:table-cell>
          <table:table-cell table:style-name="Table4.C1" office:value-type="string">
            <text:p text:style-name="P21">xÁå®¸ï gÀZÀ£É, PÉÆèÃgÉÆÃ¦ü¯ï ¸À»vÀ ©ÃeÁtÄd£ÀPÀ</text:p>
          </table:table-cell>
        </table:table-row>
        <table:table-row table:style-name="Table4.1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C1" office:value-type="string">
            <text:p text:style-name="P21">©ÃdUÀ¼ÀÄ ºÀtÂÚ£À PÀªÀZÀ¢tzÀ DªÀÈvÀªÁVzÀÄÝ, £Á®ÄÌ ¥ÀÄµÀàzÀ¼ÀUÀ¼À£ÀÄß ºÉÆA¢ªÉ</text:p>
          </table:table-cell>
        </table:table-row>
        <table:table-row table:style-name="Table4.1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C1" office:value-type="string">
            <text:p text:style-name="P21">¥sÉÊPÉÆÃ¸ÉÊ¤£ï ºÉZÁÑVzÀÄÝ, xÁå®¸ï gÀZÀ£É ºÉÆA¢zÉ.</text:p>
          </table:table-cell>
        </table:table-row>
      </table:table>
      <text:p text:style-name="P11"/>
      <text:p text:style-name="P11"><text:span text:style-name="T14"><text:s text:c="4"/></text:span>5.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2">PÀæ.¸ÀA</text:p>
          </table:table-cell>
          <table:table-cell table:style-name="Table5.A1" office:value-type="string">
            <text:p text:style-name="P22"><text:span text:style-name="T14"><text:s text:c="7"/></text:span>UÀÄA¥ÀÄ <text:s/>J</text:p>
          </table:table-cell>
          <table:table-cell table:style-name="Table5.C1" office:value-type="string">
            <text:p text:style-name="P22"><text:span text:style-name="T14"><text:s text:c="5"/></text:span>UÀÄA¥ÀÄ <text:s/>©</text:p>
          </table:table-cell>
        </table:table-row>
        <table:table-row table:style-name="Table5.1">
          <table:table-cell table:style-name="Table5.A1" office:value-type="string">
            <text:p text:style-name="P22">1</text:p>
          </table:table-cell>
          <table:table-cell table:style-name="Table5.A1" office:value-type="string">
            <text:p text:style-name="P22">«ÄxÉÃ£ï</text:p>
          </table:table-cell>
          <table:table-cell table:style-name="Table5.C1" office:value-type="string">
            <text:p text:style-name="P19"><text:span text:style-name="T16">C</text:span><text:span text:style-name="T20">2</text:span><text:span text:style-name="T16">H</text:span><text:span text:style-name="T20">4</text:span></text:p>
          </table:table-cell>
        </table:table-row>
        <table:table-row table:style-name="Table5.1">
          <table:table-cell table:style-name="Table5.A1" office:value-type="string">
            <text:p text:style-name="P22">2</text:p>
          </table:table-cell>
          <table:table-cell table:style-name="Table5.A1" office:value-type="string">
            <text:p text:style-name="P22">§ÄåmÉÃ£ï</text:p>
          </table:table-cell>
          <table:table-cell table:style-name="Table5.C1" office:value-type="string">
            <text:p text:style-name="P19"><text:span text:style-name="T16">C</text:span><text:span text:style-name="T20">4</text:span><text:span text:style-name="T16">H</text:span><text:span text:style-name="T20">8</text:span></text:p>
          </table:table-cell>
        </table:table-row>
        <table:table-row table:style-name="Table5.1">
          <table:table-cell table:style-name="Table5.A1" office:value-type="string">
            <text:p text:style-name="P22">3</text:p>
          </table:table-cell>
          <table:table-cell table:style-name="Table5.A1" office:value-type="string">
            <text:p text:style-name="P22">¥ÉAnÃ£ï</text:p>
          </table:table-cell>
          <table:table-cell table:style-name="Table5.C1" office:value-type="string">
            <text:p text:style-name="P18"><text:span text:style-name="T16">C</text:span><text:span text:style-name="T20">5</text:span><text:span text:style-name="T16">H</text:span><text:span text:style-name="T20">10</text:span></text:p>
          </table:table-cell>
        </table:table-row>
        <table:table-row table:style-name="Table5.1">
          <table:table-cell table:style-name="Table5.A1" office:value-type="string">
            <text:p text:style-name="P22">4</text:p>
          </table:table-cell>
          <table:table-cell table:style-name="Table5.A1" office:value-type="string">
            <text:p text:style-name="P22">FxÉÊ£ï</text:p>
          </table:table-cell>
          <table:table-cell table:style-name="Table5.C1" office:value-type="string">
            <text:p text:style-name="P18"><text:span text:style-name="T16">CH</text:span><text:span text:style-name="T20">4</text:span></text:p>
          </table:table-cell>
        </table:table-row>
        <table:table-row table:style-name="Table5.1"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3"/>
          </table:table-cell>
          <table:table-cell table:style-name="Table5.C1" office:value-type="string">
            <text:p text:style-name="P18"><text:span text:style-name="T16">C</text:span><text:span text:style-name="T20">4</text:span><text:span text:style-name="T16">H</text:span><text:span text:style-name="T20">10</text:span></text:p>
          </table:table-cell>
        </table:table-row>
        <table:table-row table:style-name="Table5.1"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3"/>
          </table:table-cell>
          <table:table-cell table:style-name="Table5.C1" office:value-type="string">
            <text:p text:style-name="P18"><text:span text:style-name="T16">C</text:span><text:span text:style-name="T20">2</text:span><text:span text:style-name="T16">H</text:span><text:span text:style-name="T20">2</text:span></text:p>
          </table:table-cell>
        </table:table-row>
      </table:table>
      <text:p text:style-name="P11"/>
      <text:p text:style-name="P11"><text:span text:style-name="T14"><text:s text:c="5"/></text:span>6.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2">PÀæ.¸ÀA</text:p>
          </table:table-cell>
          <table:table-cell table:style-name="Table6.A1" office:value-type="string">
            <text:p text:style-name="P22"><text:span text:style-name="T14"><text:s text:c="7"/></text:span>UÀÄA¥ÀÄ <text:s/>J</text:p>
          </table:table-cell>
          <table:table-cell table:style-name="Table6.C1" office:value-type="string">
            <text:p text:style-name="P22"><text:span text:style-name="T14"><text:s text:c="5"/></text:span>UÀÄA¥ÀÄ <text:s/>©</text:p>
          </table:table-cell>
        </table:table-row>
        <table:table-row table:style-name="Table6.1">
          <table:table-cell table:style-name="Table6.A1" office:value-type="string">
            <text:p text:style-name="P22">1</text:p>
          </table:table-cell>
          <table:table-cell table:style-name="Table6.A1" office:value-type="string">
            <text:p text:style-name="P22">C¯ÉÆÌÃºÁ®Î¼ÀÄ</text:p>
          </table:table-cell>
          <table:table-cell table:style-name="Table6.C1" office:value-type="string">
            <text:p text:style-name="P34">R-COOH</text:p>
          </table:table-cell>
        </table:table-row>
        <table:table-row table:style-name="Table6.1">
          <table:table-cell table:style-name="Table6.A1" office:value-type="string">
            <text:p text:style-name="P22">2</text:p>
          </table:table-cell>
          <table:table-cell table:style-name="Table6.A1" office:value-type="string">
            <text:p text:style-name="P22">C°ØºÉÊqïUÀ¼ÀÄ</text:p>
          </table:table-cell>
          <table:table-cell table:style-name="Table6.C1" office:value-type="string">
            <text:p text:style-name="P34">R-NH2</text:p>
          </table:table-cell>
        </table:table-row>
        <table:table-row table:style-name="Table6.1">
          <table:table-cell table:style-name="Table6.A1" office:value-type="string">
            <text:p text:style-name="P22">3</text:p>
          </table:table-cell>
          <table:table-cell table:style-name="Table6.A1" office:value-type="string">
            <text:p text:style-name="P22">PÁ¨ÁðQì°Pï DªÀÄè</text:p>
          </table:table-cell>
          <table:table-cell table:style-name="Table6.C1" office:value-type="string">
            <text:p text:style-name="P33">R -CHO</text:p>
          </table:table-cell>
        </table:table-row>
        <table:table-row table:style-name="Table6.1">
          <table:table-cell table:style-name="Table6.A1" office:value-type="string">
            <text:p text:style-name="P22">4</text:p>
          </table:table-cell>
          <table:table-cell table:style-name="Table6.A1" office:value-type="string">
            <text:p text:style-name="P22">CªÉÄÊ£ïUÀ¼ÀÄ</text:p>
          </table:table-cell>
          <table:table-cell table:style-name="Table6.C1" office:value-type="string">
            <text:p text:style-name="P33">R -OH</text:p>
          </table:table-cell>
        </table:table-row>
        <table:table-row table:style-name="Table6.1"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3"/>
          </table:table-cell>
          <table:table-cell table:style-name="Table6.C1" office:value-type="string">
            <text:p text:style-name="P33">R-CH</text:p>
          </table:table-cell>
        </table:table-row>
        <table:table-row table:style-name="Table6.1"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3"/>
          </table:table-cell>
          <table:table-cell table:style-name="Table6.C1" office:value-type="string">
            <text:p text:style-name="P33">R -COH</text:p>
          </table:table-cell>
        </table:table-row>
      </table:table>
      <text:p text:style-name="P11"/>
      <text:p text:style-name="P11"><text:span text:style-name="T14"><text:s text:c="5"/></text:span>7.</text:p>
      <text:p text:style-name="P10"><text:s text:c="7"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2">PÀæ.¸ÀA</text:p>
          </table:table-cell>
          <table:table-cell table:style-name="Table7.A1" office:value-type="string">
            <text:p text:style-name="P22"><text:span text:style-name="T14"><text:s text:c="7"/></text:span>UÀÄA¥ÀÄ <text:s/>J</text:p>
          </table:table-cell>
          <table:table-cell table:style-name="Table7.C1" office:value-type="string">
            <text:p text:style-name="P22"><text:span text:style-name="T14"><text:s text:c="5"/></text:span>UÀÄA¥ÀÄ <text:s/>©</text:p>
          </table:table-cell>
        </table:table-row>
        <table:table-row table:style-name="Table7.1">
          <table:table-cell table:style-name="Table7.A1" office:value-type="string">
            <text:p text:style-name="P22">1</text:p>
          </table:table-cell>
          <table:table-cell table:style-name="Table7.A1" office:value-type="string">
            <text:p text:style-name="P22">«ÄxÉÃ£ï</text:p>
          </table:table-cell>
          <table:table-cell table:style-name="Table7.C1" office:value-type="string">
            <text:p text:style-name="P28">¸ÉÆàÃlPÀUÀ¼À°è</text:p>
          </table:table-cell>
        </table:table-row>
        <table:table-row table:style-name="Table7.1">
          <table:table-cell table:style-name="Table7.A1" office:value-type="string">
            <text:p text:style-name="P22">2</text:p>
          </table:table-cell>
          <table:table-cell table:style-name="Table7.A1" office:value-type="string">
            <text:p text:style-name="P22">§ÆåmÉÃ£ï</text:p>
          </table:table-cell>
          <table:table-cell table:style-name="Table7.C1" office:value-type="string">
            <text:p text:style-name="P28">eËUÀÄ C¤®</text:p>
          </table:table-cell>
        </table:table-row>
        <table:table-row table:style-name="Table7.1">
          <table:table-cell table:style-name="Table7.A1" office:value-type="string">
            <text:p text:style-name="P22">3</text:p>
          </table:table-cell>
          <table:table-cell table:style-name="Table7.A1" office:value-type="string">
            <text:p text:style-name="P22">¨ÉAfÃ£ï</text:p>
          </table:table-cell>
          <table:table-cell table:style-name="Table7.C1" office:value-type="string">
            <text:p text:style-name="P18"><text:span text:style-name="T21">L.P.G. </text:span><text:span text:style-name="T22">C¤®</text:span></text:p>
          </table:table-cell>
        </table:table-row>
        <table:table-row table:style-name="Table7.1">
          <table:table-cell table:style-name="Table7.A1" office:value-type="string">
            <text:p text:style-name="P22">4</text:p>
          </table:table-cell>
          <table:table-cell table:style-name="Table7.A1" office:value-type="string">
            <text:p text:style-name="P22">mÁ°éÃ£ï</text:p>
          </table:table-cell>
          <table:table-cell table:style-name="Table7.C1" office:value-type="string">
            <text:p text:style-name="P18"><text:span text:style-name="T23"><text:s/></text:span><text:span text:style-name="T22">¸ÀÄUÀAzsÀ zÀæªÀåUÀ¼À°è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26"/>
          </table:table-cell>
          <table:table-cell table:style-name="Table7.A1" office:value-type="string">
            <text:p text:style-name="P23"/>
          </table:table-cell>
          <table:table-cell table:style-name="Table7.C1" office:value-type="string">
            <text:p text:style-name="P27">¸ÉÆÃqÁ ¤Ãj£À vÀAiÀiÁjPÉ</text:p>
          </table:table-cell>
        </table:table-row>
        <table:table-row table:style-name="Table7.1">
          <table:table-cell table:style-name="Table7.A1" office:value-type="string">
            <text:p text:style-name="P26"/>
          </table:table-cell>
          <table:table-cell table:style-name="Table7.A1" office:value-type="string">
            <text:p text:style-name="P23"/>
          </table:table-cell>
          <table:table-cell table:style-name="Table7.C1" office:value-type="string">
            <text:p text:style-name="P27">£ÀÄ¹ UÀÄ½UÉUÀ¼À vÀAiÀiÁjPÉ</text:p>
          </table:table-cell>
        </table:table-row>
      </table:table>
      <text:p text:style-name="P10"><text:s text:c="7"/></text:p>
      <text:p text:style-name="P11">8.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2">PÀæ.¸ÀA</text:p>
          </table:table-cell>
          <table:table-cell table:style-name="Table8.A1" office:value-type="string">
            <text:p text:style-name="P22">UÀÄA¥ÀÄ <text:s/>J</text:p>
          </table:table-cell>
          <table:table-cell table:style-name="Table8.C1" office:value-type="string">
            <text:p text:style-name="P22">UÀÄA¥ÀÄ <text:s/>©</text:p>
          </table:table-cell>
        </table:table-row>
        <table:table-row table:style-name="Table8.2">
          <table:table-cell table:style-name="Table8.A1" office:value-type="string">
            <text:p text:style-name="P22">1</text:p>
          </table:table-cell>
          <table:table-cell table:style-name="Table8.A1" office:value-type="string">
            <text:p text:style-name="P22">¨sÁgÀvÀzÀ ¥ÀæxÀªÀÄ PÀÈvÀPÀ G¥ÀUÀæºÀ</text:p>
          </table:table-cell>
          <table:table-cell table:style-name="Table8.C1" office:value-type="string">
            <text:p text:style-name="P36">SLV -3</text:p>
          </table:table-cell>
        </table:table-row>
        <table:table-row table:style-name="Table8.1">
          <table:table-cell table:style-name="Table8.A1" office:value-type="string">
            <text:p text:style-name="P22">2</text:p>
          </table:table-cell>
          <table:table-cell table:style-name="Table8.A1" office:value-type="string">
            <text:p text:style-name="P22">¨sÁgÀvÀzÀ ¥ÀæxÀªÀÄ zÀÆgÀ ¸ÀAªÉÃ¢ G¥ÀUÀæºÀ</text:p>
          </table:table-cell>
          <table:table-cell table:style-name="Table8.C1" office:value-type="string">
            <text:p text:style-name="P32">DAiÀÄð¨sÀl</text:p>
          </table:table-cell>
        </table:table-row>
        <table:table-row table:style-name="Table8.1">
          <table:table-cell table:style-name="Table8.A1" office:value-type="string">
            <text:p text:style-name="P22">3</text:p>
          </table:table-cell>
          <table:table-cell table:style-name="Table8.A1" office:value-type="string">
            <text:p text:style-name="P22">¨sÁgÀvÀzÀ ¥ÀæxÀªÀÄ ¥ÁæAiÉÆÃVPÀ ¸ÀA¥ÀPÀð G¥ÀUÀæºÀ</text:p>
          </table:table-cell>
          <table:table-cell table:style-name="Table8.C1" office:value-type="string">
            <text:p text:style-name="P35">INSAT -2 A</text:p>
          </table:table-cell>
        </table:table-row>
        <table:table-row table:style-name="Table8.1">
          <table:table-cell table:style-name="Table8.A1" office:value-type="string">
            <text:p text:style-name="P22">4</text:p>
          </table:table-cell>
          <table:table-cell table:style-name="Table8.A1" office:value-type="string">
            <text:p text:style-name="P22">¸ÀézÉÃ±ÀzÀ¯ÉèÃ gÀa¹zÀ ««zsÉÆÃzÉÝÃ±À G¥ÀUÀæºÀ</text:p>
          </table:table-cell>
          <table:table-cell table:style-name="Table8.C1" office:value-type="string">
            <text:p text:style-name="P35">APPLE</text:p>
          </table:table-cell>
        </table:table-row>
        <table:table-row table:style-name="Table8.1">
          <table:table-cell table:style-name="Table8.A1" office:value-type="string">
            <text:p text:style-name="P26"/>
          </table:table-cell>
          <table:table-cell table:style-name="Table8.A1" office:value-type="string">
            <text:p text:style-name="P23"/>
          </table:table-cell>
          <table:table-cell table:style-name="Table8.C1" office:value-type="string">
            <text:p text:style-name="P35">PSLV</text:p>
          </table:table-cell>
        </table:table-row>
        <table:table-row table:style-name="Table8.1">
          <table:table-cell table:style-name="Table8.A1" office:value-type="string">
            <text:p text:style-name="P26"/>
          </table:table-cell>
          <table:table-cell table:style-name="Table8.A1" office:value-type="string">
            <text:p text:style-name="P23"/>
          </table:table-cell>
          <table:table-cell table:style-name="Table8.C1" office:value-type="string">
            <text:p text:style-name="P31">¨sÁ¸ÀÌgÀ -1</text:p>
          </table:table-cell>
        </table:table-row>
      </table:table>
      <text:p text:style-name="P11"/>
      <text:p text:style-name="P11">9. <text:s text:c="4"/>9.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2">PÀæ.¸ÀA</text:p>
          </table:table-cell>
          <table:table-cell table:style-name="Table9.A1" office:value-type="string">
            <text:p text:style-name="P22">UÀÄA¥ÀÄ <text:s/>J</text:p>
          </table:table-cell>
          <table:table-cell table:style-name="Table9.C1" office:value-type="string">
            <text:p text:style-name="P22">UÀÄA¥ÀÄ <text:s/>©</text:p>
          </table:table-cell>
        </table:table-row>
        <table:table-row table:style-name="Table9.2">
          <table:table-cell table:style-name="Table9.A1" office:value-type="string">
            <text:p text:style-name="P22">1</text:p>
          </table:table-cell>
          <table:table-cell table:style-name="Table9.A1" office:value-type="string">
            <text:p text:style-name="P22">©Ãl¯ï VÃ¸ï</text:p>
          </table:table-cell>
          <table:table-cell table:style-name="Table9.C1" office:value-type="string">
            <text:p text:style-name="P32">QvÀÛ¼É ºÀ¼À¢</text:p>
          </table:table-cell>
        </table:table-row>
        <table:table-row table:style-name="Table9.1">
          <table:table-cell table:style-name="Table9.A1" office:value-type="string">
            <text:p text:style-name="P22">2</text:p>
          </table:table-cell>
          <table:table-cell table:style-name="Table9.A1" office:value-type="string">
            <text:p text:style-name="P22">¸ÀÆAiÀÄð</text:p>
          </table:table-cell>
          <table:table-cell table:style-name="Table9.C1" office:value-type="string">
            <text:p text:style-name="P32">¤Ã° bÁAiÉÄAiÀÄÄ¼Àî ©½</text:p>
          </table:table-cell>
        </table:table-row>
        <table:table-row table:style-name="Table9.1">
          <table:table-cell table:style-name="Table9.A1" office:value-type="string">
            <text:p text:style-name="P22">3</text:p>
          </table:table-cell>
          <table:table-cell table:style-name="Table9.A1" office:value-type="string">
            <text:p text:style-name="P22">®Ä§ÝPÀ</text:p>
          </table:table-cell>
          <table:table-cell table:style-name="Table9.C1" office:value-type="string">
            <text:p text:style-name="P31">ºÀ¼À¢</text:p>
          </table:table-cell>
        </table:table-row>
        <table:table-row table:style-name="Table9.5">
          <table:table-cell table:style-name="Table9.A1" office:value-type="string">
            <text:p text:style-name="P22">4</text:p>
          </table:table-cell>
          <table:table-cell table:style-name="Table9.A1" office:value-type="string">
            <text:p text:style-name="P22">jUÉ¯ï</text:p>
          </table:table-cell>
          <table:table-cell table:style-name="Table9.C1" office:value-type="string">
            <text:p text:style-name="P31">ºÀ¼À¢ bÁAiÉÄAiÀÄÄ¼Àî ©½</text:p>
          </table:table-cell>
        </table:table-row>
        <table:table-row table:style-name="Table9.1">
          <table:table-cell table:style-name="Table9.A1" office:value-type="string">
            <text:p text:style-name="P26"/>
          </table:table-cell>
          <table:table-cell table:style-name="Table9.A1" office:value-type="string">
            <text:p text:style-name="P23"/>
          </table:table-cell>
          <table:table-cell table:style-name="Table9.C1" office:value-type="string">
            <text:p text:style-name="P31">PÉA¥ÀÄ</text:p>
          </table:table-cell>
        </table:table-row>
        <table:table-row table:style-name="Table9.1">
          <table:table-cell table:style-name="Table9.A1" office:value-type="string">
            <text:p text:style-name="P26"/>
          </table:table-cell>
          <table:table-cell table:style-name="Table9.A1" office:value-type="string">
            <text:p text:style-name="P23"/>
          </table:table-cell>
          <table:table-cell table:style-name="Table9.C1" office:value-type="string">
            <text:p text:style-name="P31">©½ bÁAiÉÄAiÀÄÄ¼Àî ºÀ¼À¢</text:p>
          </table:table-cell>
        </table:table-row>
      </table:table>
      <text:p text:style-name="P11"/>
      <text:p text:style-name="P11">10. <text:s text:c="3"/>10.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2">PÀæ.¸ÀA</text:p>
          </table:table-cell>
          <table:table-cell table:style-name="Table10.A1" office:value-type="string">
            <text:p text:style-name="P22">UÀÄA¥ÀÄ <text:s/>J</text:p>
          </table:table-cell>
          <table:table-cell table:style-name="Table10.C1" office:value-type="string">
            <text:p text:style-name="P22">UÀÄA¥ÀÄ <text:s/>©</text:p>
          </table:table-cell>
        </table:table-row>
        <table:table-row table:style-name="Table10.1">
          <table:table-cell table:style-name="Table10.A1" office:value-type="string">
            <text:p text:style-name="P22">1</text:p>
          </table:table-cell>
          <table:table-cell table:style-name="Table10.A1" office:value-type="string">
            <text:p text:style-name="P22">©Ãl¯ï VÃ¸ï</text:p>
          </table:table-cell>
          <table:table-cell table:style-name="Table10.C1" office:value-type="string">
            <text:p text:style-name="P32">QvÀÛ¼É ºÀ¼À¢</text:p>
          </table:table-cell>
        </table:table-row>
        <table:table-row table:style-name="Table10.1">
          <table:table-cell table:style-name="Table10.A1" office:value-type="string">
            <text:p text:style-name="P22">2</text:p>
          </table:table-cell>
          <table:table-cell table:style-name="Table10.A1" office:value-type="string">
            <text:p text:style-name="P22">¸ÀÆAiÀÄð</text:p>
          </table:table-cell>
          <table:table-cell table:style-name="Table10.C1" office:value-type="string">
            <text:p text:style-name="P32">¤Ã° bÁAiÉÄAiÀÄÄ¼Àî ©½</text:p>
          </table:table-cell>
        </table:table-row>
        <text:soft-page-break/>
        <table:table-row table:style-name="Table10.1">
          <table:table-cell table:style-name="Table10.A1" office:value-type="string">
            <text:p text:style-name="P22">3</text:p>
          </table:table-cell>
          <table:table-cell table:style-name="Table10.A1" office:value-type="string">
            <text:p text:style-name="P22">®Ä§ÝPÀ</text:p>
          </table:table-cell>
          <table:table-cell table:style-name="Table10.C1" office:value-type="string">
            <text:p text:style-name="P31">ºÀ¼À¢</text:p>
          </table:table-cell>
        </table:table-row>
        <table:table-row table:style-name="Table10.1">
          <table:table-cell table:style-name="Table10.A1" office:value-type="string">
            <text:p text:style-name="P22">4</text:p>
          </table:table-cell>
          <table:table-cell table:style-name="Table10.A1" office:value-type="string">
            <text:p text:style-name="P22">jUÉ¯ï</text:p>
          </table:table-cell>
          <table:table-cell table:style-name="Table10.C1" office:value-type="string">
            <text:p text:style-name="P31">ºÀ¼À¢ bÁAiÉÄAiÀÄÄ¼Àî ©½</text:p>
          </table:table-cell>
        </table:table-row>
        <table:table-row table:style-name="Table10.1">
          <table:table-cell table:style-name="Table10.A1" office:value-type="string">
            <text:p text:style-name="P26"/>
          </table:table-cell>
          <table:table-cell table:style-name="Table10.A1" office:value-type="string">
            <text:p text:style-name="P23"/>
          </table:table-cell>
          <table:table-cell table:style-name="Table10.C1" office:value-type="string">
            <text:p text:style-name="P31">PÉA¥ÀÄ</text:p>
          </table:table-cell>
        </table:table-row>
        <table:table-row table:style-name="Table10.1">
          <table:table-cell table:style-name="Table10.A1" office:value-type="string">
            <text:p text:style-name="P26"/>
          </table:table-cell>
          <table:table-cell table:style-name="Table10.A1" office:value-type="string">
            <text:p text:style-name="P23"/>
          </table:table-cell>
          <table:table-cell table:style-name="Table10.C1" office:value-type="string">
            <text:p text:style-name="P31">©½ bÁAiÉÄAiÀÄÄ¼Àî ºÀ¼À¢</text:p>
          </table:table-cell>
        </table:table-row>
      </table:table>
      <text:p text:style-name="P11"><text:span text:style-name="T14"><text:s text:c="7"/></text:span>11. <text:s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22">PÀæ.¸ÀA</text:p>
          </table:table-cell>
          <table:table-cell table:style-name="Table11.A1" office:value-type="string">
            <text:p text:style-name="P22"><text:span text:style-name="T14"><text:s text:c="7"/></text:span>UÀÄA¥ÀÄ <text:s/>J</text:p>
          </table:table-cell>
          <table:table-cell table:style-name="Table11.C1" office:value-type="string">
            <text:p text:style-name="P22"><text:span text:style-name="T14"><text:s text:c="5"/></text:span>UÀÄA¥ÀÄ <text:s/>©</text:p>
          </table:table-cell>
        </table:table-row>
        <table:table-row table:style-name="Table11.1">
          <table:table-cell table:style-name="Table11.A1" office:value-type="string">
            <text:p text:style-name="P22">1</text:p>
          </table:table-cell>
          <table:table-cell table:style-name="Table11.A1" office:value-type="string">
            <text:p text:style-name="P22">ºÉªÀÄmÉÊmï</text:p>
          </table:table-cell>
          <table:table-cell table:style-name="Table11.C1" office:value-type="string">
            <text:p text:style-name="P28">PÉÆèÃgÉÊqï</text:p>
          </table:table-cell>
        </table:table-row>
        <table:table-row table:style-name="Table11.1">
          <table:table-cell table:style-name="Table11.A1" office:value-type="string">
            <text:p text:style-name="P22">2</text:p>
          </table:table-cell>
          <table:table-cell table:style-name="Table11.A1" office:value-type="string">
            <text:p text:style-name="P22">vÁªÀÄæzÀ ¥ÉÊgÉÊmïì</text:p>
          </table:table-cell>
          <table:table-cell table:style-name="Table11.C1" office:value-type="string">
            <text:p text:style-name="P28">¥sÁ¸ÉáÃmï</text:p>
          </table:table-cell>
        </table:table-row>
        <table:table-row table:style-name="Table11.1">
          <table:table-cell table:style-name="Table11.A1" office:value-type="string">
            <text:p text:style-name="P22">3</text:p>
          </table:table-cell>
          <table:table-cell table:style-name="Table11.A1" office:value-type="string">
            <text:p text:style-name="P22">¸ÀÄtÚzÀ PÀ®Äè</text:p>
          </table:table-cell>
          <table:table-cell table:style-name="Table11.C1" office:value-type="string">
            <text:p text:style-name="P27">DPÉìöÊqï</text:p>
          </table:table-cell>
        </table:table-row>
        <table:table-row table:style-name="Table11.1">
          <table:table-cell table:style-name="Table11.A1" office:value-type="string">
            <text:p text:style-name="P22">4</text:p>
          </table:table-cell>
          <table:table-cell table:style-name="Table11.A1" office:value-type="string">
            <text:p text:style-name="P22">¸ÁªÀiÁ£Àå G¥ÀÄà</text:p>
          </table:table-cell>
          <table:table-cell table:style-name="Table11.C1" office:value-type="string">
            <text:p text:style-name="P29"><text:span text:style-name="T15"><text:s/></text:span><text:span text:style-name="T18">¸À¯ÉáöÊqï</text:span></text:p>
          </table:table-cell>
        </table:table-row>
        <table:table-row table:style-name="Table11.1">
          <table:table-cell table:style-name="Table11.A1" office:value-type="string">
            <text:p text:style-name="P26"/>
          </table:table-cell>
          <table:table-cell table:style-name="Table11.A1" office:value-type="string">
            <text:p text:style-name="P23"/>
          </table:table-cell>
          <table:table-cell table:style-name="Table11.C1" office:value-type="string">
            <text:p text:style-name="P27">¥sÉÆèÃgÉÊqï</text:p>
          </table:table-cell>
        </table:table-row>
        <table:table-row table:style-name="Table11.1">
          <table:table-cell table:style-name="Table11.A1" office:value-type="string">
            <text:p text:style-name="P26"/>
          </table:table-cell>
          <table:table-cell table:style-name="Table11.A1" office:value-type="string">
            <text:p text:style-name="P23"/>
          </table:table-cell>
          <table:table-cell table:style-name="Table11.C1" office:value-type="string">
            <text:p text:style-name="P27">ÀPÁ¨ÉÆÃð£ÉÃmï</text:p>
          </table:table-cell>
        </table:table-row>
      </table:table>
      <text:p text:style-name="P14"><text:span text:style-name="T7"><text:s text:c="7"/></text:span></text:p>
      <text:p text:style-name="P11"><text:span text:style-name="T14"><text:s text:c="5"/></text:span>12. <text:s text:c="3"/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2">PÀæ.¸ÀA</text:p>
          </table:table-cell>
          <table:table-cell table:style-name="Table12.A1" office:value-type="string">
            <text:p text:style-name="P22"><text:span text:style-name="T14"><text:s text:c="7"/></text:span>UÀÄA¥ÀÄ <text:s/>J</text:p>
          </table:table-cell>
          <table:table-cell table:style-name="Table12.C1" office:value-type="string">
            <text:p text:style-name="P22"><text:span text:style-name="T14"><text:s text:c="5"/></text:span>UÀÄA¥ÀÄ <text:s/>©</text:p>
          </table:table-cell>
        </table:table-row>
        <table:table-row table:style-name="Table12.1">
          <table:table-cell table:style-name="Table12.A1" office:value-type="string">
            <text:p text:style-name="P22">1</text:p>
          </table:table-cell>
          <table:table-cell table:style-name="Table12.A1" office:value-type="string">
            <text:p text:style-name="P22">»vÁÛ¼É</text:p>
          </table:table-cell>
          <table:table-cell table:style-name="Table12.C1" office:value-type="string">
            <text:p text:style-name="P28">À «ªÀiÁ£ÀzÀ PÀªÀZÀ</text:p>
          </table:table-cell>
        </table:table-row>
        <table:table-row table:style-name="Table12.1">
          <table:table-cell table:style-name="Table12.A1" office:value-type="string">
            <text:p text:style-name="P22">2</text:p>
          </table:table-cell>
          <table:table-cell table:style-name="Table12.A1" office:value-type="string">
            <text:p text:style-name="P22">C°ßPÉÆ</text:p>
          </table:table-cell>
          <table:table-cell table:style-name="Table12.C1" office:value-type="string">
            <text:p text:style-name="P28">±À¸ÀÛçaQvÁì G¥ÀPÀgÀtUÀ¼ÀÄ</text:p>
          </table:table-cell>
        </table:table-row>
        <table:table-row table:style-name="Table12.1">
          <table:table-cell table:style-name="Table12.A1" office:value-type="string">
            <text:p text:style-name="P22">3</text:p>
          </table:table-cell>
          <table:table-cell table:style-name="Table12.A1" office:value-type="string">
            <text:p text:style-name="P22">¸ÉÖöÊ£ï¯É¸ï GPÀÄÌ</text:p>
          </table:table-cell>
          <table:table-cell table:style-name="Table12.C1" office:value-type="string">
            <text:p text:style-name="P27">¥ÀæwªÉÄUÀ¼ÀÄ</text:p>
          </table:table-cell>
        </table:table-row>
        <table:table-row table:style-name="Table12.1">
          <table:table-cell table:style-name="Table12.A1" office:value-type="string">
            <text:p text:style-name="P22">4</text:p>
          </table:table-cell>
          <table:table-cell table:style-name="Table12.A1" office:value-type="string">
            <text:p text:style-name="P22">qÀÄågÁ®Ä«Ä£ï</text:p>
          </table:table-cell>
          <table:table-cell table:style-name="Table12.C1" office:value-type="string">
            <text:p text:style-name="P27">«zÀåvï ¸ÀA¥ÀPÀð ©r ¨sÁUÀUÀ¼ÀÄ</text:p>
          </table:table-cell>
        </table:table-row>
        <table:table-row table:style-name="Table12.1">
          <table:table-cell table:style-name="Table12.A1" office:value-type="string">
            <text:p text:style-name="P26"/>
          </table:table-cell>
          <table:table-cell table:style-name="Table12.A1" office:value-type="string">
            <text:p text:style-name="P23"/>
          </table:table-cell>
          <table:table-cell table:style-name="Table12.C1" office:value-type="string">
            <text:p text:style-name="P27">±Á±ÀévÀ PÁAvÀUÀ¼ÀÄ</text:p>
          </table:table-cell>
        </table:table-row>
        <table:table-row table:style-name="Table12.1">
          <table:table-cell table:style-name="Table12.A1" office:value-type="string">
            <text:p text:style-name="P26"/>
          </table:table-cell>
          <table:table-cell table:style-name="Table12.A1" office:value-type="string">
            <text:p text:style-name="P23"/>
          </table:table-cell>
          <table:table-cell table:style-name="Table12.C1" office:value-type="string">
            <text:p text:style-name="P27">C¼ÀvÉ ¥ÀnÖ vÀAiÀiÁjPÉ</text:p>
          </table:table-cell>
        </table:table-row>
      </table:table>
      <text:p text:style-name="P11"><text:span text:style-name="T14"><text:s text:c="5"/></text:span>13.</text:p>
      <text:p text:style-name="P10"><text:s text:c="5"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22">PÀæ.¸ÀA</text:p>
          </table:table-cell>
          <table:table-cell table:style-name="Table13.A1" office:value-type="string">
            <text:p text:style-name="P22"><text:span text:style-name="T14"><text:s text:c="7"/></text:span>UÀÄA¥ÀÄ <text:s/>J</text:p>
          </table:table-cell>
          <table:table-cell table:style-name="Table13.C1" office:value-type="string">
            <text:p text:style-name="P22"><text:span text:style-name="T14"><text:s text:c="5"/></text:span>UÀÄA¥ÀÄ <text:s/>©</text:p>
          </table:table-cell>
        </table:table-row>
        <table:table-row table:style-name="Table13.1">
          <table:table-cell table:style-name="Table13.A1" office:value-type="string">
            <text:p text:style-name="P22">1</text:p>
          </table:table-cell>
          <table:table-cell table:style-name="Table13.A1" office:value-type="string">
            <text:p text:style-name="P22">»vÁÛ¼É</text:p>
          </table:table-cell>
          <table:table-cell table:style-name="Table13.C1" office:value-type="string">
            <text:p text:style-name="P30"><text:span text:style-name="T15"><text:s/></text:span><text:span text:style-name="T18">PÀ©ât + PÁ§ð£ï + ¤PÉÌ¯ï</text:span></text:p>
          </table:table-cell>
        </table:table-row>
        <table:table-row table:style-name="Table13.1">
          <table:table-cell table:style-name="Table13.A1" office:value-type="string">
            <text:p text:style-name="P22">2</text:p>
          </table:table-cell>
          <table:table-cell table:style-name="Table13.A1" office:value-type="string">
            <text:p text:style-name="P22">C°ßPÉÆ</text:p>
          </table:table-cell>
          <table:table-cell table:style-name="Table13.C1" office:value-type="string">
            <text:p text:style-name="P30"><text:span text:style-name="T15"><text:s/></text:span><text:span text:style-name="T18">C®Äå«Ä¤AiÀÄA + vÁªÀÄæ + ªÉÄUÉßÃ¶AiÀÄA + ªÀiÁåAUÀ¤Ã¸ï</text:span></text:p>
          </table:table-cell>
        </table:table-row>
        <text:soft-page-break/>
        <table:table-row table:style-name="Table13.1">
          <table:table-cell table:style-name="Table13.A1" office:value-type="string">
            <text:p text:style-name="P22">3</text:p>
          </table:table-cell>
          <table:table-cell table:style-name="Table13.A1" office:value-type="string">
            <text:p text:style-name="P22">E£Áégï</text:p>
          </table:table-cell>
          <table:table-cell table:style-name="Table13.C1" office:value-type="string">
            <text:p text:style-name="P27">vÁªÀÄæ + ¸ÀvÀÄ</text:p>
          </table:table-cell>
        </table:table-row>
        <table:table-row table:style-name="Table13.1">
          <table:table-cell table:style-name="Table13.A1" office:value-type="string">
            <text:p text:style-name="P22">4</text:p>
          </table:table-cell>
          <table:table-cell table:style-name="Table13.A1" office:value-type="string">
            <text:p text:style-name="P22">qÀÄågÁ®Ä«Ä£ï</text:p>
          </table:table-cell>
          <table:table-cell table:style-name="Table13.C1" office:value-type="string">
            <text:p text:style-name="P27">C®Äå«Ä¤AiÀÄA +¤PÉÌ¯ï + PÉÆÃ¨Á®Ö</text:p>
          </table:table-cell>
        </table:table-row>
        <table:table-row table:style-name="Table13.1">
          <table:table-cell table:style-name="Table13.A1" office:value-type="string">
            <text:p text:style-name="P26"/>
          </table:table-cell>
          <table:table-cell table:style-name="Table13.A1" office:value-type="string">
            <text:p text:style-name="P23"/>
          </table:table-cell>
          <table:table-cell table:style-name="Table13.C1" office:value-type="string">
            <text:p text:style-name="P29"><text:span text:style-name="T15"><text:s/></text:span><text:span text:style-name="T18">vÁªÀÄæ + vÀªÀgÀÄ +¸ÀvÀÄ</text:span></text:p>
          </table:table-cell>
        </table:table-row>
        <table:table-row table:style-name="Table13.1">
          <table:table-cell table:style-name="Table13.A1" office:value-type="string">
            <text:p text:style-name="P26"/>
          </table:table-cell>
          <table:table-cell table:style-name="Table13.A1" office:value-type="string">
            <text:p text:style-name="P23"/>
          </table:table-cell>
          <table:table-cell table:style-name="Table13.C1" office:value-type="string">
            <text:p text:style-name="P27">PÀ©ât + ¤PÉÌ¯ï</text:p>
          </table:table-cell>
        </table:table-row>
      </table:table>
      <text:p text:style-name="P11"><text:span text:style-name="T14"><text:s text:c="4"/></text:span>¥Àæ±Éß <text:s/>3 :- F PÉ¼ÀV£À ¤AiÀÄªÀÄUÀ¼À£ÀÄß ¤gÀÆ¦¹.</text:p>
      <text:list xml:id="list4845603072877322041" text:style-name="WW8Num2">
        <text:list-item>
          <text:p text:style-name="P4">¥sÁågÀqÉAiÀÄ MAzÀ£ÉÃAiÀÄ ªÀÄvÀÄÛ KgÀqÀ£ÉÃ ¤AiÀÄªÀÄUÀ¼À£ÀÄß ¤gÀÆ¦¹.</text:p>
        </text:list-item>
        <text:list-item>
          <text:p text:style-name="P4">¥sÉè«ÄAUÀ£À KqÀUÉÊ ªÀÄvÀÄÛ §®UÉÊ ¤AiÀÄªÀÄ.</text:p>
        </text:list-item>
        <text:list-item>
          <text:p text:style-name="P4">ªÉÄAqÀ°ÃªÀ£À DªÀvÀðPÉÆÃµÀÖPÀzÀ ¤AiÀÄªÀÄ.</text:p>
        </text:list-item>
        <text:list-item>
          <text:p text:style-name="P4">DzsÀÄ¤PÀ DªÀvÀð PÉÆÃµÀÖPÀzÀ ¤AiÀÄªÀÄ.</text:p>
        </text:list-item>
        <text:list-item>
          <text:p text:style-name="P4">qÉÆÃ§gÉÊ£ÀgÀ vÀæAiÀÄUÀ¼À ¤AiÀÄªÀÄ.</text:p>
        </text:list-item>
        <text:list-item>
          <text:p text:style-name="P4">£ÀÆå¯ÁåAqÀ£À CµÀÖPÀUÀ¼À ¤AiÀÄªÀÄ.</text:p>
        </text:list-item>
        <text:list-item>
          <text:p text:style-name="P4">ªÉÄAqÀ®£À ¥ÀævÉåPÀvÉAiÀÄ ¤AiÀÄªÀÄ, ¸ÀévÀAvÀæ «AUÀqÀuÉ ¤AiÀÄªÀÄ.</text:p>
        </text:list-item>
        <text:list-item>
          <text:p text:style-name="P4">ZÁ¯ïìð£À ¤AiÀÄªÀÄ</text:p>
        </text:list-item>
        <text:list-item>
          <text:p text:style-name="P4">¨ÁAiÀÄè£À ¤AiÀÄªÀÄ</text:p>
        </text:list-item>
        <text:list-item>
          <text:p text:style-name="P4">UÁæºÀªÀiï£À «¸ÀgÀuÁ ¤AiÀÄªÀÄ</text:p>
        </text:list-item>
        <text:list-item>
          <text:p text:style-name="P4">ªÉÄÊPÀ¯ï ¥sÉgÀqÉAiÀÄ «zÀÄå¢é¨sÀ£Á 1 &amp; 2 ¤AiÀÄªÀiUÀ¼ÀÄ.</text:p>
        </text:list-item>
        <text:list-item>
          <text:p text:style-name="P4">ºÀ§â®ß ¤AiÀÄªÀÄ</text:p>
        </text:list-item>
        <text:list-item>
          <text:p text:style-name="P4">qÁ¥Àègï ¥ÀjuÁªÀÄ</text:p>
        </text:list-item>
        <text:list-item>
          <text:p text:style-name="P4">¸ÀAªÉÃUÀ ¸ÀAgÀPÀëuÁ vÀvÀé.</text:p>
        </text:list-item>
      </text:list>
      <text:p text:style-name="P39">¥Àæ±Éß 4 :- F PÉ¼ÀV£ÀªÀÅUÀ¼À ªÀåvÁå¸À §gÉ¬Äj.</text:p>
      <text:p text:style-name="P39"><text:span text:style-name="T14"><text:s/></text:span>1.J.¹ qÉÊ£ÀªÉÆÃ &amp; r.¹. qÉÊ£ÀªÉÆÃ</text:p>
      <text:p text:style-name="P39"><text:span text:style-name="T14"><text:s/></text:span>2.§»zÀðºÀ£À JAf£ï &amp; CAvÀzÀðºÀ£ï JAf£ï</text:p>
      <text:p text:style-name="P39"><text:span text:style-name="T14"><text:s/></text:span>3.¥ÉmÉÆæÃ¯ï JAfÃ£ï &amp; r¸ÉÃ¯ï JAfÃ£ï</text:p>
      <text:p text:style-name="P39"><text:span text:style-name="T14"><text:s/></text:span>4.¨ÉÊfPÀ «zÀ¼À£À &amp; ¨ÉÊfPÀ ¸À«ÄäÃ¼À£ï</text:p>
      <text:p text:style-name="P39"><text:span text:style-name="T14"><text:s/></text:span>5.«ªÉÆÃZÀ£Á ªÉÃUÀ &amp; PÀPÁëªÉÃUÀ</text:p>
      <text:p text:style-name="P39"><text:span text:style-name="T14"><text:s/></text:span>6.°AUÁtÄd£ÀPÀ &amp; ©ÃeÁtÄd£ÀPÀ</text:p>
      <text:p text:style-name="P39"><text:soft-page-break/><text:span text:style-name="T14"><text:s/></text:span>7.xÁå®¸ï &amp; ¥ÉÆæÃxÁå®¸ï</text:p>
      <text:p text:style-name="P39"><text:span text:style-name="T14"><text:s/></text:span>8.KPÀzÀ¼À &amp; ¢ézÀ¼À ¸À¸Àå</text:p>
      <text:p text:style-name="P39"><text:span text:style-name="T14"><text:s/></text:span>9.vÁ¬Ä ¨ÉÃgÀÄ &amp;vÀAvÀÄ ¨ÉÃgÀÄ</text:p>
      <text:p text:style-name="P37"><text:span text:style-name="T5">10.¥ÀmÉÖgÀ»vÀ ¸ÁßAiÀÄÄ &amp; ¥ÀmÉ¸À»vÀ ¸ÁßAiÀÄÄUÀ¼ÀÄ.</text:span></text:p>
      <text:p text:style-name="P39">11.¸ÁßAiÀÄÄgÀdÄÓ &amp; vÀAvÀÄPÀlÄÖ</text:p>
      <text:p text:style-name="P39">12.vÉgÉzÀ UÀÄZÀÑ &amp; UÉÆÃ°AiÀÄ UÀÄZÀÑ</text:p>
      <text:p text:style-name="P39">13. KPÀ ºÀAvÀzÀ gÁPÉmï &amp; §ºÀÄ ºÀAvÀzÀ gÁPÉmï</text:p>
      <text:p text:style-name="P37"><text:span text:style-name="T5">14 .</text:span><text:span text:style-name="T16"> n</text:span><text:span text:style-name="T5"> </text:span><text:span text:style-name="T26">–</text:span><text:span text:style-name="T5"> jÃwAiÀÄ CgÉªÁºÀPÀ <text:s/>&amp; </text:span><text:span text:style-name="T16">p</text:span><text:span text:style-name="T5"> - jÃwAiÀÄ CgÉªÁºÀPÀ</text:span></text:p>
      <text:p text:style-name="P39">15.CqÀØ vÀgÀAUÀ &amp; ¤Ã¼À vÀgÀAUÀ</text:p>
      <text:p text:style-name="P39">¥Àæ±Éß 5 :- ªÉÊeÁÕ¤PÀ PÁgÀt PÉÆr.</text:p>
      <text:p text:style-name="P39"><text:span text:style-name="T14"><text:s/></text:span>1.DªÀvÀð PÉÆÃµÀÖPÀzÀ°è J¥sï ¨ÁèPï zsÁvÀÄUÀ¼À£ÀÄß ¥ÀævÉåÃPÀªÁVqÀ¯ÁVzÉ.</text:p>
      <text:p text:style-name="P39"><text:span text:style-name="T14"><text:s/></text:span>2.DªÀvÀðzÀ ªÀÄÄAzÉ ¸ÁVzÀAvÉ ¥ÀgÀªÀiÁtÄ UÁvÀæ PÀrªÉÄAiÀiÁUÀÄvÀÛzÉ.</text:p>
      <text:p text:style-name="P37"><text:span text:style-name="T7"><text:s/></text:span><text:span text:style-name="T5">3 .18 £ÉÃ UÀÄA¦£À zsÁvÀÄUÀ¼À£ÀÄß ¸ÉÆ£Éß UÀÄA¦£À zsÁvÀÄUÀ¼ÉAzÀÄ PÀgÉAiÀÄÄvÁÛgÉ.</text:span></text:p>
      <text:p text:style-name="P39"><text:span text:style-name="T14"><text:s/></text:span>4.ºÀ¼ÉAiÀÄ PÁUÀzÀ ºÀ¼À¢ §tÚPÉÌ wgÀÄUÀÄvÀÛzÉ.</text:p>
      <text:p text:style-name="P39"><text:span text:style-name="T14"><text:s/></text:span>5.MzÉÝAiÀiÁUÀzÀ PÁUÀzÀQÌAvÀ®Æ MzÉÝAiÀiÁzÀ PÁUÀzÀ ºÀjAiÀÄÄªÀÅzÀÄ ¸ÀÄ®¨sÀ.</text:p>
      <text:p text:style-name="P39"><text:span text:style-name="T14"><text:s/></text:span>6.JuÉÚUÀ¼À£ÀÄß ºÉÊqÉÆæÃd¤ÃPÀgÀt QæAiÉÄUÉ M¼À¥Àr¸ÀÄvÁÛgÉ.</text:p>
      <text:p text:style-name="P39"><text:span text:style-name="T14"><text:s/></text:span>7.C¸ÀànPÀ ¹°PÁ£ï GzÀÞgÀuÉAiÀÄ°è ºÉÊqÉÆæÃ¥sÉÆèÃjPï DªÀÄèªÀ£ÀÄß §¼À¸ÀÄvÁÛgÉ.</text:p>
      <text:p text:style-name="P39"><text:span text:style-name="T14"><text:s/></text:span>8.¸ÀPÀÌgÉ GvÁàzÀ£ÉAiÀÄ°è vÉAV£À a¦à£À E¢Ý®£ÀÄß §¼À¸ÀÄvÁÛgÉ.</text:p>
      <text:p text:style-name="P39"><text:span text:style-name="T14"><text:s/></text:span>9.JxÀ£Á¯ï EAzsÀ£ÀªÀ£ÀÄß G¥ÀAiÉÆÃV¸ÀÄªÀÅzÀjAzÀ ¥sÁ¹¯ï EAzsÀ£ÀUÀ¼À ¸ÀAgÀPÀëuÉAiÀiÁUÀÄvÀÛzÉ.</text:p>
      <text:p text:style-name="P39">10.PÀ©âtzÀ GzÀÞgÀuÉAiÀÄ°è ¸ÀÄtÚzÀPÀ®Äè &amp; PÉÆÃPï£ÀÄß §¼À¸ÀÄvÁÛgÉ.</text:p>
      <text:p text:style-name="P39">11.¨ÁPÉìöÊmï£ÀÄß PÉÆÃPï £ÉÆA¢UÉ PÁ¹ C®Äå«Ä¤AiÀÄA GzÀÞgÀt ªÀiÁqÀ®Ä ¸ÁzsÀå«®è.</text:p>
      <text:p text:style-name="P37"><text:span text:style-name="T5">12.eÉÊ«PÀ vÀAvÀæeÁÕ£ÀªÀÅ ªÀiÁ£ÀªÀ¤UÉ ªÀgÀ J¤¹zÀgÀÆ ¨sÀ«µÀåzÀ°è CzÀÄ MAzÀÄ UÀA©üÃgÀ ¸ÀªÀÄ¸ÉåUÉ PÁgÀtªÁUÀÄvÀÛzÉ.</text:span></text:p>
      <text:p text:style-name="P39">13.r.¹. qÉÊ£ÀªÉÆÃ gÀZÀ£ÉAiÀÄ°è eÁgÀÄ GAUÀÄgÀUÀ¼À §zÀ¯ÁV ¹Ã¼ÀÄ GAUÀÄgÀUÀ¼À£ÀÄß M¼ÀUÉÆArzÉ.</text:p>
      <text:p text:style-name="P39">14.¹ÜgÀ ¸ÀÄgÀÄ½ &amp; ¹ÜgÀ PÁAvÀUÀ¼ÀÄ «zÀÄåvï ¥ÀæªÁºÀªÀ£ÀÄß GvÁà¢¸ÀÄªÀÅ¢®è.</text:p>
      <text:p text:style-name="P39">15.d®PÀÈ¶ ºÁUÀÆ ªÁAiÀÄÄPÀÈ¶UÀ¼ÀÄ ¨ÁºÁåPÁ±À ¸ÀA±ÉÆÃzsÀ£Á PÉëÃvÀæUÀ¼À°è ªÀÄºÀvÀé ¥ÀqÉ¢ªÉ.</text:p>
      <text:p text:style-name="P39"><text:soft-page-break/>¥Àæ±Éß 6. F PÉ¼ÀV£À ¸ÀªÀÄ¸ÉåUÀ¼À£ÀÄß ©r¹.</text:p>
      <text:p text:style-name="P39"><text:span text:style-name="T14"><text:s/></text:span>1.MAzÀÄ ¤Ã¼À vÀgÀAUÀzÀ vÀgÀAUÀ zÀÆgÀ 1 ¸ÉA.«ÄÃ, ªÀÄvÀÄÛ UÁ½AiÀÄ°è CzÀgÀ ªÉÃUÀ 330«ÄÃ/¸É , F vÀgÀAUÀzÀ DªÀvÀð ¸ÀASÉåAiÀÄ£ÀÄß PÀAqÀÄ»r¬Äj.</text:p>
      <text:p text:style-name="P39"><text:span text:style-name="T14"><text:s/></text:span>2.MAzÀÄ GµÀÚ EAf£ï£À zÀPÀëvÉAiÀÄÄ 25 % EzÉ.5000 eË®Î¼ÀµÀÄÖ GµÀÚªÀ£ÀÄß EAf£ïUÉ MzÀV¹zÀgÉ, D EAf£ï ªÀiÁrzÀ PÉ®¸ÀªÀ£ÀÄß PÀAqÀÄ»r¬Äj.</text:p>
      <text:p text:style-name="P37"><text:span text:style-name="T5">3.MAzÀÄ ºÀqÀV¤AzÀ PÀ½¹zÀ ±ÀæªÀuÁwÃvÀ zsÀé¤AiÀÄÄ 1530 «ÄÃ / ¸É. ªÉÃUÀzÀ°è PÀqÀ°£À ¤Ãj£À°è ZÀ°¸ÀÄvÀÛzÉ.F vÀgÀAUÀUÀ¼ÀÄ PÀqÀ°£À vÀ¼À¢AzÀ 6 ¸É £À°è ªÀÄgÀ½zÀgÉ, PÀqÀ°£À D¼ÀªÀ£ÀÄß PÀAqÀÄ»r¬Äj.</text:span></text:p>
      <text:p text:style-name="P37"><text:span text:style-name="T5">4.20 ªÉÇÃ®Ö J.¹. DPÀgÀ¢AzÀ <text:s/>ªÉÇÃ¯ÉÖÃeï£ÀÄß 50 ¸ÀÄvÀÄÛUÀ¼À£ÀÄß ºÉÆA¢gÀÄªÀ ¥ÉæöÊªÀÄj¸ÀÄgÀÄ½AiÀÄ «zÀåvï ¥ÀjªÀvÀðPÀPÉÌ ¤ÃqÀ¯ÁVzÉ.¸ÉPÉAqÀj ¸ÀÄgÀÄ½AiÀÄ ¸ÀÄvÀÄÛUÀ¼À ¸ÀASÉå 2000 EzÀÝgÉ ¸ÉPÉAqÀj ¸ÀÄgÀÄ½AiÀÄ°è GAqÁUÀÄªÀ ªÉÇÃ¯ÉÖÃeï £ÀÄß PÀAqÀÄ»r¬Äj.</text:span></text:p>
      <text:p text:style-name="P39">5. 240 ªÉÇÃ®Ö DPÀgÀ¢AzÀ 12 ªÉÇÃ®Ö «zÀÄåvï ¥ÀqÉAiÀÄ®Ä ¥ÉæöÊªÀÄj <text:s/>ªÀÄvÀÄÛ ¸ÉPÉAqÀj ¸ÀÄvÀÄÛUÀ¼À C£ÀÄ¥ÁvÀªÀ£ÀÄß PÀAqÀÄ»r¬Äj.</text:p>
      <text:p text:style-name="P39">6.250 ªÉÇÃ°Ø£À J,¹. DPÀgÀ¢AzÀ 10 ªÉÇÃ°Ö£À PÀrªÉÄ ªÉÇÃ¯ÉÖÃeï ¥ÀqÉAiÀÄ®Ä ¥ÉæöÊªÀÄj ºÁUÀÆ ¸ÉPÉAqÀjUÀ¼À ¸ÀÄvÀÄÛUÀ¼À C£ÀÄ¥ÁvÀ JµÀÄÖ ?</text:p>
      <text:p text:style-name="P37"><text:span text:style-name="T5">7. 2 °Ãlgï UÁvÀæzÀ C¤®ªÉÇAzÀ£ÀÄß 2 </text:span><text:span text:style-name="T16">X</text:span><text:span text:style-name="T5"> 10</text:span><text:span text:style-name="T27">5</text:span><text:span text:style-name="T5"> ¥Áå¸ÀÌ¯ï MvÀÛqÀzÀ°è ¥ÁvÉæAiÉÆAzÀgÀ°è ¸ÀAUÀæ»¸À¯ÁÀVzÉ. ¹ÜgÀ vÁ¥ÀzÀ°è C¤®ªÀ£ÀÄß 2 °Ãlgï UÁvÀæPÉÌ ªÁåPÉÆÃa¸À®Ä ©qÀ¯ÁVzÉ.ºÁUÁzÀgÉ ¥ÁvÉæAiÉÆ¼ÀV£À C¤®zÀ MvÀÛqÀªÀ£ÀÄß PÀAqÀÄ»r¬Äj.</text:span></text:p>
      <text:p text:style-name="P39">¥Àæ±Éß 7 ;- F PÉ¼ÀV£À ¥Àæ±ÉßUÀ½UÉ GvÀÛj¹j. ( 3 CAPÀzÀ ¥Àæ±ÉßUÀ¼ÀÄ )</text:p>
      <text:p text:style-name="P39"><text:span text:style-name="T14"><text:s/></text:span>1.DªÀvÀð PÉÆÃµÀÖPÀPÉÌ C£ÀÄUÀÄtªÁV F ºÉ½PÉUÀ½UÉ ªÉÊeÁÕ¤PÀ PÁgÀt w½¹.</text:p>
      <text:p text:style-name="P39"><text:span text:style-name="T14"><text:s text:c="2"/></text:span>C.¸ÉÆÃrAiÀÄA ¥ÀgÀªÀiÁtÄ«£À CAiÀiÁ¤ÃPÀgÀt ±ÀQÛ PÉÆèÃj£ï ¥ÀgÀªÀiÁtÄ«VAvÀ PÀrªÉÄ.</text:p>
      <text:p text:style-name="P39"><text:span text:style-name="T14"><text:s text:c="2"/></text:span>§.¸ÉÆÃrAiÀÄA ¥ÀgÀªÀiÁtÄ«£À J¯ÉPÁÖç£ï «ÄvÀævÀé PÉÆèÃj£ï ¥ÀgÀªÀiÁtÄ«VAvÀ PÀrªÉÄ</text:p>
      <text:p text:style-name="P39"><text:span text:style-name="T14"><text:s text:c="2"/></text:span>PÀ.¸ÉÆÃrAiÀÄA ¥ÀgÀªÀiÁtÄ«£À UÁvÀæ PÉÆèÃj£ï ¥ÀgÀªÀiÁtÄ«£ÀVAvÀ ºÉZÀÄÑ.</text:p>
      <text:p text:style-name="P37"><text:span text:style-name="T7"><text:s/></text:span><text:span text:style-name="T5">2. C.</text:span><text:span text:style-name="T16"> Li &gt; Be &gt;B &gt;C &gt; N&gt; O &gt;F <text:s/></text:span><text:span text:style-name="T6">EªÀÅUÀ¼À°è AiÀiÁªÀÅzÀÄ <text:s/>ºÉZÀÄÑ ¥ÀgÀªÀiÁtÄ &amp;PÀrªÉÄ ¥ÀgÀªÀiÁtÄ UÁvÀæ ºÉÆA¢ªÉ.</text:span></text:p>
      <text:p text:style-name="P37"><text:span text:style-name="T7"><text:s text:c="3"/></text:span><text:span text:style-name="T5">§.</text:span><text:span text:style-name="T16">B &lt; Al &lt; Ga &lt; In &lt;Tl <text:s/></text:span><text:span text:style-name="T6"><text:s/>EªÀÅUÀ¼À°è AiÀiÁªÀÅzÀÄ ºÉZÀÄÑ &amp; PÀrªÉÄ CAiÀiÁ¤ÃPÀgÀt ±ÀQÛ ºÉÆA¢ªÉ.</text:span></text:p>
      <text:p text:style-name="P37"><text:span text:style-name="T7"><text:s text:c="3"/></text:span><text:span text:style-name="T6">PÀ. F ªÉÄÃ°£À zsÁvÀÄUÀ¼À°è ( UÀÄA¥ÀÄ © ) AiÀiÁªÀÅzÀÄ ºÉZÀÄÑ <text:s/>&amp;PÀrªÉÄ ¯ÉÆÃ»AiÀÄ UÀÄt ºÉÆA¢ªÉ.</text:span></text:p>
      <text:p text:style-name="P40"><text:span text:style-name="T15"><text:s/></text:span><text:span text:style-name="T18">3.DªÀvÀð PÉÆÃµÀÖPÀzÀ ¥ÀæAiÉÆÃd£ÀUÀ¼À£ÀÄß §gÉ¬Äj.</text:span></text:p>
      <text:p text:style-name="P40"><text:soft-page-break/><text:span text:style-name="T15"><text:s/></text:span><text:span text:style-name="T18">4 C..aPÀÄ£ï UÀÄ£Àå ºÀgÀqÀÄªÀ ¸ÉÆ¼Éî AiÀiÁªÀÅzÀÄ ?</text:span></text:p>
      <text:p text:style-name="P40"><text:span text:style-name="T15"><text:s text:c="3"/></text:span><text:span text:style-name="T18">§.aPÀÄ£ï UÀÄ£ÀåzÀ ®PÀëtUÀ¼À£ÀÄß §gÉ¬Äj.</text:span></text:p>
      <text:p text:style-name="P40"><text:span text:style-name="T15"><text:s text:c="3"/></text:span><text:span text:style-name="T18">PÀ.CzÀ£ÀÄß vÀqÉUÀlÄÖªÀ «zsÁ£ÀUÀ¼À£ÀÄß §gÉ¬Äj.</text:span></text:p>
      <text:p text:style-name="P41">5.C¸ÀºÀd CgÉªÁºÀPÀUÀ¼ÀÄ JAzÀgÉÃ£ÀÄ ? JgÀqÀÄ «zsÀzÀ CgÉªÁºÀPÀUÀ¼À £ÀqÀÄªÀ£À JgÀqÀÄ ªÀåvÁå¸À §gÉ¬Äj.</text:p>
      <text:p text:style-name="P41">6. C.MAzÀÄ qÀAiÉÆÃr£À ªÀÄÄ£ÀßqÉ M®ÄªÉÄ ªÀÄvÀÄÛ ªÀåwjPÀÛ M®ÄªÉÄUÀ½gÀÄªÀ ªÀåvÁå¸ÀUÀ¼À£ÀÄß §gÉ¬Äj.</text:p>
      <text:p text:style-name="P37"><text:span text:style-name="T7"><text:s text:c="2"/></text:span><text:span text:style-name="T6">§. qÀAiÉÆÃqÀ£ÀÄß ¢¶ÖPÁgÀPÀ JAzÀÄ PÀgÉAiÀÄ®Ä PÁgÀtªÉÃ£ÀÄ ?</text:span></text:p>
      <text:p text:style-name="P41">7.mÁæ¤ì¸ÀÖgÀ£À ªÀÄÆgÀÄ ¥ÀæzÉÃ±ÀUÀ¼À£ÀÄß ºÉ¸Àj¹.CªÀÅUÀ¼À PÁAiÀÄð §gÉ¬Äj.</text:p>
      <text:p text:style-name="P41">8.F PÉ¼ÀV£ÀªÀÅUÀ¼À ªÀÄAqÀ® ¸ÀAPÉÃvÀUÀ¼À£ÀÄß §gÉ¬Äj.</text:p>
      <text:p text:style-name="P37"><text:span text:style-name="T7"><text:s text:c="2"/></text:span><text:span text:style-name="T6">1.</text:span><text:span text:style-name="T16">npn <text:s/></text:span><text:span text:style-name="T6">mÁæ¤ì¸ÀÖgï</text:span><text:span text:style-name="T16"> <text:s text:c="9"/>2.pnp <text:s/></text:span><text:span text:style-name="T6">mÁæ¤ì¸ÀÖgï <text:s text:c="3"/>3.qÉÊAiÉÆÃqï£À ªÀÄAqÀ® ¸ÀAPÉÃvÀ</text:span></text:p>
      <text:p text:style-name="P37"><text:span text:style-name="T6">9.CwªÁºÀPÀvÉ JAzÀgÉÃ£ÀÄ ? CªÀÅUÀ¼À G¥ÀAiÉÆÃUÀUÀ¼À£ÀÄß §gÉ¬Äj.</text:span></text:p>
      <text:p text:style-name="P41">10.KPÀvÀ½ÃPÀgÀt JAzÀgÉÃ£ÀÄ ? EzÀgÀ C£ÀÄ¥ÁvÀªÉÃ£ÀÄ ? EzÀ£ÀÄß ZÉPÀÌgï¨ÉÆÃqÀð£À ¸ÀºÁAiÀÄ¢AzÀ ¸ÀàµÀÖ¥Àr¹.</text:p>
      <text:p text:style-name="P41">11.¥ÀævÉåÃPÀvÉAiÀÄ ¤AiÀÄªÀÄ ªÀÄvÀÄÛ ¸ÀévÀAvÀæ «AUÀqÀuÉAiÀÄ ¤AiÀÄªÀÄUÀ¼À£ÀÄß ¤gÀÆ¦¹.</text:p>
      <text:p text:style-name="P37"><text:span text:style-name="T6">12.¥ÀÄ£Àgï ¸ÀAAiÉÆÃfvÀ rJ£ïJ vÀAvÀæeÁÕ£À JAzÀgÉÃ£ÀÄ ? EzÀjAzÁUÀÄªÀ ¥ÀæAiÉÆÃd£ÀªÉÃ£ÀÄ ?</text:span></text:p>
      <text:p text:style-name="P37"><text:span text:style-name="T6">13.¢évÀ½ÃPÀgÀt JAzÀgÉÃ£ÀÄ ? EzÀgÀ ªÀåPÀÛgÀÆ¥À C£ÀÄ¥ÁvÀ JµÀÄÖ ?</text:span><text:span text:style-name="T16"> <text:s text:c="3"/></text:span></text:p>
      <text:p text:style-name="P38"/>
      <text:p text:style-name="P41">¥Àæ±Éß 8 :- F PÉ¼ÀV£À ¥Àæ±ÉßUÀ½UÉ GvÀÛj¹j <text:s text:c="2"/>(£Á®ÄÌ CAPÀzÀ ¥Àæ±ÉßUÀ¼ÀÄ )</text:p>
      <text:p text:style-name="P41">1.F PÉ¼ÀVªÀÅUÀ¼À£ÀÄß ªÁåSÁå¤¹.</text:p>
      <text:list xml:id="list5126470006103135563" text:style-name="WW8Num3">
        <text:list-item>
          <text:p text:style-name="P2"><text:span text:style-name="T6">PÉmÉ¤ÃPÀgÀt JAzÀgÉÃ£ÀÄ ? </text:span></text:p>
        </text:list-item>
        <text:list-item>
          <text:p text:style-name="P6">¸ÀªÀiÁAUÀvÉ </text:p>
        </text:list-item>
        <text:list-item>
          <text:p text:style-name="P6">C£ÀÄgÀÆ¥À ±ÉæÃtÂUÀ¼ÀÄ</text:p>
        </text:list-item>
        <text:list-item>
          <text:p text:style-name="P6">DzÉÃ±À£À QæAiÉÄUÀ¼ÀÄ</text:p>
        </text:list-item>
        <text:list-item>
          <text:p text:style-name="P6">¸ÁªÀAiÀÄªÀ gÀ¸ÁAiÀÄ£À ±Á¸ÀÛç</text:p>
        </text:list-item>
        <text:list-item>
          <text:p text:style-name="P6">DgÉÆÃªÀiÁånPï ºÉÊqÉÆæÃPÁ§ð£ï</text:p>
        </text:list-item>
        <text:list-item>
          <text:p text:style-name="P6">§ºÀÄQæAiÀiÁ UÀÄA¥ÀÄUÀ¼ÀÄ</text:p>
        </text:list-item>
        <text:list-item>
          <text:p text:style-name="P6">¸Á§Æ¤ÃPÀgÀt ªÀiË®å</text:p>
        </text:list-item>
        <text:list-item>
          <text:p text:style-name="P6"><text:soft-page-break/>JuÉÚUÀ¼À ºÉÊqÉÆæÃd¤ÃPÀgÀt</text:p>
        </text:list-item>
        <text:list-item>
          <text:p text:style-name="P6">QæAiÀiÁUÀÄA¥ÀÄUÀ¼ÀÄ</text:p>
        </text:list-item>
      </text:list>
      <text:p text:style-name="P43">2. F PÉ¼ÀVªÀÅUÀ¼À gÀZÀ£Á ¸ÀÆvÀæ §gÉ¬Äj.</text:p>
      <text:p text:style-name="P42"><text:span text:style-name="T7"><text:s text:c="2"/></text:span><text:span text:style-name="T6">1.§ÆåmÉÃ£ï <text:s text:c="4"/>2.L¸ÉÆÃ-§ÆåmÉÃ£ï <text:s text:c="4"/>3.FyÃ£ï <text:s text:c="4"/>4. ¥ÉÆæÃ¥ÉÊ£ï </text:span></text:p>
      <text:p text:style-name="P42"><text:span text:style-name="T7"><text:s text:c="2"/></text:span><text:span text:style-name="T6">5.¸ÉÊPÉÆèÃ ºÉPÉìÃ£ï <text:s text:c="2"/>6.¨ÉAfÃ£ï <text:s text:c="3"/>7.mÁ°Ã£ï <text:s text:c="2"/>8.£Áå¥ÁÛ°Ã£ï <text:s/>9.Vè¸ÀgÁ¯ï <text:s text:c="65"/>10.¸Áå°¹°Pï DªÀÄè <text:s text:c="5"/>11.ªÉÄxÀ£Á¯ï 12.¸ÉÊPÉÆèÃ ¥ÉÆæÃ¥ÉÃ£ï <text:s/>13. FxÉÊ£ï</text:span></text:p>
      <text:p text:style-name="P43">3. <text:s/>EªÀÅUÀ¼À£ÀÄß ºÉÆA¢gÀÄªÀ ¸ÀAAiÀÄÄPÀÛUÀ¼À CtÄ¸ÀÆvÀæ §gÉ¬Äj.</text:p>
      <text:p text:style-name="P42"><text:span text:style-name="T7"><text:s text:c="3"/></text:span><text:span text:style-name="T6">C.ªÀÄÆgÀÄ </text:span><text:span text:style-name="T16">OH</text:span><text:span text:style-name="T6"> UÀÄA¥ÀÄUÀ¼ÀÄ <text:s text:c="4"/>§ .MAzÀÄ</text:span><text:span text:style-name="T16"> OH</text:span><text:span text:style-name="T6"> &amp; MAzÀÄ </text:span><text:span text:style-name="T16">COOH</text:span><text:span text:style-name="T6"> UÀÄA¥ÀÄ</text:span></text:p>
      <text:p text:style-name="P42"><text:span text:style-name="T6">4.MAzÀÄ C£ÀÄgÀÆ¥À ±ÉæÃtÂAiÀÄ°è ªÀÄÆgÀ£ÉÃ C£ÀÄPÀæªÀÄ ¸ÀzÀ¸ÀågÀ CtÄ¸ÀÆvÀæ </text:span><text:span text:style-name="T16">C</text:span><text:span text:style-name="T20">3</text:span><text:span text:style-name="T16">H</text:span><text:span text:style-name="T20">6</text:span><text:span text:style-name="T6"> DVzÀÝgÉ, CzÉÃ C£ÀÄgÀÆ¥À <text:s/>±ÉæÃtÂAiÀÄ 5 £ÉÃ ¸ÀzÀ¸ÀågÀ CtÄ¸ÀÆvÀæ &amp; gÀZÀ£Á ¸ÀÆvÀæ §gÉ¬Äj.</text:span></text:p>
      <text:p text:style-name="P42"><text:span text:style-name="T6">5 C..§ºÀÄ QæAiÀiÁ UÀÄA¥ÀÄUÀ¼ÀÄ JAzÀgÉÃ£ÀÄ?</text:span></text:p>
      <text:p text:style-name="P44"><text:span text:style-name="T15"><text:s text:c="2"/></text:span><text:span text:style-name="T18">§.EªÀÅUÀ¼À£ÀÄß ºÁUÉ PÀgÉAiÀÄ®Ä PÁgÀtªÉÃ£ÀÄ ?</text:span></text:p>
      <text:p text:style-name="P44"><text:span text:style-name="T15"><text:s text:c="2"/></text:span><text:span text:style-name="T18">PÀ. MAzÀÄ CªÉÄÊ£ÉÆÃ UÀÄA¥ÀÄ &amp;PÁ¨ÁðQì°Pï DªÀÄèUÀ¼À£ÀÄß ºÉÆA¢gÀÄªÀ CªÉÄÊ£ÉÆÃCªÀÄèªÀ£ÀÄß ºÉ¸Àj¹.</text:span></text:p>
      <text:p text:style-name="P42"><text:span text:style-name="T6">6.C.«zÀÄåvï PÁAwÃAiÀÄ ¥ÉæÃgÀuÉ JAzÀgÉÃ£ÀÄ?</text:span></text:p>
      <text:p text:style-name="P42"><text:span text:style-name="T7"><text:s text:c="2"/></text:span><text:span text:style-name="T6">§.¥ÉæÃjvÀ «zÀÄåvï ZÁ®PÀ§® CªÀ®A©¹gÀÄªÀ CA±ÀUÀ¼ÀÄ AiÀiÁªÀªÀÅ ?</text:span></text:p>
      <text:p text:style-name="P43">7.E£ÀÄì¯ÉÃmï ªÀiÁrzÀ vÁªÀÄæzÀ vÀAwAiÀÄ ¸ÀÄgÀÄ½AiÀÄ£ÀÄß UÁå®é£ÉÆÃ«ÄÃlgïUÉ eÉÆÃr¸À¯ÁVzÉ. MAzÀÄ zÀAqÀPÁAvÀªÀ£ÀÄß F PÉ¼ÀV£À ¸ÀAzsÀ¨sÀðUÀ¼À°è vÀAzÁUÀ K£ÁUÀÄvÀÛzÉ ?</text:p>
      <text:p text:style-name="P44"><text:span text:style-name="T15"><text:s text:c="2"/></text:span><text:span text:style-name="T18">C.PÁAvÀªÀ£ÀÄß PÉÆ¼ÀªÉ M¼ÀUÉ vÀÆjzÁUÀ</text:span></text:p>
      <text:p text:style-name="P44"><text:span text:style-name="T15"><text:s text:c="2"/></text:span><text:span text:style-name="T18">§.PÁAvÀªÀ£ÀÄß PÉÆ¼ÀªÉ ºÉÆgÀUÉ J¼ÉzÁUÀ</text:span></text:p>
      <text:p text:style-name="P44"><text:span text:style-name="T15"><text:s text:c="2"/></text:span><text:span text:style-name="T18">PÀ.PÁAvÀ PÉÆ¼ÀªÉ M¼ÀUÉ ¹ÜgÀªÁVzÁÝUÀ</text:span></text:p>
      <text:p text:style-name="P44"><text:span text:style-name="T15"><text:s text:c="2"/></text:span><text:span text:style-name="T18">qÀ.vÀAwAiÀÄ ¸ÀÄgÀÄ½AiÀÄ ¸ÀÄvÀÄÛUÀ¼À ¸ÀASÉå PÀrªÉÄªÀiÁr PÁAvÀªÀ£ÀÄß PÉÆ¼ÀªÉ M¼ÀUÉ vÀÆjzÁUÀ</text:span></text:p>
      <text:p text:style-name="P42"><text:span text:style-name="T6">8.¥sÁågÀqÉAiÀÄ «zÀåvÁÌAwÃAiÀÄ ¥ÉæÃgÀuÁ ¤AiÀÄªÀÄUÀ¼À£ÀÄß §gÉ¬Äj.</text:span></text:p>
      <text:p text:style-name="P43">9 C..«zÀåvï ¥ÀjªÀvÀðPÀUÀ¼ÀÄ JAzÀgÉÃ£ÀÄ ?</text:p>
      <text:p text:style-name="P44"><text:span text:style-name="T15"><text:s text:c="2"/></text:span><text:span text:style-name="T18">§.¸ÉPÉAqÀj ¸ÀÄgÀÄ½AiÀÄ°è ¥ÉæÃgÉ¦¸À®àlÖ «zÀÄåvï ¥ÀæªÁºÀ CªÀ®A©¹gÀÄªÀ CA±ÀUÀ¼ÀÄ AiÀiÁªÀªÀÅ ?</text:span></text:p>
      <text:list xml:id="list110855080621124" text:continue-numbering="true" text:style-name="WW8Num3">
        <text:list-item>
          <text:p text:style-name="P6">C.¥ÉæÃgÀuÁ ¸ÀÄgÀÄ½ JAzÀgÉÃ£ÀÄ?CzÀÄ AiÀiÁªÀ vÀvÀézÀ ªÉÄÃ¯É PÉ®¸À ªÀiÁqÀÄvÀÛzÉ.</text:p>
        </text:list-item>
      </text:list>
      <text:p text:style-name="P46">.§.F PÉ¼ÀVªÀÅUÀ¼À£ÀÄß ºÉ¸Àj¹.</text:p>
      <text:p text:style-name="P47"><text:soft-page-break/><text:span text:style-name="T15"><text:s text:c="2"/></text:span><text:span text:style-name="T18">1.CAvÀUÀðvÀ J.¹. ªÉÇÃ¯ÉÖÃeï£ÀÄß ºÉZÀÄÑ ªÀiÁqÀÄªÀ «zÀÄåvï ¥ÀjªÀvÀðPÀ</text:span></text:p>
      <text:p text:style-name="P47"><text:span text:style-name="T15"><text:s text:c="2"/></text:span><text:span text:style-name="T18">2.¸ÉPÉAqÀjAiÀÄ°è£À ¸ÀÄvÀÄÛUÀ¼À ¸ÀASÉåUÀÆ ¥ÉæöÊªÀÄj ¸ÀÄgÀÄ½AiÀÄ°èAiÀÄ ¸ÀÄvÀÄÛUÀ¼À ¸ÀASÉåUÉ EgÀÄªÀ C£ÀÄ¥ÁvÀ</text:span></text:p>
      <text:p text:style-name="P1"><text:span text:style-name="T6">12 C..«zÀåvï ¥ÀjªÀvÀðPÀUÀ¼ÀÄ JAzÀgÉÃ£ÀÄ ? <text:s text:c="2"/></text:span></text:p>
      <text:p text:style-name="P7"><text:span text:style-name="T15"><text:s text:c="3"/></text:span><text:span text:style-name="T18">§.«zÀÄåvï ¥ÀjªÀvÀðPÀUÀ¼À «zsÀUÀ¼ÀÄ AiÀiÁªÀªÀÅ ?</text:span></text:p>
      <text:p text:style-name="P5">PÀ.¥ÉæöÊªÀÄj &amp; ¸ÉPÉAqÀjUÀ¼À°èAiÀÄ «zÀÄåvï ¥ÀæªÁºÀ ªÀÄvÀÄÛ ªÉÇÃ¯ÉÖÃdÎ¼À ¸ÀA§AzsÀªÀ£ÀÄß ¸ÀÆa¸ÀÄªÀ ¸ÀÆvÀæªÀ£ÀÄß w½¹.</text:p>
      <text:p text:style-name="P5">13 C..¥sÉè«ÄAUï£À JqÀUÉÊ &amp;§®UÉÊ ¤AiÀÄªÀÄUÀ¼À£ÀÄß §gÉ¬Äj.</text:p>
      <text:p text:style-name="P1"><text:span text:style-name="T7"><text:s text:c="3"/></text:span><text:span text:style-name="T6">§.J,¹. qÉÊ£ÀªÉÆÃ &amp; r.¹. qÉÊ£ÀªÉÆÃUÀ½VgÀÄªÀ ªÀåvÁå¸ÀUÀ¼À£ÀÄß §gÉ¬Äj..</text:span></text:p>
      <text:p text:style-name="P5"/>
      <text:p text:style-name="P5"/>
      <text:p text:style-name="P5"/>
      <text:p text:style-name="P5"/>
      <text:p text:style-name="P7"><text:span text:style-name="T15"><text:s text:c="26"/></text:span><text:span text:style-name="T18">:J®èjUÀÆ ±ÀÄ¨sÀªÁUÀ°:</text:span></text:p>
      <text:p text:style-name="P8"><text:s text:c="2"/></text:p>
      <text:p text:style-name="P5"/>
      <text:p text:style-name="P5"/>
      <text:p text:style-name="P5"/>
      <text:p text:style-name="P5"/>
      <text:p text:style-name="P46"/>
      <text:p text:style-name="P43"/>
      <text:p text:style-name="P45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Telugu" svg:font-family="'Lohit Telugu'"/>
    <style:font-face style:name="Nudi 01 e" svg:font-family="'Nudi 01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IN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Telugu" style:font-family-complex="'Lohit Telugu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Telugu" style:font-family-complex="'Lohit Telugu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Telugu" style:font-family-complex="'Lohit Telugu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Telugu" style:font-family-complex="'Lohit Telugu'"/>
    </style:style>
    <style:style style:name="Header" style:family="paragraph" style:parent-style-name="Standard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Nudi 01 e" fo:font-family="'Nudi 01 e'" style:font-pitch="variable" fo:font-size="16pt" style:font-size-asian="16pt" style:font-name-complex="Calibri" style:font-family-complex="Calibri" style:font-family-generic-complex="swiss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15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348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84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348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48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4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.848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48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098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98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098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598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98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98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098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98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602in" fo:margin-left="0.202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69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191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691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19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691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191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69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1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4925in" fo:margin-left="0.5909in" fo:margin-right="0.392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esh</meta:initial-creator>
    <meta:creation-date>2015-12-23T11:30:00</meta:creation-date>
    <dc:creator>Ramesh</dc:creator>
    <dc:date>2015-12-28T16:32:00</dc:date>
    <meta:editing-cycles>13</meta:editing-cycles>
    <meta:editing-duration>PT16H26M</meta:editing-duration>
    <meta:document-statistic meta:table-count="13" meta:image-count="0" meta:object-count="0" meta:page-count="13" meta:paragraph-count="380" meta:word-count="1852" meta:character-count="12053" meta:non-whitespace-character-count="10053"/>
    <meta:generator>LibreOffice/5.0.3.2$Linux_X86_64 LibreOffice_project/00m0$Build-2</meta:generator>
  </office:meta>
</office:document-meta>
</file>