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0pt" style:text-underline-style="solid" style:text-underline-width="auto" style:text-underline-color="font-color" fo:font-weight="bold" style:font-size-asian="8.75pt" style:font-weight-asian="bold" style:font-size-complex="10pt" style:font-weight-complex="bold"/>
    </style:style>
    <style:style style:name="P3" style:family="paragraph" style:parent-style-name="Standard" style:list-style-name="L2">
      <style:text-properties fo:font-size="10pt" style:text-underline-style="solid" style:text-underline-width="auto" style:text-underline-color="font-color" fo:font-weight="bold" style:font-size-asian="8.75pt" style:font-weight-asian="bold" style:font-size-complex="10pt" style:font-weight-complex="bold"/>
    </style:style>
    <style:style style:name="P4" style:family="paragraph" style:parent-style-name="Standard" style:list-style-name="L3">
      <style:text-properties fo:font-size="10pt" style:text-underline-style="solid" style:text-underline-width="auto" style:text-underline-color="font-color" fo:font-weight="bold" style:font-size-asian="8.75pt" style:font-weight-asian="bold" style:font-size-complex="10pt" style:font-weight-complex="bold"/>
    </style:style>
    <style:style style:name="P5" style:family="paragraph" style:parent-style-name="Standard" style:list-style-name="L4">
      <style:text-properties fo:font-size="10pt" style:text-underline-style="solid" style:text-underline-width="auto" style:text-underline-color="font-color" fo:font-weight="bold" style:font-size-asian="8.75pt" style:font-weight-asian="bold" style:font-size-complex="10pt" style:font-weight-complex="bold"/>
    </style:style>
    <style:style style:name="P6" style:family="paragraph" style:parent-style-name="Standard" style:list-style-name="L5">
      <style:text-properties fo:font-size="10pt" style:text-underline-style="solid" style:text-underline-width="auto" style:text-underline-color="font-color" fo:font-weight="bold" style:font-size-asian="8.75pt" style:font-weight-asian="bold" style:font-size-complex="10pt" style:font-weight-complex="bold"/>
    </style:style>
    <style:style style:name="P7" style:family="paragraph" style:parent-style-name="Standard">
      <style:text-properties fo:font-size="10pt" style:text-underline-style="none" fo:font-weight="normal" style:font-size-asian="8.75pt" style:font-weight-asian="normal" style:font-size-complex="10pt" style:font-weight-complex="normal"/>
    </style:style>
    <style:style style:name="P8" style:family="paragraph" style:parent-style-name="Standard" style:list-style-name="L1">
      <style:text-properties fo:font-size="10pt" style:text-underline-style="none" fo:font-weight="normal" style:font-size-asian="8.75pt" style:font-weight-asian="normal" style:font-size-complex="10pt" style:font-weight-complex="normal"/>
    </style:style>
    <style:style style:name="P9" style:family="paragraph" style:parent-style-name="Standard" style:list-style-name="L2">
      <style:text-properties fo:font-size="10pt" style:text-underline-style="none" fo:font-weight="normal" style:font-size-asian="8.75pt" style:font-weight-asian="normal" style:font-size-complex="10pt" style:font-weight-complex="normal"/>
    </style:style>
    <style:style style:name="P10" style:family="paragraph" style:parent-style-name="Standard" style:list-style-name="L3">
      <style:text-properties fo:font-size="10pt" style:text-underline-style="none" fo:font-weight="normal" style:font-size-asian="8.75pt" style:font-weight-asian="normal" style:font-size-complex="10pt" style:font-weight-complex="normal"/>
    </style:style>
    <style:style style:name="P11" style:family="paragraph" style:parent-style-name="Standard" style:list-style-name="L3"/>
    <style:style style:name="P1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 style:list-style-name="L5"/>
    <style:style style:name="T1" style:family="text">
      <style:text-properties fo:font-size="10pt" style:text-underline-style="none" fo:font-weight="normal" style:font-size-asian="8.75pt" style:font-weight-asian="normal" style:font-size-complex="10pt" style:font-weight-complex="normal"/>
    </style:style>
    <style:style style:name="T2" style:family="text">
      <style:text-properties fo:font-size="10pt" style:font-size-asian="8.75pt" style:font-size-complex="10pt"/>
    </style:style>
    <style:style style:name="T3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ickballapur District First batch STF <text:s/>Training <text:s/>consolidated (5 days) report </text:p>
      <text:p text:style-name="P1"/>
      <text:p text:style-name="P7"><text:s text:c="2"/>Respected medum, </text:p>
      <text:p text:style-name="P7"><text:s text:c="25"/>I here with submiting , chickballapur district first batch STF training consolidated report of 5 days </text:p>
      <text:p text:style-name="P2">First day report</text:p>
      <text:list xml:id="list1654281324" text:style-name="L1">
        <text:list-item>
          <text:p text:style-name="P8">First batch training was conducted from 3/12/2013 to 7/12/2013</text:p>
        </text:list-item>
        <text:list-item>
          <text:p text:style-name="P8">First day inaguration programme was strated by nodel officer Sri Aswatha Reddy, senior lecturer, Diet and in-charge office Sri Radhakrishna, lecturer, Diet, in presence of resource persons Sri Venkatesh V T , Sri Panni prasad at 10 AM</text:p>
        </text:list-item>
        <text:list-item>
          <text:p text:style-name="P8">After the inaguration programme all participent teacher are reported <text:s/>by filling “reported form” in KOER</text:p>
        </text:list-item>
        <text:list-item>
          <text:p text:style-name="P8">RP's are introduced all the <text:s/>participent teacher to google group <text:s/>by opening email address.</text:p>
        </text:list-item>
        <text:list-item>
          <text:p text:style-name="P8">RP's are introduced geogebra, NCF 2005, Internet activities</text:p>
        </text:list-item>
      </text:list>
      <text:p text:style-name="P2">Second day report</text:p>
      <text:list xml:id="list426662922" text:style-name="L2">
        <text:list-item>
          <text:p text:style-name="P3"><text:span text:style-name="T3">All the participents are works on Internet by opening their mail,</text:span></text:p>
        </text:list-item>
        <text:list-item>
          <text:p text:style-name="P9">RP's are introduced Koer, work on geogebra, Mind map and piccas</text:p>
        </text:list-item>
      </text:list>
      <text:p text:style-name="P2">Third day report</text:p>
      <text:list xml:id="list497679542" text:style-name="L3">
        <text:list-item>
          <text:p text:style-name="P4"><text:span text:style-name="T3">All the participents are works on Internet by opening their mail,</text:span></text:p>
        </text:list-item>
        <text:list-item>
          <text:p text:style-name="P11"><text:span text:style-name="T1">RP's are introduced photo GIMP, Resource folder, searching resources , coping web addres and KOER</text:span></text:p>
        </text:list-item>
      </text:list>
      <text:p text:style-name="P12"><text:span text:style-name="T2">Forth day report</text:span></text:p>
      <text:list xml:id="list539687800" text:style-name="L4">
        <text:list-item>
          <text:p text:style-name="P5"><text:span text:style-name="T3">All the participents are works on Internet by opening their mail,</text:span></text:p>
        </text:list-item>
        <text:list-item>
          <text:p text:style-name="P5"><text:span text:style-name="T3">RP's are introduced Maths Templates and All the participents are works on Template of there resouce work</text:span></text:p>
        </text:list-item>
      </text:list>
      <text:p text:style-name="P2">Fifth day report</text:p>
      <text:list xml:id="list1588990530" text:style-name="L5">
        <text:list-item>
          <text:p text:style-name="P6"><text:span text:style-name="T3">All the participents are works on Internet by opening their mail</text:span></text:p>
        </text:list-item>
        <text:list-item>
          <text:p text:style-name="P13"><text:span text:style-name="T1">Every participents <text:s/>demonstra the template and healthy discussion held between participents</text:span></text:p>
        </text:list-item>
        <text:list-item>
          <text:p text:style-name="P13"><text:span text:style-name="T1">Every participents fills the feedback report in koer.</text:span></text:p>
        </text:list-item>
      </text:list>
      <text:p text:style-name="Standard"><text:span text:style-name="T1"><text:s text:c="13"/>The trining was closed by valadictory fuction in pressence of nodel officer, incharge office and RP's</text:span></text:p>
      <text:list xml:id="list623006959" text:continue-list="list497679542" text:style-name="L3">
        <text:list-header>
          <text:p text:style-name="P10"><text:s/></text:p>
        </text:list-header>
      </text:list>
      <text:p text:style-name="P7"/>
      <text:p text:style-name="P7"/>
      <text:p text:style-name="P7">With regards from</text:p>
      <text:p text:style-name="P7"/>
      <text:p text:style-name="P7">RP's</text:p>
      <text:p text:style-name="P7"><text:s/>Venkatesh V T </text:p>
      <text:p text:style-name="P7"><text:s text:c="10"/>and</text:p>
      <text:p text:style-name="P7">Panni Krishna <text:s/>prasa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tcbpur </meta:initial-creator>
    <meta:creation-date>2013-12-13T13:34:31</meta:creation-date>
    <dc:date>2013-12-13T14:16:59</dc:date>
    <dc:creator>dietcbpur </dc:creator>
    <meta:editing-duration>PT39M41S</meta:editing-duration>
    <meta:editing-cycles>2</meta:editing-cycles>
    <meta:generator>LibreOffice/3.5$Linux_x86 LibreOffice_project/350m1$Build-2</meta:generator>
    <meta:document-statistic meta:table-count="0" meta:image-count="0" meta:object-count="0" meta:page-count="1" meta:paragraph-count="29" meta:word-count="275" meta:character-count="1723" meta:non-whitespace-character-count="1428"/>
  </office:meta>
</office:document-meta>
</file>