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d Curriculum workshop – ICT Integration April 4th 2013</text:p>
      <text:p text:style-name="Standard"/>
      <text:list xml:id="list736024922" text:style-name="L1">
        <text:list-item>
          <text:p text:style-name="P2">Not another ICT training</text:p>
          <text:p text:style-name="P2"/>
        </text:list-item>
        <text:list-item>
          <text:p text:style-name="P2">ICT integration in progress at policy and programme levels</text:p>
          <text:list>
            <text:list-item>
              <text:p text:style-name="P2">Kerala <text:a xlink:type="simple" xlink:href="mailto:IT@schools">IT@schools</text:a> </text:p>
            </text:list-item>
            <text:list-item>
              <text:p text:style-name="P2">STF</text:p>
            </text:list-item>
            <text:list-item>
              <text:p text:style-name="P2">MHRD TE guidelines 12 plan</text:p>
            </text:list-item>
            <text:list-item>
              <text:p text:style-name="P2">DSERT TE plan</text:p>
            </text:list-item>
          </text:list>
          <text:p text:style-name="P2"/>
        </text:list-item>
        <text:list-item>
          <text:p text:style-name="P2">ICT integration for PSTE</text:p>
          <text:list>
            <text:list-item>
              <text:p text:style-name="P2">Cascade training</text:p>
            </text:list-item>
            <text:list-item>
              <text:p text:style-name="P2">Curriculum and material design, development and review</text:p>
            </text:list-item>
            <text:list-item>
              <text:p text:style-name="P2">Sharing of experiences and learnings</text:p>
            </text:list-item>
            <text:list-item>
              <text:p text:style-name="P2">Professional networking (communities of learning)</text:p>
            </text:list-item>
          </text:list>
          <text:p text:style-name="P2"/>
        </text:list-item>
        <text:list-item>
          <text:p text:style-name="P2">Why ICT integration (and not a stand-alone item)</text:p>
          <text:list>
            <text:list-item>
              <text:p text:style-name="P2">Academic processes that ICT supports</text:p>
              <text:list>
                <text:list-item>
                  <text:p text:style-name="P2">learning</text:p>
                </text:list-item>
                <text:list-item>
                  <text:p text:style-name="P2">verifying</text:p>
                </text:list-item>
                <text:list-item>
                  <text:p text:style-name="P2">questioning/enquiry</text:p>
                </text:list-item>
                <text:list-item>
                  <text:p text:style-name="P2">collaborating</text:p>
                </text:list-item>
              </text:list>
            </text:list-item>
            <text:list-item>
              <text:p text:style-name="P2">Institutional collaboration</text:p>
            </text:list-item>
          </text:list>
          <text:p text:style-name="P2"/>
        </text:list-item>
        <text:list-item>
          <text:p text:style-name="P2">Methods of ICT integration</text:p>
          <text:list>
            <text:list-item>
              <text:p text:style-name="P2"><text:span text:style-name="T1">Now – MAILING LIST FOR DISCUSSIONS/SHARING<text:tab/>- </text:span><text:a xlink:type="simple" xlink:href="mailto:karnataka_teachereducators@googlegroups.com"><text:span text:style-name="T1">karnataka_teachereducators@googlegroups.com</text:span></text:a> </text:p>
              <text:list>
                <text:list-item>
                  <text:p text:style-name="P2">share experiences of cascade training</text:p>
                </text:list-item>
                <text:list-item>
                  <text:p text:style-name="P2">share resources created during cascade training</text:p>
                </text:list-item>
                <text:list-item>
                  <text:p text:style-name="P2">share report on cascade training</text:p>
                </text:list-item>
                <text:list-item>
                  <text:p text:style-name="P2">Accessing resources (in all areas) – Wikipedia/Internet/Books</text:p>
                </text:list-item>
              </text:list>
            </text:list-item>
            <text:list-item>
              <text:p text:style-name="P2"><text:span text:style-name="T1">Later – KOER (KARNATAKA OPEN EDUCATIONAL RESOURCES) for resource creation </text:span><text:a xlink:type="simple" xlink:href="http://karnatakaeducation.org.in/KOER"><text:span text:style-name="T1">http://karnatakaeducation.org.in/KOER</text:span></text:a> </text:p>
              <text:list>
                <text:list-item>
                  <text:p text:style-name="P2">share documents, videos</text:p>
                </text:list-item>
                <text:list-item>
                  <text:p text:style-name="P2">share question papers/activities</text:p>
                </text:list-item>
              </text:list>
            </text:list-item>
            <text:list-item>
              <text:p text:style-name="P2">Interactions across DIETs on each subject</text:p>
            </text:list-item>
            <text:list-item>
              <text:p text:style-name="P2">Use ICT Lab for PSTE, students googlegroups in each DIET</text:p>
            </text:list-item>
            <text:list-item>
              <text:p text:style-name="P4">ICT mediation in teaching-learning – subject wise integration of ICTs in mathematics, science, social science, languages, art, PEd etc</text:p>
            </text:list-item>
          </text:list>
          <text:p text:style-name="P2"/>
        </text:list-item>
        <text:list-item>
          <text:p text:style-name="P2">Agenda</text:p>
          <text:list>
            <text:list-item>
              <text:p text:style-name="P2">Basic ICT Literacy – operating system, office</text:p>
            </text:list-item>
            <text:list-item>
              <text:p text:style-name="P2">Internet – email, mailing list, browsing</text:p>
            </text:list-item>
            <text:list-item>
              <text:p text:style-name="P2">KOER</text:p>
            </text:list-item>
            <text:list-item>
              <text:p text:style-name="P2">Web services</text:p>
            </text:list-item>
          </text:list>
        </text:list-item>
      </text:list>
      <text:p text:style-name="Standard"><text:a xlink:type="simple" xlink:href="http://WWW.PUBLIC-SOFTWARE.IN/"/></text:p>
      <text:list xml:id="list742983233" text:continue-numbering="true" text:style-name="L1">
        <text:list-item>
          <text:list>
            <text:list-item>
              <text:p text:style-name="P2">Useful websites</text:p>
              <text:list>
                <text:list-item>
                  <text:p text:style-name="P2"><text:a xlink:type="simple" xlink:href="http://WWW.PUBLIC-SOFTWARE.IN/">WWW.PUBLIC-SOFTWARE.IN</text:a> <text:s text:c="2"/></text:p>
                </text:list-item>
                <text:list-item>
                  <text:p text:style-name="P2"><text:a xlink:type="simple" xlink:href="http://WWW.KARNATAKAEDUCATION.ORG.IN/">WWW.KARNATAKAEDUCATION.ORG.IN</text:a> </text:p>
                </text:list-item>
                <text:list-item>
                  <text:p text:style-name="P2"><text:a xlink:type="simple" xlink:href="http://WWW.KARNATAKAEDUCATION.ORG.IN/KOER">WWW.KARNATAKAEDUCATION.ORG.IN/KOER</text:a> </text:p>
                </text:list-item>
                <text:list-item>
                  <text:p text:style-name="P2"><text:a xlink:type="simple" xlink:href="http://WWW.WIKIPEDIA.ORG/">WWW.WIKIPEDIA.ORG</text:a></text:p>
                </text:list-item>
                <text:list-item>
                  <text:p text:style-name="P2"><text:a xlink:type="simple" xlink:href="http://WWW.KN.WIKIPEDIA.ORG/">WWW.KN.WIKIPEDIA.ORG</text:a> </text:p>
                </text:list-item>
              </text:list>
              <text:p text:style-name="P2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ru </meta:initial-creator>
    <meta:creation-date>2013-04-04T08:45:43</meta:creation-date>
    <dc:date>2013-04-05T11:43:46</dc:date>
    <dc:creator>Guru </dc:creator>
    <meta:editing-duration>PT3H8M39S</meta:editing-duration>
    <meta:editing-cycles>42</meta:editing-cycles>
    <meta:generator>LibreOffice/3.5$Linux_X86_64 LibreOffice_project/350m1$Build-2</meta:generator>
    <meta:document-statistic meta:table-count="0" meta:image-count="0" meta:object-count="0" meta:page-count="1" meta:paragraph-count="42" meta:word-count="227" meta:character-count="1690" meta:non-whitespace-character-count="1455"/>
  </office:meta>
</office:document-meta>
</file>