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3" style:family="paragraph" style:parent-style-name="Standard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4" style:family="paragraph" style:parent-style-name="Standard" style:list-style-name="L7">
      <style:paragraph-properties fo:margin-top="0cm" fo:margin-bottom="0cm">
        <style:tab-stops/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 style:list-style-name="L1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8" style:family="paragraph" style:parent-style-name="Standard" style:list-style-name="L4">
      <style:paragraph-properties fo:margin-top="0cm" fo:margin-bottom="0cm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0" style:family="paragraph" style:parent-style-name="Standard" style:list-style-name="L3">
      <style:paragraph-properties fo:margin-top="0cm" fo:margin-bottom="0cm"/>
    </style:style>
    <style:style style:name="P11" style:family="paragraph" style:parent-style-name="Standard" style:list-style-name="L6">
      <style:paragraph-properties fo:margin-top="0cm" fo:margin-bottom="0cm"/>
    </style:style>
    <style:style style:name="P12" style:family="paragraph" style:parent-style-name="Standard" style:list-style-name="L7">
      <style:paragraph-properties fo:margin-top="0cm" fo:margin-bottom="0cm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Mathematics KOER workshop – Background Note <text:line-break/></text:span><text:span text:style-name="T6">Date - 23rd July - 27th July 2013</text:span><text:span text:style-name="T5">, </text:span><text:span text:style-name="T6">Venue – DIET Rural</text:span></text:p>
      <text:p text:style-name="P1"><text:span text:style-name="T1">Objectives of this workshop</text:span> </text:p>
      <text:p text:style-name="P1">During this first workshop, we will focus on:</text:p>
      <text:list xml:id="list14423711231" text:style-name="L1">
        <text:list-item>
          <text:p text:style-name="P6">Understand the new textbook content, pedagogy and methodology</text:p>
        </text:list-item>
        <text:list-item>
          <text:p text:style-name="P6">Identifying topics on which there would be the maximum need for resources and developing a method of evaluating, classifying and publishing the resources</text:p>
        </text:list-item>
        <text:list-item>
          <text:p text:style-name="P6">Accessing, evaluating and classifying different web-based resources for activities and methods of teaching-learning for the identified topic</text:p>
        </text:list-item>
        <text:list-item>
          <text:p text:style-name="P6">Developing modules for CCE</text:p>
        </text:list-item>
        <text:list-item>
          <text:p text:style-name="P6">Introduction to the KOER wiki, creating on wiki and the process by which resource creation and review will continue during the year</text:p>
        </text:list-item>
      </text:list>
      <text:p text:style-name="P1"/>
      <text:p text:style-name="P7">Indicative agenda for the workshop</text:p>
      <text:list xml:id="list1786513666" text:style-name="L6">
        <text:list-item>
          <text:p text:style-name="P11">Developing the sequence of teaching that will allow us to develop and use resources in the classroom</text:p>
        </text:list-item>
        <text:list-item>
          <text:p text:style-name="P11">Accessing the internet , downloading and evaluating resources </text:p>
        </text:list-item>
        <text:list-item>
          <text:p text:style-name="P11">Identifying resources, developing unit plans for transacting a lesson</text:p>
        </text:list-item>
        <text:list-item>
          <text:p text:style-name="P11">Incorporating CCE into the transaction processes</text:p>
        </text:list-item>
        <text:list-item>
          <text:p text:style-name="P11">Navigating through the KOER website and adding content</text:p>
        </text:list-item>
        <text:list-item>
          <text:p text:style-name="P11">Basics of editing a wiki and continuing resource contribution</text:p>
        </text:list-item>
        <text:list-item>
          <text:p text:style-name="P11">Process of peer review - with identified responsibilities for resource creation and review</text:p>
        </text:list-item>
        <text:list-item>
          <text:p text:style-name="P11">Process for evaluating the use of resources in teachers' classroom and using the feedback to refine resources<text:line-break/></text:p>
        </text:list-item>
      </text:list>
      <text:p text:style-name="P7">Before workshop activities:</text:p>
      <text:p text:style-name="P9">Teachers are requested to come prepared with the activities below before the workshop</text:p>
      <text:p text:style-name="P2">1. Pick up any one chapter and prepare according to the template given below for textbook transaction resource</text:p>
      <text:list xml:id="list2017732553" text:style-name="L5">
        <text:list-item>
          <text:p text:style-name="P3">Read the suggested chapter from NCERT book (NCERT books are all available on <text:a xlink:type="simple" xlink:href="http://karnatakaeducation.org.in/KOER/en/index.php/Text_Books">http://karnatakaeducation.org.in/KOER/en/index.php/Text_Books</text:a>)</text:p>
        </text:list-item>
        <text:list-item>
          <text:p text:style-name="P3">Read the outline and framework of Karnataka Open Educational Resource (document attached)</text:p>
        </text:list-item>
      </text:list>
      <text:list xml:id="list476763214" text:style-name="L4">
        <text:list-header>
          <text:p text:style-name="P8"/>
        </text:list-header>
      </text:list>
      <text:p text:style-name="P7">Template for resource for textbook chapter <text:span text:style-name="T3">(teachers requested to prepare some ideas before and share in the workshop)</text:span></text:p>
      <text:list xml:id="list477073100" text:style-name="L3">
        <text:list-item>
          <text:p text:style-name="P10">Key ideas in the chapter and concept list (Not objectives)</text:p>
        </text:list-item>
        <text:list-item>
          <text:p text:style-name="P10">How many periods are required <text:line-break/>- How will you <text:span text:style-name="T2">structure</text:span> the lesson accordingly (example indicate number of sub-topics, concepts by each lesson period)<text:line-break/>- Transaction methodology used for each lesson - Lecture / Demonstration / Group activity / Lab </text:p>
        </text:list-item>
        <text:list-item>
          <text:p text:style-name="P10">Write the process for every lesson<text:line-break/>- Objective of the lesson <text:line-break/>- How will you do it ( Group / demo / Individual work)<text:line-break/>- What resources are required<text:line-break/>- What are the <text:span text:style-name="T2">steps</text:span> in the transacting? If it is a lecture - what would you tell the class and what would be the discussion? If it is a discussion, what are the questions and how to discuss? If it is an activity, describe the steps.<text:line-break/>- Follow up from the activity <text:s/>( Homework / Individual project extension / test / quiz) This helps us come up with assignments / evaluation for CCE<text:line-break/>- Do you need any other additional resources for this, other than what is available in the text book.</text:p>
        </text:list-item>
        <text:list-item>
          <text:p text:style-name="P10">What are the <text:span text:style-name="T2">additional resources that you need</text:span> for each chapter?<text:line-break/>- For teacher use<text:line-break/>- For student enrichment</text:p>
        </text:list-item>
        <text:list-item>
          <text:p text:style-name="P10">Develop modules for CCE for two formative assessments before the mid term<text:line-break/>- Home work questions <text:line-break/>- Test questions for formative assessment<text:line-break/>- Project / Activity for students <text:line-break/>- Areas of <text:span text:style-name="T4">competences</text:span> that you can evaluate the child on </text:p>
        </text:list-item>
      </text:list>
      <text:p text:style-name="P7"/>
      <text:p text:style-name="P7">After workshop:</text:p>
      <text:list xml:id="list1054513588" text:style-name="L7">
        <text:list-item>
          <text:p text:style-name="P12"><text:span text:style-name="T7">Take one chapter as home work, complete and conduct the class accordingly.</text:span></text:p>
        </text:list-item>
        <text:list-item>
          <text:p text:style-name="P4">Refine the resource after use in the classroom</text:p>
        </text:list-item>
        <text:list-item>
          <text:p text:style-name="P4">Share the resource and feedback to the STF </text:p>
        </text:list-item>
        <text:list-item>
          <text:p text:style-name="P4">Seek and complete peer review and feedback</text:p>
        </text:list-item>
        <text:list-item>
          <text:p text:style-name="P12"><text:span text:style-name="T7">Update the resource on the wik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etha </meta:initial-creator>
    <meta:creation-date>2013-06-18T15:34:29</meta:creation-date>
    <dc:date>2013-07-27T12:26:00</dc:date>
    <dc:creator>Guru </dc:creator>
    <meta:editing-duration>PT1H30M2S</meta:editing-duration>
    <meta:editing-cycles>20</meta:editing-cycles>
    <meta:generator>LibreOffice/3.5$Linux_X86_64 LibreOffice_project/350m1$Build-2</meta:generator>
    <meta:document-statistic meta:table-count="0" meta:image-count="0" meta:object-count="0" meta:page-count="1" meta:paragraph-count="34" meta:word-count="571" meta:character-count="3446" meta:non-whitespace-character-count="2922"/>
  </office:meta>
</office:document-meta>
</file>