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Kannada1" svg:font-family="'Lohit Kannada'"/>
    <style:font-face style:name="Cambria1" svg:font-family="Cambria"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Kannada" svg:font-family="'Lohit Kannada'"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4.944cm" fo:margin-left="-0.191cm" table:align="left" style:writing-mode="lr-tb"/>
    </style:style>
    <style:style style:name="Table1.A" style:family="table-column">
      <style:table-column-properties style:column-width="5.431cm"/>
    </style:style>
    <style:style style:name="Table1.B" style:family="table-column">
      <style:table-column-properties style:column-width="4.759cm"/>
    </style:style>
    <style:style style:name="Table1.C" style:family="table-column">
      <style:table-column-properties style:column-width="4.754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6.302cm" fo:margin-left="-0.191cm" table:align="left" style:writing-mode="lr-tb"/>
    </style:style>
    <style:style style:name="Table2.A" style:family="table-column">
      <style:table-column-properties style:column-width="4.075cm"/>
    </style:style>
    <style:style style:name="Table2.B" style:family="table-column">
      <style:table-column-properties style:column-width="3.366cm"/>
    </style:style>
    <style:style style:name="Table2.C" style:family="table-column">
      <style:table-column-properties style:column-width="3.748cm"/>
    </style:style>
    <style:style style:name="Table2.D" style:family="table-column">
      <style:table-column-properties style:column-width="5.112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6.302cm" fo:margin-left="-0.191cm" table:align="left" style:writing-mode="lr-tb"/>
    </style:style>
    <style:style style:name="Table3.A" style:family="table-column">
      <style:table-column-properties style:column-width="4.189cm"/>
    </style:style>
    <style:style style:name="Table3.B" style:family="table-column">
      <style:table-column-properties style:column-width="12.111cm"/>
    </style:style>
    <style:style style:name="Table3.1" style:family="table-row">
      <style:table-row-properties fo:keep-together="auto"/>
    </style:style>
    <style:style style:name="Table3.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list-style-name="WWNum7">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text-properties style:font-name="Cambria"/>
    </style:style>
    <style:style style:name="P8" style:family="paragraph" style:parent-style-name="Standard">
      <style:paragraph-properties fo:text-align="justify" style:justify-single-word="false"/>
      <style:text-properties style:font-name="Cambria"/>
    </style:style>
    <style:style style:name="P9" style:family="paragraph" style:parent-style-name="Standard">
      <style:text-properties style:font-name="Cambria" style:font-name-complex="Times New Roman"/>
    </style:style>
    <style:style style:name="P10" style:family="paragraph" style:parent-style-name="Standard">
      <style:paragraph-properties fo:text-align="justify" style:justify-single-word="false"/>
      <style:text-properties style:font-name="Cambria" style:font-name-complex="Times New Roman"/>
    </style:style>
    <style:style style:name="P11" style:family="paragraph" style:parent-style-name="Standard">
      <style:text-properties style:font-name="Cambria" fo:font-weight="bold" style:font-weight-asian="bold"/>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style:font-name="Cambria"/>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Standard">
      <style:paragraph-properties fo:margin-left="1.27cm" fo:margin-right="0cm" fo:text-align="justify" style:justify-single-word="false" fo:text-indent="0cm" style:auto-text-indent="false"/>
      <style:text-properties style:font-name="Cambria"/>
    </style:style>
    <style:style style:name="P16" style:family="paragraph" style:parent-style-name="Standard">
      <style:paragraph-properties fo:margin-left="1.27cm" fo:margin-right="0cm" fo:text-align="justify" style:justify-single-word="false" fo:text-indent="0cm" style:auto-text-indent="false"/>
      <style:text-properties style:font-name="Cambria" style:font-name-complex="Times New Roman"/>
    </style:style>
    <style:style style:name="P17" style:family="paragraph" style:parent-style-name="Standard">
      <style:paragraph-properties fo:margin-left="1.27cm" fo:margin-right="0cm" fo:text-align="justify" style:justify-single-word="false" fo:text-indent="0cm" style:auto-text-indent="false"/>
      <style:text-properties style:font-name="Cambria" fo:font-weight="bold" style:font-weight-asian="bold"/>
    </style:style>
    <style:style style:name="P18" style:family="paragraph" style:parent-style-name="Standard" style:list-style-name="WWNum4">
      <style:paragraph-properties fo:margin-left="2.54cm" fo:margin-right="0cm" fo:text-align="justify" style:justify-single-word="false" fo:text-indent="0cm" style:auto-text-indent="false"/>
    </style:style>
    <style:style style:name="P19" style:family="paragraph" style:parent-style-name="Standard">
      <style:paragraph-properties fo:margin-left="0.635cm" fo:margin-right="0cm" fo:text-align="justify" style:justify-single-word="false" fo:text-indent="0cm" style:auto-text-indent="false"/>
    </style:style>
    <style:style style:name="P20" style:family="paragraph" style:parent-style-name="Standard" style:list-style-name="WWNum2">
      <style:paragraph-properties fo:margin-left="0.635cm" fo:margin-right="0cm" fo:text-align="justify" style:justify-single-word="false" fo:text-indent="0cm" style:auto-text-indent="false"/>
    </style:style>
    <style:style style:name="P21" style:family="paragraph" style:parent-style-name="Standard">
      <style:paragraph-properties fo:margin-left="0.635cm" fo:margin-right="0cm" fo:text-align="justify" style:justify-single-word="false" fo:text-indent="0cm" style:auto-text-indent="false"/>
      <style:text-properties style:font-name="Cambria" style:font-name-complex="Times New Roman"/>
    </style:style>
    <style:style style:name="P22" style:family="paragraph" style:parent-style-name="Standard">
      <style:paragraph-properties fo:margin-left="0.635cm" fo:margin-right="0cm" fo:text-align="justify" style:justify-single-word="false" fo:text-indent="0cm" style:auto-text-indent="false"/>
      <style:text-properties style:font-name="Cambria"/>
    </style:style>
    <style:style style:name="P23" style:family="paragraph" style:parent-style-name="Standard">
      <style:paragraph-properties fo:margin-left="1.27cm" fo:margin-right="0.318cm" fo:text-align="justify" style:justify-single-word="false" fo:text-indent="0cm" style:auto-text-indent="false"/>
      <style:text-properties style:font-name="Cambria"/>
    </style:style>
    <style:style style:name="P24" style:family="paragraph" style:parent-style-name="Standard">
      <style:paragraph-properties fo:margin-left="1.905cm" fo:margin-right="0cm" fo:text-indent="0cm" style:auto-text-indent="false"/>
      <style:text-properties style:font-name="Cambria"/>
    </style:style>
    <style:style style:name="P25" style:family="paragraph" style:parent-style-name="Standard">
      <style:paragraph-properties fo:text-align="center" style:justify-single-word="false" fo:break-before="pag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Header">
      <style:paragraph-properties fo:text-align="center" style:justify-single-word="false" style:border-line-width-bottom="0.106cm 0.035cm 0.026cm" fo:padding-left="0cm" fo:padding-right="0cm" fo:padding-top="0cm" fo:padding-bottom="0.035cm" fo:border-left="none" fo:border-right="none" fo:border-top="none" fo:border-bottom="3pt double #622423"/>
    </style:style>
    <style:style style:name="P28" style:family="paragraph" style:parent-style-name="Footer">
      <style:paragraph-properties style:border-line-width-top="0.026cm 0.035cm 0.106cm" fo:padding-left="0cm" fo:padding-right="0cm" fo:padding-top="0.035cm" fo:padding-bottom="0cm" fo:border-left="none" fo:border-right="none" fo:border-top="3pt double #622423" fo:border-bottom="none"/>
    </style:style>
    <style:style style:name="P29" style:family="paragraph" style:parent-style-name="List_20_Paragraph" style:list-style-name="WWNum1"/>
    <style:style style:name="P30" style:family="paragraph" style:parent-style-name="List_20_Paragraph" style:list-style-name="WWNum1">
      <style:paragraph-properties fo:text-align="justify" style:justify-single-word="false"/>
    </style:style>
    <style:style style:name="P31" style:family="paragraph" style:parent-style-name="List_20_Paragraph" style:list-style-name="WWNum44">
      <style:paragraph-properties fo:text-align="justify" style:justify-single-word="false"/>
    </style:style>
    <style:style style:name="P32" style:family="paragraph" style:parent-style-name="List_20_Paragraph" style:list-style-name="WWNum45">
      <style:paragraph-properties fo:text-align="justify" style:justify-single-word="false"/>
    </style:style>
    <style:style style:name="P33" style:family="paragraph" style:parent-style-name="List_20_Paragraph" style:list-style-name="WWNum46">
      <style:paragraph-properties fo:text-align="justify" style:justify-single-word="false"/>
    </style:style>
    <style:style style:name="P34" style:family="paragraph" style:parent-style-name="List_20_Paragraph" style:list-style-name="WWNum47">
      <style:paragraph-properties fo:text-align="justify" style:justify-single-word="false"/>
    </style:style>
    <style:style style:name="P35" style:family="paragraph" style:parent-style-name="List_20_Paragraph" style:list-style-name="WWNum48">
      <style:paragraph-properties fo:text-align="justify" style:justify-single-word="false"/>
    </style:style>
    <style:style style:name="P36" style:family="paragraph" style:parent-style-name="List_20_Paragraph" style:list-style-name="WWNum8">
      <style:paragraph-properties fo:text-align="justify" style:justify-single-word="false"/>
    </style:style>
    <style:style style:name="P37" style:family="paragraph" style:parent-style-name="List_20_Paragraph" style:list-style-name="WWNum9">
      <style:paragraph-properties fo:text-align="justify" style:justify-single-word="false"/>
    </style:style>
    <style:style style:name="P38" style:family="paragraph" style:parent-style-name="List_20_Paragraph" style:list-style-name="WWNum10">
      <style:paragraph-properties fo:text-align="justify" style:justify-single-word="false"/>
    </style:style>
    <style:style style:name="P39" style:family="paragraph" style:parent-style-name="List_20_Paragraph" style:list-style-name="WWNum11">
      <style:paragraph-properties fo:text-align="justify" style:justify-single-word="false"/>
    </style:style>
    <style:style style:name="P40" style:family="paragraph" style:parent-style-name="List_20_Paragraph" style:list-style-name="WWNum49">
      <style:paragraph-properties fo:text-align="justify" style:justify-single-word="false"/>
    </style:style>
    <style:style style:name="P41" style:family="paragraph" style:parent-style-name="List_20_Paragraph">
      <style:text-properties style:font-name="Cambria"/>
    </style:style>
    <style:style style:name="P42" style:family="paragraph" style:parent-style-name="List_20_Paragraph">
      <style:text-properties style:font-name="Cambria" fo:font-weight="bold" style:font-weight-asian="bold"/>
    </style:style>
    <style:style style:name="P43" style:family="paragraph" style:parent-style-name="List_20_Paragraph" style:list-style-name="WWNum1">
      <style:text-properties style:font-name="Cambria" fo:font-weight="bold" style:font-weight-asian="bold"/>
    </style:style>
    <style:style style:name="P44" style:family="paragraph" style:parent-style-name="List_20_Paragraph">
      <style:paragraph-properties fo:text-align="center" style:justify-single-word="false"/>
      <style:text-properties style:font-name="Cambria" fo:font-weight="bold" style:font-weight-asian="bold"/>
    </style:style>
    <style:style style:name="P45" style:family="paragraph" style:parent-style-name="List_20_Paragraph">
      <style:paragraph-properties fo:line-height="100%"/>
      <style:text-properties style:font-name="Cambria" fo:font-weight="bold" style:font-weight-asian="bold"/>
    </style:style>
    <style:style style:name="P46" style:family="paragraph" style:parent-style-name="List_20_Paragraph">
      <style:paragraph-properties fo:line-height="100%"/>
      <style:text-properties style:font-name="Cambria"/>
    </style:style>
    <style:style style:name="P47" style:family="paragraph" style:parent-style-name="List_20_Paragraph">
      <style:paragraph-properties fo:text-align="center" style:justify-single-word="false"/>
    </style:style>
    <style:style style:name="P48" style:family="paragraph" style:parent-style-name="List_20_Paragraph" style:list-style-name="WWNum12"/>
    <style:style style:name="P49" style:family="paragraph" style:parent-style-name="List_20_Paragraph" style:list-style-name="WWNum17"/>
    <style:style style:name="P50" style:family="paragraph" style:parent-style-name="List_20_Paragraph" style:list-style-name="WWNum18"/>
    <style:style style:name="P51" style:family="paragraph" style:parent-style-name="List_20_Paragraph">
      <style:paragraph-properties fo:line-height="100%"/>
    </style:style>
    <style:style style:name="P52" style:family="paragraph" style:parent-style-name="List_20_Paragraph" style:list-style-name="WWNum18">
      <style:paragraph-properties fo:line-height="100%"/>
    </style:style>
    <style:style style:name="P53" style:family="paragraph" style:parent-style-name="List_20_Paragraph" style:list-style-name="WWNum24">
      <style:paragraph-properties fo:line-height="100%"/>
    </style:style>
    <style:style style:name="P54" style:family="paragraph" style:parent-style-name="List_20_Paragraph" style:list-style-name="WWNum30">
      <style:paragraph-properties fo:line-height="100%"/>
    </style:style>
    <style:style style:name="P55" style:family="paragraph" style:parent-style-name="List_20_Paragraph" style:list-style-name="WWNum37">
      <style:paragraph-properties fo:line-height="100%"/>
    </style:style>
    <style:style style:name="P56" style:family="paragraph" style:parent-style-name="List_20_Paragraph" style:list-style-name="WWNum15"/>
    <style:style style:name="P57" style:family="paragraph" style:parent-style-name="List_20_Paragraph" style:list-style-name="WWNum19"/>
    <style:style style:name="P58" style:family="paragraph" style:parent-style-name="List_20_Paragraph" style:list-style-name="WWNum20"/>
    <style:style style:name="P59" style:family="paragraph" style:parent-style-name="List_20_Paragraph" style:list-style-name="WWNum21"/>
    <style:style style:name="P60" style:family="paragraph" style:parent-style-name="List_20_Paragraph" style:list-style-name="WWNum22"/>
    <style:style style:name="P61" style:family="paragraph" style:parent-style-name="List_20_Paragraph" style:list-style-name="WWNum23"/>
    <style:style style:name="P62" style:family="paragraph" style:parent-style-name="List_20_Paragraph" style:list-style-name="WWNum25"/>
    <style:style style:name="P63" style:family="paragraph" style:parent-style-name="List_20_Paragraph" style:list-style-name="WWNum26"/>
    <style:style style:name="P64" style:family="paragraph" style:parent-style-name="List_20_Paragraph" style:list-style-name="WWNum27"/>
    <style:style style:name="P65" style:family="paragraph" style:parent-style-name="List_20_Paragraph" style:list-style-name="WWNum28"/>
    <style:style style:name="P66" style:family="paragraph" style:parent-style-name="List_20_Paragraph" style:list-style-name="WWNum29"/>
    <style:style style:name="P67" style:family="paragraph" style:parent-style-name="List_20_Paragraph" style:list-style-name="WWNum31"/>
    <style:style style:name="P68" style:family="paragraph" style:parent-style-name="List_20_Paragraph" style:list-style-name="WWNum32"/>
    <style:style style:name="P69" style:family="paragraph" style:parent-style-name="List_20_Paragraph" style:list-style-name="WWNum33"/>
    <style:style style:name="P70" style:family="paragraph" style:parent-style-name="List_20_Paragraph" style:list-style-name="WWNum34"/>
    <style:style style:name="P71" style:family="paragraph" style:parent-style-name="List_20_Paragraph" style:list-style-name="WWNum35"/>
    <style:style style:name="P72" style:family="paragraph" style:parent-style-name="List_20_Paragraph" style:list-style-name="WWNum36"/>
    <style:style style:name="P73" style:family="paragraph" style:parent-style-name="List_20_Paragraph" style:list-style-name="WWNum38"/>
    <style:style style:name="P74" style:family="paragraph" style:parent-style-name="List_20_Paragraph" style:list-style-name="WWNum39"/>
    <style:style style:name="P75" style:family="paragraph" style:parent-style-name="List_20_Paragraph" style:list-style-name="WWNum40"/>
    <style:style style:name="P76" style:family="paragraph" style:parent-style-name="List_20_Paragraph" style:list-style-name="WWNum41"/>
    <style:style style:name="P77" style:family="paragraph" style:parent-style-name="List_20_Paragraph" style:list-style-name="WWNum42"/>
    <style:style style:name="P78" style:family="paragraph" style:parent-style-name="List_20_Paragraph" style:list-style-name="WWNum43"/>
    <style:style style:name="P79" style:family="paragraph" style:parent-style-name="List_20_Paragraph" style:list-style-name="WWNum13"/>
    <style:style style:name="P80" style:family="paragraph" style:parent-style-name="List_20_Paragraph" style:list-style-name="WWNum14"/>
    <style:style style:name="P81" style:family="paragraph" style:parent-style-name="List_20_Paragraph">
      <style:paragraph-properties fo:margin-left="0.635cm" fo:margin-right="0cm" fo:text-indent="0cm" style:auto-text-indent="false"/>
    </style:style>
    <style:style style:name="P82" style:family="paragraph" style:parent-style-name="List_20_Paragraph">
      <style:paragraph-properties fo:margin-left="0.635cm" fo:margin-right="0cm" fo:text-indent="0cm" style:auto-text-indent="false"/>
      <style:text-properties style:font-name="Cambria"/>
    </style:style>
    <style:style style:name="P83" style:family="paragraph" style:parent-style-name="List_20_Paragraph">
      <style:paragraph-properties fo:margin-left="0.635cm" fo:margin-right="0cm" fo:text-indent="0cm" style:auto-text-indent="false"/>
      <style:text-properties style:font-name="Cambria" fo:font-weight="bold" style:font-weight-asian="bold"/>
    </style:style>
    <style:style style:name="P84" style:family="paragraph" style:parent-style-name="List_20_Paragraph">
      <style:paragraph-properties fo:margin-left="0.635cm" fo:margin-right="0cm" fo:text-align="center" style:justify-single-word="false" fo:text-indent="0cm" style:auto-text-indent="false"/>
      <style:text-properties style:font-name="Cambria" fo:font-weight="bold" style:font-weight-asian="bold"/>
    </style:style>
    <style:style style:name="P85" style:family="paragraph" style:parent-style-name="List_20_Paragraph">
      <style:paragraph-properties fo:margin-left="0.635cm" fo:margin-right="0cm" fo:text-align="justify" style:justify-single-word="false" fo:text-indent="0cm" style:auto-text-indent="false"/>
      <style:text-properties style:font-name="Cambria"/>
    </style:style>
    <style:style style:name="P86" style:family="paragraph" style:parent-style-name="List_20_Paragraph">
      <style:paragraph-properties fo:margin-left="0.635cm" fo:margin-right="0cm" fo:text-align="center" style:justify-single-word="false" fo:text-indent="0cm" style:auto-text-indent="false"/>
    </style:style>
    <style:style style:name="P87" style:family="paragraph" style:parent-style-name="List_20_Paragraph">
      <style:paragraph-properties fo:margin-left="0.635cm" fo:margin-right="0cm" fo:text-align="center" style:justify-single-word="false" fo:text-indent="0cm" style:auto-text-indent="false" fo:break-before="page"/>
    </style:style>
    <style:style style:name="P88" style:family="paragraph" style:parent-style-name="List_20_Paragraph">
      <style:paragraph-properties fo:margin-left="0cm" fo:margin-right="0cm" fo:text-align="justify" style:justify-single-word="false" fo:text-indent="0cm" style:auto-text-indent="false"/>
    </style:style>
    <style:style style:name="P89" style:family="paragraph" style:parent-style-name="List_20_Paragraph">
      <style:paragraph-properties fo:margin-left="0cm" fo:margin-right="0cm" fo:text-align="justify" style:justify-single-word="false" fo:text-indent="0cm" style:auto-text-indent="false"/>
      <style:text-properties style:font-name="Cambria"/>
    </style:style>
    <style:style style:name="P90" style:family="paragraph" style:parent-style-name="List_20_Paragraph">
      <style:paragraph-properties fo:margin-left="1.905cm" fo:margin-right="0cm" fo:text-indent="0cm" style:auto-text-indent="false"/>
      <style:text-properties style:font-name="Cambria"/>
    </style:style>
    <style:style style:name="P91" style:family="paragraph" style:parent-style-name="List_20_Paragraph">
      <style:paragraph-properties fo:margin-left="1.905cm" fo:margin-right="0cm" fo:text-align="justify" style:justify-single-word="false" fo:text-indent="0cm" style:auto-text-indent="false"/>
      <style:text-properties style:font-name="Cambria" fo:font-weight="bold" style:font-weight-asian="bold"/>
    </style:style>
    <style:style style:name="P92" style:family="paragraph" style:parent-style-name="List_20_Paragraph">
      <style:paragraph-properties fo:margin-left="1.905cm" fo:margin-right="0cm" fo:text-align="justify" style:justify-single-word="false" fo:text-indent="0cm" style:auto-text-indent="false"/>
      <style:text-properties style:font-name="Cambria"/>
    </style:style>
    <style:style style:name="P93" style:family="paragraph" style:parent-style-name="List_20_Paragraph">
      <style:paragraph-properties fo:margin-left="1.905cm" fo:margin-right="0cm" fo:text-align="justify" style:justify-single-word="false" fo:text-indent="0cm" style:auto-text-indent="false"/>
    </style:style>
    <style:style style:name="P94" style:family="paragraph" style:parent-style-name="List_20_Paragraph" style:list-style-name="WWNum5">
      <style:paragraph-properties fo:margin-left="1.905cm" fo:margin-right="0cm" fo:text-align="justify" style:justify-single-word="false" fo:text-indent="0cm" style:auto-text-indent="false"/>
    </style:style>
    <style:style style:name="P95" style:family="paragraph" style:parent-style-name="List_20_Paragraph">
      <style:paragraph-properties fo:margin-left="3.175cm" fo:margin-right="0cm" fo:text-indent="0cm" style:auto-text-indent="false"/>
      <style:text-properties style:font-name="Cambria"/>
    </style:style>
    <style:style style:name="P96" style:family="paragraph" style:parent-style-name="List_20_Paragraph">
      <style:paragraph-properties fo:margin-left="3.175cm" fo:margin-right="0cm" fo:text-align="justify" style:justify-single-word="false" fo:text-indent="0cm" style:auto-text-indent="false"/>
      <style:text-properties style:font-name="Cambria"/>
    </style:style>
    <style:style style:name="P97" style:family="paragraph" style:parent-style-name="List_20_Paragraph">
      <style:paragraph-properties fo:margin-left="3.175cm" fo:margin-right="0cm" fo:text-align="justify" style:justify-single-word="false" fo:text-indent="0cm" style:auto-text-indent="false"/>
      <style:text-properties style:font-name="Cambria" fo:font-weight="bold" style:font-weight-asian="bold"/>
    </style:style>
    <style:style style:name="P98" style:family="paragraph" style:parent-style-name="List_20_Paragraph">
      <style:paragraph-properties fo:text-align="center" style:justify-single-word="false" fo:break-before="page"/>
    </style:style>
    <style:style style:name="P99" style:family="paragraph" style:parent-style-name="List_20_Paragraph" style:list-style-name="WWNum16">
      <style:paragraph-properties fo:margin-top="0cm" fo:margin-bottom="0cm"/>
    </style:style>
    <style:style style:name="P100" style:family="paragraph" style:parent-style-name="List_20_Paragraph">
      <style:paragraph-properties fo:margin-left="1.27cm" fo:margin-right="0cm" fo:text-indent="0.079cm" style:auto-text-indent="false"/>
      <style:text-properties style:font-name="Cambria"/>
    </style:style>
    <style:style style:name="P101" style:family="paragraph" style:parent-style-name="List_20_Paragraph">
      <style:paragraph-properties fo:margin-left="2.54cm" fo:margin-right="0cm" fo:text-indent="0cm" style:auto-text-indent="false"/>
      <style:text-properties style:font-name="Cambria" fo:font-weight="bold" style:font-weight-asian="bold"/>
    </style:style>
    <style:style style:name="T1" style:family="text">
      <style:text-properties style:font-name="Cambria"/>
    </style:style>
    <style:style style:name="T2" style:family="text">
      <style:text-properties style:font-name="Cambria" fo:font-weight="bold" style:font-weight-asian="bold"/>
    </style:style>
    <style:style style:name="T3" style:family="text">
      <style:text-properties style:font-name="Cambria" fo:font-weight="bold" style:font-weight-asian="bold" style:font-name-complex="Times New Roman"/>
    </style:style>
    <style:style style:name="T4" style:family="text">
      <style:text-properties style:font-name="Cambria" style:text-underline-style="solid" style:text-underline-width="auto" style:text-underline-color="font-color" fo:font-weight="bold" style:font-weight-asian="bold"/>
    </style:style>
    <style:style style:name="T5" style:family="text">
      <style:text-properties style:font-name="Cambria" fo:font-style="italic" style:font-style-asian="italic"/>
    </style:style>
    <style:style style:name="T6" style:family="text">
      <style:text-properties style:font-name="Cambria" fo:font-style="italic" style:font-style-asian="italic" style:font-name-complex="Times New Roman"/>
    </style:style>
    <style:style style:name="T7" style:family="text">
      <style:text-properties style:font-name="Cambria" style:font-name-complex="Times New Roman"/>
    </style:style>
    <style:style style:name="T8" style:family="text">
      <style:text-properties style:font-name="Cambria" fo:font-size="10pt" style:font-size-asian="10pt" style:font-name-complex="F" style:font-size-complex="10pt"/>
    </style:style>
    <style:style style:name="T9" style:family="text">
      <style:text-properties style:font-name="Cambria" fo:font-size="16pt" style:font-size-asian="16pt" style:font-name-complex="F" style:font-size-complex="16pt"/>
    </style:style>
    <style:style style:name="T10" style:family="text">
      <style:text-properties style:text-position="super 58%" style:font-name="Cambria"/>
    </style:style>
  </office:automatic-styles>
  <office:body>
    <office:text text:use-soft-page-breaks="true">
      <office:forms form:automatic-focus="false" form:apply-design-mode="false"/>
      <text:tracked-changes text:track-changes="false">
        <text:changed-region xml:id="ct77123872" text:id="ct77123872">
          <text:insertion>
            <office:change-info>
              <dc:creator>User</dc:creator>
              <dc:date>2012-08-06T00: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Karnataka Teacher Professional Development Policy</text:span></text:p>
      <text:p text:style-name="P1"><text:span text:style-name="T2">Findings &amp; Recommendations</text:span></text:p>
      <text:list xml:id="list609277723" text:style-name="WWNum1">
        <text:list-item>
          <text:p text:style-name="P29"><text:span text:style-name="T4">Context</text:span></text:p>
        </text:list-item>
      </text:list>
      <text:p text:style-name="P2"><text:span text:style-name="T1">An important recommendation of the Karnataka Knowledge Commission is “To evolve a comprehensive policy on Teacher Professional Development to address the challenges arising from the provisions of Right of Children to Free and Compulsory Education Act, 2009 (RTE Act 2009).” <text:s/>The new teacher education scheme proposed in the 12th five-year plan also offers a unique opportunity for our state in terms of its focus, ideas and availability of resources. The resources available in the plan make it possible for us to re-think teacher professional development significantly. <text:s/></text:span></text:p>
      <text:p text:style-name="P2"><text:span text:style-name="T1">With the Universalization of Elementary Education and the RTE Act (2009), the need for qualified and competent teachers has increased. The National Curriculum Framework for Teacher Education (NCFTE) 2009 reiterates the critical position of the teacher as follows: “the importance of competent teachers to the nation’s school system can in no way be overemphasized. It is well known that the quality and extent of learner achievement are determined primarily by teacher competence, sensitivity and teacher motivation. It is common knowledge too that the academic and professional standards of teachers constitute a critical component of the essential learning conditions for achieving the educational goals.” </text:span></text:p>
      <text:p text:style-name="P2"><text:span text:style-name="T1">This document proposes strategies to revamp the area of teacher professional development including preparation of teachers and teacher educators, in-service professional development of teachers and teacher educators, recruitment and strengthening of teacher education institutions. The recommendations are in alignment with the vision of the NCFTE 2009. It also offers responses to the challenges indicated in the Right to Education Act and addresses needs that would arise out of implementation of Rashtriya Madhyamik Shiksha Mission (RMSA).</text:span></text:p>
      <text:p text:style-name="P2"><text:span text:style-name="T4">(Refer Annexure 1)</text:span></text:p>
      <text:list xml:id="list1378343308" text:continue-numbering="true" text:style-name="WWNum1">
        <text:list-item>
          <text:p text:style-name="P29"><text:span text:style-name="T2"><text:s/>Current Scenario in Karnataka</text:span></text:p>
        </text:list-item>
      </text:list>
      <text:p text:style-name="Standard"><text:span text:style-name="T1">There are several challenges in teacher education in Karnataka today which include regulatory issues, academic issues and issues related to policy and implementation. </text:span></text:p>
      <text:p text:style-name="P12"><text:span text:style-name="T1">Many, many teacher education institutions were given permission to start after 2003 both at the elementary and secondary levels when there was perhaps no actual need for that many. Quality at these newly-established institutions is, therefore, open to serious question. </text:span></text:p>
      <text:p text:style-name="P13"/>
      <text:p text:style-name="P12"><text:span text:style-name="T1">There are very few institutions offering the M.Ed. program and none in the state offering a Masters in Elementary Education. Teacher education faculty, after </text:span><text:soft-page-break/><text:span text:style-name="T1">completing B.Ed. and M Ed. programs pertaining to secondary education, become teacher educators in elementary teacher education institutions with no experience of teaching in elementary schools at all. This affects quality in every way.</text:span></text:p>
      <text:p text:style-name="P12"><text:span text:style-name="T1"><text:s/></text:span></text:p>
      <text:p text:style-name="P2"><text:span text:style-name="T1">Student teachers often have to work in challenging circumstances which they are completely unprepared for - remote rural schools, first generation learners, large number of children with special needs, majority of children belonging to disadvantaged communities, a variety of departmental programs aimed at enhancing enrolment and participation and a multi-cultural and multi-lingual environment which baffles them. These teachers have to deal with multi-grade and multi-level situations every day in their classrooms for which they have been least prepared. Practice teaching has turned out to be a ritual rather than real hands-on experience.</text:span></text:p>
      <text:p text:style-name="Standard"><text:span text:style-name="T1">In terms of numbers, the scenario today i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2">Institution type</text:span></text:p>
          </table:table-cell>
          <table:table-cell table:style-name="Table1.A1" office:value-type="string">
            <text:p text:style-name="P1"><text:span text:style-name="T2">D.Ed. Colleges</text:span></text:p>
          </table:table-cell>
          <table:table-cell table:style-name="Table1.A1" office:value-type="string">
            <text:p text:style-name="P1"><text:span text:style-name="T2">B.Ed. Colleges</text:span></text:p>
          </table:table-cell>
        </table:table-row>
        <table:table-row table:style-name="Table1.1">
          <table:table-cell table:style-name="Table1.A1" office:value-type="string">
            <text:p text:style-name="P1"><text:span text:style-name="T1">DIET/ PST/CTE/Government</text:span></text:p>
          </table:table-cell>
          <table:table-cell table:style-name="Table1.A1" office:value-type="string">
            <text:p text:style-name="P1"><text:span text:style-name="T1">40</text:span></text:p>
          </table:table-cell>
          <table:table-cell table:style-name="Table1.A1" office:value-type="string">
            <text:p text:style-name="P1"><text:span text:style-name="T1">7</text:span></text:p>
          </table:table-cell>
        </table:table-row>
        <table:table-row table:style-name="Table1.1">
          <table:table-cell table:style-name="Table1.A1" office:value-type="string">
            <text:p text:style-name="P1"><text:span text:style-name="T1">Aided</text:span></text:p>
          </table:table-cell>
          <table:table-cell table:style-name="Table1.A1" office:value-type="string">
            <text:p text:style-name="P1"><text:span text:style-name="T1">40</text:span></text:p>
          </table:table-cell>
          <table:table-cell table:style-name="Table1.A1" office:value-type="string">
            <text:p text:style-name="P1"><text:span text:style-name="T1">46</text:span></text:p>
          </table:table-cell>
        </table:table-row>
        <table:table-row table:style-name="Table1.1">
          <table:table-cell table:style-name="Table1.A1" office:value-type="string">
            <text:p text:style-name="P1"><text:span text:style-name="T1">Private or unaided</text:span></text:p>
          </table:table-cell>
          <table:table-cell table:style-name="Table1.A1" office:value-type="string">
            <text:p text:style-name="P1"><text:span text:style-name="T1">625</text:span></text:p>
          </table:table-cell>
          <table:table-cell table:style-name="Table1.A1" office:value-type="string">
            <text:p text:style-name="P1"><text:span text:style-name="T1">380</text:span></text:p>
          </table:table-cell>
        </table:table-row>
        <table:table-row table:style-name="Table1.1">
          <table:table-cell table:style-name="Table1.A1" office:value-type="string">
            <text:p text:style-name="P1"><text:span text:style-name="T2">Total</text:span></text:p>
          </table:table-cell>
          <table:table-cell table:style-name="Table1.A1" office:value-type="string">
            <text:p text:style-name="P1"><text:span text:style-name="T2">705</text:span></text:p>
            <text:p text:style-name="P1"><text:span text:style-name="T1">(297 colleges have</text:span><text:span text:style-name="T2"> </text:span><text:span text:style-name="T1">closed)</text:span></text:p>
          </table:table-cell>
          <table:table-cell table:style-name="Table1.A1" office:value-type="string">
            <text:p text:style-name="P1"><text:span text:style-name="T2">433</text:span></text:p>
          </table:table-cell>
        </table:table-row>
      </table:table>
      <text:p text:style-name="Standard"><text:span text:style-name="T5">Source: DISE and SSA Analytic Report 2010-11<text:tab/><text:tab/></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text:span text:style-name="T2">Government + Aided + Unaided Institutions</text:span></text:p>
          </table:table-cell>
          <table:table-cell table:style-name="Table2.A1" office:value-type="string">
            <text:p text:style-name="P1"><text:span text:style-name="T2">Number of Schools</text:span></text:p>
          </table:table-cell>
          <table:table-cell table:style-name="Table2.A1" office:value-type="string">
            <text:p text:style-name="P1"><text:span text:style-name="T2">Number of Teachers</text:span></text:p>
          </table:table-cell>
          <table:table-cell table:style-name="Table2.A1" office:value-type="string">
            <text:p text:style-name="P1"><text:span text:style-name="T2">If we consider 5% retirement rate per year teachers requirement is</text:span></text:p>
          </table:table-cell>
        </table:table-row>
        <table:table-row table:style-name="Table2.1">
          <table:table-cell table:style-name="Table2.A1" office:value-type="string">
            <text:p text:style-name="P1"><text:span text:style-name="T1">Lower Primary</text:span></text:p>
          </table:table-cell>
          <table:table-cell table:style-name="Table2.A1" office:value-type="string">
            <text:p text:style-name="P1"><text:span text:style-name="T1">26,302</text:span></text:p>
          </table:table-cell>
          <table:table-cell table:style-name="Table2.A1" office:value-type="string">
            <text:p text:style-name="P1"><text:span text:style-name="T1">64,450</text:span></text:p>
          </table:table-cell>
          <table:table-cell table:style-name="Table2.A1" office:value-type="string">
            <text:p text:style-name="P1"><text:span text:style-name="T1">3,222</text:span></text:p>
          </table:table-cell>
        </table:table-row>
        <table:table-row table:style-name="Table2.1">
          <table:table-cell table:style-name="Table2.A1" office:value-type="string">
            <text:p text:style-name="P1"><text:span text:style-name="T1">Higher Primary</text:span></text:p>
          </table:table-cell>
          <table:table-cell table:style-name="Table2.A1" office:value-type="string">
            <text:p text:style-name="P1"><text:span text:style-name="T1">33,126</text:span></text:p>
          </table:table-cell>
          <table:table-cell table:style-name="Table2.A1" office:value-type="string">
            <text:p text:style-name="P1"><text:span text:style-name="T1">2,50,309</text:span></text:p>
          </table:table-cell>
          <table:table-cell table:style-name="Table2.A1" office:value-type="string">
            <text:p text:style-name="P1"><text:span text:style-name="T1">12,515</text:span></text:p>
          </table:table-cell>
        </table:table-row>
        <table:table-row table:style-name="Table2.1">
          <table:table-cell table:style-name="Table2.A1" office:value-type="string">
            <text:p text:style-name="P1"><text:span text:style-name="T1">High Schools</text:span></text:p>
          </table:table-cell>
          <table:table-cell table:style-name="Table2.A1" office:value-type="string">
            <text:p text:style-name="P1"><text:span text:style-name="T1">13,447</text:span></text:p>
          </table:table-cell>
          <table:table-cell table:style-name="Table2.A1" office:value-type="string">
            <text:p text:style-name="P1"><text:span text:style-name="T1">1,33,742</text:span></text:p>
          </table:table-cell>
          <table:table-cell table:style-name="Table2.A1" office:value-type="string">
            <text:p text:style-name="P1"><text:span text:style-name="T1">6,687</text:span></text:p>
          </table:table-cell>
        </table:table-row>
        <table:table-row table:style-name="Table2.1">
          <table:table-cell table:style-name="Table2.A1" office:value-type="string">
            <text:p text:style-name="P1"><text:span text:style-name="T2">Total</text:span></text:p>
          </table:table-cell>
          <table:table-cell table:style-name="Table2.A1" office:value-type="string">
            <text:p text:style-name="P1"><text:span text:style-name="T2">72,875</text:span></text:p>
          </table:table-cell>
          <table:table-cell table:style-name="Table2.A1" office:value-type="string">
            <text:p text:style-name="P1"><text:span text:style-name="T2">4,48,501</text:span></text:p>
          </table:table-cell>
          <table:table-cell table:style-name="Table2.A1" office:value-type="string">
            <text:p text:style-name="P1"><text:span text:style-name="T2">22,424</text:span></text:p>
          </table:table-cell>
        </table:table-row>
      </table:table>
      <text:p text:style-name="Standard"><text:span text:style-name="T5">Source: DISE and SSA Analytic Report 2010-11</text:span></text:p>
      <text:p text:style-name="P2"><text:span text:style-name="T1">In 2010, 19,014 students and in 2011, 17,290 students completed the D.Ed. course but government recruited only 4,864. The situation with B.Ed. colleges was similar with government recruitment happening only once every few years.</text:span></text:p>
      <text:p text:style-name="P2"><text:soft-page-break/><text:span text:style-name="T1">The lack of a strong academic cadre, one-size fits all centralized approach to in-service teacher development and very little granular information on teacher needs has led to professional development programs for teachers becoming a ritual. </text:span></text:p>
      <text:list xml:id="list1067222971" text:continue-numbering="true" text:style-name="WWNum1">
        <text:list-item>
          <text:p text:style-name="P30"><text:span text:style-name="T2">Framework of the Study </text:span></text:p>
        </text:list-item>
      </text:list>
      <text:p text:style-name="P2"><text:span text:style-name="T1">Teachers are at the heart of our educational system. The success of any effort to improve the quality of education is centrally dependent upon the teacher. Quality issues in education are crucially linked to quality issues in teacher professional development (pre-service and in-service). </text:span></text:p>
      <text:p text:style-name="P2"><text:span text:style-name="T1">One of the more important ideas articulated in the National Curriculum Framework 2005 and the Right to Education Act is of the school as an inclusive space: a space that extends beyond the conventional curricular realm of textbooks into the realm of teaching-learning processes that enables children to participate in their own learning and provides the teacher with the opportunity to plan her transaction according to the pace and context of her learners.</text:span></text:p>
      <text:p text:style-name="P2"><text:span text:style-name="T1">In doing this, it recognizes the critical role of the teacher in enabling an empowering education that seeks to bridge gaps between the child and the adult, the pace of the child and disciplinary demands and disparities in terms of gender, caste, regions and linguistic differences. </text:span></text:p>
      <text:p text:style-name="P2"><text:span text:style-name="T1">The National Policy on Education 1986 stated: “The status of the teacher reflects the socio-cultural ethos of the society; it is said that no people can rise above the level of its teachers.” It also stated that improvement in status and professional competence of teachers is a cornerstone of educational reconstruction thus making professional development of teachers a critical aspect of ensuring quality education. </text:span></text:p>
      <text:p text:style-name="P2"><text:span text:style-name="T1">The National Curriculum Framework 2005 says that teachers need to be seen as creators of knowledge and thinking professionals. The need to strengthen the active agency of the teachers and the need to enhance the professional identity of the school teachers requires reforms at the level of the policy. </text:span></text:p>
      <text:p text:style-name="P2"><text:span text:style-name="T1">The quality of academic support, both pre-service and in-service, provided to teachers leaves much to be desired due to poor inputs, lack of resources and a series of professional constraints. The faculty of teacher education institutes is mostly isolated from the national and international community of researchers and educators. Avenues for the professional development of practicing teachers and teacher educators are few and the opportunities for them to enhance their pedagogical and content knowledge are limited. Pre-service teacher preparation builds very little perspective or capability – teaching has become mostly uninteresting and routinized, leading to poor classroom processes and little learning. Teacher development and support requirements of in-service teachers are only partially met. As indicated in many studies on this subject, teachers do not see benefit in most of the in-service training programs, the major lacuna </text:span><text:soft-page-break/><text:span text:style-name="T1">being the lack of a proper need analysis, poor content and resource material quality and poor transaction. </text:span></text:p>
      <text:p text:style-name="P2"><text:span text:style-name="T1">There is an urgent need to create platforms and mechanisms which enable teachers to interact as professionals, not only among themselves but also with other professionals such as scientists, scholars and college teachers. </text:span></text:p>
      <text:p text:style-name="P2"><text:span text:style-name="T1">We need a critical mass of people who take pride in what they do. Linked to this is the need for positive affirmation to and recognition of exceptional teachers. There are thousands of teachers across the state who, against all odds, continue to teach with great commitment. A lot needs to be done to bring such role models to the forefront. The reality is that teachers as a group are in some measure politically empowered, but remain professionally disempowered both as a group and as individuals. A logical starting point would be to address their professional identity, their need for knowledge and skills, and their empowerment as a community. There is an urgent need to address perspective, capability and motivation of teachers to facilitate the development of a “professional” cadre of teachers.</text:span></text:p>
      <text:list xml:id="list1668461315" text:continue-numbering="true" text:style-name="WWNum1">
        <text:list-item>
          <text:p text:style-name="P29"><text:span text:style-name="T2">Process </text:span></text:p>
        </text:list-item>
      </text:list>
      <text:p text:style-name="P83"/>
      <text:p text:style-name="P88"><text:span text:style-name="T1">The spirit of the Commission’s recommendation is for the evolution of the policy in a participatory manner that emerges from a vigorous dialogue among stakeholders. Only such a process will lead to strategies and plans that have the buy-in necessary for implementation. (Refer Annexure 1)</text:span></text:p>
      <text:p text:style-name="P89"/>
      <text:p text:style-name="P88"><text:span text:style-name="T1">A detailed </text:span><text:span text:style-name="T2">survey of relevant literature</text:span><text:span text:style-name="T1"> including national and state policy documents was conducted. National and state policies, state-specific perspective plans on teacher education, studies on DIETs, status reports of pre-service education in the state, policies and reforms carried out in other states like Tamil Nadu and other country reports were studied to understand and identify key issues in teacher education. </text:span><text:span text:style-name="T2">(Refer Annexure 2)</text:span></text:p>
      <text:p text:style-name="P89"/>
      <text:p text:style-name="P88"><text:span text:style-name="T1">The NCFTE 2009, NCF 2005 position paper on Teacher Education, RTE 2009 and the 12</text:span><text:span text:style-name="T10">th</text:span><text:span text:style-name="T1"> Plan documents on teacher education were used to frame and align issues while deciding the dimensions of the study. </text:span></text:p>
      <text:p text:style-name="P89"/>
      <text:p text:style-name="P88"><text:span text:style-name="T1">Issues emerging from the survey of literature were used to design the tools for the </text:span><text:span text:style-name="T2">Focus Group Discussion (FGDs)</text:span><text:span text:style-name="T1"> and </text:span><text:span text:style-name="T2">individual interviews</text:span><text:span text:style-name="T1"> with relevant stakeholders across the state. </text:span><text:span text:style-name="T2">(Refer Annexure 3).</text:span><text:span text:style-name="T1"> Detailed discussions were held with relevant stakeholders across the state – teachers, teacher educators, student-teachers, education functionaries and academics on the need for such a policy, the challenges facing teacher education and possible recommendations. </text:span></text:p>
      <text:p text:style-name="P2"><text:soft-page-break/><text:span text:style-name="T1">The FGDs covered all four educational division of the state - Belgaum, Gulbarga, Bangalore and Mysore. They captured the views of <text:s/>relevant stakeholders - teachers of government and private (aided and unaided) schools, teacher educators of government and private teacher education institutions, government functionaries at block and district level and student teachers of <text:s/>D.Ed. and B.Ed. colleges (government and private). The discussions were conducted at Bangalore, Mysore, Yadgir and Dharwad, covering all four educational divisions of Karnataka. <text:s/></text:span></text:p>
      <text:p text:style-name="P2"><text:span text:style-name="T1">A conscious effort was made to have representations from as many taluks as possible at each centre. Separate sessions were conducted for each group of stake holders to enable open, informal and uninhibited participation. The discussions were both recorded and transcribed to facilitate capturing the interaction in detail.</text:span></text:p>
      <text:p text:style-name="P2"><text:span text:style-name="T1">A total of 304 people participated in the focus group discussions across the state - 67 government school teachers, 51 private school teachers, 61 teacher educators, 40 government functionaries and 85 student teachers. </text:span></text:p>
      <text:p text:style-name="P2"><text:span text:style-name="T2">Individual interviews</text:span><text:span text:style-name="T1"> were conducted with 21 ‘experts’ - identified senior representatives (current and retired) of the education department, Sarva Shiksha Abhiyaan (SSA), Rashtriya Madhyamik Shiksha Mission (RMSA) and state-level teacher associations; university faculty, academics and members of non-government organizations. </text:span></text:p>
      <text:p text:style-name="P88"><text:span text:style-name="T1">A state-wide </text:span><text:span text:style-name="T2">teacher needs analysis survey</text:span><text:span text:style-name="T1"> was conducted covering 25000 teachers – the survey was focussed on identifying areas of professional development needs of practicing teachers and it was felt that this would be best understood through teachers’ self-expression. A stratified random sampling technique ensured proportional representation of teachers in government elementary and secondary schools from all districts of Karnataka. Of the nearly 1.9 lakh teachers from this segment, about 18,000 elementary school teachers and 7,000 secondary school teachers were part of the sample which accounted for 10 per cent of the Elementary School and 20 per cent of the total high school teachers in the State.</text:span></text:p>
      <text:p text:style-name="P2"><text:span text:style-name="T1">All the data collected through the above processes were collated, consolidated, reviewed and analysed based on the dimensions mentioned below (Section D). The most recommended and practicable suggestions were short listed. The project team discussed and analysed every suggestion in detail for its viability and alignment with the policy vision.</text:span></text:p>
      <text:p text:style-name="P2"><text:span text:style-name="T1">The study commenced in April 2012 and was completed by August 2012. The final report was submitted by November 2012. </text:span></text:p>
      <text:list xml:id="list534074419" text:continue-numbering="true" text:style-name="WWNum1">
        <text:list-item>
          <text:p text:style-name="P29"><text:span text:style-name="T2">Dimensions Covered in the Study - Summary of Analysis of Data &amp; Findings</text:span></text:p>
        </text:list-item>
      </text:list>
      <text:p text:style-name="P81"><text:span text:style-name="T2">(</text:span><text:span text:style-name="T1">Refer</text:span><text:span text:style-name="T2"> Annexure 4 </text:span><text:span text:style-name="T1">for details</text:span><text:span text:style-name="T2">)</text:span></text:p>
      <text:p text:style-name="P2"><text:soft-page-break/><text:span text:style-name="T1">Four dimensions of teacher professional development were identified from the secondary research. They formed the basis for the stakeholder interaction process, analysis of findings and recommendations.</text:span></text:p>
      <text:list xml:id="list285819686" text:continue-numbering="true" text:style-name="WWNum1">
        <text:list-item>
          <text:list>
            <text:list-item>
              <text:p text:style-name="P29"><text:span text:style-name="T2">Teacher Educators</text:span></text:p>
            </text:list-item>
          </text:list>
        </text:list-item>
      </text:list>
      <text:p text:style-name="P14"><text:span text:style-name="T1">A sustained long-term view and focus on the development of teacher educators is critical. The most important person in the development of professional teachers is the teacher educator. There has been very little focus on developing quality teacher educators. Few institutions offer the M.Ed. programme which is the basic qualification to become a teacher educator – where they do, the quality/usefulness is often open to question. Avenues for the professional development of teacher educators are few and the opportunities for them to enhance their pedagogical and content knowledge are severely limited. </text:span></text:p>
      <text:p text:style-name="P14"><text:span text:style-name="T1">All stakeholders identified teacher educators as key to the quality of teaching and learning. All of them (including teacher educators themselves) were very critical of the current quality in terms of subject competence, pedagogic understanding, research capability and communication ability. The lack of connect with school education was also mentioned strongly – most people felt that all teacher educators must have at least 3-5 years of school teaching experience. Strong selection criteria and rigorous process for selection of teacher educators was advocated. Transparent processes of appraisal, performance reviews, licensing &amp; re-certification were mentioned as a good way to ensure that quality people stay in the system. Most stakeholders agreed that informal professional networks for teacher educators were absent and were a very good way of ensuring professional development - technology could be used extensively for this especially since most educators had access to technology.</text:span></text:p>
      <text:p text:style-name="P14"><text:span text:style-name="T1">A separate cadre for teacher educators was advocated by most stakeholders to address this issue but almost everybody felt that the actual issue was the lack of ‘respect’ for academic people/teacher educators. Unless the issue of respect (equating both academic &amp; administrative role holders) was resolved, creating a cadre would not help since it is common knowledge that ‘real power’ is in the hands of administrators.</text:span></text:p>
      <text:list xml:id="list765150406" text:continue-numbering="true" text:style-name="WWNum1">
        <text:list-item>
          <text:list>
            <text:list-item>
              <text:p text:style-name="P29"><text:span text:style-name="T2">Pre-Service Teacher Education</text:span></text:p>
            </text:list-item>
          </text:list>
        </text:list-item>
      </text:list>
      <text:p text:style-name="P14"><text:span text:style-name="T1">No long term change will happen in teacher education unless there is fundamental shift in the quality of teacher preparation. Pre-service teacher education sets the tone for professional teaching practice. Most countries with high performing school systems have made continuous and rigorous investment in pre-service teacher preparation programs. It is critical to get the right kind of design for teacher preparation programs - this includes issues of curriculum, duration and institutional quality. Currently, our </text:span><text:soft-page-break/><text:span text:style-name="T1">curriculum and classroom processes are mostly out-dated and distanced from the reality of the school and the children it is supposed to serve. The duration of the programs is considered inadequate given the kind of challenges that universalization, equity and quality demand. <text:s/>There are also a large number of dysfunctional teacher education institutions in the state which are largely ‘teaching shops’ – where degrees are available for a price and even the minimum curricular/course requirements are not met. </text:span></text:p>
      <text:p text:style-name="P14"><text:span text:style-name="T1">All stakeholders said that the pre-service curriculum needs significant reform. Theory needs to be significantly updated – school curriculum is changing but teacher education curriculum has made no corresponding changes. Almost all stakeholders agreed that duration must be extended to provide for a rigorous program but that it was also important to have alternative exit options otherwise longer duration programs would be tough to access for students from disadvantaged backgrounds. The inadequacy of the practice component in pre-service teacher education was expressed very strongly. The need to weed out sub-standard teacher education institutions based on their performance was also pointed out – strong measures were advocated for this. Setting up a separate university for teacher education was also suggested. </text:span></text:p>
      <text:list xml:id="list786420268" text:continue-numbering="true" text:style-name="WWNum1">
        <text:list-item>
          <text:list>
            <text:list-item>
              <text:p text:style-name="P29"><text:span text:style-name="T2">In-Service Teacher Education</text:span><text:span text:style-name="T1"> </text:span></text:p>
            </text:list-item>
          </text:list>
        </text:list-item>
      </text:list>
      <text:p text:style-name="P14"><text:span text:style-name="T1">The professional development needs of a teacher who has just started teaching and is struggling to maintain a semblance of order in her classroom is quite different from an experienced teacher who has developed a comfort level in managing classroom processes but needs to advance her subject understanding or learn about innovative pedagogical approaches. </text:span></text:p>
      <text:p text:style-name="P14"><text:span text:style-name="T1">A system for continuous professional development of in-service requirements of practicing teachers needs to be tailored keeping in mind the experience and needs of teachers at different stages of their career. It also needs to offer scope for teachers to pick and choose programs according to their individual needs. The in-service process today is largely training-driven. Non-training processes like school-based support, informal community-of-learners etc., do not exist.</text:span></text:p>
      <text:p text:style-name="P14"><text:span text:style-name="T1">‘Training fatigue’ seems to be the key message from stakeholders in the government system. On further analysis, the ‘fatigue’ seems to be directed towards the content and the process followed, rather than training per se. Private school teachers, on the other hand, spoke of not having much of a professional development process in place at all. <text:s/></text:span></text:p>
      <text:p text:style-name="P14"><text:span text:style-name="T1">One-off workshops on discrete topics chosen centrally every year have proven to be completely inadequate for meeting the wide variety of specific needs of teachers. All stakeholders spoke of the need to learn experientially, at their own pace and based on their own choices. <text:s/>Teachers expressed the desire to choose programs based on their needs </text:span><text:soft-page-break/><text:span text:style-name="T1">and the availability of a range of offerings to choose from. According to the state-wide survey, almost one in three teachers find solutions to their professional problems through professional contacts, either through senior teachers or through peers and colleagues. Informal teacher professional networks and teacher resource centres with a range of material/resources available emerged as an important professional development route. </text:span></text:p>
      <text:p text:style-name="P14"><text:span text:style-name="T1">The 20-day SSA norm was called arbitrary by almost all stakeholders – all teachers spoke of preferring to spend time in school rather than attending training programs which did not prove to be of much use to them.</text:span></text:p>
      <text:list xml:id="list1118860818" text:continue-numbering="true" text:style-name="WWNum1">
        <text:list-item>
          <text:list>
            <text:list-item>
              <text:p text:style-name="P29"><text:span text:style-name="T2">Professional Standards for teachers, teacher educators and teacher education institutions </text:span></text:p>
            </text:list-item>
          </text:list>
        </text:list-item>
      </text:list>
      <text:p text:style-name="P14"><text:span text:style-name="T1">This stems from the conviction that teaching is a profession - like other professions have a clear body of knowledge and skills which any practitioner is expected to learn, the teaching profession demands a serious understanding of how children learn, disciplinary/subject content and pedagogy. The understanding of this body of knowledge/ skills cannot be left to experience, chance or good intentions. A clear set of professional standards for teachers and teacher educators would form the basis of pre-service and in-service teacher education.</text:span></text:p>
      <text:p text:style-name="P14"><text:span text:style-name="T1">Almost all stakeholders advocated strong performance appraisal processes to identify and incentivize good performers. Most of them were open to certification and re-licensing based on rigorous, transparent standards and processes. All of them agreed that teacher education institutions should be subject to appraisal processes based on rigorous criteria in a fair and impartial manner.</text:span></text:p>
      <text:p text:style-name="P14"><text:span text:style-name="T1">The Teacher Eligibility Test was new to all of them – very few had any views on it. All stakeholders appreciated the transparency and quality of the teacher selection process through the CET – all of them felt that this had made a significant difference to the quality of new teachers in the system. Almost all of them said that any new system should be based on this experience.</text:span></text:p>
      <text:list xml:id="list814840269" text:continue-numbering="true" text:style-name="WWNum1">
        <text:list-item>
          <text:p text:style-name="P29"><text:span text:style-name="T2">Policy Recommendations (for each dimension covered in the study)</text:span></text:p>
        </text:list-item>
      </text:list>
      <text:p text:style-name="P83"/>
      <text:list xml:id="list1930229576" text:continue-numbering="true" text:style-name="WWNum1">
        <text:list-item>
          <text:list>
            <text:list-item>
              <text:p text:style-name="P30"><text:span text:style-name="T2">Teacher Educators</text:span></text:p>
            </text:list-item>
          </text:list>
        </text:list-item>
      </text:list>
      <text:p text:style-name="P91"/>
      <text:list xml:id="list724654348" text:style-name="WWNum44">
        <text:list-item>
          <text:p text:style-name="P31"><text:span text:style-name="T2">Create a separate cadre for teacher educators </text:span><text:span text:style-name="T1">to strengthen their professional status and move towards treating teacher education institutions as institutions of higher education</text:span></text:p>
        </text:list-item>
        <text:list-item>
          <text:p text:style-name="P31"><text:soft-page-break/><text:span text:style-name="T2">Develop a core group of at least 50 outstanding teacher educators in every district</text:span><text:span text:style-name="T1"> (50 x 34 = 1700) with a focus on North-East Karnataka/backward districts </text:span></text:p>
        </text:list-item>
        <text:list-item>
          <text:p text:style-name="P31"><text:span text:style-name="T1">Ensure a strong continuing </text:span><text:span text:style-name="T2">professional development focus for all teacher educators </text:span></text:p>
        </text:list-item>
      </text:list>
      <text:p text:style-name="P95"/>
      <text:list xml:id="list989155375" text:continue-list="list1930229576" text:style-name="WWNum1">
        <text:list-item>
          <text:list>
            <text:list-item>
              <text:p text:style-name="P30"><text:span text:style-name="T2">Pre-Service Teacher Education</text:span></text:p>
            </text:list-item>
          </text:list>
        </text:list-item>
      </text:list>
      <text:p text:style-name="P91"/>
      <text:list xml:id="list132297815" text:style-name="WWNum45">
        <text:list-item>
          <text:p text:style-name="P32"><text:span text:style-name="T2">Close all dysfunctional teacher education institutions</text:span><text:span text:style-name="T1"> where teaching degrees are ‘bought and sold’ </text:span></text:p>
        </text:list-item>
        <text:list-item>
          <text:p text:style-name="P32"><text:span text:style-name="T2">Re-design curriculum of pre-service teacher education</text:span><text:span text:style-name="T1"> programs on the basis of the NCFTE and the model curriculum designed by NCTE</text:span></text:p>
        </text:list-item>
        <text:list-item>
          <text:p text:style-name="P32"><text:span text:style-name="T2">Revamp the structure and duration of pre-service teacher education programs</text:span><text:span text:style-name="T1"> – move towards longer duration programs for all levels of teacher education</text:span></text:p>
        </text:list-item>
        <text:list-item>
          <text:p text:style-name="P32"><text:span text:style-name="T1">Develop a range of </text:span><text:span text:style-name="T2">high-quality materials for student teachers and teacher educators in Kannada</text:span><text:span text:style-name="T1"> based on the re-designed pre-service curriculum. </text:span></text:p>
        </text:list-item>
      </text:list>
      <text:list xml:id="list650871072" text:continue-list="list989155375" text:style-name="WWNum1">
        <text:list-item>
          <text:list>
            <text:list-item>
              <text:p text:style-name="P30"><text:span text:style-name="T2">In-Service Teacher Education</text:span></text:p>
            </text:list-item>
          </text:list>
        </text:list-item>
      </text:list>
      <text:p text:style-name="P96"/>
      <text:list xml:id="list359357165" text:style-name="WWNum46">
        <text:list-item>
          <text:p text:style-name="P33"><text:span text:style-name="T1">Institute a </text:span><text:span text:style-name="T2">rigorous needs-based in-service approach</text:span><text:span text:style-name="T1"> across school education</text:span></text:p>
        </text:list-item>
      </text:list>
      <text:list xml:id="list1368765595" text:style-name="WWNum47">
        <text:list-item>
          <text:list>
            <text:list-item>
              <text:p text:style-name="P34"><text:span text:style-name="T1">Analysis of teacher professional needs must be conducted at district levels and priorities decided based on that</text:span></text:p>
            </text:list-item>
            <text:list-item>
              <text:p text:style-name="P34"><text:span text:style-name="T1">Focus must shift to giving teachers the choice of training programmes offered</text:span></text:p>
            </text:list-item>
            <text:list-item>
              <text:p text:style-name="P34"><text:span text:style-name="T1">DIETs must offer a calendar of courses in a year for teachers to choose from</text:span></text:p>
            </text:list-item>
            <text:list-item>
              <text:p text:style-name="P34"><text:span text:style-name="T1">In-service faculty must be identified on the basis of a rigorous criteria and seen on par with professional teacher educators</text:span></text:p>
            </text:list-item>
          </text:list>
        </text:list-item>
      </text:list>
      <text:p text:style-name="P97"/>
      <text:list xml:id="list755997657" text:continue-list="list650871072" text:style-name="WWNum1">
        <text:list-item>
          <text:list>
            <text:list-item>
              <text:p text:style-name="P30"><text:span text:style-name="T2">Professional Standards</text:span></text:p>
            </text:list-item>
          </text:list>
        </text:list-item>
      </text:list>
      <text:p text:style-name="P91"/>
      <text:list xml:id="list2072182561" text:style-name="WWNum48">
        <text:list-item>
          <text:p text:style-name="P35"><text:soft-page-break/><text:span text:style-name="T1">Evolve </text:span><text:span text:style-name="T2">professional standards for teachers, teacher educators and teacher education institutions</text:span><text:span text:style-name="T1">. These must be used as a basis for designing pre-service programmes; in-service programmes and assessing the quality of teacher education institutions. It is important that these professional standards and assessment measures must be aimed at development and empowerment and not at puniti</text:span><text:bookmark text:name="_GoBack"/><text:span text:style-name="T1">ve measures.</text:span></text:p>
        </text:list-item>
        <text:list-item>
          <text:p text:style-name="P35"><text:span text:style-name="T2">Assess all Teacher Education Institutions (government and private) </text:span><text:span text:style-name="T1">every five years </text:span></text:p>
        </text:list-item>
        <text:list-item>
          <text:p text:style-name="P35"><text:span text:style-name="T1">Form an independent committee led by DSERT <text:s/>to design and implement the Teacher Eligibility Test (TET) <text:s/></text:span></text:p>
        </text:list-item>
        <text:list-item>
          <text:p text:style-name="P35"><text:span text:style-name="T1">Institute certification and re-licensing processes for all teachers/teacher educators</text:span></text:p>
        </text:list-item>
      </text:list>
      <text:p text:style-name="P83"/>
      <text:list xml:id="list1079866122" text:continue-list="list755997657" text:style-name="WWNum1">
        <text:list-item>
          <text:p text:style-name="P29"><text:span text:style-name="T2">Making the Recommendations ‘Happen’</text:span></text:p>
        </text:list-item>
      </text:list>
      <text:p text:style-name="P83"/>
      <table:table table:name="Table3" table:style-name="Table3">
        <table:table-column table:style-name="Table3.A"/>
        <table:table-column table:style-name="Table3.B"/>
        <table:table-row table:style-name="Table3.1">
          <table:table-cell table:style-name="Table3.A1" office:value-type="string">
            <text:p text:style-name="P1"><text:span text:style-name="T2">Understanding the landscape</text:span></text:p>
          </table:table-cell>
          <table:table-cell table:style-name="Table3.A1" office:value-type="string">
            <text:list xml:id="list40604180" text:style-name="WWNum3">
              <text:list-item>
                <text:p text:style-name="P3"><text:span text:style-name="T1">A clear assessment of available institutional capacities for teacher education at state &amp; district level should form the basis of planning for teacher resource requirement over the next decade.</text:span></text:p>
              </text:list-item>
            </text:list>
            <text:p text:style-name="P15"/>
            <text:list xml:id="list443861786" text:continue-numbering="true" text:style-name="WWNum3">
              <text:list-item>
                <text:p text:style-name="P3"><text:span text:style-name="T1">The State must develop a detailed </text:span><text:span text:style-name="T2">district-wise database</text:span><text:span text:style-name="T1"> of information on teachers, teacher educators and teacher education institutions which is updated every year (e.g. the Lucknow DIET has an excellent MIS which could be adapted) including the following:</text:span></text:p>
              </text:list-item>
            </text:list>
            <text:list xml:id="list1792550850" text:style-name="WWNum4">
              <text:list-item>
                <text:p text:style-name="P18"><text:span text:style-name="T1">Number of government &amp; private teacher education (M.Ed., B.Ed. &amp; D.Ed.) institutions (district wise)</text:span></text:p>
              </text:list-item>
              <text:list-item>
                <text:p text:style-name="P18"><text:span text:style-name="T1">Number of teacher educators required &amp; number available (district wise)</text:span></text:p>
              </text:list-item>
              <text:list-item>
                <text:p text:style-name="P18"><text:span text:style-name="T1">Teacher-Student ratio at teacher education institutions (district-wise)</text:span></text:p>
              </text:list-item>
              <text:list-item>
                <text:p text:style-name="P18"><text:span text:style-name="T1">Qualification/experience of teacher educators (district-wise)</text:span></text:p>
              </text:list-item>
              <text:list-item>
                <text:p text:style-name="P18"><text:span text:style-name="T1">Infrastructure requirements of teacher </text:span><text:soft-page-break/><text:span text:style-name="T1">education institutions (district wise)</text:span></text:p>
              </text:list-item>
              <text:list-item>
                <text:p text:style-name="P18"><text:span text:style-name="T1">Library and instructional resources available at teacher education institutions (district wise) </text:span></text:p>
              </text:list-item>
              <text:list-item>
                <text:p text:style-name="P18"><text:span text:style-name="T1">Resource persons who have conducted in-service training</text:span></text:p>
              </text:list-item>
              <text:list-item>
                <text:p text:style-name="P18"><text:span text:style-name="T1">Records of teachers’ participation in in-service training</text:span></text:p>
              </text:list-item>
              <text:list-item>
                <text:p text:style-name="P18"><text:span text:style-name="T1">Teacher needs matrix to be created and regularly updated based on the trainings attended <text:s/></text:span></text:p>
              </text:list-item>
            </text:list>
            <text:p text:style-name="P41"/>
          </table:table-cell>
        </table:table-row>
        <table:table-row table:style-name="Table3.1">
          <table:table-cell table:style-name="Table3.A1" office:value-type="string">
            <text:p text:style-name="Standard"><text:span text:style-name="T2">Teacher Educators</text:span></text:p>
          </table:table-cell>
          <table:table-cell table:style-name="Table3.A1" office:value-type="string">
            <text:list xml:id="list1777447622" text:style-name="WWNum2">
              <text:list-item>
                <text:p text:style-name="P20"><text:span text:style-name="T7">A sustained long-term view and focus on the development of teacher educators is critical. </text:span></text:p>
              </text:list-item>
            </text:list>
            <text:p text:style-name="P21"/>
            <text:list xml:id="list1323811065" text:continue-numbering="true" text:style-name="WWNum2">
              <text:list-item>
                <text:p text:style-name="P20"><text:span text:style-name="T7">Creation of a </text:span><text:span text:style-name="T3">separate cadre for teacher educators</text:span><text:span text:style-name="T7"> to strengthen their professional status and move towards treating teacher education institutions as institutions of higher education. A career path providing continuous professional development must be instituted. States like Tamil Nadu, for example, have created such a cadre. This is also recommended by the 12th Five year plan.</text:span></text:p>
              </text:list-item>
            </text:list>
            <text:p text:style-name="P21"/>
            <text:list xml:id="list1760236644" text:style-name="WWNum6">
              <text:list-item>
                <text:p text:style-name="P4"><text:span text:style-name="T7">Entry criteria</text:span></text:p>
              </text:list-item>
            </text:list>
            <text:list xml:id="list308276466" text:style-name="WWNum5">
              <text:list-item>
                <text:p text:style-name="P94"><text:span text:style-name="T7">90% of educators should have at least 5 years school teaching experience + Post-graduate degree + Master’s in Education (M.Ed.)</text:span></text:p>
              </text:list-item>
              <text:list-item>
                <text:p text:style-name="P94"><text:span text:style-name="T7">10% who teach foundational areas (sociology, psychology, philosophy) can be taken without teaching experience </text:span></text:p>
              </text:list-item>
              <text:list-item>
                <text:p text:style-name="P94"><text:span text:style-name="T7">NCTE norms prescribe M.Ed. &amp; a post-graduate degree</text:span></text:p>
              </text:list-item>
            </text:list>
            <text:list xml:id="list1464590173" text:continue-list="list1760236644" text:style-name="WWNum6">
              <text:list-item>
                <text:p text:style-name="P4"><text:span text:style-name="T7">Entry Process</text:span></text:p>
              </text:list-item>
            </text:list>
            <text:list xml:id="list1760836547" text:continue-list="list308276466" text:style-name="WWNum5">
              <text:list-item>
                <text:p text:style-name="P94"><text:span text:style-name="T7">70 % of the cadre should be selected from within the system and 30% via lateral entry <text:s/></text:span></text:p>
              </text:list-item>
              <text:list-item>
                <text:p text:style-name="P94"><text:soft-page-break/><text:span text:style-name="T7">Institute a rigorous/independent system of selection – using the CET experience</text:span></text:p>
              </text:list-item>
              <text:list-item>
                <text:p text:style-name="P94"><text:span text:style-name="T7">Common selection system for internal/lateral candidates</text:span></text:p>
              </text:list-item>
              <text:list-item>
                <text:p text:style-name="P94"><text:span text:style-name="T7">Competency profile created based on professional standards</text:span></text:p>
              </text:list-item>
              <text:list-item>
                <text:p text:style-name="P94"><text:span text:style-name="T7">Written examination and interview by panel comprising internal and external members (drawn from identified teacher education institutions)</text:span></text:p>
              </text:list-item>
            </text:list>
            <text:list xml:id="list1619980762" text:continue-list="list1464590173" text:style-name="WWNum6">
              <text:list-item>
                <text:p text:style-name="P4"><text:span text:style-name="T7">Cadre Design <text:s/>- Option</text:span><text:span text:style-name="T3"> 1</text:span><text:span text:style-name="T7"> </text:span></text:p>
              </text:list-item>
            </text:list>
            <text:list xml:id="list141878550" text:continue-list="list1760836547" text:style-name="WWNum5">
              <text:list-item>
                <text:p text:style-name="P94"><text:span text:style-name="T7">Cadre begins from the Cluster and continues with the Block through to the DIET, CTE, IASE &amp; DSERT</text:span></text:p>
              </text:list-item>
              <text:list-item>
                <text:p text:style-name="P94"><text:span text:style-name="T7">CRP/ BRP need not have masters degrees – can be given 5 years to get both degrees or all can have full qualifications from the start</text:span></text:p>
              </text:list-item>
              <text:list-item>
                <text:p text:style-name="P94"><text:span text:style-name="T6">Bihar has designed their cadre in this way</text:span></text:p>
              </text:list-item>
            </text:list>
            <text:list xml:id="list1454581020" text:continue-list="list1619980762" text:style-name="WWNum6">
              <text:list-item>
                <text:p text:style-name="P4"><text:span text:style-name="T7">Cadre Design - Option </text:span><text:span text:style-name="T3">2 </text:span></text:p>
              </text:list-item>
            </text:list>
            <text:list xml:id="list1265669248" text:continue-list="list141878550" text:style-name="WWNum5">
              <text:list-item>
                <text:p text:style-name="P94"><text:span text:style-name="T7">Cadre begins at the Block and continues with the DIET through to the CTE, IASE, DSERT</text:span></text:p>
              </text:list-item>
            </text:list>
            <text:list xml:id="list1321433934" text:continue-list="list1454581020" text:style-name="WWNum6">
              <text:list-item>
                <text:p text:style-name="P4"><text:span text:style-name="T7">Cadre Design - Option </text:span><text:span text:style-name="T3">3</text:span><text:span text:style-name="T7"> </text:span></text:p>
              </text:list-item>
            </text:list>
            <text:list xml:id="list856602950" text:continue-list="list1265669248" text:style-name="WWNum5">
              <text:list-item>
                <text:p text:style-name="P94"><text:span text:style-name="T7">Cadre begins at DIET and continues through to CTE, IASE, DSERT</text:span></text:p>
              </text:list-item>
              <text:list-item>
                <text:p text:style-name="P94"><text:span text:style-name="T6">Tamil Nadu has designed their cadre in this way</text:span></text:p>
              </text:list-item>
            </text:list>
            <text:list xml:id="list1738889150" text:continue-list="list1321433934" text:style-name="WWNum6">
              <text:list-item>
                <text:p text:style-name="P4"><text:span text:style-name="T7">Current faculty of DIET/CTE/IASE must be up-graded according to above criteria</text:span></text:p>
              </text:list-item>
              <text:list-item>
                <text:p text:style-name="P4"><text:span text:style-name="T7">No interchangeability between academic and administrative cadres from Block (for Option 1 &amp; 2) or DIET (for option 3) onwards </text:span></text:p>
              </text:list-item>
              <text:list-item>
                <text:p text:style-name="P4"><text:span text:style-name="T7">Cadre equivalence needs to be created (e.g. BEO &amp; BRC Coordinator like DDPI Administration &amp; Development)</text:span></text:p>
              </text:list-item>
            </text:list>
            <text:p text:style-name="P21"/>
            <text:list xml:id="list1678364652" text:continue-list="list1323811065" text:style-name="WWNum2">
              <text:list-item>
                <text:p text:style-name="P20"><text:span text:style-name="T7">Develop a </text:span><text:span text:style-name="T3">core group</text:span><text:span text:style-name="T7"> of at least 50 outstanding </text:span><text:soft-page-break/><text:span text:style-name="T7">teacher educators in every district (50 x 34 = 1700) by 2015 with a focus on NEK/backward districts </text:span></text:p>
              </text:list-item>
            </text:list>
            <text:list xml:id="list78145620" text:continue-list="list1738889150" text:style-name="WWNum6">
              <text:list-item>
                <text:p text:style-name="P4"><text:span text:style-name="T7">Identify them through a competency-based, impartial selection process based on professional standards for teacher educators </text:span></text:p>
              </text:list-item>
              <text:list-item>
                <text:p text:style-name="P4"><text:span text:style-name="T7">Put them <text:s/>through a rigorous full-time program or a series of several rigorous short-term programs (use ICT significantly) at identified institutions/universities </text:span></text:p>
              </text:list-item>
              <text:list-item>
                <text:p text:style-name="P4"><text:span text:style-name="T7">Place them in critical positions – SCERT /IASE/CTE faculty; DIET/TTI faculty; BRCs; CRCs</text:span></text:p>
              </text:list-item>
              <text:list-item>
                <text:p text:style-name="P4"><text:span text:style-name="T7">Give them the responsibility of anchoring in-service teacher professional development in that district for 5 years</text:span></text:p>
              </text:list-item>
            </text:list>
            <text:p text:style-name="P7"/>
            <text:list xml:id="list1493865565" text:continue-list="list1678364652" text:style-name="WWNum2">
              <text:list-item>
                <text:p text:style-name="P20"><text:span text:style-name="T2">In-Service</text:span><text:span text:style-name="T1"> Professional Development</text:span></text:p>
              </text:list-item>
            </text:list>
            <text:list xml:id="list1779661742" text:continue-list="list78145620" text:style-name="WWNum6">
              <text:list-item>
                <text:p text:style-name="P4"><text:span text:style-name="T1">All teacher educators must go through refresher courses every two years through identified institutions/experts</text:span></text:p>
              </text:list-item>
              <text:list-item>
                <text:p text:style-name="P4"><text:span text:style-name="T1">Certificate courses/short-term professional development programs must be offered on request at identified Universities/institutions within Karnataka (e.g. RIE, IISc., APU, NIAS) and outside Karnataka (e.g. TISS, CIE, HBCSE, IISER, NUEPA, NCERT; identified IGNOU programs)</text:span></text:p>
              </text:list-item>
              <text:list-item>
                <text:p text:style-name="P4"><text:span text:style-name="T1">Teacher educators must be offered sabbaticals, fellowships, support for research, faculty exchange and exposure visits</text:span></text:p>
              </text:list-item>
            </text:list>
            <text:p text:style-name="P14"><text:span text:style-name="T1">based on rigorous selection criteria and at identified institutions </text:span></text:p>
            <text:p text:style-name="P7"/>
            <text:list xml:id="list254373791" text:continue-list="list1493865565" text:style-name="WWNum2">
              <text:list-item>
                <text:p text:style-name="P20"><text:span text:style-name="T1">Facilitate the development of </text:span><text:span text:style-name="T2">voluntary professional networks</text:span><text:span text:style-name="T1"> of teacher educators </text:span></text:p>
              </text:list-item>
            </text:list>
            <text:list xml:id="list579765000" text:continue-list="list1779661742" text:style-name="WWNum6">
              <text:list-item>
                <text:p text:style-name="P4"><text:span text:style-name="T1">Facilitate subject teacher forums (e.g. those set up for subject teachers via RMSA) and e-groups for teacher educators</text:span></text:p>
              </text:list-item>
              <text:list-item>
                <text:p text:style-name="P4"><text:span text:style-name="T1">Facilitate an e-journal for teacher educators run by them and for them<text:tab/></text:span></text:p>
              </text:list-item>
              <text:list-item>
                <text:p text:style-name="P4"><text:soft-page-break/><text:span text:style-name="T1">Have regular Teacher Educators ‘Congress’ – at State, Regional and District levels where research papers/experiences are presented, shared and discussed </text:span></text:p>
              </text:list-item>
            </text:list>
          </table:table-cell>
        </table:table-row>
        <table:table-row table:style-name="Table3.1">
          <table:table-cell table:style-name="Table3.A1" office:value-type="string">
            <text:p text:style-name="P1"><text:span text:style-name="T2">Pre-Service Teacher Education</text:span></text:p>
          </table:table-cell>
          <table:table-cell table:style-name="Table3.A1" office:value-type="string">
            <text:list xml:id="list697339120" text:style-name="WWNum7">
              <text:list-item>
                <text:p text:style-name="P5"><text:span text:style-name="T7">No long term change will happen in teacher education unless there is fundamental shift in the quality of teacher preparation.</text:span></text:p>
              </text:list-item>
            </text:list>
            <text:p text:style-name="P21"/>
            <text:list xml:id="list974918076" text:continue-numbering="true" text:style-name="WWNum7">
              <text:list-item>
                <text:p text:style-name="P5"><text:span text:style-name="T7">All </text:span><text:span text:style-name="T3">dysfunctional teacher education institutions</text:span><text:span text:style-name="T7"> where teaching degrees are ‘bought and sold’ need to be closed. </text:span></text:p>
              </text:list-item>
            </text:list>
            <text:list xml:id="list1285993436" text:continue-list="list579765000" text:style-name="WWNum6">
              <text:list-item>
                <text:p text:style-name="P4"><text:span text:style-name="T7">Criteria for closure</text:span></text:p>
              </text:list-item>
            </text:list>
            <text:list xml:id="list65139341" text:continue-list="list856602950" text:style-name="WWNum5">
              <text:list-item>
                <text:p text:style-name="P94"><text:span text:style-name="T7">No full-time students/classes/staff</text:span></text:p>
              </text:list-item>
              <text:list-item>
                <text:p text:style-name="P94"><text:span text:style-name="T7">Unfair examination practices</text:span></text:p>
              </text:list-item>
              <text:list-item>
                <text:p text:style-name="P94"><text:span text:style-name="T7">Not fulfilling full teaching practice component</text:span></text:p>
              </text:list-item>
              <text:list-item>
                <text:p text:style-name="P94"><text:span text:style-name="T7">Poor quality infrastructure</text:span></text:p>
              </text:list-item>
            </text:list>
            <text:list xml:id="list1473389169" text:continue-list="list1285993436" text:style-name="WWNum6">
              <text:list-item>
                <text:p text:style-name="P4"><text:span text:style-name="T7">Process for closure</text:span></text:p>
              </text:list-item>
            </text:list>
            <text:list xml:id="list1536209796" text:continue-list="list65139341" text:style-name="WWNum5">
              <text:list-item>
                <text:p text:style-name="P94"><text:span text:style-name="T7">Form a small (3-4 members) independent task force</text:span></text:p>
              </text:list-item>
              <text:list-item>
                <text:p text:style-name="P94"><text:span text:style-name="T7">Identify people who are seen to have high integrity and understanding of teacher education as members (e.g. Professor Seshadri, ex-Director RIE Mysore) </text:span></text:p>
              </text:list-item>
              <text:list-item>
                <text:p text:style-name="P94"><text:span text:style-name="T7">Ensure recommendations will be acted upon – committee should not be only recommendatory but should be vested with execution/implementation powers</text:span></text:p>
              </text:list-item>
            </text:list>
            <text:p text:style-name="P21"/>
            <text:list xml:id="list794686422" text:continue-list="list974918076" text:style-name="WWNum7">
              <text:list-item>
                <text:p text:style-name="P5"><text:span text:style-name="T7">It is critical to relook at the </text:span><text:span text:style-name="T3">curriculum</text:span><text:span text:style-name="T7"> of pre-service teacher education programs on the basis of the NCFTE and the model curriculum designed by NCTE. </text:span></text:p>
              </text:list-item>
            </text:list>
            <text:list xml:id="list76722463" text:continue-list="list1473389169" text:style-name="WWNum6">
              <text:list-item>
                <text:p text:style-name="P4"><text:span text:style-name="T7">DSERT is in the process of re-designing the D.Ed. curriculum</text:span></text:p>
              </text:list-item>
              <text:list-item>
                <text:p text:style-name="P4"><text:span text:style-name="T7">Process of revision of B.Ed. &amp; M.Ed. must begin immediately</text:span></text:p>
              </text:list-item>
            </text:list>
            <text:list xml:id="list471983640" text:continue-list="list1536209796" text:style-name="WWNum5">
              <text:list-item>
                <text:p text:style-name="P94"><text:soft-page-break/><text:span text:style-name="T7">RIE Mysore or one identified University should lead/anchor this process with DSERT</text:span></text:p>
              </text:list-item>
              <text:list-item>
                <text:p text:style-name="P94"><text:span text:style-name="T7">Curriculum revision group representing all Universities &amp; external experts should be set up</text:span></text:p>
              </text:list-item>
              <text:list-item>
                <text:p text:style-name="P94"><text:span text:style-name="T7">Should develop a common framework across Universities</text:span></text:p>
              </text:list-item>
              <text:list-item>
                <text:p text:style-name="P94"><text:span text:style-name="T7">Universities should have autonomy over specific syllabi</text:span></text:p>
              </text:list-item>
            </text:list>
            <text:p text:style-name="P9"/>
            <text:list xml:id="list1573923365" text:continue-list="list794686422" text:style-name="WWNum7">
              <text:list-item>
                <text:p text:style-name="P5"><text:span text:style-name="T7">The </text:span><text:span text:style-name="T3">structure and duration</text:span><text:span text:style-name="T7"> of pre-service teacher education programs must be revamped. A range of options could be made available including:</text:span></text:p>
              </text:list-item>
            </text:list>
            <text:list xml:id="list1971348713" text:continue-list="list76722463" text:style-name="WWNum6">
              <text:list-item>
                <text:p text:style-name="P4"><text:span text:style-name="T7">4-year integrated program post Class 12 or equivalent (subject + teaching degree)</text:span></text:p>
              </text:list-item>
              <text:list-item>
                <text:p text:style-name="P4"><text:span text:style-name="T7">4-year program post Class 12 or equivalent with an exit option at the end of the third <text:s text:c="3"/>year with a graduate degree</text:span></text:p>
              </text:list-item>
              <text:list-item>
                <text:p text:style-name="P4"><text:span text:style-name="T7">2-year teaching degree after graduate degree is complete</text:span></text:p>
              </text:list-item>
              <text:list-item>
                <text:p text:style-name="P4"><text:span text:style-name="T7">All of the above could have subject (language, mathematics <text:s/>etc.) and grade-level (elementary teaching, secondary teaching, early childhood education) specialization options </text:span></text:p>
              </text:list-item>
              <text:list-item>
                <text:p text:style-name="P4"><text:span text:style-name="T7">2-year M.Ed. program for teacher educators in addition to post graduate degree</text:span></text:p>
              </text:list-item>
            </text:list>
            <text:p text:style-name="P21"/>
            <text:list xml:id="list1425535689" text:continue-list="list1573923365" text:style-name="WWNum7">
              <text:list-item>
                <text:p text:style-name="P5"><text:span text:style-name="T7">If the above change in </text:span><text:span text:style-name="T3">structure and duration</text:span><text:span text:style-name="T7"> has to be fully in place over 10 years i.e. by 2022, the following steps could be followed: </text:span></text:p>
              </text:list-item>
            </text:list>
            <text:list xml:id="list41707463" text:continue-list="list1971348713" text:style-name="WWNum6">
              <text:list-item>
                <text:p text:style-name="P4"><text:span text:style-name="T3">From 2012- 2014</text:span></text:p>
              </text:list-item>
            </text:list>
            <text:list xml:id="list544259397" text:continue-list="list471983640" text:style-name="WWNum5">
              <text:list-item>
                <text:p text:style-name="P94"><text:span text:style-name="T7">Revise teacher education curriculum (as stated in 3 above)</text:span></text:p>
              </text:list-item>
              <text:list-item>
                <text:p text:style-name="P94"><text:span text:style-name="T7">Focus on building capacity of teacher educators (Section on teacher educators)</text:span></text:p>
              </text:list-item>
              <text:list-item>
                <text:p text:style-name="P94"><text:span text:style-name="T7">Fill faculty vacancies in teacher education </text:span><text:soft-page-break/><text:span text:style-name="T7">institutions</text:span></text:p>
              </text:list-item>
              <text:list-item>
                <text:p text:style-name="P94"><text:span text:style-name="T7">Identify &amp; strengthen current functioning institutions (as in 6 below)</text:span></text:p>
              </text:list-item>
              <text:list-item>
                <text:p text:style-name="P94"><text:span text:style-name="T7">Shut non-functioning colleges (as at 2 above)</text:span></text:p>
              </text:list-item>
              <text:list-item>
                <text:p text:style-name="P94"><text:span text:style-name="T7">Identify and begin preparation for the following</text:span></text:p>
              </text:list-item>
            </text:list>
            <text:list xml:id="list306814175" text:style-name="WWNum8">
              <text:list-item>
                <text:p text:style-name="P36"><text:span text:style-name="T7">3 Teacher Education Institutions to offer the 4-year integrated program (both with and without the exit option) by 2015</text:span></text:p>
              </text:list-item>
              <text:list-item>
                <text:p text:style-name="P36"><text:span text:style-name="T7">Persuade Indian Institute of Science (or equivalent institution) to run a 4-year B.Sc./Ed. integrated program by 2015</text:span></text:p>
              </text:list-item>
              <text:list-item>
                <text:p text:style-name="P36"><text:span text:style-name="T7">Identify 5 institutions to offer the 2- year B.Ed. with elementary/secondary specialization by 2015</text:span></text:p>
              </text:list-item>
              <text:list-item>
                <text:p text:style-name="P36"><text:span text:style-name="T7">Identify 2 Teacher Education institutions to offer the <text:s/>2- year M.Ed. by 2015</text:span></text:p>
              </text:list-item>
            </text:list>
            <text:list xml:id="list322314838" text:continue-list="list544259397" text:style-name="WWNum5">
              <text:list-item>
                <text:p text:style-name="P94"><text:span text:style-name="T7">All pre-service programs to have a strong ‘graded’ practice component – starting with observation; getting involved in school (co-curricular) activities; assisting in teaching and then teaching independently but under mentorship/supervision</text:span></text:p>
              </text:list-item>
            </text:list>
            <text:p text:style-name="P16"/>
            <text:list xml:id="list449965924" text:continue-list="list41707463" text:style-name="WWNum6">
              <text:list-item>
                <text:p text:style-name="P4"><text:span text:style-name="T3">From 2015 - 2017 </text:span></text:p>
              </text:list-item>
            </text:list>
            <text:list xml:id="list1832467136" text:continue-list="list322314838" text:style-name="WWNum5">
              <text:list-item>
                <text:p text:style-name="P94"><text:span text:style-name="T7">Re-do recruitment criteria to be aligned with the above qualifications</text:span></text:p>
              </text:list-item>
              <text:list-item>
                <text:p text:style-name="P94"><text:span text:style-name="T7">Implement, document, research the above longer duration programs</text:span></text:p>
              </text:list-item>
              <text:list-item>
                <text:p text:style-name="P94"><text:span text:style-name="T7">Stop admissions to all 2-year D.Ed. programs by 2017 (last graduating batch in 2018)</text:span></text:p>
              </text:list-item>
              <text:list-item>
                <text:p text:style-name="P94"><text:span text:style-name="T7">Stop admissions to all 1-year B.Ed. programs by 2017 (last graduating batch in 2018)</text:span></text:p>
              </text:list-item>
              <text:list-item>
                <text:p text:style-name="P94"><text:span text:style-name="T7">Stop admissions to all 1-yearM.Ed. programs by 2017 (last graduating batch in 2018)</text:span></text:p>
              </text:list-item>
            </text:list>
            <text:p text:style-name="P21"><text:soft-page-break/></text:p>
            <text:list xml:id="list1751301685" text:continue-list="list449965924" text:style-name="WWNum6">
              <text:list-item>
                <text:p text:style-name="P4"><text:span text:style-name="T3">From 2018 - 2022 </text:span></text:p>
              </text:list-item>
            </text:list>
            <text:list xml:id="list2175199145" text:continue-list="list1832467136" text:style-name="WWNum5">
              <text:list-item>
                <text:p text:style-name="P94"><text:span text:style-name="T7">Upgrade all functioning/performing D.Ed. institutions to B.Ed. institutions</text:span></text:p>
              </text:list-item>
              <text:list-item>
                <text:p text:style-name="P94"><text:span text:style-name="T7">Three options to become a teacher</text:span></text:p>
              </text:list-item>
            </text:list>
            <text:list xml:id="list1269360924" text:continue-list="list306814175" text:style-name="WWNum8">
              <text:list-item>
                <text:p text:style-name="P36"><text:span text:style-name="T7">Complete 3-year graduation + 2 year B.Ed.</text:span></text:p>
              </text:list-item>
              <text:list-item>
                <text:p text:style-name="P36"><text:span text:style-name="T7">4-year integrated teacher education program with specializations</text:span></text:p>
              </text:list-item>
            </text:list>
            <text:list xml:id="list1857576910" text:continue-list="list2175199145" text:style-name="WWNum5">
              <text:list-item>
                <text:p text:style-name="P94"><text:span text:style-name="T7">To become a teacher educator</text:span></text:p>
              </text:list-item>
            </text:list>
            <text:list xml:id="list1446693191" text:continue-list="list1269360924" text:style-name="WWNum8">
              <text:list-item>
                <text:p text:style-name="P36"><text:span text:style-name="T7">Post-graduation + 2 year M.Ed. + teaching experience</text:span></text:p>
              </text:list-item>
            </text:list>
            <text:p text:style-name="P21"/>
            <text:list xml:id="list351943199" text:continue-list="list1751301685" text:style-name="WWNum6">
              <text:list-item>
                <text:p text:style-name="P4"><text:span text:style-name="T6">Challenges to be addressed </text:span></text:p>
              </text:list-item>
            </text:list>
            <text:list xml:id="list995923870" text:continue-list="list1857576910" text:style-name="WWNum5">
              <text:list-item>
                <text:p text:style-name="P94"><text:span text:style-name="T6">Is there a place for distance education in teacher education</text:span></text:p>
              </text:list-item>
              <text:list-item>
                <text:p text:style-name="P94"><text:span text:style-name="T6">Will there be takers for the new system? Students &amp; institutions?</text:span></text:p>
              </text:list-item>
              <text:list-item>
                <text:p text:style-name="P94"><text:span text:style-name="T6">Two sets of teachers in the system – from the new system &amp; the old - tension between the two groups - will they be treated differently - equivalence to be established</text:span></text:p>
              </text:list-item>
              <text:list-item>
                <text:p text:style-name="P94"><text:span text:style-name="T6">Will graduates serve in geographies where they are needed?</text:span></text:p>
              </text:list-item>
            </text:list>
            <text:p text:style-name="P10"/>
            <text:list xml:id="list120209167" text:continue-list="list1425535689" text:style-name="WWNum7">
              <text:list-item>
                <text:p text:style-name="P5"><text:span text:style-name="T3">Maintain, upgrade &amp; strengthen</text:span><text:span text:style-name="T7"> existing teacher education institutions</text:span></text:p>
              </text:list-item>
            </text:list>
            <text:list xml:id="list2055229023" text:continue-list="list351943199" text:style-name="WWNum6">
              <text:list-item>
                <text:p text:style-name="P4"><text:span text:style-name="T7">Develop performance standards for teacher education institutions (can be based on the Teacher Education Index being developed by MHRD) including those of leadership, quality of faculty, internal processes, instructional resources</text:span></text:p>
              </text:list-item>
              <text:list-item>
                <text:p text:style-name="P4"><text:span text:style-name="T7">Identify 5 Teacher Education Mentor Institutions across the state (e.g. RIE Mysore, Vijaya College, CTE Mangalore) at one for each region (+ 1) who will serve as resource institutions for other teacher </text:span><text:soft-page-break/><text:span text:style-name="T7">education institutions in that area</text:span></text:p>
              </text:list-item>
              <text:list-item>
                <text:p text:style-name="P4"><text:span text:style-name="T7">Time - over 5 years</text:span></text:p>
              </text:list-item>
            </text:list>
            <text:p text:style-name="P19"><text:span text:style-name="T7"><text:s/></text:span></text:p>
            <text:list xml:id="list491201548" text:continue-list="list120209167" text:style-name="WWNum7">
              <text:list-item>
                <text:p text:style-name="P5"><text:span text:style-name="T7">Identified Universities must be mandated to create and run a department of education/teacher education, with direct links to good schools which can serve as a practical ground of honing practical teaching skills. Universities can also provide special courses <text:s/>which could be <text:s/>designed <text:s/>to <text:s/>combine specialized subject knowledge with educational courses and practical learning <text:s/>in an integrated manner, <text:s/>so <text:s/>that the <text:s/>problem of shortage <text:s/>of <text:s/>subject <text:s/>teachers is also addressed.</text:span></text:p>
              </text:list-item>
            </text:list>
            <text:p text:style-name="P21"/>
            <text:list xml:id="list162751461" text:continue-numbering="true" text:style-name="WWNum7">
              <text:list-item>
                <text:p text:style-name="P5"><text:span text:style-name="T7">All existing teacher education institutions should be formally linked to a network of schools where student teachers can practice their art of teaching in actual class-rooms while being mentored by experienced and qualified teachers. The teacher education institution can serve as a resource centre for teachers of the network schools. </text:span></text:p>
              </text:list-item>
            </text:list>
            <text:p text:style-name="P21"/>
            <text:list xml:id="list1366007614" text:continue-numbering="true" text:style-name="WWNum7">
              <text:list-item>
                <text:p text:style-name="P5"><text:span text:style-name="T7">Develop a range of high-quality </text:span><text:span text:style-name="T3">materials</text:span><text:span text:style-name="T7"> for student teachers and teacher educators in Kannada based on the re-designed pre-service curriculum. </text:span></text:p>
              </text:list-item>
            </text:list>
            <text:list xml:id="list87776316" text:continue-list="list2055229023" text:style-name="WWNum6">
              <text:list-item>
                <text:p text:style-name="P4"><text:span text:style-name="T7">Kannada University, Hampi, and other identified departments of Kannada could take responsibility for translations and validation of language quality</text:span></text:p>
              </text:list-item>
              <text:list-item>
                <text:p text:style-name="P4"><text:span text:style-name="T7">Material could be print or in digital form</text:span></text:p>
              </text:list-item>
              <text:list-item>
                <text:p text:style-name="P4"><text:span text:style-name="T7">Material could integrate video lectures of professionals and reputed facilitators with careful selection of content including videos of best practices in teaching and pedagogy</text:span></text:p>
              </text:list-item>
              <text:list-item>
                <text:p text:style-name="P4"><text:span text:style-name="T7">Teachers could themselves be encouraged to develop such content</text:span></text:p>
              </text:list-item>
            </text:list>
            <text:p text:style-name="P16"/>
          </table:table-cell>
        </table:table-row>
        <table:table-row table:style-name="Table3.1">
          <table:table-cell table:style-name="Table3.A1" office:value-type="string">
            <text:p text:style-name="P1"><text:span text:style-name="T2">In-Service Teacher Education</text:span></text:p>
          </table:table-cell>
          <table:table-cell table:style-name="Table3.A1" office:value-type="string">
            <text:list xml:id="list1138901589" text:style-name="WWNum9">
              <text:list-item>
                <text:p text:style-name="P6"><text:span text:style-name="T1">SSA’s 20-day training programme must be revamped</text:span></text:p>
              </text:list-item>
            </text:list>
            <text:p text:style-name="P23"/>
            <text:list xml:id="list381521926" text:continue-list="list87776316" text:style-name="WWNum6">
              <text:list-item>
                <text:p text:style-name="P4"><text:soft-page-break/><text:span text:style-name="T7">Analysis</text:span><text:span text:style-name="T1"> of teacher professional needs must be conducted at district levels and priorities decided based on that</text:span></text:p>
              </text:list-item>
              <text:list-item>
                <text:p text:style-name="P4"><text:span text:style-name="T1">Focus must shift to giving teachers the choice of training programmes offered by the DIETs </text:span></text:p>
              </text:list-item>
              <text:list-item>
                <text:p text:style-name="P4"><text:span text:style-name="T1">DIETs must offer a calendar of courses in a year for teachers to choose from</text:span></text:p>
              </text:list-item>
              <text:list-item>
                <text:p text:style-name="P4"><text:span text:style-name="T1">In-service faculty must be identified on the basis of a rigorous criteria and seen on par with professional teacher educators</text:span></text:p>
              </text:list-item>
              <text:list-item>
                <text:p text:style-name="P4"><text:span text:style-name="T1">Online subject teacher groups should be set up (e.g. RMSA Karnataka) and voluntary professional teacher networks encouraged (e.g. Rajasthan, Uttarakhand and Karnataka)</text:span></text:p>
              </text:list-item>
            </text:list>
            <text:p text:style-name="P22"/>
            <text:list xml:id="list1910169289" text:continue-list="list1138901589" text:style-name="WWNum9">
              <text:list-item>
                <text:p text:style-name="P6"><text:span text:style-name="T1">If the above change in </text:span><text:span text:style-name="T2">structure and duration</text:span><text:span text:style-name="T1"> has to be fully in place over 10 years i.e. by 2022, the following steps could be followed: </text:span></text:p>
              </text:list-item>
            </text:list>
            <text:list xml:id="list1027091066" text:continue-list="list381521926" text:style-name="WWNum6">
              <text:list-item>
                <text:p text:style-name="P4"><text:span text:style-name="T2">From 2012- 2014</text:span></text:p>
              </text:list-item>
            </text:list>
            <text:list xml:id="list1631912037" text:continue-list="list995923870" text:style-name="WWNum5">
              <text:list-item>
                <text:p text:style-name="P94"><text:span text:style-name="T1">Decentralize in-service training to the District – stop central development of modules</text:span></text:p>
              </text:list-item>
              <text:list-item>
                <text:p text:style-name="P94"><text:span text:style-name="T1">Must be need- based in terms of mode, content and duration - needs can be assessed through the following ways:</text:span></text:p>
              </text:list-item>
            </text:list>
            <text:list xml:id="list1939705304" text:continue-list="list1446693191" text:style-name="WWNum8">
              <text:list-item>
                <text:p text:style-name="P36"><text:span text:style-name="T1">Develop detailed district-wise data-base of teachers/teacher educators/resource persons <text:s/></text:span></text:p>
              </text:list-item>
              <text:list-item>
                <text:p text:style-name="P36"><text:span text:style-name="T1">Set up Training Management System – track what development programs teachers have already attended</text:span></text:p>
              </text:list-item>
              <text:list-item>
                <text:p text:style-name="P36"><text:span text:style-name="T1">Hold district, block, cluster level discussions with teachers</text:span></text:p>
              </text:list-item>
              <text:list-item>
                <text:p text:style-name="P36"><text:span text:style-name="T1">Conduct district-level surveys</text:span></text:p>
              </text:list-item>
              <text:list-item>
                <text:p text:style-name="P36"><text:span text:style-name="T1">Perform some classroom observations</text:span></text:p>
              </text:list-item>
              <text:list-item>
                <text:p text:style-name="P36"><text:span text:style-name="T1">Random testing of subject content/pedagogical content</text:span></text:p>
              </text:list-item>
              <text:list-item>
                <text:p text:style-name="P36"><text:span text:style-name="T1">Data can be sliced/results can be analyzed by </text:span><text:soft-page-break/><text:span text:style-name="T1">years of experience; subject taught; grade-level etc. </text:span></text:p>
              </text:list-item>
            </text:list>
            <text:list xml:id="list317393261" text:continue-list="list1631912037" text:style-name="WWNum5">
              <text:list-item>
                <text:p text:style-name="P94"><text:span text:style-name="T1">Prepare DIETs/BRCs to offer some short programs according to needs</text:span></text:p>
              </text:list-item>
              <text:list-item>
                <text:p text:style-name="P94"><text:span text:style-name="T1">Calendarize offerings before the beginning of the academic year </text:span></text:p>
              </text:list-item>
              <text:list-item>
                <text:p text:style-name="P94"><text:span text:style-name="T1">Re-organize 20-day in-service professional development</text:span></text:p>
              </text:list-item>
            </text:list>
            <text:list xml:id="list985034859" text:continue-list="list1939705304" text:style-name="WWNum8">
              <text:list-item>
                <text:p text:style-name="P36"><text:span text:style-name="T1">Offer teachers choices in terms of workshops: 3-5 days</text:span></text:p>
              </text:list-item>
              <text:list-item>
                <text:p text:style-name="P36"><text:span text:style-name="T1">Organize school-based support by CRP/retired teachers/others: 10 days</text:span></text:p>
              </text:list-item>
              <text:list-item>
                <text:p text:style-name="P36"><text:span text:style-name="T1">Participate in professional network meetings: 5 days</text:span></text:p>
              </text:list-item>
              <text:list-item>
                <text:p text:style-name="P36"><text:span text:style-name="T1">Study effectiveness of programs </text:span></text:p>
              </text:list-item>
              <text:list-item>
                <text:p text:style-name="P36"><text:span text:style-name="T1">Build in feedback/incorporate changes at periodic intervals </text:span></text:p>
              </text:list-item>
            </text:list>
            <text:list xml:id="list551304752" text:continue-list="list317393261" text:style-name="WWNum5">
              <text:list-item>
                <text:p text:style-name="P94"><text:span text:style-name="T1">Start voluntary professional networks; cluster-level teacher learning centres; block-level subject teacher forums</text:span></text:p>
              </text:list-item>
            </text:list>
            <text:p text:style-name="P92"/>
            <text:list xml:id="list358512399" text:continue-list="list1027091066" text:style-name="WWNum6">
              <text:list-item>
                <text:p text:style-name="P4"><text:span text:style-name="T2">From 2015-2017</text:span></text:p>
              </text:list-item>
            </text:list>
            <text:p text:style-name="P17"/>
            <text:list xml:id="list1421415174" text:continue-list="list551304752" text:style-name="WWNum5">
              <text:list-item>
                <text:p text:style-name="P94"><text:span text:style-name="T1">DIETs/BRCs capable/responsible for in-service training</text:span></text:p>
              </text:list-item>
              <text:list-item>
                <text:p text:style-name="P94"><text:span text:style-name="T1">Focus on upgrading teachers’ abilities in terms of the new pre-service curriculum (2-year/4 year) introduced</text:span></text:p>
              </text:list-item>
              <text:list-item>
                <text:p text:style-name="P94"><text:span text:style-name="T1">Change the 20-day to a minimum 5-day refresher (compulsory)program and fix ‘cafeteria’ model – let teachers choose from among offered programs </text:span></text:p>
              </text:list-item>
              <text:list-item>
                <text:p text:style-name="P94"><text:span text:style-name="T1">Establish professional networks (voluntary); subject forums <text:s/>- include private school teachers </text:span></text:p>
              </text:list-item>
              <text:list-item>
                <text:p text:style-name="P94"><text:span text:style-name="T1">Start identifying institutions where teachers </text:span><text:soft-page-break/><text:span text:style-name="T1">could attend longer certified courses as part of professional sabbaticals; institutions to begin preparing a range of courses</text:span></text:p>
              </text:list-item>
              <text:list-item>
                <text:p text:style-name="P94"><text:span text:style-name="T1">Recognize good teachers and provide them opportunities <text:s/>for fellowships/exchange programs/attending conferences</text:span></text:p>
              </text:list-item>
            </text:list>
            <text:p text:style-name="P92"/>
            <text:list xml:id="list2089624791" text:continue-list="list358512399" text:style-name="WWNum6">
              <text:list-item>
                <text:p text:style-name="P4"><text:span text:style-name="T2">From 2018-2022</text:span></text:p>
              </text:list-item>
            </text:list>
            <text:list xml:id="list146774138" text:continue-list="list1421415174" text:style-name="WWNum5">
              <text:list-item>
                <text:p text:style-name="P94"><text:span text:style-name="T1">Range of certificate courses offered by identified teacher education institutions taken by teachers as part of in-service professional development (could be linked to incentives)</text:span></text:p>
              </text:list-item>
              <text:list-item>
                <text:p text:style-name="P94"><text:span text:style-name="T1">Each school should decide their in-service professional development needs based on self-evaluation/peer observation/student feedback and learning levels </text:span></text:p>
              </text:list-item>
              <text:list-item>
                <text:p text:style-name="P94"><text:span text:style-name="T1">Wide-spread professional networks; subject forums including private &amp; government schools</text:span></text:p>
              </text:list-item>
            </text:list>
            <text:p text:style-name="P8"/>
            <text:list xml:id="list663863889" text:continue-list="list1910169289" text:style-name="WWNum9">
              <text:list-item>
                <text:p text:style-name="P37"><text:span text:style-name="T1">Facilitate the development of </text:span><text:span text:style-name="T2">voluntary professional networks</text:span><text:span text:style-name="T1"> of teachers </text:span></text:p>
              </text:list-item>
            </text:list>
            <text:list xml:id="list2095728929" text:continue-list="list2089624791" text:style-name="WWNum6">
              <text:list-item>
                <text:p text:style-name="P4"><text:span text:style-name="T1">Facilitate subject teacher forums (e.g. those set up for subject teachers via RMSA) and e-groups for teachers</text:span></text:p>
              </text:list-item>
              <text:list-item>
                <text:p text:style-name="P4"><text:span text:style-name="T1">Facilitate journals/newsletters for teachers at block level run by them and for them<text:tab/></text:span></text:p>
              </text:list-item>
              <text:list-item>
                <text:p text:style-name="P4"><text:span text:style-name="T1">Have regular Teachers’ ‘Congress’ – at State, Regional and District levels where research papers/experiences are presented, shared and discussed forming a community</text:span></text:p>
              </text:list-item>
            </text:list>
            <text:p text:style-name="P22"/>
            <text:list xml:id="list655430209" text:continue-list="list663863889" text:style-name="WWNum9">
              <text:list-item>
                <text:p text:style-name="P37"><text:span text:style-name="T2">Pupil Teacher Ratio</text:span><text:span text:style-name="T1"> must be school based and not state or district based – this is significant for teacher quality</text:span></text:p>
              </text:list-item>
            </text:list>
            <text:p text:style-name="P15"/>
          </table:table-cell>
        </table:table-row>
        <table:table-row table:style-name="Table3.1">
          <table:table-cell table:style-name="Table3.A1" office:value-type="string">
            <text:p text:style-name="P1"><text:span text:style-name="T2">Professional Standards</text:span></text:p>
          </table:table-cell>
          <table:table-cell table:style-name="Table3.A1" office:value-type="string">
            <text:list xml:id="list1625971895" text:style-name="WWNum10">
              <text:list-item>
                <text:p text:style-name="P38"><text:span text:style-name="T2">Professional standards</text:span><text:span text:style-name="T1"> for teachers, teacher educators and teacher education institutions must be </text:span><text:soft-page-break/><text:span text:style-name="T1">evolved. These must be used as a basis for designing pre-service programmes; in-service programmes and assessing the quality of teacher education institutions. </text:span></text:p>
              </text:list-item>
            </text:list>
            <text:p text:style-name="P85"/>
            <text:list xml:id="list950575401" text:continue-numbering="true" text:style-name="WWNum10">
              <text:list-item>
                <text:p text:style-name="P38"><text:span text:style-name="T1">It is important that these professional standards and assessment measures must be aimed at development and empowerment and not at punitive measures. </text:span></text:p>
              </text:list-item>
            </text:list>
            <text:p text:style-name="P85"/>
            <text:list xml:id="list362607879" text:continue-numbering="true" text:style-name="WWNum10">
              <text:list-item>
                <text:p text:style-name="P38"><text:span text:style-name="T1">MHRD is in the process of developing a Teacher Education Index (TEI) to measure the quality of teacher education institutions including private institutions. This Index must be used to assess the performance of institutions. </text:span></text:p>
              </text:list-item>
            </text:list>
            <text:p text:style-name="P85"/>
            <text:list xml:id="list304810371" text:continue-numbering="true" text:style-name="WWNum10">
              <text:list-item>
                <text:p text:style-name="P38"><text:span text:style-name="T1"><text:s/>All Teacher Education Institutes (government and private) should be subject to assessment as per the above Index every five years. <text:s/>Third party assessment by approved entities selected on the basis of rigorous criteria could be done to avoid malpractice. Assessment results should be made public.</text:span></text:p>
              </text:list-item>
            </text:list>
            <text:p text:style-name="P41"/>
            <text:list xml:id="list518790113" text:continue-numbering="true" text:style-name="WWNum10">
              <text:list-item>
                <text:p text:style-name="P38"><text:span text:style-name="T1">Teacher Eligibility Test (TET)</text:span></text:p>
              </text:list-item>
            </text:list>
            <text:list xml:id="list354720050" text:continue-list="list2095728929" text:style-name="WWNum6">
              <text:list-item>
                <text:p text:style-name="P4"><text:span text:style-name="T1">Form an independent committee to design and implement TET – DSERT should lead the exercise</text:span></text:p>
              </text:list-item>
              <text:list-item>
                <text:p text:style-name="P4"><text:span text:style-name="T1">Use the experience of the CET which has been much appreciated across the state </text:span></text:p>
              </text:list-item>
            </text:list>
            <text:p text:style-name="P41"/>
            <text:list xml:id="list1538567970" text:continue-list="list518790113" text:style-name="WWNum10">
              <text:list-item>
                <text:p text:style-name="P38"><text:span text:style-name="T1">Certification and Re-licensing for all teachers/teacher educators</text:span></text:p>
              </text:list-item>
            </text:list>
            <text:list xml:id="list193280049" text:continue-list="list354720050" text:style-name="WWNum6">
              <text:list-item>
                <text:p text:style-name="P4"><text:span text:style-name="T1">The TET is the entry certification for becoming a teacher post qualification</text:span></text:p>
              </text:list-item>
              <text:list-item>
                <text:p text:style-name="P4"><text:span text:style-name="T1">Re-licensing is required to continue as a teacher/teacher educator</text:span></text:p>
              </text:list-item>
            </text:list>
            <text:list xml:id="list1765809915" text:continue-list="list146774138" text:style-name="WWNum5">
              <text:list-item>
                <text:p text:style-name="P94"><text:span text:style-name="T1">Option 1: Appear for the licensing examination once every 10 years – passing the examination is the only way to continue in the profession</text:span></text:p>
              </text:list-item>
              <text:list-item>
                <text:p text:style-name="P94"><text:soft-page-break/><text:span text:style-name="T1">Option 2: Appear for the licensing exam every 10 years - <text:s/>two attempts are provided for to pass the examination after which continuing in the profession is not an option</text:span></text:p>
              </text:list-item>
              <text:list-item>
                <text:p text:style-name="P94"><text:span text:style-name="T1">Option 3: No licensing – just testing for assessing refresher needs <text:s/></text:span></text:p>
              </text:list-item>
            </text:list>
            <text:p text:style-name="P41"/>
            <text:list xml:id="list1854907843" text:continue-list="list1538567970" text:style-name="WWNum10">
              <text:list-item>
                <text:p text:style-name="P38"><text:span text:style-name="T1">Teacher Transfer </text:span></text:p>
              </text:list-item>
            </text:list>
            <text:list xml:id="list1153600593" text:continue-list="list193280049" text:style-name="WWNum6">
              <text:list-item>
                <text:p text:style-name="P4"><text:span text:style-name="T1">Continue with the current policy with one change </text:span></text:p>
              </text:list-item>
            </text:list>
            <text:list xml:id="list1850415756" text:continue-list="list1765809915" text:style-name="WWNum5">
              <text:list-item>
                <text:p text:style-name="P94"><text:span text:style-name="T1">Increase rural (C) posting from 3 to 5 years</text:span></text:p>
              </text:list-item>
            </text:list>
            <text:p text:style-name="P93"><text:span text:style-name="T1">or</text:span></text:p>
            <text:list xml:id="list1727049892" text:continue-numbering="true" text:style-name="WWNum5">
              <text:list-item>
                <text:p text:style-name="P94"><text:span text:style-name="T1">Mandate a minimum of 5 years at C and a maximum of <text:s/>10 years at A</text:span></text:p>
              </text:list-item>
              <text:list-item>
                <text:p text:style-name="P94"><text:span text:style-name="T1">A cannot be filled at the cost of C</text:span></text:p>
              </text:list-item>
            </text:list>
            <text:p text:style-name="P41"/>
            <text:p text:style-name="P24"/>
          </table:table-cell>
        </table:table-row>
        <table:table-row table:style-name="Table3.1">
          <table:table-cell table:style-name="Table3.A1" office:value-type="string">
            <text:p text:style-name="P1"><text:span text:style-name="T2">Others</text:span></text:p>
          </table:table-cell>
          <table:table-cell table:style-name="Table3.A1" office:value-type="string">
            <text:list xml:id="list176033974" text:style-name="WWNum11">
              <text:list-item>
                <text:p text:style-name="P39"><text:span text:style-name="T1">There is going to be an acute shortage of teachers in Science, Mathematics, English and Geography across the state in the near future. Several Bachelors in Science programs have been closing down for want of students – this is the route through which we develop teachers for science and mathematics at the secondary level. If this ‘pipeline’ closes, the crisis of availability of qualified science and mathematics teachers at the secondary level will significantly deepen. </text:span></text:p>
              </text:list-item>
            </text:list>
            <text:list xml:id="list1609198815" text:continue-list="list1153600593" text:style-name="WWNum6">
              <text:list-item>
                <text:p text:style-name="P4"><text:span text:style-name="T1">Incentivize students to join these programs through scholarships/stipends at the under-graduate level</text:span></text:p>
              </text:list-item>
              <text:list-item>
                <text:p text:style-name="P4"><text:span text:style-name="T1">Encourage identified premier institutions of science (e.g. Indian institute of Science, NCBS, Bangalore) to start high-profile courses to prepare science/mathematics teachers and teacher educators along with short courses for students and practicing teachers </text:span></text:p>
              </text:list-item>
              <text:list-item>
                <text:p text:style-name="P4"><text:span text:style-name="T1">Partner with institutions and organizations like HBCSE/TIFR/IITs/Agastya Foundation/Deenabandhu Trust to significantly upgrade teacher educator/teachers</text:span><text:change-start text:change-id="ct77123872"/><text:span text:style-name="T1">’</text:span><text:change-end text:change-id="ct77123872"/><text:span text:style-name="T1"> skills in science/mathematics</text:span></text:p>
              </text:list-item>
              <text:list-item>
                <text:p text:style-name="P4"><text:soft-page-break/><text:span text:style-name="T1">Resolve the ‘language in science’ issue by encouraging the use of English at the pre-university/graduation levels</text:span></text:p>
              </text:list-item>
            </text:list>
            <text:p text:style-name="P8"/>
            <text:list xml:id="list1977563891" text:continue-list="list176033974" text:style-name="WWNum11">
              <text:list-item>
                <text:p text:style-name="P39"><text:span text:style-name="T1">Attracting Students to Teaching: Teaching as a career does not appear to be very attractive to most students. </text:span></text:p>
              </text:list-item>
            </text:list>
            <text:list xml:id="list909970532" text:continue-list="list1609198815" text:style-name="WWNum6">
              <text:list-item>
                <text:p text:style-name="P4"><text:span text:style-name="T1">Run a sustained state level campaign to attract the best of our young minds into the profession (at higher secondary level) for reasons beyond the ‘security’ of a government job or a ‘noble vocation’ – it has to be seen as an attractive aspirational profession</text:span></text:p>
              </text:list-item>
              <text:list-item>
                <text:p text:style-name="P4"><text:span text:style-name="T1">Provide fellowships and stipends to identified young people for special programs run by premier institutions</text:span></text:p>
              </text:list-item>
            </text:list>
          </table:table-cell>
        </table:table-row>
      </table:table>
      <text:p text:style-name="P81"><text:span text:style-name="T2"><text:tab/></text:span></text:p>
      <text:list xml:id="list1661371805" text:continue-list="list1079866122" text:style-name="WWNum1">
        <text:list-item>
          <text:p text:style-name="P29"><text:span text:style-name="T2">Immediate Next Steps</text:span></text:p>
        </text:list-item>
      </text:list>
      <text:p text:style-name="P83"/>
      <text:list xml:id="list175998844" text:continue-numbering="true" text:style-name="WWNum1">
        <text:list-item>
          <text:list>
            <text:list-item>
              <text:p text:style-name="P29"><text:span text:style-name="T1">Form a small working group to study the above recommendations and detail out strategies for implementation </text:span></text:p>
            </text:list-item>
            <text:list-item>
              <text:p text:style-name="P29"><text:span text:style-name="T1">The group should also refer to the policy changes instituted by the Governments of Bihar and Tamil Nadu in consonance with the Teacher Education Scheme of the 12</text:span><text:span text:style-name="T10">th</text:span><text:span text:style-name="T1"> five year plan</text:span></text:p>
            </text:list-item>
          </text:list>
        </text:list-item>
        <text:list-item>
          <text:p text:style-name="P43"/>
        </text:list-item>
      </text:list>
      <text:p text:style-name="P87"><text:span text:style-name="T2">Annexure – 1</text:span></text:p>
      <text:p text:style-name="P84"/>
      <text:p text:style-name="P86"><text:span text:style-name="T2">Policy Development Process</text:span></text:p>
      <text:p text:style-name="P84"/>
      <text:list xml:id="list1375410219" text:style-name="WWNum12">
        <text:list-item>
          <text:p text:style-name="P48"><text:span text:style-name="T1">Set up an advisory group (Mission Group for Teacher Education) to guide the process</text:span></text:p>
        </text:list-item>
        <text:list-item>
          <text:p text:style-name="P48"><text:span text:style-name="T1">Set up a project team to execute the process</text:span></text:p>
        </text:list-item>
        <text:list-item>
          <text:p text:style-name="P48"><text:span text:style-name="T1">Secondary Research </text:span></text:p>
          <text:list>
            <text:list-item>
              <text:p text:style-name="P48"><text:span text:style-name="T1">National &amp; State Policy documents, Position Papers, Research Studies</text:span></text:p>
            </text:list-item>
            <text:list-item>
              <text:p text:style-name="P48"><text:span text:style-name="T1">Reports of International Conferences on Teacher Education </text:span></text:p>
            </text:list-item>
            <text:list-item>
              <text:p text:style-name="P48"><text:span text:style-name="T1">Policy Documents of other countries</text:span></text:p>
            </text:list-item>
            <text:list-item>
              <text:p text:style-name="P48"><text:span text:style-name="T1">Curriculum Documents </text:span></text:p>
            </text:list-item>
          </text:list>
        </text:list-item>
        <text:list-item>
          <text:p text:style-name="P48"><text:span text:style-name="T1">State-wide Stakeholder Interaction</text:span></text:p>
          <text:list>
            <text:list-item>
              <text:p text:style-name="P48"><text:span text:style-name="T1">Develop a range of tools/methodology for stakeholder interaction – interview schedules, questionnaires, framework for focus group discussions (FGDs) etc. </text:span></text:p>
            </text:list-item>
            <text:list-item>
              <text:p text:style-name="P48"><text:span text:style-name="T1">Focus group discussions with relevant stakeholders </text:span></text:p>
              <text:list>
                <text:list-item>
                  <text:p text:style-name="P48"><text:span text:style-name="T1">Identified teachers (government and non-government) representing the four divisions of the State </text:span></text:p>
                </text:list-item>
                <text:list-item>
                  <text:p text:style-name="P48"><text:span text:style-name="T1">Identified teacher educators (government and non-government) representing the four divisions of the State </text:span></text:p>
                </text:list-item>
                <text:list-item>
                  <text:p text:style-name="P48"><text:span text:style-name="T1">Identified government <text:s/>education functionaries at the block and district levels in specific districts of the State</text:span></text:p>
                </text:list-item>
                <text:list-item>
                  <text:p text:style-name="P48"><text:span text:style-name="T1">Identified student teachers from teacher education institutions in the State </text:span></text:p>
                </text:list-item>
              </text:list>
            </text:list-item>
            <text:list-item>
              <text:p text:style-name="P48"><text:span text:style-name="T1">Meetings/Discussions with relevant individuals </text:span></text:p>
              <text:list>
                <text:list-item>
                  <text:p text:style-name="P48"><text:span text:style-name="T1">Representatives of the education department, SSA and RMSA in Karnataka </text:span></text:p>
                </text:list-item>
                <text:list-item>
                  <text:p text:style-name="P48"><text:span text:style-name="T1">Representatives of teacher education institutions in Karnataka</text:span></text:p>
                </text:list-item>
                <text:list-item>
                  <text:p text:style-name="P48"><text:span text:style-name="T1">Subject/pedagogy experts </text:span></text:p>
                </text:list-item>
                <text:list-item>
                  <text:p text:style-name="P48"><text:soft-page-break/><text:span text:style-name="T1">Representatives of non-government organizations working in teacher education</text:span></text:p>
                </text:list-item>
              </text:list>
            </text:list-item>
            <text:list-item>
              <text:p text:style-name="P48"><text:span text:style-name="T1">State-wide Teacher Professional Development needs assessment survey</text:span></text:p>
            </text:list-item>
          </text:list>
        </text:list-item>
        <text:list-item>
          <text:p text:style-name="P48"><text:span text:style-name="T1">Analysis of data </text:span></text:p>
        </text:list-item>
        <text:list-item>
          <text:p text:style-name="P48"><text:span text:style-name="T1">Develop policy recommendations using the above</text:span></text:p>
        </text:list-item>
      </text:list>
      <text:p text:style-name="P7"/>
      <text:p text:style-name="P25"><text:span text:style-name="T2">Annexure – 2</text:span></text:p>
      <text:p text:style-name="P1"><text:span text:style-name="T2">Secondary Research</text:span></text:p>
      <text:p text:style-name="P1"><text:span text:style-name="T2">Bibliography</text:span></text:p>
      <text:list xml:id="list1607523148" text:style-name="WWNum49">
        <text:list-item>
          <text:p text:style-name="P40"><text:span text:style-name="T1">DSERT, 2004. State Perspective Plan for Teacher Education. Government of Karnataka </text:span></text:p>
        </text:list-item>
        <text:list-item>
          <text:p text:style-name="P40"><text:span text:style-name="T1">Jagannatha Rao, D, 2009. A comprehensive study of the Progress of Education in Karnataka. UBSPD, New Delhi</text:span></text:p>
        </text:list-item>
        <text:list-item>
          <text:p text:style-name="P40"><text:span text:style-name="T1">Jayalakshmi, T.K. 2002. Sub Sector Study on Teacher Education, Government of <text:s/>Karnataka </text:span></text:p>
        </text:list-item>
        <text:list-item>
          <text:p text:style-name="P40"><text:span text:style-name="T1">Mythili, 2011 Pre-Service Elementary Teacher Education in Karnataka: A Status <text:s/>Study </text:span></text:p>
        </text:list-item>
        <text:list-item>
          <text:p text:style-name="P40"><text:span text:style-name="T1">NCERT, 2005. Position paper: National Focus Group on Teacher Education. </text:span></text:p>
        </text:list-item>
        <text:list-item>
          <text:p text:style-name="P40"><text:span text:style-name="T1">NCERT, 2009. Comprehensive Evaluation of Centrally sponsored Scheme on Restructuring and Re-organization of Teacher Education</text:span></text:p>
        </text:list-item>
        <text:list-item>
          <text:p text:style-name="P40"><text:span text:style-name="T1">NCTE, 2009. National Curriculum Framework for Teacher Education – Towards Preparing <text:s text:c="2"/>Professional and Humane teacher. </text:span></text:p>
        </text:list-item>
        <text:list-item>
          <text:p text:style-name="P40"><text:span text:style-name="T1">NIAS, 2007 DIETs: Potentials and Possibilities. Discussions and suggestions for <text:s/>Policy and Practice emerging from a two day consultation held on 4th and 5th <text:s/>October 2007 at NIAS, Bangalore</text:span></text:p>
        </text:list-item>
        <text:list-item>
          <text:p text:style-name="P40"><text:span text:style-name="T1">Rishikesh, B.S. 2009. Understanding Primary Teacher Education Institutes (D.Ed. Colleges) in Karnataka. Azim Premji Foundation, Bangalore</text:span></text:p>
        </text:list-item>
        <text:list-item>
          <text:p text:style-name="P40"><text:span text:style-name="T1">S.K. Yadav, 2011 A Comparative Study of Pre-Service Teacher Education <text:s/>Programme at Secondary Stage in Bangladesh, India, Pakistan and Sri Lanka</text:span></text:p>
        </text:list-item>
        <text:list-item>
          <text:p text:style-name="P40"><text:span text:style-name="T1">Seshagiri. K <text:s/>Teacher Development in Tamil Nadu, Overview of history, key <text:s/>developments and challenges</text:span></text:p>
        </text:list-item>
        <text:list-item>
          <text:p text:style-name="P40"><text:span text:style-name="T1">The World Bank, 2010: Transforming Indonesia’s teaching force</text:span></text:p>
        </text:list-item>
        <text:list-item>
          <text:p text:style-name="P40"><text:span text:style-name="T1">Teacher Education Scheme, 12th Plan, MHRD</text:span></text:p>
        </text:list-item>
        <text:list-item>
          <text:p text:style-name="P40"><text:span text:style-name="T1">Right to Education Act, 2009</text:span></text:p>
        </text:list-item>
        <text:list-item>
          <text:p text:style-name="P40"><text:span text:style-name="T1">Report of The International Conference on Issues in In-Service Development <text:s/>of Elementary Teachers., New Delhi, 2010</text:span></text:p>
        </text:list-item>
        <text:list-item>
          <text:p text:style-name="P40"><text:span text:style-name="T1">Teacher Development and Management, MHRD, 2009 Report of The International Conference on Issues in In-Service Development <text:s text:c="2"/>of Elementary Teachers. Bhubeneshwar,2010</text:span></text:p>
        </text:list-item>
        <text:list-item>
          <text:p text:style-name="P40"><text:soft-page-break/><text:span text:style-name="T1">Government orders of Karnataka on recruitment and eligibility of teachers, admission to B.Ed., D.Ed. and D.P.ED </text:span></text:p>
        </text:list-item>
      </text:list>
      <text:p text:style-name="P11"/>
      <text:p text:style-name="P25"><text:span text:style-name="T2">Annexure - 3</text:span></text:p>
      <text:p text:style-name="P1"><text:span text:style-name="T2">Points – Focus Group Discussions</text:span></text:p>
      <text:list xml:id="list1975480272" text:style-name="WWNum17">
        <text:list-item>
          <text:p text:style-name="P49"><text:span text:style-name="T2">Group 1 - Government School Teachers</text:span></text:p>
        </text:list-item>
      </text:list>
      <text:p text:style-name="P83"/>
      <text:list xml:id="list1283761508" text:style-name="WWNum18">
        <text:list-item>
          <text:p text:style-name="P52"><text:span text:style-name="T2">In-Service Training &amp; TET</text:span></text:p>
        </text:list-item>
      </text:list>
      <text:p text:style-name="P46"/>
      <text:list xml:id="list945027526" text:style-name="WWNum15">
        <text:list-item>
          <text:p text:style-name="P56"><text:span text:style-name="T1">Overall discussion on their experience of in-service training – especially that attended in the last 2 years – need for training needs analysis – how to identify need</text:span></text:p>
        </text:list-item>
        <text:list-item>
          <text:p text:style-name="P56"><text:span text:style-name="T1">Was in-service training able to address needs/ problems faced?</text:span></text:p>
        </text:list-item>
        <text:list-item>
          <text:p text:style-name="P56"><text:span text:style-name="T1">What is your understanding of quality in in-service programs? </text:span></text:p>
        </text:list-item>
        <text:list-item>
          <text:p text:style-name="P56"><text:span text:style-name="T1">Is there any other way in which in-service training could address your needs in terms of :</text:span></text:p>
        </text:list-item>
      </text:list>
      <text:list xml:id="list679706773" text:style-name="WWNum16">
        <text:list-item>
          <text:p text:style-name="P99"><text:span text:style-name="T1">Duration</text:span></text:p>
        </text:list-item>
        <text:list-item>
          <text:p text:style-name="P99"><text:span text:style-name="T1">Content </text:span></text:p>
        </text:list-item>
        <text:list-item>
          <text:p text:style-name="P99"><text:span text:style-name="T1">Kind of training (centrally specified, ‘cafeteria’ model, school based certification towards diploma/degree etc.) </text:span></text:p>
        </text:list-item>
      </text:list>
      <text:list xml:id="list637052847" text:continue-list="list945027526" text:style-name="WWNum15">
        <text:list-item>
          <text:p text:style-name="P56"><text:span text:style-name="T1">Do you think that being connected with a larger community of teachers would be useful? Do you think there is a need for such networks? If yes, why and how could this be made to happen? If no, why not? <text:s/></text:span></text:p>
        </text:list-item>
        <text:list-item>
          <text:p text:style-name="P56"><text:span text:style-name="T1">What do you think about certification of teachers through eligibility tests after their pre-service course?</text:span></text:p>
        </text:list-item>
        <text:list-item>
          <text:p text:style-name="P56"><text:span text:style-name="T1">Begin a discussion on the Teacher Eligibility Test (TET): Have you heard about it? (The facilitator may have to explain if they do not know what TET is)</text:span></text:p>
        </text:list-item>
        <text:list-item>
          <text:p text:style-name="P56"><text:span text:style-name="T1">What capacity building would the teachers need to appear for a TET?</text:span></text:p>
        </text:list-item>
        <text:list-item>
          <text:p text:style-name="P56"><text:span text:style-name="T1">What should be tested in a TET?</text:span></text:p>
        </text:list-item>
      </text:list>
      <text:p text:style-name="P90"/>
      <text:list xml:id="list505375897" text:continue-list="list1283761508" text:style-name="WWNum18">
        <text:list-item>
          <text:p text:style-name="P50"><text:span text:style-name="T2">Promotions, Sabbaticals &amp; Higher Education</text:span></text:p>
        </text:list-item>
      </text:list>
      <text:list xml:id="list632002618" text:style-name="WWNum19">
        <text:list-item>
          <text:p text:style-name="P57"><text:span text:style-name="T1">How do you see yourself growing professionally in your career? Would you like to take up alternative roles like textbook/ curriculum development/ research etc. (needs to be probed slowly)</text:span></text:p>
        </text:list-item>
        <text:list-item>
          <text:p text:style-name="P57"><text:span text:style-name="T1">What can be some of the other alternatives/ criteria of promotions? – Moderator to link promotions to higher education etc. – this can be the </text:span><text:soft-page-break/><text:span text:style-name="T1">connected to Sabbaticals. Do you think it’s feasible? Is it required? Would it help in doing your jobs better?</text:span></text:p>
        </text:list-item>
        <text:list-item>
          <text:p text:style-name="P57"><text:span text:style-name="T1">Do you think we can have an eligibility test for promotions as well? What would be the challenges?</text:span></text:p>
        </text:list-item>
      </text:list>
      <text:p text:style-name="P90"/>
      <text:list xml:id="list1772307555" text:continue-list="list505375897" text:style-name="WWNum18">
        <text:list-item>
          <text:p text:style-name="P50"><text:span text:style-name="T2">Recruitments &amp; Transfer </text:span></text:p>
        </text:list-item>
      </text:list>
      <text:list xml:id="list1990933835" text:style-name="WWNum20">
        <text:list-item>
          <text:p text:style-name="P58"><text:span text:style-name="T1">What was the process of recruitment that you went through? Do you have any suggestion/ views on the same? Do you think it can be done differently? Do you think we have the right kind of people in place through this process?</text:span></text:p>
        </text:list-item>
        <text:list-item>
          <text:p text:style-name="P58"><text:span text:style-name="T1">Why do you think we have a transfer policy? What is the need? What are the 3 or 4 critical things you would put in place for an effective transfer policy?</text:span></text:p>
        </text:list-item>
      </text:list>
      <text:p text:style-name="P41"/>
      <text:list xml:id="list393671178" text:continue-list="list1772307555" text:style-name="WWNum18">
        <text:list-item>
          <text:p text:style-name="P50"><text:span text:style-name="T2">Induction</text:span></text:p>
        </text:list-item>
      </text:list>
      <text:p text:style-name="P42"/>
      <text:list xml:id="list1515395766" text:style-name="WWNum21">
        <text:list-item>
          <text:p text:style-name="P59"><text:span text:style-name="T1">Think of when you joined as a teacher during your initial year or two</text:span></text:p>
        </text:list-item>
        <text:list-item>
          <text:p text:style-name="P59"><text:span text:style-name="T1">Do you think an induction program where you were supported by a mentor would have helped you?</text:span></text:p>
        </text:list-item>
        <text:list-item>
          <text:p text:style-name="P59"><text:span text:style-name="T1">What could be the duration and design? (Probe on help in lesson planning, pedagogical challenges, assessment etc.)</text:span></text:p>
        </text:list-item>
      </text:list>
      <text:p text:style-name="P45"/>
      <text:list xml:id="list787165832" text:continue-list="list393671178" text:style-name="WWNum18">
        <text:list-item>
          <text:p text:style-name="P52"><text:span text:style-name="T2">Pre – Service Training</text:span></text:p>
        </text:list-item>
      </text:list>
      <text:p text:style-name="P45"/>
      <text:list xml:id="list576165887" text:style-name="WWNum22">
        <text:list-item>
          <text:p text:style-name="P60"><text:span text:style-name="T1">Did you find your pre-service training useful? Do you have any idea of how pre-service has changed since you trained as a teacher?</text:span></text:p>
        </text:list-item>
        <text:list-item>
          <text:p text:style-name="P60"><text:span text:style-name="T1">What do you think of the D.Ed. program? Does it make sense for graduation to become the minimum qualification for the D.Ed.? <text:s/>Examples of some of the pre-service programs can be given by the facilitator (B.El.Ed. or RIE integrated B.A./B.Sc. Ed. can be given by the <text:s/>facilitator</text:span></text:p>
        </text:list-item>
        <text:list-item>
          <text:p text:style-name="P60"><text:span text:style-name="T1">If you were to re-design the content of D.Ed./B.Ed. what changes would you propose and why? (Look/probe for - duration, content, topics, pedagogy of the teacher educators, practice teaching, action research)</text:span></text:p>
        </text:list-item>
        <text:list-item>
          <text:p text:style-name="P60"><text:soft-page-break/><text:span text:style-name="T1">There is a shortage of Maths and Science teachers? What do you think prevent teachers from taking up Maths/Science pedagogy/methods at the B.Ed. level?</text:span></text:p>
        </text:list-item>
      </text:list>
      <text:p text:style-name="P1"><text:span text:style-name="T4">Wrap up</text:span></text:p>
      <text:list xml:id="list832410094" text:style-name="WWNum23">
        <text:list-item>
          <text:p text:style-name="P61"><text:span text:style-name="T1">The moderator will then need to collate the points that have come up &amp; present it to the group. </text:span></text:p>
        </text:list-item>
        <text:list-item>
          <text:p text:style-name="P61"><text:span text:style-name="T1">Of all the things we discussed what is the most critical according to you with respect to developing a new teacher development policy?</text:span></text:p>
        </text:list-item>
      </text:list>
      <text:p text:style-name="P90"/>
      <text:p text:style-name="P83"/>
      <text:list xml:id="list574255440" text:continue-list="list1975480272" text:style-name="WWNum17">
        <text:list-item>
          <text:p text:style-name="P49"><text:span text:style-name="T2">Private School Teachers (Aided &amp; Unaided Schools)</text:span></text:p>
        </text:list-item>
      </text:list>
      <text:p text:style-name="P46"/>
      <text:list xml:id="list1610991950" text:style-name="WWNum24">
        <text:list-item>
          <text:p text:style-name="P53"><text:span text:style-name="T1">Current experience/in-service training/professional networks</text:span></text:p>
        </text:list-item>
      </text:list>
      <text:p text:style-name="P46"/>
      <text:list xml:id="list620421153" text:style-name="WWNum25">
        <text:list-item>
          <text:p text:style-name="P62"><text:span text:style-name="T1">Share a little about your experience of working in a private school – what kind of school, size, type of management, type of students, fee structure of the school, working hours, academic support, relationship with other schools/parents etc.</text:span></text:p>
        </text:list-item>
        <text:list-item>
          <text:p text:style-name="P62"><text:span text:style-name="T1">Are you familiar with government schools? How would you compare the working conditions between the government and private schools?</text:span></text:p>
        </text:list-item>
        <text:list-item>
          <text:p text:style-name="P62"><text:span text:style-name="T1">Have you attended any in-service training? If yes, which ones were useful and why? </text:span></text:p>
        </text:list-item>
        <text:list-item>
          <text:p text:style-name="P62"><text:span text:style-name="T1">Do you think there is a need of an in-service professional development for you? If so, do you have any ideas for implementation of such programs?</text:span></text:p>
        </text:list-item>
        <text:list-item>
          <text:p text:style-name="P62"><text:span text:style-name="T1">Do you think that being connected with a larger community of teachers would be useful? Do you think there is a need for such networks? If yes, how could this be made to happen? If no, why not? <text:s/></text:span></text:p>
        </text:list-item>
        <text:list-item>
          <text:p text:style-name="P62"><text:span text:style-name="T1">What do you think about certification of teachers through eligibility tests after their pre-service course?</text:span></text:p>
        </text:list-item>
        <text:list-item>
          <text:p text:style-name="P62"><text:span text:style-name="T1">Begin a discussion on the Teacher Eligibility Test (TET): Have you heard about it? (The facilitator may have to explain if they do not know what TET is)</text:span></text:p>
        </text:list-item>
        <text:list-item>
          <text:p text:style-name="P62"><text:span text:style-name="T1">What capacity building would the teachers need to appear for a TET?</text:span></text:p>
        </text:list-item>
        <text:list-item>
          <text:p text:style-name="P62"><text:soft-page-break/><text:span text:style-name="T1">What should be tested in a TET?</text:span></text:p>
        </text:list-item>
      </text:list>
      <text:list xml:id="list909372604" text:continue-list="list1610991950" text:style-name="WWNum24">
        <text:list-item>
          <text:p text:style-name="P53"><text:span text:style-name="T2">Sabbaticals &amp; Higher Education</text:span></text:p>
        </text:list-item>
      </text:list>
      <text:list xml:id="list155843682" text:style-name="WWNum26">
        <text:list-item>
          <text:p text:style-name="P63"><text:span text:style-name="T1">How do you see yourself growing professionally in your career? Would you like to take up alternative roles like textbook/ curriculum development/ research etc. (needs to be probed slowly)</text:span></text:p>
        </text:list-item>
        <text:list-item>
          <text:p text:style-name="P63"><text:span text:style-name="T1">Would you be interested in a sabbatical (facilitator may have to explain about this idea if participants do not know)/ higher education? With pay/ without pay? Do you think it is feasible? Is it required? Would it help in doing your jobs better?</text:span></text:p>
        </text:list-item>
      </text:list>
      <text:p text:style-name="P90"/>
      <text:list xml:id="list1110074905" text:continue-list="list909372604" text:style-name="WWNum24">
        <text:list-item>
          <text:p text:style-name="P53"><text:span text:style-name="T2">Induction</text:span></text:p>
        </text:list-item>
      </text:list>
      <text:p text:style-name="P45"/>
      <text:list xml:id="list575959416" text:style-name="WWNum27">
        <text:list-item>
          <text:p text:style-name="P64"><text:span text:style-name="T1">Think of when you joined as a teacher during your initial year or two</text:span></text:p>
        </text:list-item>
        <text:list-item>
          <text:p text:style-name="P64"><text:span text:style-name="T1">Do you think an induction program where you were supported by a mentor would have helped you?</text:span></text:p>
        </text:list-item>
        <text:list-item>
          <text:p text:style-name="P64"><text:span text:style-name="T1">What could be the duration and design? (Probe on help in lesson planning, pedagogical challenges, assessment etc.)</text:span></text:p>
        </text:list-item>
      </text:list>
      <text:p text:style-name="P46"/>
      <text:list xml:id="list1960067288" text:continue-list="list1110074905" text:style-name="WWNum24">
        <text:list-item>
          <text:p text:style-name="P53"><text:span text:style-name="T2">Pre – Service Training (We can give a little more focus to the pre-service part with this group)</text:span></text:p>
        </text:list-item>
      </text:list>
      <text:p text:style-name="P45"/>
      <text:list xml:id="list418719912" text:style-name="WWNum28">
        <text:list-item>
          <text:p text:style-name="P65"><text:span text:style-name="T1">Did you find your pre-service training useful? Do you have any idea of how pre-service has changed since you trained as a teacher?</text:span></text:p>
        </text:list-item>
        <text:list-item>
          <text:p text:style-name="P65"><text:span text:style-name="T1">What do you think of the D.Ed. program? Does it make sense for graduation to become the minimum qualification for the D.Ed.? <text:s/>Examples of some of the pre-service programs can be given by the facilitator (B.El.Ed. or RIE integrated B.A./B.Sc. Ed. can be given by the <text:s/>facilitator</text:span></text:p>
        </text:list-item>
        <text:list-item>
          <text:p text:style-name="P65"><text:span text:style-name="T1">If you were to re-design the content of D.Ed./B.Ed. what changes would you propose and why? (Look/probe for - duration, content, topics, pedagogy of the teacher educators, practice teaching, action research)</text:span></text:p>
        </text:list-item>
        <text:list-item>
          <text:p text:style-name="P65"><text:span text:style-name="T1">There is a shortage of Maths and Science teachers? What do you think prevent teachers from taking up Maths/Science pedagogy/methods at the B.Ed. level?</text:span></text:p>
        </text:list-item>
      </text:list>
      <text:p text:style-name="P1"><text:span text:style-name="T2">Wrap up</text:span></text:p>
      <text:list xml:id="list1034444862" text:style-name="WWNum29">
        <text:list-item>
          <text:p text:style-name="P66"><text:soft-page-break/><text:span text:style-name="T1">The moderator will then need to collate the points that have come up &amp; present it to the group. </text:span></text:p>
        </text:list-item>
        <text:list-item>
          <text:p text:style-name="P66"><text:span text:style-name="T1">Of all the things we discussed what is the most critical according to you with respect to developing a new teacher development policy?</text:span></text:p>
        </text:list-item>
      </text:list>
      <text:p text:style-name="P90"/>
      <text:list xml:id="list815910422" text:continue-list="list574255440" text:style-name="WWNum17">
        <text:list-item>
          <text:p text:style-name="P49"><text:span text:style-name="T1"> </text:span><text:span text:style-name="T2">Teacher Educators</text:span></text:p>
        </text:list-item>
      </text:list>
      <text:p text:style-name="P82"/>
      <text:list xml:id="list500353445" text:style-name="WWNum30">
        <text:list-item>
          <text:p text:style-name="P54"><text:span text:style-name="T2">Pre-Service Training</text:span></text:p>
        </text:list-item>
      </text:list>
      <text:p text:style-name="P46"/>
      <text:list xml:id="list1719605581" text:style-name="WWNum31">
        <text:list-item>
          <text:p text:style-name="P67"><text:span text:style-name="T1">What has been your experience of teaching the B.Ed./D.Ed. program - <text:s/>design, kind of students, assessment, practice etc.?</text:span></text:p>
        </text:list-item>
        <text:list-item>
          <text:p text:style-name="P67"><text:span text:style-name="T1">If you were to re-design the content of D.Ed./B.Ed. what changes would you propose and why? (Look/probe for - duration, content, topics, pedagogy of the teacher educators, practice teaching, action research)</text:span></text:p>
        </text:list-item>
        <text:list-item>
          <text:p text:style-name="P67"><text:span text:style-name="T1">What has been your experience of practice teaching in these programs? Do you think the D.Ed./ B.Ed. prepare the teachers well enough? How can it be made more effective?</text:span></text:p>
        </text:list-item>
        <text:list-item>
          <text:p text:style-name="P67"><text:span text:style-name="T1">What do you think about the weightage given to theory&amp; practice in the course? Would you suggest any changes in this or in the approach?</text:span></text:p>
        </text:list-item>
        <text:list-item>
          <text:p text:style-name="P67"><text:span text:style-name="T1">Comment on the M.Ed. program (content, duration etc. What is your view on specialisation/ specialised courses like curriculum studies, leadership and management, early childhood care and education etc? </text:span></text:p>
        </text:list-item>
      </text:list>
      <text:p text:style-name="P90"/>
      <text:list xml:id="list1221245718" text:continue-list="list500353445" text:style-name="WWNum30">
        <text:list-item>
          <text:p text:style-name="P54"><text:span text:style-name="T2">In-Service for Teacher Educators</text:span></text:p>
        </text:list-item>
      </text:list>
      <text:p text:style-name="P45"/>
      <text:list xml:id="list1608127059" text:style-name="WWNum32">
        <text:list-item>
          <text:p text:style-name="P68"><text:span text:style-name="T1">There is always a lot of discussion on training programmes conducted for teachers - what are the training programmes available for your professional development?</text:span></text:p>
        </text:list-item>
        <text:list-item>
          <text:p text:style-name="P68"><text:span text:style-name="T1">Have you had the opportunity of attending any of these programmes? Were they useful?</text:span></text:p>
        </text:list-item>
        <text:list-item>
          <text:p text:style-name="P68"><text:span text:style-name="T1">Is there a need for such programmes? Why/why not? If yes, how should they be designed?</text:span></text:p>
        </text:list-item>
        <text:list-item>
          <text:p text:style-name="P68"><text:span text:style-name="T1">Are there any capacity building programs on conducting research? According to you whose responsibility is teacher education research?</text:span></text:p>
        </text:list-item>
        <text:list-item>
          <text:p text:style-name="P68"><text:soft-page-break/><text:span text:style-name="T1">How do you see your role? Do you think you could play other roles than pre-service/ in-service?</text:span></text:p>
        </text:list-item>
        <text:list-item>
          <text:p text:style-name="P68"><text:span text:style-name="T1">What role do you think the training institutes like DSERT, CTE, IASEs, universities can play in your professional development? How do you think that these training institutes are equipped?</text:span></text:p>
        </text:list-item>
        <text:list-item>
          <text:p text:style-name="P68"><text:span text:style-name="T1">Do you think that being connected with a larger community of teacher educators would be useful? Do you think there is a need for such networks? If yes, how could this be made to happen? If no, why not? </text:span></text:p>
        </text:list-item>
      </text:list>
      <text:p text:style-name="P90"/>
      <text:list xml:id="list440844204" text:continue-list="list1221245718" text:style-name="WWNum30">
        <text:list-item>
          <text:p text:style-name="P54"><text:span text:style-name="T2">Teacher Eligibility Test</text:span></text:p>
        </text:list-item>
      </text:list>
      <text:p text:style-name="P45"/>
      <text:list xml:id="list94721893" text:style-name="WWNum33">
        <text:list-item>
          <text:p text:style-name="P69"><text:span text:style-name="T1">What do you think about certification of teachers through eligibility tests after their pre-service course?</text:span></text:p>
        </text:list-item>
        <text:list-item>
          <text:p text:style-name="P69"><text:span text:style-name="T1">What would be your view on TET? What is your role or the role of teacher education institutions in preparing teachers for the TET?</text:span></text:p>
        </text:list-item>
        <text:list-item>
          <text:p text:style-name="P69"><text:span text:style-name="T1">What should be tested in a TET?</text:span></text:p>
        </text:list-item>
      </text:list>
      <text:p text:style-name="P90"/>
      <text:list xml:id="list728552377" text:continue-list="list440844204" text:style-name="WWNum30">
        <text:list-item>
          <text:p text:style-name="P54"><text:span text:style-name="T2">Who becomes a teacher educator?</text:span></text:p>
        </text:list-item>
      </text:list>
      <text:p text:style-name="P46"/>
      <text:list xml:id="list1724614235" text:style-name="WWNum34">
        <text:list-item>
          <text:p text:style-name="P70"><text:span text:style-name="T1">What should be the eligibility criteria for selection of teacher educators at each level? What should be the selection process for teacher educators?</text:span></text:p>
        </text:list-item>
        <text:list-item>
          <text:p text:style-name="P70"><text:span text:style-name="T1">Do you think school teaching experience would be useful for teacher educators?</text:span></text:p>
        </text:list-item>
        <text:list-item>
          <text:p text:style-name="P70"><text:span text:style-name="T1">If yes, how many years of experience would be appropriate for each level of teaching?</text:span></text:p>
        </text:list-item>
        <text:list-item>
          <text:p text:style-name="P70"><text:span text:style-name="T1">More relevant for DIET faculty: As teacher educators, you carry out academic and administrative roles in DIET. What do you think are the challenges and what can be done about it? </text:span></text:p>
        </text:list-item>
        <text:list-item>
          <text:p text:style-name="P70"><text:span text:style-name="T1">What are your views on a separate cadre for teacher educators? The facilitator can share that Tamil Nadu has a separate cadre for teacher educators if required.</text:span></text:p>
        </text:list-item>
      </text:list>
      <text:p text:style-name="P90"/>
      <text:list xml:id="list1841072601" text:continue-list="list728552377" text:style-name="WWNum30">
        <text:list-item>
          <text:p text:style-name="P54"><text:span text:style-name="T2">In –service training for teachers</text:span></text:p>
        </text:list-item>
      </text:list>
      <text:p text:style-name="P46"/>
      <text:list xml:id="list1217598736" text:style-name="WWNum35">
        <text:list-item>
          <text:p text:style-name="P71"><text:soft-page-break/><text:span text:style-name="T1">How do you plan in-service teacher training programs? </text:span></text:p>
        </text:list-item>
        <text:list-item>
          <text:p text:style-name="P71"><text:span text:style-name="T1">How can they be made effective? Discuss content, duration, providing training calendar in advance, approach/ methodology, should it be choice based etc.</text:span></text:p>
        </text:list-item>
        <text:list-item>
          <text:p text:style-name="P71"><text:span text:style-name="T1">Are the programs designed based on the needs of the teacher? If yes, how are needs identified? If no, what could be the mechanism to identify needs of the teacher in your district?</text:span></text:p>
        </text:list-item>
      </text:list>
      <text:p text:style-name="P90"/>
      <text:list xml:id="list1355816279" text:continue-list="list1841072601" text:style-name="WWNum30">
        <text:list-item>
          <text:p text:style-name="P54"><text:span text:style-name="T2">Induction </text:span></text:p>
        </text:list-item>
      </text:list>
      <text:list xml:id="list367402833" text:style-name="WWNum36">
        <text:list-item>
          <text:p text:style-name="P72"><text:span text:style-name="T1">Do you think an induction program for new teachers supported by a mentor (someone like you) would help teachers when they first join the profession?</text:span></text:p>
        </text:list-item>
        <text:list-item>
          <text:p text:style-name="P72"><text:span text:style-name="T1">What could be the duration and design? (Probe on help in lesson planning, pedagogical challenges, assessment etc.)</text:span></text:p>
        </text:list-item>
      </text:list>
      <text:p text:style-name="P90"/>
      <text:list xml:id="list1055556930" text:continue-list="list815910422" text:style-name="WWNum17">
        <text:list-item>
          <text:p text:style-name="P49"><text:span text:style-name="T2">Government Functionaries</text:span></text:p>
        </text:list-item>
      </text:list>
      <text:p text:style-name="P83"/>
      <text:list xml:id="list1301771705" text:style-name="WWNum37">
        <text:list-item>
          <text:p text:style-name="P55"><text:span text:style-name="T2">Overview</text:span></text:p>
        </text:list-item>
      </text:list>
      <text:p text:style-name="P45"/>
      <text:list xml:id="list1879342330" text:style-name="WWNum38">
        <text:list-item>
          <text:p text:style-name="P73"><text:span text:style-name="T1">Karnataka has tried many programmes for improving quality of primary education like DPEP, Nali Kali, Chaitanya etc. but quality still seems to be a big challenge. <text:s/>Why?</text:span></text:p>
        </text:list-item>
        <text:list-item>
          <text:p text:style-name="P73"><text:span text:style-name="T1">How do you think we can deal with this issue? </text:span></text:p>
        </text:list-item>
        <text:list-item>
          <text:p text:style-name="P73"><text:span text:style-name="T1">What are your views on RtE? How can it be effectively implemented? Are there any changes that we need to bring in pre-service/in-service teacher education? </text:span></text:p>
        </text:list-item>
      </text:list>
      <text:p text:style-name="P46"/>
      <text:list xml:id="list2110279647" text:continue-list="list1301771705" text:style-name="WWNum37">
        <text:list-item>
          <text:p text:style-name="P55"><text:span text:style-name="T2">In-service teacher training</text:span></text:p>
        </text:list-item>
      </text:list>
      <text:p text:style-name="P45"/>
      <text:list xml:id="list638621482" text:style-name="WWNum39">
        <text:list-item>
          <text:p text:style-name="P74"><text:span text:style-name="T1">You have observed many teachers and organized a lot of in-service training. What are your views on them?</text:span></text:p>
        </text:list-item>
        <text:list-item>
          <text:p text:style-name="P74"><text:span text:style-name="T1">What do you think are the development needs of teachers? Have teachers expressed/ sought any specific help in classroom practice, subject content etc.? </text:span></text:p>
        </text:list-item>
        <text:list-item>
          <text:p text:style-name="P74"><text:soft-page-break/><text:span text:style-name="T1">Are these addressed in the in-service training?</text:span></text:p>
        </text:list-item>
        <text:list-item>
          <text:p text:style-name="P74"><text:span text:style-name="T1">Is the current model of 20 days training good enough? Are there any changes that you would suggest in terms of content, duration, modes, any other issues?</text:span></text:p>
        </text:list-item>
        <text:list-item>
          <text:p text:style-name="P74"><text:span text:style-name="T1">What should be the other strategies of in-service training/support - probe on school based support, feedback for teachers</text:span></text:p>
        </text:list-item>
        <text:list-item>
          <text:p text:style-name="P74"><text:span text:style-name="T1">What is the best way of carrying out needs analysis for training? Can this be linked with training management system? If so, who should be doing this? (DIET or BRPs etc.)</text:span></text:p>
        </text:list-item>
        <text:list-item>
          <text:p text:style-name="P74"><text:span text:style-name="T1">Summer holidays should not be treated as leave for teachers. It should be used for professional development, planning for the year, identification of resources for teaching etc. What are your thoughts on this?</text:span></text:p>
        </text:list-item>
      </text:list>
      <text:p text:style-name="P90"/>
      <text:p text:style-name="P90"/>
      <text:p text:style-name="P90"/>
      <text:list xml:id="list1839003066" text:continue-list="list2110279647" text:style-name="WWNum37">
        <text:list-item>
          <text:p text:style-name="P55"><text:span text:style-name="T2">Teacher Eligibility Test (TET) &amp; Promotions/Transfers</text:span></text:p>
        </text:list-item>
      </text:list>
      <text:p text:style-name="P45"/>
      <text:list xml:id="list257594120" text:style-name="WWNum40">
        <text:list-item>
          <text:p text:style-name="P75"><text:span text:style-name="T1">What do you think about certification of teachers through eligibility tests after their pre-service course?</text:span></text:p>
        </text:list-item>
        <text:list-item>
          <text:p text:style-name="P75"><text:span text:style-name="T1">Begin a discussion on the Teacher Eligibility Test (TET): Have you heard about it? (The facilitator may have to explain if they do not know what TET is)</text:span></text:p>
        </text:list-item>
        <text:list-item>
          <text:p text:style-name="P75"><text:span text:style-name="T1">What would be your view on TET? </text:span></text:p>
        </text:list-item>
        <text:list-item>
          <text:p text:style-name="P75"><text:span text:style-name="T1">Who should develop the TET?</text:span></text:p>
        </text:list-item>
        <text:list-item>
          <text:p text:style-name="P75"><text:span text:style-name="T1">What is your opinion about same kind of eligibility test for government functionaries?</text:span></text:p>
        </text:list-item>
        <text:list-item>
          <text:p text:style-name="P75"><text:span text:style-name="T1">Do you think we can have an eligibility test for promotions as well? What would be the challenges?</text:span></text:p>
        </text:list-item>
        <text:list-item>
          <text:p text:style-name="P75"><text:span text:style-name="T1">What do you know/think about the current teacher transfer policy? What are the 3 or 4 critical aspects you would put in for an effective transfer policy?</text:span></text:p>
        </text:list-item>
        <text:list-item>
          <text:p text:style-name="P75"><text:span text:style-name="T1">Would a separate cadre for teacher educators and direct recruitment help? <text:s/>How? Would lateral entry for teacher educators help?</text:span></text:p>
        </text:list-item>
        <text:list-item>
          <text:p text:style-name="P75"><text:soft-page-break/><text:span text:style-name="T1">Since your roles demands certain academic inputs do you think a M.Ed. degree or any other training is necessary for people in your position?</text:span></text:p>
        </text:list-item>
      </text:list>
      <text:p text:style-name="P90"/>
      <text:list xml:id="list1374673654" text:continue-list="list1839003066" text:style-name="WWNum37">
        <text:list-item>
          <text:p text:style-name="P55"><text:span text:style-name="T2">Induction</text:span></text:p>
        </text:list-item>
      </text:list>
      <text:p text:style-name="P51"><text:span text:style-name="T2"><text:s/></text:span></text:p>
      <text:list xml:id="list1322235051" text:style-name="WWNum41">
        <text:list-item>
          <text:p text:style-name="P76"><text:span text:style-name="T1">Do you think an induction program for new teachers supported by a mentor (someone like you) would help teachers when they first join the profession?</text:span></text:p>
        </text:list-item>
        <text:list-item>
          <text:p text:style-name="P76"><text:span text:style-name="T1">What could be the duration and design? (Probe on help in lesson planning, pedagogical challenges, assessment etc.)</text:span></text:p>
        </text:list-item>
      </text:list>
      <text:p text:style-name="P46"/>
      <text:list xml:id="list1465760643" text:continue-list="list1374673654" text:style-name="WWNum37">
        <text:list-item>
          <text:p text:style-name="P55"><text:span text:style-name="T2">Pre-service teacher training</text:span></text:p>
        </text:list-item>
      </text:list>
      <text:p text:style-name="P45"/>
      <text:list xml:id="list779059930" text:style-name="WWNum42">
        <text:list-item>
          <text:p text:style-name="P77"><text:span text:style-name="T1">You observe lot of teachers. Do you think current programs (B.Ed. /D.Ed.) equip them well enough for the profession? </text:span></text:p>
        </text:list-item>
        <text:list-item>
          <text:p text:style-name="P77"><text:span text:style-name="T1">What changes (if any) would you suggest in pre-service programs - duration, content, curriculum, etc.? To probe - Would a longer professional course help?</text:span></text:p>
        </text:list-item>
        <text:list-item>
          <text:p text:style-name="P77"><text:span text:style-name="T1">Do you have any views on the M.Ed. program structure?</text:span></text:p>
        </text:list-item>
      </text:list>
      <text:p text:style-name="P90"/>
      <text:list xml:id="list1996679789" text:continue-list="list1055556930" text:style-name="WWNum17">
        <text:list-item>
          <text:p text:style-name="P49"><text:span text:style-name="T2">Student Teachers</text:span></text:p>
        </text:list-item>
      </text:list>
      <text:p text:style-name="P83"/>
      <text:list xml:id="list1597408813" text:style-name="WWNum43">
        <text:list-item>
          <text:p text:style-name="P78"><text:span text:style-name="T1">What motivated you to join this teacher preparation course?</text:span></text:p>
        </text:list-item>
        <text:list-item>
          <text:p text:style-name="P78"><text:span text:style-name="T1">Do you think this training will really help you get a job – what kind – government/private school?</text:span></text:p>
        </text:list-item>
        <text:list-item>
          <text:p text:style-name="P78"><text:span text:style-name="T1">Do you feel confident that a course like this would equip you to be an effective teacher? Can you give reasons? </text:span></text:p>
        </text:list-item>
      </text:list>
      <text:p text:style-name="List_20_Paragraph"><text:span text:style-name="T1">Note: The following can be asked based on the response for above</text:span></text:p>
      <text:list xml:id="list957396595" text:continue-numbering="true" text:style-name="WWNum43">
        <text:list-item>
          <text:p text:style-name="P78"><text:span text:style-name="T1">If the teacher preparation is made into a 4-year program like MBBS/Engineering after Class 12, would you opt for it? </text:span></text:p>
        </text:list-item>
        <text:list-item>
          <text:p text:style-name="P78"><text:span text:style-name="T1">Teacher training can also have specializations (e.g. primary mathematics teaching, secondary language teaching, early childhood education etc.). Do you have any views on this? </text:span></text:p>
        </text:list-item>
        <text:list-item>
          <text:p text:style-name="P78"><text:soft-page-break/><text:span text:style-name="T1">Do you think a two year B.Ed. after graduation would be better than your current program? If no, why? If yes, why?</text:span></text:p>
        </text:list-item>
        <text:list-item>
          <text:p text:style-name="P78"><text:span text:style-name="T1">Do you think you have enough teaching practice as part of your course? Do you think you have enough theory as part of your course? Would you suggest any changes in this? </text:span></text:p>
        </text:list-item>
        <text:list-item>
          <text:p text:style-name="P78"><text:span text:style-name="T1">What has been your experience of practice teaching? How can it be made more effective? Probe further if there is a model where there is an ongoing engagement with the schools for demo, research, observation of classroom, reflection, mentorship etc, would it help?</text:span></text:p>
        </text:list-item>
        <text:list-item>
          <text:p text:style-name="P78"><text:span text:style-name="T1">What is your current choice of subject? If Maths/ Science are not the current choice then, what prevents you from taking up Maths/ science? <text:s/>What would motivate you to take up Maths and Science teaching? <text:s text:c="2"/></text:span></text:p>
        </text:list-item>
        <text:list-item>
          <text:p text:style-name="P78"><text:span text:style-name="T1">How would it impact if the training college (this is more specific to D.Ed.) is attached to a University?</text:span></text:p>
        </text:list-item>
        <text:list-item>
          <text:p text:style-name="P78"><text:span text:style-name="T1">How important is an entrance exam for entry into teacher preparation courses?</text:span></text:p>
        </text:list-item>
        <text:list-item>
          <text:p text:style-name="P78"><text:span text:style-name="T1">What kinds of skills sets / qualities would you expect in your teacher educators? Are these being fulfilled? If not what are the gaps?</text:span></text:p>
        </text:list-item>
        <text:list-item>
          <text:p text:style-name="P78"><text:span text:style-name="T1">Would experience of school teaching help teacher educators teach better? How?</text:span></text:p>
        </text:list-item>
        <text:list-item>
          <text:p text:style-name="P78"><text:span text:style-name="T1">What kind of help do you think you would need in the initial years of service (mentoring, Induction can be probed….)?</text:span></text:p>
        </text:list-item>
        <text:list-item>
          <text:p text:style-name="P78"><text:span text:style-name="T1">Do you think you would need any kind of training (professional development) after joining the school as a teacher? If yes, what kinds of programs?</text:span></text:p>
        </text:list-item>
        <text:list-item>
          <text:p text:style-name="P78"><text:span text:style-name="T1">Have you heard about TET? If yes, what would help you prepare for such a qualifying exam? If no, interviewer to explain what TET is.</text:span></text:p>
        </text:list-item>
        <text:list-item>
          <text:p text:style-name="P78"><text:span text:style-name="T1">Do you have any suggestions for recruitment of teachers in the government system?</text:span></text:p>
        </text:list-item>
        <text:list-item>
          <text:p text:style-name="P78"><text:span text:style-name="T1">If you were to design the content of D.Ed./ B.Ed. what changes would you propose and why? (Look/probe for all of these answers… In terms of duration, content, topics, pedagogy of the teacher educators, practice teaching, action research)</text:span></text:p>
        </text:list-item>
      </text:list>
      <text:p text:style-name="P11"/>
      <text:p text:style-name="P98"><text:span text:style-name="T2">Annexure - 4</text:span></text:p>
      <text:p text:style-name="P44"/>
      <text:p text:style-name="P47"><text:span text:style-name="T2">Detailed Findings</text:span></text:p>
      <text:p text:style-name="P42"/>
      <text:list xml:id="list1585498470" text:style-name="WWNum13">
        <text:list-item>
          <text:p text:style-name="P79"><text:span text:style-name="T2">Issues emerging from Secondary Research</text:span></text:p>
        </text:list-item>
      </text:list>
      <text:p text:style-name="P41"/>
      <text:list xml:id="list1137581512" text:continue-numbering="true" text:style-name="WWNum13">
        <text:list-item>
          <text:list>
            <text:list-item>
              <text:p text:style-name="P79"><text:span text:style-name="T2">Pre-service Teacher Education</text:span></text:p>
              <text:list>
                <text:list-item>
                  <text:p text:style-name="P79"><text:span text:style-name="T1">Teacher preparation builds very little perspective or capability - teaching has become mostly uninteresting and routinized leading to poor classroom processes and little learning</text:span></text:p>
                </text:list-item>
                <text:list-item>
                  <text:p text:style-name="P79"><text:span text:style-name="T1">Out-dated curriculum &amp; classroom processes</text:span></text:p>
                </text:list-item>
                <text:list-item>
                  <text:p text:style-name="P79"><text:span text:style-name="T1">Inadequate duration, depth, <text:s/>focus on specialization </text:span></text:p>
                </text:list-item>
                <text:list-item>
                  <text:p text:style-name="P79"><text:span text:style-name="T1">Inadequate practice component and poor connect with schools</text:span></text:p>
                </text:list-item>
                <text:list-item>
                  <text:p text:style-name="P79"><text:span text:style-name="T1">Poor connect with other higher education programs</text:span></text:p>
                </text:list-item>
                <text:list-item>
                  <text:p text:style-name="P79"><text:span text:style-name="T1">Dearth of mathematics, science, geography and english teachers</text:span></text:p>
                </text:list-item>
              </text:list>
            </text:list-item>
          </text:list>
        </text:list-item>
      </text:list>
      <text:p text:style-name="P41"/>
      <text:list xml:id="list967193408" text:continue-numbering="true" text:style-name="WWNum13">
        <text:list-item>
          <text:list>
            <text:list-item>
              <text:p text:style-name="P79"><text:span text:style-name="T2">In-service Teacher Education</text:span></text:p>
              <text:list>
                <text:list-item>
                  <text:p text:style-name="P79"><text:span text:style-name="T1">Teachers do not find meaning in professional development programs</text:span></text:p>
                </text:list-item>
                <text:list-item>
                  <text:p text:style-name="P79"><text:span text:style-name="T1">Lack of vibrant teacher professional networks</text:span></text:p>
                </text:list-item>
                <text:list-item>
                  <text:p text:style-name="P79"><text:span text:style-name="T1">Inadequate academic support - minimal classroom support and follow up</text:span></text:p>
                </text:list-item>
                <text:list-item>
                  <text:p text:style-name="P79"><text:span text:style-name="T1">Inadequate focus on identifying teacher professional needs</text:span></text:p>
                </text:list-item>
                <text:list-item>
                  <text:p text:style-name="P79"><text:span text:style-name="T1">One-size fits all approach - lack of flexibility and choice based courses (centrally planned – doesn’t take into account local specific needs)</text:span></text:p>
                </text:list-item>
                <text:list-item>
                  <text:p text:style-name="P79"><text:span text:style-name="T1">Inadequate induction for new teachers</text:span></text:p>
                </text:list-item>
                <text:list-item>
                  <text:p text:style-name="P79"><text:span text:style-name="T1">Minimal availability of relevant material in Kannada </text:span></text:p>
                </text:list-item>
                <text:list-item>
                  <text:p text:style-name="P79"><text:span text:style-name="T1">Ineffective cascade model; poor quality training resources &amp; infrastructure leading to diminishing interest <text:s text:c="2"/></text:span></text:p>
                </text:list-item>
                <text:list-item>
                  <text:p text:style-name="P79"><text:soft-page-break/><text:span text:style-name="T1">Absence of training management systems/detailed data on teachers</text:span></text:p>
                </text:list-item>
              </text:list>
            </text:list-item>
          </text:list>
        </text:list-item>
      </text:list>
      <text:p text:style-name="P41"/>
      <text:list xml:id="list624725377" text:continue-numbering="true" text:style-name="WWNum13">
        <text:list-item>
          <text:list>
            <text:list-item>
              <text:p text:style-name="P79"><text:span text:style-name="T2">Quality of Teacher Educators</text:span></text:p>
              <text:list>
                <text:list-item>
                  <text:p text:style-name="P79"><text:span text:style-name="T1">Poor quality of teacher educators </text:span></text:p>
                </text:list-item>
                <text:list-item>
                  <text:p text:style-name="P79"><text:span text:style-name="T1">Inadequate rigour in/ focus on preparation of teacher educators</text:span></text:p>
                </text:list-item>
                <text:list-item>
                  <text:p text:style-name="P79"><text:span text:style-name="T1">Very few institutions offering preparation programs for teacher educators</text:span></text:p>
                </text:list-item>
                <text:list-item>
                  <text:p text:style-name="P79"><text:span text:style-name="T1">Out-dated curriculum &amp; classroom processes </text:span></text:p>
                </text:list-item>
                <text:list-item>
                  <text:p text:style-name="P79"><text:span text:style-name="T1">Inadequate duration, depth, <text:s/>focus on specialization </text:span></text:p>
                </text:list-item>
                <text:list-item>
                  <text:p text:style-name="P79"><text:span text:style-name="T1">Inadequate practice component &amp; little connect with higher education programs </text:span></text:p>
                </text:list-item>
                <text:list-item>
                  <text:p text:style-name="P79"><text:span text:style-name="T1">Minimal in-service professional development support</text:span></text:p>
                </text:list-item>
                <text:list-item>
                  <text:p text:style-name="P79"><text:span text:style-name="T1">Inadequate focus on research abilities</text:span></text:p>
                </text:list-item>
                <text:list-item>
                  <text:p text:style-name="P79"><text:span text:style-name="T1">No separate academic cadre of teacher educators</text:span></text:p>
                </text:list-item>
              </text:list>
            </text:list-item>
          </text:list>
        </text:list-item>
      </text:list>
      <text:p text:style-name="P41"/>
      <text:list xml:id="list681544430" text:continue-numbering="true" text:style-name="WWNum13">
        <text:list-item>
          <text:list>
            <text:list-item>
              <text:p text:style-name="P79"><text:span text:style-name="T2">Teacher Education Institutions</text:span></text:p>
              <text:list>
                <text:list-item>
                  <text:p text:style-name="P79"><text:span text:style-name="T1">Lack of adequate infrastructure and full faculty</text:span></text:p>
                </text:list-item>
                <text:list-item>
                  <text:p text:style-name="P79"><text:span text:style-name="T1">Lack of focus on research in teacher education </text:span></text:p>
                </text:list-item>
                <text:list-item>
                  <text:p text:style-name="P79"><text:span text:style-name="T1">Uncertain tenure of leaders </text:span></text:p>
                </text:list-item>
                <text:list-item>
                  <text:p text:style-name="P79"><text:span text:style-name="T1">Limited access to updated material</text:span></text:p>
                </text:list-item>
                <text:list-item>
                  <text:p text:style-name="P79"><text:span text:style-name="T1">Many dysfunctional institutions in the State</text:span></text:p>
                </text:list-item>
                <text:list-item>
                  <text:p text:style-name="P79"><text:span text:style-name="T1">Disconnect with University system and school education </text:span></text:p>
                </text:list-item>
                <text:list-item>
                  <text:p text:style-name="P79"><text:span text:style-name="T1">Lack of ‘schools of education’ in universities – many grossly under-served areas</text:span></text:p>
                </text:list-item>
              </text:list>
            </text:list-item>
          </text:list>
        </text:list-item>
      </text:list>
      <text:p text:style-name="P41"/>
      <text:list xml:id="list393305249" text:continue-numbering="true" text:style-name="WWNum13">
        <text:list-item>
          <text:list>
            <text:list-item>
              <text:p text:style-name="P79"><text:span text:style-name="T2">Professional Issues</text:span></text:p>
              <text:list>
                <text:list-item>
                  <text:p text:style-name="P79"><text:span text:style-name="T1">Teaching not regarded as a ‘profession’</text:span></text:p>
                </text:list-item>
                <text:list-item>
                  <text:p text:style-name="P79"><text:span text:style-name="T1">Teaching a last-option career for most young people – ‘inadequate’ quality of even those who opt teaching as a career </text:span></text:p>
                </text:list-item>
                <text:list-item>
                  <text:p text:style-name="P79"><text:soft-page-break/><text:span text:style-name="T1">Absence of articulated professional standards for teachers, teacher educators &amp; teacher education institutions</text:span></text:p>
                </text:list-item>
                <text:list-item>
                  <text:p text:style-name="P79"><text:span text:style-name="T1">Lack of perspective in policies related to <text:s/>admission, recruitment, and career path (which need not be hierarchical) for teachers</text:span></text:p>
                </text:list-item>
                <text:list-item>
                  <text:p text:style-name="P79"><text:span text:style-name="T1">Disparity in salary structures among private and public school teachers</text:span></text:p>
                </text:list-item>
              </text:list>
            </text:list-item>
          </text:list>
        </text:list-item>
      </text:list>
      <text:p text:style-name="P41"/>
      <text:list xml:id="list419202294" text:continue-numbering="true" text:style-name="WWNum13">
        <text:list-item>
          <text:p text:style-name="P79"><text:span text:style-name="T2">Issues emerging from focus group discussions with stakeholders (313 people in all - teachers, teacher educators and student teachers from private and government institutions, district/block/cluster functionaries across 4 education divisions of the State)</text:span></text:p>
        </text:list-item>
      </text:list>
      <text:p text:style-name="P100"/>
      <text:list xml:id="list1555911636" text:continue-numbering="true" text:style-name="WWNum13">
        <text:list-item>
          <text:list>
            <text:list-item>
              <text:p text:style-name="P79"><text:span text:style-name="T2">Pre-Service Teacher Education</text:span></text:p>
              <text:list>
                <text:list-item>
                  <text:p text:style-name="P79"><text:span text:style-name="T1">Theory needs to be significantly updated – school curriculum is changing but teacher education curriculum remains the same; the curriculum is not linked to existing government programs (e.g. nali kali)</text:span></text:p>
                </text:list-item>
                <text:list-item>
                  <text:p text:style-name="P79"><text:span text:style-name="T1">Duration must be extended to provide for a rigorous program – must also have alternative exit options otherwise longer duration programs will be tough to access for students from disadvantaged backgrounds</text:span></text:p>
                </text:list-item>
                <text:list-item>
                  <text:p text:style-name="P79"><text:span text:style-name="T1">Practice must be deepened; connect with schools must be stronger and much more consistent/real </text:span></text:p>
                </text:list-item>
                <text:list-item>
                  <text:p text:style-name="P79"><text:span text:style-name="T1">CET has brought good teachers but they don’t have enough practical skills – they are especially disconnected with actual programs running in schools – e.g. nali kali <text:s/></text:span></text:p>
                </text:list-item>
                <text:list-item>
                  <text:p text:style-name="P79"><text:span text:style-name="T1">Might need to incentivize ‘bright’ students to take up teacher education especially specializations in science, mathematics &amp; english </text:span></text:p>
                </text:list-item>
              </text:list>
            </text:list-item>
          </text:list>
        </text:list-item>
      </text:list>
      <text:p text:style-name="P41"/>
      <text:list xml:id="list2019073728" text:continue-numbering="true" text:style-name="WWNum13">
        <text:list-item>
          <text:list>
            <text:list-item>
              <text:p text:style-name="P79"><text:span text:style-name="T2">In-Service Teacher Education</text:span></text:p>
              <text:list>
                <text:list-item>
                  <text:p text:style-name="P79"><text:span text:style-name="T1">Do not take teachers out of school – ‘leave us alone’</text:span></text:p>
                </text:list-item>
                <text:list-item>
                  <text:p text:style-name="P79"><text:span text:style-name="T1">In-service professional development programs are not useful – they eat into teaching time and do not really contribute to change in practice – they are ‘done for the sake of doing them’</text:span></text:p>
                </text:list-item>
                <text:list-item>
                  <text:p text:style-name="P79"><text:soft-page-break/><text:span text:style-name="T1">Teachers must have the choice of attending programs based on their needs – must be able to choose from a range of offerings</text:span></text:p>
                </text:list-item>
                <text:list-item>
                  <text:p text:style-name="P79"><text:span text:style-name="T1">Must not have more than 3-5 days of formal workshops in a year </text:span></text:p>
                </text:list-item>
                <text:list-item>
                  <text:p text:style-name="P79"><text:span text:style-name="T1">Have high quality resource persons, content and transaction</text:span></text:p>
                </text:list-item>
                <text:list-item>
                  <text:p text:style-name="P79"><text:span text:style-name="T1">Set up informal teacher professional networks; teacher learning centres; make a range of material/resources available</text:span></text:p>
                </text:list-item>
              </text:list>
            </text:list-item>
          </text:list>
        </text:list-item>
      </text:list>
      <text:p text:style-name="P41"/>
      <text:list xml:id="list559597812" text:continue-numbering="true" text:style-name="WWNum13">
        <text:list-item>
          <text:list>
            <text:list-item>
              <text:p text:style-name="P79"><text:span text:style-name="T2">Quality of Teacher Educators</text:span></text:p>
              <text:list>
                <text:list-item>
                  <text:p text:style-name="P79"><text:span text:style-name="T1">Subject knowledge, pedagogical abilities &amp; research skills very low</text:span></text:p>
                </text:list-item>
                <text:list-item>
                  <text:p text:style-name="P79"><text:span text:style-name="T1">Must have at least 3-5 years of school teaching experience</text:span></text:p>
                </text:list-item>
                <text:list-item>
                  <text:p text:style-name="P79"><text:span text:style-name="T1">Faculty development especially building of research capability is critical</text:span></text:p>
                </text:list-item>
                <text:list-item>
                  <text:p text:style-name="P79"><text:span text:style-name="T1">Must have strong selection criteria and rigorous process for selection of teacher educators– must look at both subject knowledge and classroom skills before selecting them – must realise that teacher educators teach adults and not children – approach must be different</text:span></text:p>
                </text:list-item>
                <text:list-item>
                  <text:p text:style-name="P79"><text:span text:style-name="T1">Must have informal professional networks for teacher educators (use technology extensively since most educators have technology access)</text:span></text:p>
                </text:list-item>
                <text:list-item>
                  <text:p text:style-name="P79"><text:span text:style-name="T1">Appraisals, performance reviews, licensing &amp; re-certification especially necessary for teacher educators – only way to ensure that quality people stay in the system - must be transparent/rigorous processes </text:span></text:p>
                </text:list-item>
                <text:list-item>
                  <text:p text:style-name="P79"><text:span text:style-name="T1">Separate academic cadre </text:span></text:p>
                </text:list-item>
                <text:list-item>
                  <text:p text:style-name="P79"><text:span text:style-name="T1">Necessary for quality – ‘inter-changeability’ must stop and lateral entry allowed</text:span></text:p>
                </text:list-item>
                <text:list-item>
                  <text:p text:style-name="P79"><text:span text:style-name="T1">Good theoretical idea but may not work in practice - both cadres must work very closely because there is too much overlap in their work</text:span></text:p>
                </text:list-item>
                <text:list-item>
                  <text:p text:style-name="P79"><text:span text:style-name="T1">The actual issue is ‘respect’ for academic people/teacher educators – unless the issue of respect (equating both academic &amp; administrative role holders) is resolved, creating a cadre will not help <text:s/>- it is common knowledge that ‘real power’ is in the hands of administrators</text:span></text:p>
                </text:list-item>
                <text:list-item>
                  <text:p text:style-name="P79"><text:soft-page-break/><text:span text:style-name="T1">Don’t send CRCs back to school after their tenure – make it a permanent position – it takes two years or so to understand issues and build the capability to handle them – by this time they return to school as teachers</text:span></text:p>
                </text:list-item>
                <text:list-item>
                  <text:p text:style-name="P79"><text:span text:style-name="T1">Head Teachers are key to change – must have a much stronger selection and development process for them</text:span></text:p>
                </text:list-item>
              </text:list>
            </text:list-item>
          </text:list>
        </text:list-item>
      </text:list>
      <text:p text:style-name="P95"/>
      <text:list xml:id="list2157361158" text:continue-numbering="true" text:style-name="WWNum13">
        <text:list-item>
          <text:list>
            <text:list-item>
              <text:p text:style-name="P79"><text:span text:style-name="T2">Teacher Education Institutions</text:span></text:p>
              <text:list>
                <text:list-item>
                  <text:p text:style-name="P79"><text:span text:style-name="T1">Must set up a strong task force with execution powers to weed out dysfunctional institutions across Universities – nothing will change in terms of quality/seriousness of institutions until this is done</text:span></text:p>
                </text:list-item>
                <text:list-item>
                  <text:p text:style-name="P79"><text:span text:style-name="T1">Need for a separate University for teacher education</text:span></text:p>
                </text:list-item>
              </text:list>
            </text:list-item>
          </text:list>
        </text:list-item>
      </text:list>
      <text:p text:style-name="P41"/>
      <text:list xml:id="list341362651" text:continue-numbering="true" text:style-name="WWNum13">
        <text:list-item>
          <text:list>
            <text:list-item>
              <text:p text:style-name="P79"><text:span text:style-name="T2">Professional Issues </text:span></text:p>
              <text:list>
                <text:list-item>
                  <text:p text:style-name="P79"><text:span text:style-name="T1">Must have a strong TET to ensure entry of good quality teachers – CET has done a good job – should learn from that process</text:span></text:p>
                </text:list-item>
                <text:list-item>
                  <text:p text:style-name="P79"><text:span text:style-name="T1">Strong performance appraisal; licensing &amp; re-certification for teachers is a good idea </text:span></text:p>
                </text:list-item>
                <text:list-item>
                  <text:p text:style-name="P79"><text:span text:style-name="T1">Inspection/visits from authorities should focus on ‘looking at my classes and not at my records;’ should also take student feedback </text:span></text:p>
                </text:list-item>
                <text:list-item>
                  <text:p text:style-name="P79"><text:span text:style-name="T1">Current transfer policy is fine <text:s/>- transparency of the process is important – possible to consider movement between A, B, and C category places after a fixed duration</text:span></text:p>
                </text:list-item>
                <text:list-item>
                  <text:p text:style-name="P79"><text:span text:style-name="T1">PTR must be school based not state/district based – this has an impact on teacher quality </text:span></text:p>
                </text:list-item>
                <text:list-item>
                  <text:p text:style-name="P79"><text:span text:style-name="T1">Can primary/upper primary schools have an assistant for clerical/non-academic/data issues – this would free up teaching time</text:span></text:p>
                </text:list-item>
                <text:list-item>
                  <text:p text:style-name="P79"><text:span text:style-name="T1">Teaching not regarded as a ‘profession’ – is a last-option <text:s/>career for most young people – student teachers/new teachers are always looking for ‘better’ options outside teaching</text:span></text:p>
                </text:list-item>
                <text:list-item>
                  <text:p text:style-name="P79"><text:span text:style-name="T1">Lack of government recruitment is a big concern for student teachers </text:span></text:p>
                </text:list-item>
                <text:list-item>
                  <text:p text:style-name="P79"><text:soft-page-break/><text:span text:style-name="T1">RtE is now a new burden – teachers have become “villains &amp; parents/children are <text:s/>heroes”</text:span></text:p>
                </text:list-item>
                <text:list-item>
                  <text:p text:style-name="P79"><text:span text:style-name="T1">Corruption is rampant – people will always find a way out despite good policies</text:span></text:p>
                </text:list-item>
              </text:list>
            </text:list-item>
          </text:list>
        </text:list-item>
      </text:list>
      <text:p text:style-name="P41"/>
      <text:list xml:id="list148818393" text:continue-numbering="true" text:style-name="WWNum13">
        <text:list-item>
          <text:p text:style-name="P79"><text:span text:style-name="T2">Issues emerging from the In-service Needs Analysis Survey (25000 teachers) </text:span></text:p>
        </text:list-item>
      </text:list>
      <text:p text:style-name="P95"/>
      <text:list xml:id="list367945362" text:continue-numbering="true" text:style-name="WWNum13">
        <text:list-item>
          <text:list>
            <text:list-item>
              <text:list>
                <text:list-item>
                  <text:p text:style-name="P79"><text:span text:style-name="T1">Nearly half the teachers at elementary and high school levels expressed difficulty with managing ‘educationally backward students’ and need for help on this </text:span></text:p>
                </text:list-item>
                <text:list-item>
                  <text:p text:style-name="P79"><text:span text:style-name="T1">High School teachers do not have adequate avenues for professional development; though the percentage of teachers having not attended any training has significantly reduced from the previous years, more than half the teachers have not undergone any training in 2011</text:span></text:p>
                </text:list-item>
                <text:list-item>
                  <text:p text:style-name="P79"><text:span text:style-name="T1">Almost one in three teachers find solutions to their problems through professional contact - either senior teachers or peers or colleagues</text:span></text:p>
                  <text:list>
                    <text:list-item>
                      <text:list>
                        <text:list-item>
                          <text:p text:style-name="P79"><text:span text:style-name="T1">Elementary school teachers: Strong element of ‘training fatigue’ can be inferred </text:span></text:p>
                        </text:list-item>
                        <text:list-item>
                          <text:p text:style-name="P79"><text:span text:style-name="T1">Current in-service programs are generic in nature and are centrally designed. However, to be meaningful, it has to be need based, choice-based and contextualised</text:span></text:p>
                        </text:list-item>
                      </text:list>
                    </text:list-item>
                  </text:list>
                </text:list-item>
              </text:list>
            </text:list-item>
          </text:list>
        </text:list-item>
      </text:list>
      <text:p text:style-name="P41"/>
      <text:list xml:id="list1092925158" text:continue-numbering="true" text:style-name="WWNum13">
        <text:list-item>
          <text:p text:style-name="P79"><text:span text:style-name="T2">Issues Emerging from Individual Interviews</text:span></text:p>
        </text:list-item>
      </text:list>
      <text:p text:style-name="P41"/>
      <text:list xml:id="list687470508" text:continue-numbering="true" text:style-name="WWNum13">
        <text:list-item>
          <text:list>
            <text:list-item>
              <text:p text:style-name="P79"><text:span text:style-name="T2">Representatives of Teacher Unions</text:span></text:p>
              <text:list>
                <text:list-item>
                  <text:p text:style-name="P79"><text:span text:style-name="T1">In-service training is no help to teachers – it is a hindrance</text:span></text:p>
                </text:list-item>
                <text:list-item>
                  <text:p text:style-name="P79"><text:span text:style-name="T1">Need in-service training based on demonstration (e.g. how to teach a particular topic in science/english especially those which students find difficult to understand). </text:span></text:p>
                </text:list-item>
                <text:list-item>
                  <text:p text:style-name="P79"><text:span text:style-name="T1">English/science/maths are difficult subjects – must train teachers in their class rooms by providing practical demonstrations – </text:span><text:soft-page-break/><text:span text:style-name="T1">school based training is the best option (make use of retired teacher and unemployed students)</text:span></text:p>
                </text:list-item>
                <text:list-item>
                  <text:p text:style-name="P79"><text:span text:style-name="T1">Counselling is necessary to know teachers needs/problems – the cluster sharing meeting is not good enough </text:span></text:p>
                </text:list-item>
                <text:list-item>
                  <text:p text:style-name="P79"><text:span text:style-name="T1">Duration of training should be a maximum of 4-5 hours per day</text:span></text:p>
                </text:list-item>
                <text:list-item>
                  <text:p text:style-name="P79"><text:span text:style-name="T1">DIET faculty is not equipped to train - higher qualification is not the only criteria to become a resource person</text:span></text:p>
                </text:list-item>
                <text:list-item>
                  <text:p text:style-name="P79"><text:span text:style-name="T1">Teachers associations and the department should identify resource persons from the teachers group </text:span></text:p>
                </text:list-item>
                <text:list-item>
                  <text:p text:style-name="P79"><text:span text:style-name="T1">Summer holidays must not be used for professional development – it is essential for teachers to get mentally and physically refreshed</text:span></text:p>
                </text:list-item>
                <text:list-item>
                  <text:p text:style-name="P79"><text:span text:style-name="T1">One suggestion: Stop all in-service training for the next 2 years – teachers will automatically ask for what they need</text:span></text:p>
                </text:list-item>
                <text:list-item>
                  <text:p text:style-name="P79"><text:span text:style-name="T1">Too much administrative work (midday meal, data collection, office records etc.) assigned to teachers – this takes away from classroom time</text:span></text:p>
                </text:list-item>
                <text:list-item>
                  <text:p text:style-name="P79"><text:span text:style-name="T1">Strengthening of DIET and B.Ed. Colleges is crucial</text:span></text:p>
                </text:list-item>
                <text:list-item>
                  <text:p text:style-name="P79"><text:span text:style-name="T1">Cadre for teacher educators will change nothing </text:span></text:p>
                </text:list-item>
                <text:list-item>
                  <text:p text:style-name="P79"><text:span text:style-name="T1">Important to make use of <text:s/>teachers as teacher educators </text:span></text:p>
                </text:list-item>
                <text:list-item>
                  <text:p text:style-name="P79"><text:span text:style-name="T1">2 years of pre-service teacher education is enough for the elementary level – 4 years is unnecessary </text:span></text:p>
                </text:list-item>
                <text:list-item>
                  <text:p text:style-name="P79"><text:span text:style-name="T1">Primary/high school teachers should be promoted to the DIET based on capacity</text:span></text:p>
                </text:list-item>
                <text:list-item>
                  <text:p text:style-name="P79"><text:span text:style-name="T1">People who don’t want to teach in schools want to become CRPs/BRPs</text:span></text:p>
                </text:list-item>
                <text:list-item>
                  <text:p text:style-name="P79"><text:span text:style-name="T1">Senior head teachers should get the opportunity to become CRPs/BRPs</text:span></text:p>
                </text:list-item>
                <text:list-item>
                  <text:p text:style-name="P79"><text:span text:style-name="T1">There should not be examinations for this promotion</text:span></text:p>
                </text:list-item>
                <text:list-item>
                  <text:p text:style-name="P79"><text:span text:style-name="T1">Taluk-wise recruitment should happen; teachers don’t teach properly if government holds them in a certain place without giving them transfers of their choice</text:span></text:p>
                </text:list-item>
              </text:list>
            </text:list-item>
          </text:list>
        </text:list-item>
      </text:list>
      <text:p text:style-name="P41"/>
      <text:list xml:id="list1241714640" text:continue-numbering="true" text:style-name="WWNum13">
        <text:list-item>
          <text:list>
            <text:list-item>
              <text:p text:style-name="P79"><text:span text:style-name="T2">Senior Government Functionaries (state-level)</text:span></text:p>
              <text:list>
                <text:list-item>
                  <text:p text:style-name="P79"><text:soft-page-break/><text:span text:style-name="T1">Pre-Service Teacher Education</text:span></text:p>
                  <text:list>
                    <text:list-item>
                      <text:p text:style-name="P79"><text:span text:style-name="T1">Need to weed out sub-standard institutions based on their performance/lack of it - should be in consonance between the need for and production of teachers. A three-member committee should be appointed (comprising people with high integrity who need not be academicians) to look into this </text:span></text:p>
                    </text:list-item>
                    <text:list-item>
                      <text:p text:style-name="P79"><text:span text:style-name="T1">Approach to elementary should be different from secondary </text:span></text:p>
                    </text:list-item>
                    <text:list-item>
                      <text:p text:style-name="P79"><text:span text:style-name="T1">Must ensure availability of subject teacher educators</text:span></text:p>
                    </text:list-item>
                    <text:list-item>
                      <text:p text:style-name="P79"><text:span text:style-name="T1">Infrastructure is an issue</text:span></text:p>
                    </text:list-item>
                    <text:list-item>
                      <text:p text:style-name="P79"><text:span text:style-name="T1">Significant curricular reform required - elementary level curriculum must be reviewed every 5 years to align with changes in the field – e.g. Nali Kali <text:s/>is used in schools but does not figure in the pre-service programs </text:span></text:p>
                    </text:list-item>
                    <text:list-item>
                      <text:p text:style-name="P79"><text:span text:style-name="T1">Evaluation must be completely changed</text:span></text:p>
                    </text:list-item>
                    <text:list-item>
                      <text:p text:style-name="P79"><text:span text:style-name="T1">Must have 10-month internship as part of the course for which the government must pay a stipend – could also have an internship across different schools so that the experience is varied</text:span></text:p>
                    </text:list-item>
                    <text:list-item>
                      <text:p text:style-name="P79"><text:span text:style-name="T1">Reduce percentage of internal marks in the pre-service programs - universities should follow uniform rules - disparity in awarding <text:s/>internal marks leads to <text:s/>conflicts</text:span></text:p>
                    </text:list-item>
                    <text:list-item>
                      <text:p text:style-name="P79"><text:span text:style-name="T1">Must look at incentives /scholarships to attract meritorious science students to teaching</text:span></text:p>
                    </text:list-item>
                  </text:list>
                </text:list-item>
                <text:list-item>
                  <text:p text:style-name="P79"><text:span text:style-name="T1">M.Ed. should be scrapped </text:span></text:p>
                  <text:list>
                    <text:list-item>
                      <text:p text:style-name="P79"><text:span text:style-name="T1">It does not serve any purpose – the <text:s/>program has no focus <text:s/></text:span></text:p>
                    </text:list-item>
                    <text:list-item>
                      <text:p text:style-name="P79"><text:span text:style-name="T1">The curriculum has not been revised for a very long time</text:span></text:p>
                    </text:list-item>
                    <text:list-item>
                      <text:p text:style-name="P79"><text:span text:style-name="T1">There is no linkage between M.Ed. and other courses – no <text:s/>linkage with the field either</text:span></text:p>
                    </text:list-item>
                    <text:list-item>
                      <text:p text:style-name="P79"><text:span text:style-name="T1">M.Ed. degree holders teach at B.Ed. without any field <text:s/>experience <text:s/>- should have at least 70% <text:s/>practice and 20% theory in the program</text:span></text:p>
                    </text:list-item>
                  </text:list>
                </text:list-item>
                <text:list-item>
                  <text:p text:style-name="P79"><text:span text:style-name="T1">Education departments have faculty drawn from different disciplines like sociology, psychology, history with a belief that anybody can teach Education</text:span></text:p>
                </text:list-item>
                <text:list-item>
                  <text:p text:style-name="P79"><text:soft-page-break/><text:span text:style-name="T1">Change in duration may not resolve issues of quality – if we opt for change, we must ensure that no other shorter option is available </text:span></text:p>
                </text:list-item>
                <text:list-item>
                  <text:p text:style-name="P79"><text:span text:style-name="T1">Scrap the D.Ed. - propose two streams at B.Ed. one at elementary and the other at the secondary level.</text:span></text:p>
                </text:list-item>
                <text:list-item>
                  <text:p text:style-name="P79"><text:span text:style-name="T1">Specialization in different areas (stages; subjects) could lead to administrative difficulties; teachers would demand higher salary which the Government will not consent to</text:span></text:p>
                </text:list-item>
                <text:list-item>
                  <text:p text:style-name="P79"><text:span text:style-name="T1">If the duration of B.Ed. program is increased to <text:s/>2 years, perhaps only the interested would come to the profession – this would be a good thing</text:span></text:p>
                </text:list-item>
                <text:list-item>
                  <text:p text:style-name="P79"><text:span text:style-name="T1">To address the dearth of maths, science, English and Geography teachers</text:span></text:p>
                  <text:list>
                    <text:list-item>
                      <text:p text:style-name="P79"><text:span text:style-name="T1">Decide whether the entry qualification to become higher primary teacher is PUC + D.Ed. or graduation + B.Ed.</text:span></text:p>
                    </text:list-item>
                    <text:list-item>
                      <text:p text:style-name="P79"><text:span text:style-name="T1">If it is PUC+ D.Ed. ask the teacher to group themselves under</text:span></text:p>
                    </text:list-item>
                  </text:list>
                </text:list-item>
              </text:list>
            </text:list-item>
          </text:list>
        </text:list-item>
      </text:list>
      <text:list xml:id="list1536317058" text:style-name="WWNum14">
        <text:list-item>
          <text:list>
            <text:list-item>
              <text:list>
                <text:list-item>
                  <text:list>
                    <text:list-item>
                      <text:p text:style-name="P80"><text:span text:style-name="T1">Kannada + Social studies</text:span></text:p>
                    </text:list-item>
                    <text:list-item>
                      <text:p text:style-name="P80"><text:span text:style-name="T1">English + Social studies</text:span></text:p>
                    </text:list-item>
                    <text:list-item>
                      <text:p text:style-name="P80"><text:span text:style-name="T1">Hindi + Social studies</text:span></text:p>
                    </text:list-item>
                    <text:list-item>
                      <text:p text:style-name="P80"><text:span text:style-name="T1">Physics +Maths</text:span></text:p>
                    </text:list-item>
                    <text:list-item>
                      <text:p text:style-name="P80"><text:span text:style-name="T1">English + Biology</text:span></text:p>
                    </text:list-item>
                  </text:list>
                </text:list-item>
              </text:list>
            </text:list-item>
          </text:list>
        </text:list-item>
      </text:list>
      <text:list xml:id="list2167396737" text:continue-list="list1241714640" text:style-name="WWNum13">
        <text:list-item>
          <text:list>
            <text:list-item>
              <text:list>
                <text:list-item>
                  <text:p text:style-name="P79"><text:span text:style-name="T1">Orient them through a one-month to five-month program (e.g. English teachers could need more time)</text:span></text:p>
                </text:list-item>
                <text:list-item>
                  <text:p text:style-name="P79"><text:span text:style-name="T1">Conduct a test to screen teachers for HPS - If one falls behind the norms put them to teach in LPS</text:span></text:p>
                </text:list-item>
              </text:list>
            </text:list-item>
            <text:list-item>
              <text:p text:style-name="P79"><text:span text:style-name="T2">In-service teacher education </text:span></text:p>
              <text:list>
                <text:list-item>
                  <text:p text:style-name="P79"><text:span text:style-name="T1">Problem with quality, usefulness, fixed duration (20 days is a completely arbitrary number) </text:span></text:p>
                </text:list-item>
                <text:list-item>
                  <text:p text:style-name="P79"><text:span text:style-name="T1">Must be need-based - A teacher of English may need a 6 months course where as for another one month may suffice - the need of the teacher should be the utmost parameter - generalization could be the best option in case of thematic training but not for subject training</text:span></text:p>
                </text:list-item>
                <text:list-item>
                  <text:p text:style-name="P79"><text:soft-page-break/><text:span text:style-name="T1">Separate needs assessment exercise is unnecessary - public examinations/achievement studies throw much light on the teachers need – these must be the major inputs to decide the need. Individual needs assessment might need a different process</text:span></text:p>
                </text:list-item>
                <text:list-item>
                  <text:p text:style-name="P79"><text:span text:style-name="T1">Schedules of workshops must be prepared beforehand by the DIETs and made known to teachers before the beginning of the academic year so that planning can be systematically done </text:span></text:p>
                </text:list-item>
                <text:list-item>
                  <text:p text:style-name="P79"><text:span text:style-name="T1">A computerized data base of teachers will help the department to keep a track of teachers’ availability for various programs and to utilize them in different activities without disturbing their academic work – plan for refresher courses after 2/3 years of teaching/training; preparing text books and teachers hand book etc.</text:span></text:p>
                </text:list-item>
                <text:list-item>
                  <text:p text:style-name="P79"><text:span text:style-name="T1">Teachers from the ‘ground’ must be involved in academic activities – they know the field reality</text:span></text:p>
                </text:list-item>
              </text:list>
            </text:list-item>
          </text:list>
        </text:list-item>
      </text:list>
      <text:p text:style-name="P95"/>
      <text:list xml:id="list464450822" text:continue-numbering="true" text:style-name="WWNum13">
        <text:list-item>
          <text:list>
            <text:list-item>
              <text:p text:style-name="P79"><text:span text:style-name="T1">Quality of Teacher Educators </text:span></text:p>
              <text:list>
                <text:list-item>
                  <text:p text:style-name="P79"><text:span text:style-name="T1">Must have at least two years of experience in teaching in schools of the respective stage he/she is teaching - must be a practitioner when he/she becomes a teacher educator</text:span></text:p>
                </text:list-item>
                <text:list-item>
                  <text:p text:style-name="P79"><text:span text:style-name="T1">Separate cadre for teacher educators</text:span></text:p>
                  <text:list>
                    <text:list-item>
                      <text:p text:style-name="P79"><text:span text:style-name="T1">Would not work – need an intermix of several fields - direct recruitment; primary/secondary teachers; educational officers; teaching faculty of university would bring qualitative changes</text:span></text:p>
                    </text:list-item>
                    <text:list-item>
                      <text:p text:style-name="P79"><text:span text:style-name="T1">Absolutely necessary to ensure that quality of people and institutions is maintained; focus is academic; will motivate teacher educators</text:span></text:p>
                    </text:list-item>
                    <text:list-item>
                      <text:p text:style-name="P79"><text:span text:style-name="T1">Bifurcate the cadre for BRCs / CRCs/BEOs - 25% of them should be recruited directly from the academic cadre. Give them the choice to join either the academic or administrative line </text:span></text:p>
                    </text:list-item>
                    <text:list-item>
                      <text:p text:style-name="P79"><text:span text:style-name="T1">A set of detailed rules was created for this and presented to the government some years ago – has been put aside </text:span></text:p>
                    </text:list-item>
                    <text:list-item>
                      <text:p text:style-name="P79"><text:span text:style-name="T1">‘Any’ person with a degree/post-graduation (via the KES) can enter education system now</text:span></text:p>
                    </text:list-item>
                    <text:list-item>
                      <text:p text:style-name="P79"><text:soft-page-break/><text:span text:style-name="T1">Teacher educators and resource people (including BRPs and CRPs) must continue to be in touch with schools/reality – must not stay ‘away’ from the school</text:span></text:p>
                    </text:list-item>
                  </text:list>
                </text:list-item>
              </text:list>
            </text:list-item>
            <text:list-item>
              <text:p text:style-name="P79"><text:span text:style-name="T1">Teacher Eligibility Test (TET) </text:span></text:p>
              <text:list>
                <text:list-item>
                  <text:p text:style-name="P79"><text:span text:style-name="T1">Not much difference between CET and TET</text:span></text:p>
                </text:list-item>
                <text:list-item>
                  <text:p text:style-name="P79"><text:span text:style-name="T1">Unless there is improvement in pre-service structure and program not much can be expected</text:span></text:p>
                </text:list-item>
                <text:list-item>
                  <text:p text:style-name="P79"><text:span text:style-name="T1">Must have tests before and after training programs with a follow up at the taluk level </text:span></text:p>
                </text:list-item>
                <text:list-item>
                  <text:p text:style-name="P79"><text:span text:style-name="T1">Licensing and Recertification will not work </text:span></text:p>
                </text:list-item>
              </text:list>
            </text:list-item>
            <text:list-item>
              <text:p text:style-name="P79"><text:span text:style-name="T1">Drastic changes cannot be expected whatever we do – try for small changes - 80% of teachers are open to change. </text:span></text:p>
            </text:list-item>
            <text:list-item>
              <text:p text:style-name="P79"><text:span text:style-name="T1">‘Obsession’ with private schools will slowly evaporate but interest in English language will stay – must be prepared for that</text:span></text:p>
            </text:list-item>
          </text:list>
        </text:list-item>
      </text:list>
      <text:p text:style-name="P41"/>
      <text:list xml:id="list2022021736" text:continue-numbering="true" text:style-name="WWNum13">
        <text:list-item>
          <text:list>
            <text:list-item>
              <text:p text:style-name="P79"><text:span text:style-name="T2">Academics/University Faculty/’Experts’</text:span></text:p>
            </text:list-item>
          </text:list>
        </text:list-item>
      </text:list>
      <text:p text:style-name="P101"/>
      <text:list xml:id="list1205555481" text:continue-numbering="true" text:style-name="WWNum13">
        <text:list-item>
          <text:list>
            <text:list-item>
              <text:list>
                <text:list-item>
                  <text:p text:style-name="P79"><text:span text:style-name="T1">Pre-service teacher preparation builds very little perspective or capability – curriculum and classroom processes are mostly out-dated and distanced from the reality of the school and the children it is supposed to serve - duration of pre-service programmes must be extended with significant curricular revamp</text:span></text:p>
                </text:list-item>
                <text:list-item>
                  <text:p text:style-name="P79"><text:span text:style-name="T1">There are a large number of dysfunctional teacher education institutions which are largely ‘teaching shops’ – where degrees are available for a price and even the minimum curricular/course requirements are not met – these must be shut </text:span></text:p>
                </text:list-item>
                <text:list-item>
                  <text:p text:style-name="P79"><text:span text:style-name="T1">The average quality of teacher educators is poor. Few institutions offer the M.Ed. programme which is the basic qualification to become a teacher educator – where they do, the quality/usefulness is often open to question. </text:span></text:p>
                </text:list-item>
                <text:list-item>
                  <text:p text:style-name="P79"><text:span text:style-name="T1">Avenues for the professional development of teacher educators are few and the opportunities for them to enhance their pedagogical and content knowledge are severely limited. </text:span></text:p>
                </text:list-item>
                <text:list-item>
                  <text:p text:style-name="P79"><text:span text:style-name="T1">The link between school education, teacher education and universities is missing – every teacher education institution must be closely connected with a ‘network of schools’ and institutions </text:span><text:soft-page-break/><text:span text:style-name="T1">of higher education – they should act as ‘resource centres’ for the schools</text:span></text:p>
                </text:list-item>
                <text:list-item>
                  <text:p text:style-name="P79"><text:span text:style-name="T1">There is a need for affirmation and support to exceptional teachers. There are hundreds of teachers across the state who, despite all odds, continue to teach with great commitment. A lot needs to be done to bring such teachers to the fore front. </text:span></text:p>
                </text:list-item>
                <text:list-item>
                  <text:p text:style-name="P79"><text:span text:style-name="T1">It is important to incentivize student teachers to specialize in the teaching of science and mathematics – the shortage of such teachers will quickly reach a crisis level</text:span></text:p>
                </text:list-item>
                <text:list-item>
                  <text:p text:style-name="P79"><text:span text:style-name="T1">In-service training needs to be multi-modal and need based with proper follow up work using a training management system – needs analysis should be done by DIETs</text:span></text:p>
                </text:list-item>
                <text:list-item>
                  <text:p text:style-name="P79"><text:span text:style-name="T1">Voluntary professional networks are critical to professional growth – these must be facilitated and encouraged</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Kannada1" svg:font-family="'Lohit Kannada'"/>
    <style:font-face style:name="Cambria1" svg:font-family="Cambria"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Kannada" svg:font-family="'Lohit Kannada'"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style:font-name-complex="Times New Roman"/>
    </style:style>
    <style:style style:name="ListLabel_20_4" style:display-name="ListLabel 4" style:family="text">
      <style:text-properties fo:font-size="9pt" fo:font-weight="bold" style:font-size-asian="9pt" style:font-weight-asian="bold"/>
    </style:style>
    <style:style style:name="ListLabel_20_5" style:display-name="ListLabel 5" style:family="text">
      <style:text-properties style:font-name-complex="Courier New1"/>
    </style:style>
    <style:style style:name="ListLabel_20_6" style:display-name="ListLabel 6" style:family="text">
      <style:text-properties fo:font-size="9pt" style:font-size-asian="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1.349cm" fo:margin-left="4.842cm"/>
        </style:list-level-properties>
        <style:text-properties style:font-name="Cambria1"/>
      </text:list-level-style-bullet>
      <text:list-level-style-number text:level="4" style:num-suffix="." style:num-format="i">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1.349cm" fo:margin-left="4.842cm"/>
        </style:list-level-properties>
        <style:text-properties style:font-name="Cambria1"/>
      </text:list-level-style-bullet>
      <text:list-level-style-number text:level="4"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1.2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border-line-width-bottom="0.106cm 0.035cm 0.026cm" fo:padding-left="0cm" fo:padding-right="0cm" fo:padding-top="0cm" fo:padding-bottom="0.035cm" fo:border-left="none" fo:border-right="none" fo:border-top="none" fo:border-bottom="3pt double #622423"/>
    </style:style>
    <style:style style:name="MP2" style:family="paragraph" style:parent-style-name="Footer">
      <style:paragraph-properties style:border-line-width-top="0.026cm 0.035cm 0.106cm" fo:padding-left="0cm" fo:padding-right="0cm" fo:padding-top="0.035cm" fo:padding-bottom="0cm" fo:border-left="none" fo:border-right="none" fo:border-top="3pt double #622423" fo:border-bottom="none"/>
    </style:style>
    <style:style style:name="MT1" style:family="text">
      <style:text-properties style:font-name="Cambria" fo:font-size="10pt" style:font-size-asian="10pt" style:font-name-complex="F" style:font-size-complex="10pt"/>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text:span text:style-name="MT1">Teacher Professional Development Policy</text:span></text:p>
        <text:p text:style-name="Header"/>
      </style:header>
      <style:footer>
        <text:p text:style-name="MP2"><text:span text:style-name="MT1">Karnataka Knowledge Commission – Azim Premji Foundation – October 2012<text:tab/>Page </text:span><text:span text:style-name="MT1"><text:page-number text:select-page="current">5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acher Professional Development Policy</dc:title>
    <meta:initial-creator>User</meta:initial-creator>
    <dc:creator>User</dc:creator>
    <meta:editing-cycles>262</meta:editing-cycles>
    <meta:creation-date>2012-08-05T00:20:00</meta:creation-date>
    <dc:date>2012-12-02T23:40:00</dc:date>
    <meta:editing-duration>PT30M10S</meta:editing-duration>
    <meta:generator>LibreOffice/3.5$Linux_X86_64 LibreOffice_project/350m1$Build-2</meta:generator>
    <meta:document-statistic meta:table-count="3" meta:image-count="0" meta:object-count="0" meta:page-count="50" meta:paragraph-count="678" meta:word-count="12393" meta:character-count="78945" meta:non-whitespace-character-count="675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