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"/>
    <style:font-face style:name="Tunga" svg:font-family="Tunga"/>
    <style:font-face style:name="Lohit Kannada1" svg:font-family="'Lohit Kannada'" style:font-pitch="variable"/>
    <style:font-face style:name="Tunga1" svg:font-family="Tunga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unga" fo:font-size="12pt" fo:font-weight="bold" style:font-size-asian="12pt" style:font-weight-asian="bold" style:font-name-complex="Tunga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unga" fo:font-size="12pt" style:font-size-asian="12pt" style:font-name-complex="Tunga" style:font-size-complex="12pt"/>
    </style:style>
    <style:style style:name="P5" style:family="paragraph" style:parent-style-name="Text_20_body">
      <style:paragraph-properties fo:text-align="justify" style:justify-single-word="false" style:writing-mode="lr-tb"/>
      <style:text-properties style:use-window-font-color="true" style:font-name="Tunga1" fo:font-size="14pt" fo:font-weight="normal" style:font-size-asian="14pt" style:font-weight-asian="normal" style:font-name-complex="Tunga1" style:font-size-complex="14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unga" fo:font-size="12pt" fo:font-weight="bold" style:font-size-asian="12pt" style:font-weight-asian="bold" style:font-name-complex="Tunga" style:font-size-complex="12pt" style:font-weight-complex="bold"/>
    </style:style>
    <style:style style:name="P7" style:family="paragraph" style:parent-style-name="Standard" style:list-style-name="L1">
      <style:paragraph-properties fo:text-align="end" style:justify-single-word="false"/>
      <style:text-properties style:use-window-font-color="true" style:font-name="Tunga" fo:font-size="12pt" fo:font-weight="normal" style:font-size-asian="12pt" style:font-weight-asian="normal" style:font-name-complex="Tunga" style:font-size-complex="12pt" style:font-weight-complex="normal"/>
    </style:style>
    <style:style style:name="P8" style:family="paragraph">
      <style:paragraph-properties style:text-autospace="ideograph-alpha" style:punctuation-wrap="hanging" style:line-break="strict" style:writing-mode="lr-tb"/>
    </style:style>
    <style:style style:name="T1" style:family="text">
      <style:text-properties style:font-name-asian="Tunga"/>
    </style:style>
    <style:style style:name="T2" style:family="text">
      <style:text-properties style:use-window-font-color="true" fo:font-weight="normal" style:font-name-asian="Tunga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font-name="Liberation Serif1" fo:font-size="11pt" fo:language="en" fo:country="IN" style:letter-kerning="true" style:font-name-asian="WenQuanYi Micro Hei1" style:font-size-asian="11pt" style:language-asian="zh" style:country-asian="CN" style:font-name-complex="Lohit Kannada1" style:font-size-complex="11pt" style:language-complex="kn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ಸಮುದಾಯದೊಂದಿಗಿನ<text:span text:style-name="T1"> </text:span>ಶಾಲೆಯ<text:span text:style-name="T1"> </text:span>ಸಂಬಂಧ<text:span text:style-name="T1"> </text:span>ಉತ್ತಮಗೊಂಡರೆ<text:span text:style-name="T1"> </text:span></text:p>
      <text:p text:style-name="P1">ಸರಕಾರಿ<text:span text:style-name="T1"> </text:span>ಶಾಲೆಗಳು<text:span text:style-name="T1"> </text:span>ಸಮುದಾಯದ<text:span text:style-name="T1"> </text:span>ಸಂಸ್ಥೆಗಳಾಗುವುವು.</text:p>
      <text:p text:style-name="P2"/>
      <text:p text:style-name="P4">ರಾಮನಗರ<text:span text:style-name="T1"> </text:span>ತಾಲೂಕು<text:span text:style-name="T1"> </text:span>ಕೇಂದ್ರದಿಂದ<text:span text:style-name="T1"> </text:span>ಅನತಿದೂರದಲ್ಲೇ<text:span text:style-name="T1"> </text:span>ಇರುವ<text:span text:style-name="T1"> </text:span>ಶಾಲೆ<text:span text:style-name="T1"> </text:span>ಸರಕಾರಿ<text:span text:style-name="T1"> </text:span>ಕಿರಿಯ<text:span text:style-name="T1"> </text:span>ಪ್ರಾಥಮಿಕ<text:span text:style-name="T1"> </text:span>ಶಾಲೆ<text:span text:style-name="T1"> </text:span>ಹೊಂಬಯ್ಯನದೊಡ್ಡಿ. <text:span text:style-name="T3">ಕಾಡಿನಿಂದ</text:span><text:span text:style-name="T2"> </text:span><text:span text:style-name="T3">ಆವೃತವಾಗಿದ್ದ</text:span><text:span text:style-name="T2"> </text:span><text:span text:style-name="T3">ಈ</text:span><text:span text:style-name="T2"> </text:span><text:span text:style-name="T3">ಪ್ರದೇಶಕ್ಕೆ</text:span><text:span text:style-name="T2"> </text:span><text:span text:style-name="T3">ಸುಮಾರು</text:span><text:span text:style-name="T2"> </text:span><text:span text:style-name="T3">75-80ವರ್ಷಗಳ</text:span><text:span text:style-name="T2"> </text:span><text:span text:style-name="T3">ಹಿಂದೆ</text:span><text:span text:style-name="T2"> </text:span><text:span text:style-name="T3">ಹೊಟ್ಟೆಪಾಡಿಗೋಸ್ಕರ</text:span><text:span text:style-name="T2"> </text:span><text:span text:style-name="T3">ಹೊಂಬಯ್ಯ</text:span><text:span text:style-name="T2"> </text:span><text:span text:style-name="T3">ಎಂಬುವವರು</text:span><text:span text:style-name="T2"> </text:span><text:span text:style-name="T3">ಬಂದಿದ್ದು</text:span><text:span text:style-name="T2"> </text:span><text:span text:style-name="T3">ನಂತರದ</text:span><text:span text:style-name="T2"> </text:span><text:span text:style-name="T3">ದಿನಗಳಲ್ಲಿ</text:span><text:span text:style-name="T2"> </text:span><text:span text:style-name="T3">ಅವರ</text:span><text:span text:style-name="T2"> </text:span><text:span text:style-name="T3">ಸಂಬಂಧಿಕರು</text:span><text:span text:style-name="T2"> </text:span><text:span text:style-name="T3">ಮತ್ತು</text:span><text:span text:style-name="T2"> </text:span><text:span text:style-name="T3">ಸ್ನೇಹಿತರ</text:span><text:span text:style-name="T2"> </text:span><text:span text:style-name="T3">ಕುಟುಂಬಗಳು</text:span><text:span text:style-name="T2"> </text:span><text:span text:style-name="T3">ವಾಸಿಸತೊಡಗಿದ್ದು</text:span><text:span text:style-name="T2"> </text:span><text:span text:style-name="T3">ಗ್ರಾಮವಾಗಿ</text:span><text:span text:style-name="T2"> </text:span><text:span text:style-name="T3">ಸೃಷ್ಟಿಯಾಯಿತು, ಈ</text:span><text:span text:style-name="T2"> </text:span><text:span text:style-name="T3">ಪ್ರದೇಶವನ್ನು</text:span><text:span text:style-name="T2"> </text:span><text:span text:style-name="T3">ಹೊಂಬಯ್ಯನದೊಡ್ಡಿ</text:span><text:span text:style-name="T2"> </text:span><text:span text:style-name="T3">ಎಂದು</text:span><text:span text:style-name="T2"> </text:span><text:span text:style-name="T3">ಊರಿನ</text:span><text:span text:style-name="T2"> </text:span><text:span text:style-name="T3">ಜನ</text:span><text:span text:style-name="T2"> </text:span><text:span text:style-name="T3">ಕರೆದರು. ಪರಿಶಿಷ್ಟ</text:span><text:span text:style-name="T2"> </text:span><text:span text:style-name="T3">ಜಾತಿಗೆ</text:span><text:span text:style-name="T2"> </text:span><text:span text:style-name="T3">ಸೇರಿದ</text:span><text:span text:style-name="T2"> </text:span><text:span text:style-name="T3">65 ಕುಟುಂಬಗಳಿರುವ</text:span><text:span text:style-name="T2"> </text:span><text:span text:style-name="T3">ಈ</text:span><text:span text:style-name="T2"> </text:span><text:span text:style-name="T3">ಗ್ರಾಮದಲ್ಲಿ</text:span><text:span text:style-name="T2"> </text:span><text:span text:style-name="T3">335 ಜನಸಂಖ್ಯೆಯನ್ನು</text:span><text:span text:style-name="T2"> </text:span><text:span text:style-name="T3">ಹೊಂದಿದೆ. ಗ್ರಾಮದ</text:span><text:span text:style-name="T2"> </text:span><text:span text:style-name="T3">ಜನರ</text:span><text:span text:style-name="T2"> </text:span><text:span text:style-name="T3">ಮುಖ್ಯ</text:span><text:span text:style-name="T2"> </text:span><text:span text:style-name="T3">ಕಸುಬು</text:span><text:span text:style-name="T2"> </text:span><text:span text:style-name="T3">ವ್ಯವಸಾಯ</text:span><text:span text:style-name="T2"> </text:span><text:span text:style-name="T3">ಹಾಗೂ</text:span><text:span text:style-name="T2"> </text:span><text:span text:style-name="T3">ಕೂಲಿ.</text:span></text:p>
      <text:p text:style-name="P5"/>
      <text:p text:style-name="P2">ಶಿಕ್ಷಣದಿಂದ<text:span text:style-name="T1"> </text:span>ವಂಚಿತರಾಗಿದ್ದ<text:span text:style-name="T1"> </text:span>ಸಮುದಾಯಕ್ಕೆ<text:span text:style-name="T1"> </text:span>1997ರಲ್ಲಿ<text:span text:style-name="T1"> </text:span>ಶಾಲೆ<text:span text:style-name="T1"> </text:span>ಮಂಜೂರಾಯಿತು. ಒಬ್ಬರು<text:span text:style-name="T1"> </text:span>ಶಿಕ್ಷಕರು<text:span text:style-name="T1"> </text:span>9 ಗಂಡು<text:span text:style-name="T1"> </text:span>ಮತ್ತು<text:span text:style-name="T1"> </text:span>4 ಹೆಣ್ಣು<text:span text:style-name="T1"> </text:span>ಹೀಗೆ<text:span text:style-name="T1"> </text:span>ಒಟ್ಟು<text:span text:style-name="T1"> </text:span>13 ಮಕ್ಕಳನ್ನೊಳಗೊಂಡು<text:span text:style-name="T1"> </text:span>ಪ್ರಾರಂಭವಾದ<text:span text:style-name="T1"> </text:span>ಶಾಲೆಗೆ<text:span text:style-name="T1"> </text:span>ಸ್ವಂತ<text:span text:style-name="T1"> </text:span>ಕಟ್ಟಡವಿರಲಿಲ್ಲ. ಊರಿನವರ<text:span text:style-name="T1"> </text:span>ಹೋರಾಟದ<text:span text:style-name="T1"> </text:span>ಫಲವಾಗಿ<text:span text:style-name="T1"> </text:span>ಗ್ರಾಮ<text:span text:style-name="T1"> </text:span>ಪಂಚಾಯ್ತಿವತಿಯಿಂದ<text:span text:style-name="T1"> </text:span>ಶಾಲೆಗೆ<text:span text:style-name="T1"> </text:span>ಒಂದು<text:span text:style-name="T1"> </text:span>ಕೊಠಡಿ<text:span text:style-name="T1"> </text:span>ಮಂಜೂರಾಯಿತು. 2009-10ನೇ<text:span text:style-name="T1"> </text:span>ಸಾಲಿನಲ್ಲಿ<text:span text:style-name="T1"> </text:span>SSA ಯೋಜನೆಯಡಿಯಲ್ಲಿ<text:span text:style-name="T1"> </text:span>ಹೆಚ್ಚುವರಿ<text:span text:style-name="T1"> </text:span>ಶಾಲಾ<text:span text:style-name="T1"> </text:span>ಕೊಠಡಿ<text:span text:style-name="T1"> </text:span>ನಿರ್ಮಾಣ<text:span text:style-name="T1"> </text:span>ಮಾಡಲು<text:span text:style-name="T1"> </text:span>ಹಣ<text:span text:style-name="T1"> </text:span>ಮಂಜೂರಾಯಿತು. ಪ್ರಸಕ್ತ<text:span text:style-name="T1"> </text:span>ಸಾಲಿನಲ್ಲಿ<text:span text:style-name="T1"> </text:span>ಶಾಲೆ<text:span text:style-name="T1"> </text:span>1ರಿಂದ<text:span text:style-name="T1"> </text:span>5ನೇ<text:span text:style-name="T1"> </text:span>ತರಗತಿಗಳನ್ನು<text:span text:style-name="T1"> </text:span>ಹೊಂದಿದ್ದು<text:span text:style-name="T1"> </text:span>2 ಶಿಕ್ಷಕರು<text:span text:style-name="T1"> </text:span>7 ಗಂಡು<text:span text:style-name="T1"> </text:span>12 ಹೆಣ್ಣು<text:span text:style-name="T1"> </text:span>ಒಟ್ಟು<text:span text:style-name="T1"> </text:span>19 ಮಕ್ಕಳಿಂದ<text:span text:style-name="T1"> </text:span>ಕಾರ್ಯ<text:span text:style-name="T1"> </text:span>ನಿರ್ವಹಿಸುತ್ತಿದೆ. ಶಾಲೆಯಲ್ಲಿನ<text:span text:style-name="T1"> </text:span>ಮಕ್ಕಳ<text:span text:style-name="T1"> </text:span>ಸಂಖ್ಯೆಯ<text:span text:style-name="T1"> </text:span>ಕೊರತೆಯಿಂದಾಗಿ<text:span text:style-name="T1"> </text:span>ಯೋಜನೆಗಳು<text:span text:style-name="T1"> </text:span>ನುಸುಳಲೇ<text:span text:style-name="T1"> </text:span>ಇಲ್ಲ.</text:p>
      <text:p text:style-name="P2"/>
      <text:p text:style-name="P2">ಶಾಲಾ<text:span text:style-name="T1"> </text:span>ಶೈಕ್ಷಣಿಕ<text:span text:style-name="T1"> </text:span>ನಾಯಕತ್ವ<text:span text:style-name="T1"> </text:span>ತರಬೇತಿ<text:span text:style-name="T1"> </text:span>ಕಾರ್ಯಕ್ರಮದ<text:span text:style-name="T1"> </text:span>ಪ್ರಾರಂಭದ<text:span text:style-name="T1"> </text:span>ಹಂತದಲ್ಲಿ<text:span text:style-name="T1"> </text:span>ಭೇಟಿ<text:span text:style-name="T1"> </text:span>ನೀಡಿದಾದ<text:span text:style-name="T1"> </text:span>ಶೀಕ್ಷಕರೊಂದಿಗೆ<text:span text:style-name="T1"> </text:span>ಮಾತನಾಡಿದಾಗ<text:span text:style-name="T1"> </text:span>ಹೆಚ್ಚು<text:span text:style-name="T1"> </text:span>ಶೈಕ್ಷಣಿಕ<text:span text:style-name="T1"> </text:span>ಅಭಿವೃದ್ಧಿ<text:span text:style-name="T1"> </text:span>ಪರವಾಗಿದ್ದ<text:span text:style-name="T1"> </text:span>ಇವರ<text:span text:style-name="T1"> </text:span>ನಂಬಿಕೆಗಳು, ಮಕ್ಕಳನ್ನು<text:span text:style-name="T1"> </text:span>ಕಲಿಕೆಯಲ್ಲಿ<text:span text:style-name="T1"> </text:span>ತೊಡಗಿಸುಕೊಳ್ಳುವಲ್ಲಿ<text:span text:style-name="T1"> </text:span>ಅನೇಕ<text:span text:style-name="T1"> </text:span>ವಿಚಾರಗಳನ್ನು<text:span text:style-name="T1"> </text:span>ಹಂಚಿಕೊಳ್ಳುತ್ತಿದ್ದರು. ಇಲ್ಲಿನ<text:span text:style-name="T1"> </text:span>ಇಬ್ಬರು<text:span text:style-name="T1"> </text:span>ಶಿಕ್ಷಕಿಯರು<text:span text:style-name="T1"> </text:span>ಮಕ್ಕಳಲ್ಲಿ<text:span text:style-name="T1"> </text:span>ಓದಿನ<text:span text:style-name="T1"> </text:span>ಕಲಿಕೆಯನ್ನು<text:span text:style-name="T1"> </text:span>ಹೊರಹೊಮ್ಮಿಸುವ<text:span text:style-name="T1"> </text:span>ಪ್ರಯತ್ನದಲ್ಲಿ<text:span text:style-name="T1"> </text:span>ಸಕ್ರೀಯವಾಗಿ<text:span text:style-name="T1"> </text:span>ತೊಡಗಿಕೊಂಡಿದ್ದರು, ಶಾಲಾಭಿವೃದ್ಧಿಯೆಂದರೆ<text:span text:style-name="T1"> </text:span>ಮಕ್ಕಳ<text:span text:style-name="T1"> </text:span>ಕಲಿಕೆಯಲ್ಲಿನ<text:span text:style-name="T1"> </text:span>ಪ್ರಗತಿ<text:span text:style-name="T1"> </text:span>ಮಾತ್ರ<text:span text:style-name="T1"> </text:span>ಎಂಬ<text:span text:style-name="T1"> </text:span>ನಂಬಿಕೆ<text:span text:style-name="T1"> </text:span>ಇವರಲ್ಲಿದ್ದ್ದು, ಸಮುದಾಯದ<text:span text:style-name="T1"> </text:span>ಭಾಗವಹಿಸುವಿಕೆ<text:span text:style-name="T1"> </text:span>ಕುರಿತು, ಇಲ್ಲಿನ<text:span text:style-name="T1"> <text:s/></text:span>ಸಮುದಾಯದವರು<text:span text:style-name="T1"> </text:span>ಕೂಲಿ<text:span text:style-name="T1"> </text:span>ಕಾರ್ಮಿಕರು<text:span text:style-name="T1"> </text:span>ಹಾಗಾಗಿ<text:span text:style-name="T1"> </text:span>ಶಾಲೆಗೆ<text:span text:style-name="T1"> </text:span>ಕರೆಯುವುದು<text:span text:style-name="T1"> </text:span>ಕಷ್ಟ<text:span text:style-name="T1"> </text:span>ಸಾಧ್ಯ<text:span text:style-name="T1"> </text:span>ಎನ್ನುತ್ತಿದ್ದರು, ಸಮುದಾಯಕ್ಕೂ<text:span text:style-name="T1"> </text:span>ಶಾಲೆ<text:span text:style-name="T1"> </text:span>ಬಗ್ಗೆ<text:span text:style-name="T1"> </text:span>ಉತ್ತಮ<text:span text:style-name="T1"> </text:span>ಅಭಿಪ್ರಾಯವಿದ್ದರೂ<text:span text:style-name="T1"> </text:span>ಶಾಲೆ<text:span text:style-name="T1"> </text:span>ಸಮುದಾಯ<text:span text:style-name="T1"> </text:span>ಒಂದೆಡೆ<text:span text:style-name="T1"> </text:span>ಸೇರಿ<text:span text:style-name="T1"> </text:span>ಯೋಜಿಸುವ<text:span text:style-name="T1"> </text:span>ಚರ್ಚಿಸುವ<text:span text:style-name="T1"> </text:span>ಪರಿಪಾಠ<text:span text:style-name="T1"> </text:span>ಇದ್ದಿರಲಿಲ್ಲ.</text:p>
      <text:p text:style-name="P2"/>
      <text:p text:style-name="P2"><draw:frame text:anchor-type="char" draw:z-index="0" draw:style-name="gr1" draw:text-style-name="P8" svg:width="8.878cm" svg:height="0.683cm" svg:x="5.891cm" svg:y="3.17cm"><draw:text-box><text:p text:style-name="P8"><text:span text:style-name="T4">ಶ್ರಮದಾನದಲ್ಲಿ ನಿರತರಾಗಿರುವ ಸಮುದಾಯ ಮತ್ತು ಶಿಕ್ಷಕ ವೃಂದ</text:span></text:p></draw:text-box></draw:frame>ಅದೊಂದು<text:span text:style-name="T1"> </text:span>ದಿನ<text:span text:style-name="T1"> <text:s/></text:span>ಶಾಲಾ<text:span text:style-name="T1"> </text:span>ಶೈಕ್ಷಣಿಕ<text:span text:style-name="T1"> </text:span>ನಾಯಕತ್ವ<text:span text:style-name="T1"> </text:span>ತರಬೇತಿ<text:span text:style-name="T1"> </text:span>ಕಾರ್ಯಕ್ರಮದ<text:span text:style-name="T1"> </text:span>ಅಂಗವಾಗಿ<text:span text:style-name="T1"> </text:span>ನಡೆದ<text:span text:style-name="T1"> </text:span>ಸಹಭಾಗಿತ್ವದ<text:span text:style-name="T1"> </text:span>ಶಾಲಾ<text:span text:style-name="T1"> </text:span>ಸಮೀಕ್ಷೆ<text:span text:style-name="T1"> </text:span>ಶಿಕ್ಷಕರನ್ನ<text:span text:style-name="T1"> </text:span>ದೃಷ್ಟಿಕೋನವನ್ನೇ<text:span text:style-name="T1"> </text:span>ಬದಲಿಸಿತು, ಶಿಕ್ಷಕರು<text:span text:style-name="T1"> </text:span>ಅಂದುಕೊಂಡಿದ್ದ<text:span text:style-name="T1"> </text:span>ನಂಬಿಕೆಗಳಾದ<text:span text:style-name="T1"> </text:span>ಸಮುದಾಯದವರು<text:span text:style-name="T1"> </text:span>ಶಾಲಾ<text:span text:style-name="T1"> </text:span>ಕೆಲಸಕ್ಕೆ<text:span text:style-name="T1"> </text:span>ಬರುವುದಿಲ್ಲ<text:span text:style-name="T1"> </text:span>ಎಂದಿದ್ದು<text:span text:style-name="T1"> </text:span>ಅಂದು<text:span text:style-name="T1"> </text:span>ನಡೆದ<text:span text:style-name="T1"> </text:span>ಸಭೆಯಲ್ಲಿ<text:span text:style-name="T1"> </text:span>ಸಮುದಾಯದವರ<text:span text:style-name="T1"> </text:span>ಭಾಗವಹಿಸುವಿಕೆಗೆ<text:span text:style-name="T1"> </text:span>ಹೆಮ್ಮೆಯನ್ನುಂಟು<text:span text:style-name="T1"> </text:span>ಮಾಡಿತು, ಅಂದಿನಿಂದ<text:span text:style-name="T1"> </text:span>ಶಿಕ್ಷಕರು<text:span text:style-name="T1"> </text:span>ಶಾಲಾ<text:span text:style-name="T1"> </text:span>ಚಟುವಟಿಕೆಗಳಲ್ಲಿ<text:span text:style-name="T1"> </text:span>ಸಮುದಾಯವನ್ನು<text:span text:style-name="T1"> </text:span>ತೊಡಗಿಸಲು<text:span text:style-name="T1"> </text:span>ಕಾರ್ಯಯೋಜನೆ<text:span text:style-name="T1"> </text:span>ನಿರೂಪಿಸಿದರು. ಪದೇ<text:span text:style-name="T1"> </text:span>ಪದೇ<text:span text:style-name="T1"> </text:span>ಶಾಲೆಗೆ<text:span text:style-name="T1"> </text:span>ಸಮುದಾಯ<text:span text:style-name="T1"> </text:span>ಬರುವಂತೆ<text:span text:style-name="T1"> </text:span>ಮನವಿ<text:span text:style-name="T1"> </text:span>ಮಾಡಿದರು, ಅವರೊಂದಿಗೆ<text:span text:style-name="T1"> </text:span>ಸೌಜನ್ಯದ<text:span text:style-name="T1"> </text:span>ಮಾತುಗಳನ್ನಾಡುವ<text:span text:style-name="T1"> </text:span>ಗುಣಬೆಳೆಸಿಕೊಂಡರು. ಶಾಲಾಭಿವೃದ್ಧಿಯೆಂದರೆ<text:span text:style-name="T1"> </text:span>ಸಮುದಾಯದವರನ್ನು<text:span text:style-name="T1"> </text:span>ಸೇರಿಸಿ<text:span text:style-name="T1"> </text:span>ಮಾಡುವ<text:span text:style-name="T1"> </text:span>ಪ್ರಕ್ರಿಯೆ<text:span text:style-name="T1"> </text:span>ಎನ್ನುವ<text:span text:style-name="T1"> </text:span>ನಂಬಿಕೆ<text:span text:style-name="T1"> </text:span>ಬೆಳೆದಿದೆ.</text:p>
      <text:p text:style-name="P2"/>
      <text:p text:style-name="P2"><text:soft-page-break/>ಶಿಕ್ಷಕರ<text:span text:style-name="T1"> </text:span>ಈ<text:span text:style-name="T1"> </text:span>ನಂಬಿಕೆಯ<text:span text:style-name="T1"> </text:span>ಫಲಿತಾಂಶವೇ<text:span text:style-name="T1"> </text:span>ಸಮುದಾಯದವರನ್ನು<text:span text:style-name="T1"> </text:span>ಸೇರಿಸಿ<text:span text:style-name="T1"> </text:span>ಮಾಡಿರುವ<text:span text:style-name="T1"> </text:span>ಶ್ರಮಾದಾನ<text:span text:style-name="T1"> </text:span>ಆಮೂಲಕ<text:span text:style-name="T1"> </text:span>ನೆನೆಗುದಿಗೆ<text:span text:style-name="T1"> </text:span>ಬಿದ್ದಿದ್ದ<text:span text:style-name="T1"> </text:span>ಶಾಲಾ<text:span text:style-name="T1"> </text:span>ರಸ್ತೆಯ<text:span text:style-name="T1"> </text:span>ಶುಚಿತ್ವ<text:span text:style-name="T1"> </text:span>ಕಾರ್ಯದ<text:span text:style-name="T1"> </text:span>ಜತೆಗೆ, ಶ್ರಮದಾನದ<text:span text:style-name="T1"> </text:span>ಪ್ರಯತ್ನವನ್ನು<text:span text:style-name="T1"> </text:span>ವೀಕ್ಷಿಸಿದ<text:span text:style-name="T1"> </text:span>ಗ್ರಾಮಪಂಚಾಯತಿ<text:span text:style-name="T1"> </text:span>ನೆನೆಗುದಿಗೆ<text:span text:style-name="T1"> </text:span>ಬಿದ್ದಿದ್ದ<text:span text:style-name="T1"> <text:s/></text:span>ಶಾಲಾ<text:span text:style-name="T1"> </text:span>ರಸ್ತೆಗಾಮಗಾರಿಯನ್ನು<text:span text:style-name="T1"> </text:span>ಕೈಗೆತ್ತಿಕೊಂಡಿದ್ದು<text:span text:style-name="T1"> </text:span>ಇದೀಗ<text:span text:style-name="T1"> </text:span>ಶಾಲಾ<text:span text:style-name="T1"> </text:span>ರಸ್ತೆಗೆ<text:span text:style-name="T1"> </text:span>ಸಂಪರ್ಕ<text:span text:style-name="T1"> </text:span>ಹೊಂದಿದ<text:span text:style-name="T1"> </text:span>ಮೋರಿಯ<text:span text:style-name="T1"> </text:span>ಸಂಪೂರ್ಣ<text:span text:style-name="T1"> </text:span>ಕೆಲಸ<text:span text:style-name="T1"> </text:span>ಮುಗಿದಿದೆ, ಪುಸ್ತಕ<text:span text:style-name="T1"> </text:span>ಜೋಳಿಗೆ<text:span text:style-name="T1"> </text:span>ಕಾರ್ಯಕ್ರಮ<text:span text:style-name="T1"> </text:span>ಆಯೋಜಿಸಿದ್ದು<text:span text:style-name="T1"> </text:span>ಪುಸ್ತಕದ<text:span text:style-name="T1"> </text:span>ಜತೆಗೆ<text:span text:style-name="T1"> </text:span>ಪುಸ್ತಕ<text:span text:style-name="T1"> </text:span>ಖರೀದಿಸಲು<text:span text:style-name="T1"> </text:span>ಹಣ<text:span text:style-name="T1"> </text:span>ಸಂಗ್ರಹ<text:span text:style-name="T1"> </text:span>ಮಾಡಲಾಗಿದೆ. <text:s/>ಪುಸ್ತಕ<text:span text:style-name="T1"> </text:span>ಜೋಳಿಗೆ<text:span text:style-name="T1"> </text:span>ಕಾರ್ಯಕ್ರಮದಲ್ಲಿ<text:span text:style-name="T1"> </text:span>ಶಿಕ್ಷಕರು<text:span text:style-name="T1"> </text:span>ಸಮುದಾಯದೊಂದಿಗೆ<text:span text:style-name="T1"> </text:span>ಆಡುತ್ತಿದ್ದ<text:span text:style-name="T1"> </text:span>ಮಾತುಗಳು<text:span text:style-name="T1"> </text:span>ಅವರ<text:span text:style-name="T1"> </text:span>ಆತ್ಮ<text:span text:style-name="T1"> </text:span>ವಿಶ್ವಾಸ<text:span text:style-name="T1"> </text:span>ಬೆರಗುಗೊಳಿಸುವಂತಿತ್ತು. ಸಮುದಾಯ<text:span text:style-name="T1"> </text:span>ಶಾಲೆಗೆ<text:span text:style-name="T1"> </text:span>ಯಾಕೆ<text:span text:style-name="T1"> </text:span>ಸಹಾಯ<text:span text:style-name="T1"> </text:span>ಸಹಕಾರ<text:span text:style-name="T1"> </text:span>ನೀಡಬೇಕೆನ್ನುವ<text:span text:style-name="T1"> </text:span>ಶಿಕ್ಷಕರ<text:span text:style-name="T1"> </text:span>ಮನವಿಗೆ<text:span text:style-name="T1"> </text:span>ಮನಸೋತ<text:span text:style-name="T1"> </text:span>ಸಮುದಾಯ<text:span text:style-name="T1"> </text:span>ಶಾಲೆಗಾಗಿ<text:span text:style-name="T1"> </text:span>ಕೊಡ, ನೀರಿನ<text:span text:style-name="T1"> </text:span>ಡ್ರಮ್, ಫ್ಯಾನ್, ಪುಸ್ತಕ<text:span text:style-name="T1"> </text:span>ಜೋಡಿಸಿಡಲು<text:span text:style-name="T1"> </text:span>ಕಪಾಟಿನ<text:span text:style-name="T1"> </text:span>ವ್ಯವಸ್ಥೆಯನ್ನು<text:span text:style-name="T1"> </text:span>ಕಲ್ಪಿಸಿರುತ್ತಾರೆ. 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323132881" text:style-name="L1">
        <text:list-item>
          <text:p text:style-name="P7">Case Study By: Praveen, C-LAM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" svg:font-family="'Lohit Hindi'"/>
    <style:font-face style:name="OpenSymbol" svg:font-family="OpenSymbol"/>
    <style:font-face style:name="Tunga" svg:font-family="Tunga"/>
    <style:font-face style:name="Lohit Kannada1" svg:font-family="'Lohit Kannada'" style:font-pitch="variable"/>
    <style:font-face style:name="Tunga1" svg:font-family="Tunga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n" fo:country="IN" style:letter-kerning="true" style:font-name-asian="WenQuanYi Micro Hei1" style:font-size-asian="12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9T21:42:51</meta:creation-date>
    <dc:date>2013-03-13T08:17:37</dc:date>
    <meta:editing-cycles>6</meta:editing-cycles>
    <meta:editing-duration>PT53M31S</meta:editing-duration>
    <meta:generator>LibreOffice/3.5$Linux_X86_64 LibreOffice_project/350m1$Build-2</meta:generator>
    <dc:creator>Guru </dc:creator>
    <meta:document-statistic meta:table-count="0" meta:image-count="0" meta:object-count="0" meta:page-count="2" meta:paragraph-count="8" meta:word-count="336" meta:character-count="1695" meta:non-whitespace-character-count="1362"/>
    <meta:user-defined meta:name="Info 1"/>
    <meta:user-defined meta:name="Info 2"/>
    <meta:user-defined meta:name="Info 3"/>
    <meta:user-defined meta:name="Info 4"/>
  </office:meta>
</office:document-meta>
</file>