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bbi" svg:font-family="Gubb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normal" officeooo:rsid="00cba165" officeooo:paragraph-rsid="000fe8ec" fo:background-color="#ffffff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weight="normal" officeooo:rsid="00b14754" officeooo:paragraph-rsid="000fe8ec" fo:background-color="#ffffff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weight="normal" officeooo:rsid="00b1caff" officeooo:paragraph-rsid="000fe8ec" fo:background-color="#ffffff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weight="normal" officeooo:rsid="00bce744" officeooo:paragraph-rsid="000fe8ec" fo:background-color="#ffffff" style:font-weight-asian="normal" style:font-weight-complex="normal"/>
    </style:style>
    <style:style style:name="P5" style:family="paragraph" style:parent-style-name="Text_20_body" style:list-style-name="L1">
      <style:paragraph-properties fo:text-align="justify" style:justify-single-word="false"/>
      <style:text-properties fo:font-weight="normal" officeooo:rsid="00bfe122" officeooo:paragraph-rsid="000fe8ec" fo:background-color="#ffffff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weight="normal" officeooo:rsid="00bfe122" officeooo:paragraph-rsid="000fe8ec" fo:background-color="#ffffff" style:font-weight-asian="normal" style:font-weight-complex="normal"/>
    </style:style>
    <style:style style:name="P7" style:family="paragraph" style:parent-style-name="Text_20_body" style:list-style-name="L1">
      <style:paragraph-properties fo:text-align="justify" style:justify-single-word="false"/>
      <style:text-properties fo:font-weight="normal" officeooo:rsid="00c00681" officeooo:paragraph-rsid="000fe8ec" fo:background-color="#ffffff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c205b7" officeooo:paragraph-rsid="000fe8ec" fo:background-color="#ffffff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weight="normal" officeooo:rsid="00c29245" officeooo:paragraph-rsid="000fe8ec" fo:background-color="#ffffff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weight="normal" officeooo:rsid="00c507cf" officeooo:paragraph-rsid="000fe8ec" fo:background-color="#ffffff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weight="bold" officeooo:rsid="008e3373" officeooo:paragraph-rsid="000fe8ec" fo:background-color="#ffffff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cc0eec" style:font-style-asian="italic" style:font-style-complex="italic"/>
    </style:style>
    <style:style style:name="T3" style:family="text">
      <style:text-properties fo:font-style="italic" officeooo:rsid="00cb5fda" style:font-style-asian="italic" style:font-style-complex="italic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8f0d60" style:font-size-asian="15pt" style:font-size-complex="15pt"/>
    </style:style>
    <style:style style:name="T6" style:family="text">
      <style:text-properties officeooo:rsid="00b1caff"/>
    </style:style>
    <style:style style:name="T7" style:family="text">
      <style:text-properties officeooo:rsid="00b1caff" fo:background-color="#ffff66" loext:char-shading-value="0"/>
    </style:style>
    <style:style style:name="T8" style:family="text">
      <style:text-properties officeooo:rsid="00be3a4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#ffff99" loext:char-shading-value="0"/>
    </style:style>
    <style:style style:name="T11" style:family="text">
      <style:text-properties officeooo:rsid="00c397a5"/>
    </style:style>
    <style:style style:name="T12" style:family="text">
      <style:text-properties officeooo:rsid="00c5fe93"/>
    </style:style>
    <style:style style:name="T13" style:family="text">
      <style:text-properties officeooo:rsid="01abe7c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ವೃತ್ತಿಪರ ಕಲಿಕೆ ಸಮುದಾಯಗಳ ಮೂಲಕ ವೃತ್ತಿಪರ ಅಭಿವೃದ್ಧಿ, (PLCs) </text:span><text:span text:style-name="T4">Continuing professional development, through <text:s/>professional learning communities (PLCs)</text:span></text:p>
      <text:p text:style-name="P2"><text:tab/>ಪ್ರತಿಯೊಂದು ವೃತ್ತಿಯ <text:s/>ಕಲಿಯಲು <text:s/>ಮತ್ತು ಹಂಚಿಕೆ <text:s/>ಮಾಡಿಕೊಳ್ಳಲು ತನ್ನದೇ ಆದ ವೃತ್ತಿಪರ <text:s/>ಸಂಘಗಳು ಇರುತ್ತದೆ . ವೈದ್ಯರು, ವಕೀಲರು, ಐಎಎಸ್ ಅಧಿಕಾರಿಗಳಿಗೆ ಇದ್ದ <text:s/>ಹಾಗೆ . <text:span text:style-name="T6">ಈ ಸಂಘಗಳು ಸಹ ವೃತ್ತಿಗಾರರು (ಸಮಕಾಲೀನ) ಜೊತೆ ನಿರಂತರ ಪರಸ್ಪರ <text:s/>ಸಂವಹನ ಮಾಡುವ ಒಂದು ವಿಧಾನವಾಗಿದೆ ಮತ್ತು ಕಾಲೇಜು ಅಥವಾ ವಿಶ್ವವಿದ್ಯಾನಿಲಯದ ಮೀರಿ ಕಲಿಕೆಯ ಅವಕಾಶ ಕ್ರಮಗಳನ್ನು ಒದಗಿಸುತ್ತದೆ ,ನಾವು ಹಿಂದೆ </text:span><text:span text:style-name="T7">ಸಾಮಾಜಿಕ ರಚನೆಯ ಬಗ್ಗೆ ಮತ್ತು ಒಬ್ಬರಿಂದ ಒಬ್ಬರು ಹೇಗೆ ಕಲಿತಿದ್ದೇವೆ ಮತ್ತು <text:s/>ಪರಿಕಲ್ಪನಾತ್ಮಕ ಕಲಿಕೆ <text:s/>ಹೇಗೆ ಆಗುತ್ತದೆ ಮತ್ತು ಸಂದರ್ಭೋಚಿತ <text:s/>ಕಲಿಕೆಯ ಅರ್ಥ ಕೂಡ <text:s/>ಅಷ್ಟೇ ಮುಖ್ಯ ವಾಗುತ್ತದೆ. </text:span></text:p>
      <text:p text:style-name="P3"><text:tab/> <text:s/>ಶಿಕ್ಷಕರು, ತಮ್ಮ ಅನುಭವಗಳನ್ನು, ಅಭ್ಯಾಸಗಳು ಹಾಗೂ ಒಳನೋಟಗಳನ್ನು ಮತ್ತು ಕಲಿಕೆಗಳನ್ನು ಹಂಚಿಕೊಳ್ಳಲು, ತಮ್ಮ ಗೆಳೆಯರೊಂದಿಗೆ ನಿರಂತರವಾಗಿ ಸಂಪರ್ಕ ಹೊಂದುವ <text:s/>ಅಗತ್ಯ ತುಂಬಾಯಿದೆ. ಸಹವರ್ತಿಗಳೊಂದಿಗೆ <text:s/>ಸಂಪರ್ಕವನ್ನು <text:s/>ಹೊಂದುವ ಹಾಗೂ ಅವರ ಜೊತೆಯಲ್ಲಿ ಮಾರ್ಗದರ್ಶಕರ ಬೆಂಬಲದ ಬಯಕೆ ಕೂಡ ಅಗತ್ಯವಿದೆ. <text:s/>ಭಾರತದಲ್ಲಿರುವ ದೊಡ್ಡ ಶಾಲಾ ವ್ಯವಸ್ಥೆಯಲ್ಲಿ ಇದು ಬಹಳ ಮುಖ್ಯವಾಗಿದೆ. ನಾವು ಶಿಕ್ಷಕರಾಗಿ ತಮ್ಮ ಅಭ್ಯಾಸ <text:s/>ಸಾಮಾನ್ಯವಾಗಿ ಪ್ರತ್ಯೇಕಿಸುವುದನ್ನು <text:s/>ಕಾಣುತ್ತೇವೆ ಮತ್ತು ಅವರು ತಮ್ಮ ಅನುಭವಗಳನ್ನು ಹಂಚಿಕೊಳ್ಳುವ,ಪುನಃ ವಿಮರ್ಶಿಸುವ ಮತ್ತು ತಾವು ಅರ್ಥ ಮಾಡಿಕೊಂಡಿರುವುದನ್ನು <text:s/>ಹಂಚಿಕೆ <text:s/>ಮಾಡುವ <text:s/>ಅಥವಾ ತಮ್ಮ ನಿರ್ದಿಷ್ಟ ಸವಾಲುಗಳಿಗೆ ಪರಿಹಾರಗಳನ್ನು ಪಡೆಯಲು <text:s/>ಯಾವುದೇ ಅವಕಾಶಗಳು ಅವರಿಗೆ ಇಲ್ಲ. ಸಾಂಪ್ರದಾಯಿಕ <text:s text:c="2"/>ಸೇವ -ನಿರತ ತರಬೇತಿಯಲ್ಲಿ <text:s/>ಶಿಕ್ಷಕರು ತರಬೇತಿಯ ಆ ಸಮಯದಲ್ಲಿ ಮಾತ್ರ <text:s text:c="2"/>ಕಲಿಕೆ ಆಗುತ್ತದೆ, ತರಬೇತಿಯ ನಂತರ ಅವರಿಗೆ <text:s/>ಪರಸ್ಪರ <text:s/>ಕಲಿಯಲು ಸೀಮಿತ ಅವಕಾಶಗಳು ಇರುತ್ತವೆ. ತರಬೇತಿಯ ನಂತರ ಅವರ ಕಲಿಕೆ ವಿಸ್ತಾರ ಪಡೆಯಲು <text:s/>ಅವರಿಗೆ <text:s text:c="2"/>ತ ಮ್ಮ ತರಬೇತುದಾರರ <text:s/>ಜೊತೆ <text:s/>ಪರಸ್ಪರ ಸಂಪರ್ಕದಲ್ಲಿರಿಸಲು ಯಾವುದೇ ರೀತಿಯ <text:s/>ಔಪಚಾರಿಕ, ಸಂಘಟಿತ ವಿಧಾನಗಳು <text:s/>ಇಲ್ಲ. ಆದ್ದರಿಂದ ಕ್ಷೇತ್ರದಲ್ಲಿನ (ಶಾಲೆಯಲ್ಲಿನ )ಸಮಸ್ಯೆಗಳನ್ನು ಪರಿಹರಿಸಲು ಕಷ್ಟ ಮತ್ತು ಶಿಕ್ಷಕರು ಪರಸ್ಪರ ತಮ್ಮ ಅನುಭವಗಳನ್ನು, ವಿಚಾರಗಳನ್ನು ಮತ್ತು ಸಂಪನ್ಮೂಲಗಳನ್ನು ಹಂಚಿಕೊಳ್ಳಲು ಸಾಧ್ಯವಿಲ್ಲ. ಶಿಕ್ಷಕರು <text:s/>ಪರಸ್ಪರ ಕ್ಲಸ್ಟರ್, ಬ್ಲಾಕ್ ಅಥವಾ ಜಿಲ್ಲಾ ಮಟ್ಟದಲ್ಲಿ ಬಹಳ ಸೀಮಿತ ಮತ್ತು ಭೌತಿಕ ಸಭೆಗಳು ಸಾಮಾನ್ಯವಾಗಿ <text:s/>ಸೇರುತ್ತಾರೆ , ತರಬೇತಿ ಮತ್ತು ಕಾರ್ಯಾಗಾರಗಳು <text:s/>ನಂತರ <text:s/>ಅವರು ಒಂದೆಡೆ ಸೇರುವುದು ಕಷ್ಟ, ಇದರಿಂದ <text:s/>ಈ ಅಗತ್ಯಗಳನ್ನು ಪೂರೈಸಲು ಸಾಧ್ಯವಾಗುವುದಿಲ್ಲ.</text:p>
      <text:p text:style-name="P4"><text:tab/><text:tab/>ವೃತ್ತಿಪರ ಸಮುದಾಯಗಳು ಮತ್ತು ಸಂಘಗಳು ದೀರ್ಘಕಾಲದಿಂದ ನಡೆದಿವೆ,ಐಸಿಟಿ ಯು ಸರಳವಾಗಿ ಪ್ರವೇಶ ಪಡೆದು ಪರಸ್ಪರ ಸಂವಹನ ಮಾಡಲು ಅವಕಾಶ ಮಾಡುತ್ತದೆ.ಸ<text:span text:style-name="T8">ಆನ್ಲೈನ್ ಸಮುದಾಯಗಳು ಸಾಮಾನ್ಯವಾಗಿ ಭೌತಿಕ ಸಮಯ ಮತ್ತು ಸಭೆಗಳ ನಿರ್ಬಂಧಗಳನ್ನು ಮೀರಿ ಪರಸ್ಪರ ಮುಂದುವರೆಯಲು <text:s/>ಒಂದು ಉತ್ತಮ ವಿಧಾನವಾಗಿದೆ.ಆನ್ಲೈನ್ ಸಮುದಾಯಗಳ ಮೂಲಕ <text:s/>ವೇದಿಕೆಗಳು ಅಥವಾ ಚರ್ಚಾ ಗುಂಪುಗಳು ಮೇಲಿಂಗ್ </text:span><text:soft-page-break/><text:span text:style-name="T8">ಮಾಡಬಹುದು ಮತ್ತು ನಿಮ್ಮ ಫೋನ್ ಅಥವಾ ಕಂಪ್ಯೂಟರ್ ಮೂಲಕ ಎರಡರಲ್ಲೂ ಈ ಸೌಲಭ್ಯಗಳನ್ನು ಪಡೆಯಬಹುದು. </text:span></text:p>
      <text:p text:style-name="P6"><text:tab/><text:tab/>ಶಿಕ್ಷಕರ ಶಿಕ್ಷಣಕ್ಕಾಗಿ ರಾಷ್ಟ್ರೀಯ ಪಠ್ಯಕ್ರಮ ಚೌಕಟ್ಟು <text:s/>(NCF­TE, 2010) ಕೆಳಗಿನ ಪ್ರಮುಖ ಭಾಗಗಳೊಂದಿಗೆ ಶಿಕ್ಷಕ ಶಿಕ್ಷಣದ ಮಾದರಿಯ ಚೌಕಟ್ಟಿನಲ್ಲಿ ಹೇಳಿದ ಅಂಶಗಳು.</text:p>
      <text:list xml:id="list2084393556666490570" text:style-name="L1">
        <text:list-item>
          <text:p text:style-name="P5">ಬೋಧನೆ ಮತ್ತು ಕಲಿಕೆಯಲ್ಲಿ ತಂತ್ರಜ್ಞಾನವನ್ನು ಸಂಯೋಜನೆಗೊಳಿಸು ವುದು.</text:p>
        </text:list-item>
        <text:list-item>
          <text:p text:style-name="P7">ಸಹಯೋಗದ ಜಾಲಗಳ ಮೂಲಕ <text:s/>ಕಲಿಕೆ ಮತ್ತು ಅನುಭವ ಹಂಚಿಕೆ ಮಾಡುವುದು. </text:p>
        </text:list-item>
        <text:list-item>
          <text:p text:style-name="P7"><text:s/>ನಿರಂತರ ಕಲಿಕಾ ಮಾದರಿಗಳಿಗೆ <text:s/>ಕಲಿಕೆಯ ವಿವಿಧ ಮಾರ್ಗಗಳನ್ನು <text:s/>ಮತ್ತು <text:s/>ಮುಕ್ತ <text:s/>ಅವಕಾಶವನ್ನು ನೀಡುವುದು. ಸಹವರ್ತಿಗಳ <text:s/>ಕಲಿಕೆ ಶಿಕ್ಷಕರ <text:s/>ವೃತ್ತಿಪರ ಅಭಿವೃದ್ಧಿಗೆ <text:s/>ಒಂದು ಪ್ರಮುಖ ಅಂಶವಾಗಿದೆ ಎಂದು ಪರಿಗಣಿಸಲಾಗಿದೆ.</text:p>
        </text:list-item>
      </text:list>
      <text:p text:style-name="P8"><text:tab/><text:tab/>ಕರ್ನಾಟಕದಲ್ಲಿ DSERT ತರಬೇತಿ ಕಾರ್ಯಕ್ರಮದಲ್ಲಿ ತರಗತಿಯ ಬೋಧನೆ ವಿಧಾನಗಳನ್ನು ಜೊತೆಗೆ ಸಂಯೋಜನೆ ಮತ್ತು ಸಹವರ್ತಿ <text:s text:c="2"/>ಕಲಿಕೆ ಜಾಲಗಳು ರಚಿಸಲು ತಂತ್ರಜ್ಞಾನ ಅಳವಡಿಸಿಕೊಂಡಿದೆ ಅಲ್ಲಿ "<text:span text:style-name="T9">ವಿಷಯ ಶಿಕ್ಷಕರ ವೇದಿಕೆ</text:span>" ಎಂಬ ಸೇವಾ ತರಬೇತಿಯನ್ನು <text:s text:c="3"/>ಅಳವಡಿಸಿಕೊಂಡಿದೆ.</text:p>
      <text:p text:style-name="P9"><text:tab/><text:tab/> <text:span text:style-name="T10">ಶಿಕ್ಷಕ ಸಮುದಾಯವು ಮೇಲಿಂಗ್ ವೇದಿಕೆಗಳ ಮೂಲಕ ಪರಸ್ಪರ ಸಂವಹನ ಮಾಡಲು ಮತ್ತು ಭೌತಿಕ ಸಮುದಾಯಗಳು ಮತ್ತು ಪರಸ್ಪರ ಪೂರಕವಾಗಿ ಕಾರ್ಯನಿರ್ವಹಿಸುತ್ತವೆ ಮತ್ತು ಕಾರ್ಯಾಗಾರಗಳನ್ನು ಮೀರಿ ಕಲಿಕೆ ಯನ್ನು <text:s/>ನೀಡಲು ಒಂದು ಉತ್ತಮ ವಿಧಾನವಾಗಿದೆ.</text:span><text:span text:style-name="T11">ವಿಷಯ ಶಿಕ್ಷಕರ ವೇದಿಕೆಯಲ್ಲಿ <text:s text:c="2"/>ಶಿಕ್ಷಕರು <text:s/>ತಮ್ಮ ಅನುಭವಗಳನ್ನು, ಸಂಪನ್ಮೂಲಗಳನ್ನು ಹಂಚಿಕೊಳ್ಳುವ <text:s/>,ವಿಷಯಗಳ ಸ್ಪಷ್ಟೀಕರಣ, <text:s text:c="2"/>ಪ್ರಶ್ನೆ ಪತ್ರಿಕೆಗಳು , ಚಟುವಟಿಕೆಗಳನ್ನು <text:s text:c="2"/>ಹಂಚಿಕೊಳ್ಳುವರು <text:s/>ಮತ್ತು <text:s/>CCE ಯ ಬಗ್ಗೆ <text:s/>ಆಲೋಚನೆಗಳು <text:s/>,ಕಲ್ಪನೆಗಳು ಮತ್ತು ಶಾಲಾ ಆಡಳಿತದಲ್ಲಿ ಬರುವ ಸಮಸ್ಯೆಗಳನ್ನು ಹಾಗೂ <text:s/>ಸಾಮಾನ್ಯ ಮಾಹಿತಿಗಳನ್ನು <text:s text:c="3"/>ಹಂಚಿಕೆ ಮಾಡವುದು . ಒಟ್ಟಾರೆ ೫,೦೦೦ ಶಿಕ್ಷಕರು <text:s/>ಶಿಕ್ಷಕರ ವೇದಿಕೆ ಸದಸ್ಯರಾಗಿದ್ದಾರೆ. </text:span></text:p>
      <text:p text:style-name="P10"><text:tab/>ಕರ್ನಾಟಕದಲ್ಲಿ ಡಯಟ್ ಉಪನ್ಯಾಸಕರ ಮೇಲಿಂಗ್ ಗ್ರೂಪ್ ಗಳು ಇವೆ,(<text:a xlink:type="simple" xlink:href="mailto:karnataka_eachereducators@googlegroups.com" text:style-name="Internet_20_link" text:visited-style-name="Visited_20_Internet_20_Link">karnataka_eachereducators@googlegroups.com</text:a>) ಮುಖ್ಯಗುರುಗಳಿಗೆ <text:s/>(<text:a xlink:type="simple" xlink:href="mailto:htfkarnataka@googlegroups.com" text:style-name="Internet_20_link" text:visited-style-name="Visited_20_Internet_20_Link">htfkarnataka@googlegroups.com</text:a>) <text:s/>ಗಣಿತ ಮತ್ತು <text:s/>ವಿಜ್ಞಾನ ಶಿಕ್ಷಕರಿಗೆ <text:s/><text:span text:style-name="T12">(</text:span><text:a xlink:type="simple" xlink:href="mailto:mathssciencestf@googlegroups.com" text:style-name="Internet_20_link" text:visited-style-name="Visited_20_Internet_20_Link"><text:span text:style-name="T12">mathssciencestf@googlegroups.com</text:span></text:a><text:span text:style-name="T12">) </text:span>ಸಮಾಜ ವಿಜ್ಞಾನ ಶಿಕ್ಷಕರಿಗೆ <text:s/><text:span text:style-name="T12">(</text:span><text:a xlink:type="simple" xlink:href="mailto:socialsciencestf@googlegroups.com" text:style-name="Internet_20_link" text:visited-style-name="Visited_20_Internet_20_Link"><text:span text:style-name="T12">socialsciencestf@googlegroups.com</text:span></text:a><text:span text:style-name="T12">) </text:span><text:s text:c="2"/>ಕನ್ನಡ ಶಿಕ್ಷಕರಿಗೆ <text:s/><text:span text:style-name="T12">(</text:span><text:a xlink:type="simple" xlink:href="mailto:kannadastf@googlegroups.com" text:style-name="Internet_20_link" text:visited-style-name="Visited_20_Internet_20_Link"><text:span text:style-name="T12">kannadastf@googlegroups.com</text:span></text:a><text:span text:style-name="T12">) ಇಂಗ್ಲೀಷ್ <text:s/></text:span>ಶಿಕ್ಷಕರಿಗೆ <text:s/><text:a xlink:type="simple" xlink:href="mailto:englishstf@googlegroups.com" text:style-name="Internet_20_link" text:visited-style-name="Visited_20_Internet_20_Link"><text:span text:style-name="T13">mailto:englishstf@googlegroups.com</text:span></text:a><text:span text:style-name="T13"> </text:span></text:p>
      <text:p text:style-name="P10"><text:tab/><text:span text:style-name="T1">ಗೂಗಲ್ <text:s text:c="2"/>ಗುಂಪು ಅಥವಾ ಯಹೂ <text:s/>ಗುಂಪುಗಳನ್ನು ಬಳಸಿ ನಿಮ್ಮ <text:s/>ವಿದ್ಯಾರ್ಥಿ ಶಿಕ್ಷಕರ <text:s text:c="2"/>ಸಂಯೋಜನೆಯಿಂದ ಮೇಲಿಂಗ್ ಗುಂಪುಗಳನ್ನು ರಚನೆ ಮಾಡಿ, ನಿಮ್ಮ ಪ್ರಶಿಕ್ಷಕರನ್ನು ಗುಂಪಿನಲ್ಲಿ <text:s/>ಸೇರಿಸಿ, ನಿಮ್ಮ ಕೋರ್ಸ್ <text:s/>ನ <text:s/>ವಿಷಯಗಳ </text:span><text:soft-page-break/><text:span text:style-name="T1">ಬಗ್ಗೆ <text:s text:c="2"/>ಗುಂಪಿನಲ್ಲಿ <text:s/>ಚರ್ಚೆ ಮಾಡಿ, </text:span><text:span text:style-name="T3">ನಿಮ್ಮ ಮೇಲ್ ಬಾಕ್ಸ್ ನಲ್ಲಿ, ವಿವಿಧ <text:s/>ವಿಷಯಗಳ ಫೋಲ್ಡರ್ಗಳನ್ನು ರಚಿಸಿ ಮತ್ತು ವಿಷಯಕ್ಕೆ <text:s/>ಅನುಸಾ ರವಾಗಿ <text:s/>ಫೋಲ್ಡರ್ಗಳನ್ನು <text:s text:c="2"/>ಮಾಡಿ ನಿಮ್ಮ ಮೇಲ್ಗಳನ್ನು <text:s text:c="2"/>ಶೇಖರ ಮಾಡಿ. </text:span></text:p>
      <text:p text:style-name="P1"><text:tab/><text:span text:style-name="T1">ವೃತ್ತಿಪರ ಕಲಿಕಾ ಸಮೂದಾಯಗಳು ತಮ್ಮ ಸಹವರ್ತಿಗಳ ಜೊತೆ ಸಂವಹನ ಮಾಡಲು ಮತ್ತು ತಮ್ಮ ವೃತ್ತಿಪರ ಅಭಿವೃದ್ಧಿಗೆ ಇದೊಂದು <text:s text:c="2"/>ಸುಸ್ಥಿರ ವಿಧಾನವಾಗಿದೆ. <text:s/></text:span><text:span text:style-name="T2">ನೀವು <text:s/>ಶಾಲೆಯಲ್ಲಿ <text:s/>ಇಂತಹ ಸಮೂದಾಯವನ್ನು <text:s/>ರಚಿಸಿ <text:s/>ಇದನ್ನು ಶಾಲೆಯಲ್ಲಿ <text:s/>ಕಲಿಸಿ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ubbi" svg:font-family="Gubb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Gubbi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Gubbi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Gubbi" style:font-family-complex="Gubb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Gubbi" style:font-family-complex="Gubbi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Gubbi" style:font-family-complex="Gubb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Gubbi" style:font-family-complex="Gubbi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07:55:55.448233356</meta:creation-date>
    <dc:date>2014-10-14T07:56:16.880335407</dc:date>
    <meta:editing-duration>PT21S</meta:editing-duration>
    <meta:editing-cycles>1</meta:editing-cycles>
    <meta:document-statistic meta:table-count="0" meta:image-count="0" meta:object-count="0" meta:page-count="3" meta:paragraph-count="13" meta:word-count="498" meta:character-count="2783" meta:non-whitespace-character-count="2166"/>
    <meta:generator>LibreOffice/4.3.1.2$Linux_X86_64 LibreOffice_project/958349dc3b25111dbca392fbc281a05559ef6848</meta:generator>
  </office:meta>
</office:document-meta>
</file>