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udi 01 e" svg:font-family="'Nudi 01 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</office:font-face-decls>
  <office:automatic-styles>
    <style:style style:name="P1" style:family="paragraph" style:parent-style-name="Standard">
      <style:text-properties fo:font-size="50pt" fo:font-weight="normal" officeooo:rsid="001d86e9" officeooo:paragraph-rsid="001d86e9" style:font-size-asian="50pt" style:font-weight-asian="normal" style:font-size-complex="50pt" style:font-weight-complex="normal"/>
    </style:style>
    <style:style style:name="P2" style:family="paragraph" style:parent-style-name="Standard">
      <style:text-properties fo:font-size="50pt" fo:font-weight="normal" officeooo:rsid="001d86e9" officeooo:paragraph-rsid="001deee9" style:font-size-asian="50pt" style:font-weight-asian="normal" style:font-size-complex="50pt" style:font-weight-complex="normal"/>
    </style:style>
    <style:style style:name="P3" style:family="paragraph" style:parent-style-name="Standard">
      <style:text-properties fo:font-size="40pt" officeooo:rsid="001d86e9" officeooo:paragraph-rsid="001d86e9" style:font-size-asian="40pt" style:font-size-complex="40pt"/>
    </style:style>
    <style:style style:name="P4" style:family="paragraph" style:parent-style-name="Standard">
      <style:text-properties fo:font-size="40pt" officeooo:rsid="001deee9" officeooo:paragraph-rsid="001deee9" style:font-size-asian="40pt" style:font-size-complex="40pt"/>
    </style:style>
    <style:style style:name="P5" style:family="paragraph" style:parent-style-name="Standard">
      <style:paragraph-properties style:writing-mode="lr-tb"/>
      <style:text-properties fo:font-size="40pt" officeooo:rsid="001d86e9" officeooo:paragraph-rsid="001d86e9" style:font-size-asian="40pt" style:font-size-complex="40pt"/>
    </style:style>
    <style:style style:name="P6" style:family="paragraph" style:parent-style-name="Standard">
      <style:paragraph-properties style:writing-mode="lr-tb"/>
      <style:text-properties fo:font-size="40pt" officeooo:rsid="001deee9" officeooo:paragraph-rsid="001deee9" style:font-size-asian="40pt" style:font-size-complex="40pt"/>
    </style:style>
    <style:style style:name="P7" style:family="paragraph" style:parent-style-name="Standard" style:master-page-name="">
      <style:paragraph-properties fo:margin-left="0in" fo:margin-right="-0.2362in" fo:text-indent="0in" style:auto-text-indent="false" style:page-number="auto" style:writing-mode="lr-tb"/>
      <style:text-properties fo:font-size="40pt" officeooo:rsid="001deee9" officeooo:paragraph-rsid="001deee9" style:font-size-asian="40pt" style:font-size-complex="40pt"/>
    </style:style>
    <style:style style:name="P8" style:family="paragraph" style:parent-style-name="Standard">
      <style:paragraph-properties style:writing-mode="lr-tb"/>
      <style:text-properties fo:font-size="20pt" fo:font-weight="bold" officeooo:paragraph-rsid="001eecff" style:font-size-asian="20pt" style:font-weight-asian="bold" style:font-size-complex="20pt" style:font-weight-complex="bold"/>
    </style:style>
    <style:style style:name="P9" style:family="paragraph" style:parent-style-name="Standard">
      <style:paragraph-properties style:writing-mode="lr-tb"/>
      <style:text-properties fo:font-size="20pt" fo:font-weight="bold" officeooo:rsid="001d86e9" officeooo:paragraph-rsid="001eecff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ಅ <text:s text:c="6"/>ಆ <text:s text:c="5"/>ಇ <text:s text:c="5"/>ಈ <text:s text:c="5"/>ಉ <text:s text:c="5"/>ಊ <text:s text:c="5"/>ಋ <text:s text:c="5"/></text:p>
      <text:p text:style-name="P8">a <text:s text:c="10"/>A <text:s text:c="11"/>i <text:s text:c="11"/>I <text:s text:c="11"/>u <text:s text:c="12"/>U <text:s text:c="9"/>R <text:s text:c="12"/></text:p>
      <text:p text:style-name="P8">ಎ <text:s text:c="5"/>ಏ <text:s text:c="5"/>ಐ <text:s text:c="5"/>ಒ <text:s text:c="5"/>ಓ <text:s text:c="5"/></text:p>
      <text:p text:style-name="P8">e <text:s text:c="10"/>E <text:s text:c="10"/>Y <text:s text:c="9"/>o <text:s text:c="8"/>O <text:s text:c="6"/></text:p>
      <text:p text:style-name="P8"/>
      <text:p text:style-name="P8">ಔ <text:s text:c="4"/>ಅಂ <text:s text:c="3"/>ಅಃ</text:p>
      <text:p text:style-name="P8">V <text:s text:c="5"/>aM <text:s text:c="4"/>aH</text:p>
      <text:p text:style-name="P8"/>
      <text:p text:style-name="P8"/>
      <text:p text:style-name="P8">ಕ<text:tab/>ಖ<text:tab/>ಗ<text:tab/>ಘ<text:tab/>ಙ</text:p>
      <text:p text:style-name="P8">k<text:tab/>K<text:tab/>g<text:tab/>G<text:tab/>Z</text:p>
      <text:p text:style-name="P8"/>
      <text:p text:style-name="P8">ಚ<text:tab/>ಛ<text:tab/>ಜ<text:tab/>ಝ<text:tab/>ಞ</text:p>
      <text:p text:style-name="P8">c<text:tab/>C<text:tab/>j<text:tab/>J<text:tab/>z</text:p>
      <text:p text:style-name="P8"/>
      <text:p text:style-name="P8">ಟ<text:tab/>ಠ<text:tab/>ಡ<text:tab/>ಢ<text:tab/>ಣ</text:p>
      <text:p text:style-name="P8">q<text:tab/>Q<text:tab/>w<text:tab/>W<text:tab/>N</text:p>
      <text:p text:style-name="P8"/>
      <text:p text:style-name="P8">ತ<text:tab/>ಥ<text:tab/>ದ<text:tab/>ಧ<text:tab/>ನ</text:p>
      <text:p text:style-name="P8">t<text:tab/>T<text:tab/>d<text:tab/>D<text:tab/>n</text:p>
      <text:p text:style-name="P8"/>
      <text:p text:style-name="P8">ಪ<text:tab/>ಫ<text:tab/>ಬ<text:tab/>ಭ<text:tab/>ಮ</text:p>
      <text:p text:style-name="P8">p<text:tab/>P<text:tab/>b<text:tab/>B<text:tab/>m</text:p>
      <text:p text:style-name="P8"/>
      <text:p text:style-name="P8">ಯ<text:tab/>ರ<text:tab/>ಲ<text:tab/>ವ<text:tab/>ಶ<text:tab/>ಷ<text:tab/>ಸ<text:tab/>ಹ<text:tab/>ಳ</text:p>
      <text:p text:style-name="P8">y<text:tab/>r<text:tab/>l<text:tab/>v<text:tab/>S<text:tab/>x<text:tab/>s<text:tab/>h<text:tab/>L</text:p>
      <text:p text:style-name="P8"/>
      <text:p text:style-name="P8"/>
      <text:p text:style-name="P8"/>
      <text:p text:style-name="P8"><text:soft-page-break/>ಒ<text:tab/>ತ್ತ<text:tab/>ಕ್ಷ<text:tab/>ರ<text:tab/>ಗ<text:tab/>ಳು</text:p>
      <text:p text:style-name="P8">o<text:tab/>tft<text:tab/>kfx<text:tab/>r<text:tab/>g<text:tab/>Lu</text:p>
      <text:p text:style-name="P8"/>
      <text:p text:style-name="P8">ಕ<text:tab/>ಕಾ<text:tab/>ಕಿ<text:tab/>ಕೀ<text:tab/>ಕು<text:tab/>ಕೂ<text:tab/>ಕೃ<text:tab/>ಕೆ<text:tab/>ಕೇ<text:tab/>ಕೈ<text:tab/></text:p>
      <text:p text:style-name="P8">k<text:tab/>kA<text:tab/>ki<text:tab/>kI<text:tab/>ku<text:tab/>kU<text:tab/>kR<text:tab/>ke<text:tab/>kE<text:tab/>kY<text:tab/></text:p>
      <text:p text:style-name="P8"/>
      <text:p text:style-name="P8">ಕೊ<text:tab/>ಕೋ<text:tab/>ಕೌ<text:tab/>ಕಂ<text:tab/>ಕಃ</text:p>
      <text:p text:style-name="P8">ko<text:tab/>kO<text:tab/>kV<text:tab/>kM<text:tab/>kH</text:p>
      <text:p text:style-name="P9"/>
      <text:p text:style-name="P1">ಕ- k <text:tab/><text:tab/>ಕಾ-k shift a<text:tab/></text:p>
      <text:p text:style-name="P2">ಕಿ-ki<text:tab/><text:tab/>ಕೀ-k shift i ಕು-ku ಕೂ-k shift u </text:p>
      <text:p text:style-name="P2">ಕೃ-k shift r <text:tab/>ಕೆ-ke </text:p>
      <text:p text:style-name="P1">ಕೇk shift e ಕೈ-k shift y ಕೊ-ko <text:tab/>ಕೋ-k shift o <text:soft-page-break/>ಕೌ-k shift v </text:p>
      <text:p text:style-name="P1">ಕಂ-k shift m </text:p>
      <text:p text:style-name="P1">ಕಃ-k shift h </text:p>
      <text:p text:style-name="P3"/>
      <text:p text:style-name="P3">ಕನ್ನಡ-knfnw, <text:s/>ಸರ್ಕಾರ-srfkAr</text:p>
      <text:p text:style-name="P3">ಪೂರ್ವ- pUrfv, ಪಶ್ಚಿಮ-pSfcim</text:p>
      <text:p text:style-name="P3">ದಕ್ಷಿಣ-dkfxiN, <text:s/>ಭಾಷೆ- BAxe</text:p>
      <text:p text:style-name="P5">ಕೃತಿ-kRti, ಸಾಮರ್ಥ್ಯ- sAmrfTfy</text:p>
      <text:p text:style-name="P7">ಚಂದನ-cMdn, ಸಂಸ್ಕೃತಿ-smsfkRti</text:p>
      <text:p text:style-name="P6">ಆಶ್ಚರ್ಯ- Asfcrfy, </text:p>
      <text:p text:style-name="P6">ಆಗಸ್ಟ್- Agsfqf</text:p>
      <text:p text:style-name="P4"><text:soft-page-break/>ಪಾಶ್ಚಿಮಾತ್ಯ- PshfcimAtfy</text:p>
      <text:p text:style-name="P3"/>
      <text:p text:style-name="P3">ಡ-w, ಢ-W, ನ-n, ಣ-N </text:p>
      <text:p text:style-name="P3">ಟ-q, ಠ-Q, ಷ-x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udi 01 e" svg:font-family="'Nudi 01 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Nudi 01 e" style:font-size-complex="10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Nudi 01 e" style:font-size-complex="10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udi 01 e" style:font-family-complex="'Nudi 01 e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udi 01 e" style:font-family-complex="'Nudi 01 e'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udi 01 e" style:font-family-complex="'Nudi 01 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udi 01 e" style:font-family-complex="'Nudi 01 e'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67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nktesh </meta:initial-creator>
    <meta:creation-date>2014-08-13T16:59:57.455181312</meta:creation-date>
    <dc:date>2014-11-04T11:37:45.034561408</dc:date>
    <meta:editing-duration>PT13M44S</meta:editing-duration>
    <meta:editing-cycles>3</meta:editing-cycles>
    <meta:generator>LibreOffice/4.3.1.2$Linux_X86_64 LibreOffice_project/958349dc3b25111dbca392fbc281a05559ef6848</meta:generator>
    <meta:document-statistic meta:table-count="0" meta:image-count="0" meta:object-count="0" meta:page-count="4" meta:paragraph-count="40" meta:word-count="202" meta:character-count="810" meta:non-whitespace-character-count="431"/>
  </office:meta>
</office:document-meta>
</file>