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udi 01 e" svg:font-family="'Nudi 01 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udi 01 e" fo:font-size="14pt" fo:font-weight="bold" style:font-size-asian="14pt" style:font-weight-asian="bold" style:font-name-complex="Nudi 01 e" style:font-size-complex="14pt" style:font-weight-complex="bold"/>
    </style:style>
    <style:style style:name="P5" style:family="paragraph" style:parent-style-name="Standard">
      <style:text-properties style:font-name="Nudi 01 e" style:font-name-complex="Nudi 01 e"/>
    </style:style>
    <style:style style:name="P6" style:family="paragraph" style:parent-style-name="Standard">
      <style:text-properties style:font-name="Nudi 01 e" style:font-name-complex="Nudi 01 e" style:font-size-complex="16pt"/>
    </style:style>
    <style:style style:name="P7" style:family="paragraph" style:parent-style-name="Standard">
      <style:paragraph-properties>
        <style:tab-stops>
          <style:tab-stop style:position="1.27cm"/>
          <style:tab-stop style:position="2.54cm"/>
          <style:tab-stop style:position="3.755cm"/>
        </style:tab-stops>
      </style:paragraph-properties>
      <style:text-properties style:font-name="Nudi 01 e" style:font-name-complex="Nudi 01 e" style:font-size-complex="16pt"/>
    </style:style>
    <style:style style:name="P8" style:family="paragraph" style:parent-style-name="Standard">
      <style:paragraph-properties>
        <style:tab-stops>
          <style:tab-stop style:position="1.27cm"/>
          <style:tab-stop style:position="2.54cm"/>
          <style:tab-stop style:position="3.755cm"/>
        </style:tab-stops>
      </style:paragraph-properties>
      <style:text-properties style:font-name="Nudi 01 e" style:font-name-complex="Nudi 01 e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755cm"/>
        </style:tab-stops>
      </style:paragraph-properties>
      <style:text-properties style:font-name="Nudi 01 e" fo:font-weight="bold" style:font-weight-asian="bold" style:font-name-complex="Nudi 01 e" style:font-weight-complex="bold"/>
    </style:style>
    <style:style style:name="P10" style:family="paragraph" style:parent-style-name="Standard">
      <style:text-properties style:font-name="Nudi 01 e" fo:font-weight="bold" style:font-weight-asian="bold" style:font-name-complex="Nudi 01 e" style:font-size-complex="16pt" style:font-weight-complex="bold"/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755cm"/>
        </style:tab-stops>
      </style:paragraph-properties>
    </style:style>
    <style:style style:name="P12" style:family="paragraph" style:parent-style-name="Standard">
      <style:text-properties style:font-size-complex="16pt"/>
    </style:style>
    <style:style style:name="P13" style:family="paragraph" style:parent-style-name="Standard">
      <style:paragraph-properties fo:margin-left="5.08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Nudi 01 e" fo:font-size="14pt" fo:font-weight="bold" style:font-size-asian="14pt" style:font-weight-asian="bold" style:font-name-complex="Nudi 01 e" style:font-size-complex="16pt" style:font-weight-complex="bold"/>
    </style:style>
    <style:style style:name="P15" style:family="paragraph" style:parent-style-name="Standard">
      <style:paragraph-properties fo:margin-left="1.27cm" fo:margin-right="0cm" fo:text-indent="1.27cm" style:auto-text-indent="false"/>
      <style:text-properties style:font-name="Nudi 01 e" style:font-name-complex="Nudi 01 e" style:font-size-complex="16pt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style:font-name="Nudi 01 e" style:font-name-complex="Nudi 01 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udi 01 e" fo:font-size="18pt" fo:font-weight="bold" style:font-size-asian="18pt" style:font-weight-asian="bold" style:font-name-complex="Nudi 01 e" style:font-size-complex="18pt" style:font-weight-complex="bold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Nudi 01 e" fo:font-size="14pt" style:font-size-asian="14pt" style:font-name-complex="Nudi 01 e" style:font-size-complex="14pt"/>
    </style:style>
    <style:style style:name="T3" style:family="text">
      <style:text-properties style:font-name="Nudi 01 e" fo:font-size="14pt" style:font-size-asian="14pt" style:font-name-complex="Nudi 01 e" style:font-size-complex="16pt"/>
    </style:style>
    <style:style style:name="T4" style:family="text">
      <style:text-properties style:font-name="Nudi 01 e" fo:font-size="14pt" style:font-name-asian="Nudi 01 e" style:font-size-asian="14pt" style:font-name-complex="Nudi 01 e" style:font-size-complex="14pt"/>
    </style:style>
    <style:style style:name="T5" style:family="text">
      <style:text-properties style:font-name="Nudi 01 e" style:font-name-complex="Nudi 01 e"/>
    </style:style>
    <style:style style:name="T6" style:family="text">
      <style:text-properties style:font-name="Nudi 01 e" style:font-name-complex="Nudi 01 e" style:font-size-complex="16pt"/>
    </style:style>
    <style:style style:name="T7" style:family="text">
      <style:text-properties style:font-name="Nudi 01 e" fo:font-size="16pt" style:font-size-asian="16pt" style:font-name-complex="Nudi 01 e" style:font-size-complex="16pt"/>
    </style:style>
    <style:style style:name="T8" style:family="text">
      <style:text-properties style:font-name="Nudi 01 e" fo:font-size="11pt" style:font-size-asian="11pt" style:font-name-complex="Nudi 01 e"/>
    </style:style>
    <style:style style:name="T9" style:family="text">
      <style:text-properties style:font-name="Nudi 01 e" fo:font-size="11pt" fo:font-weight="bold" style:font-size-asian="11pt" style:font-weight-asian="bold" style:font-name-complex="Nudi 01 e" style:font-weight-complex="bold"/>
    </style:style>
    <style:style style:name="T10" style:family="text">
      <style:text-properties style:font-name="Nudi 01 e" fo:font-weight="bold" style:font-weight-asian="bold" style:font-name-complex="Nudi 01 e" style:font-weight-complex="bold"/>
    </style:style>
    <style:style style:name="T11" style:family="text">
      <style:text-properties style:font-name="Nudi 01 e" fo:font-weight="bold" style:font-weight-asian="bold" style:font-name-complex="Nudi 01 e" style:font-size-complex="16pt" style:font-weight-complex="bold"/>
    </style:style>
    <style:style style:name="T12" style:family="text">
      <style:text-properties style:font-name="Nudi 01 e" fo:font-size="10pt" style:font-size-asian="10pt" style:font-name-complex="Nudi 01 e"/>
    </style:style>
    <style:style style:name="T13" style:family="text">
      <style:text-properties style:font-name="Nudi 01 e" fo:font-size="10pt" style:font-size-asian="10pt" style:font-name-complex="Nudi 01 e" style:font-size-complex="10pt"/>
    </style:style>
    <style:style style:name="T14" style:family="text">
      <style:text-properties style:font-name="Nudi 01 e" style:font-name-asian="Nudi 01 e" style:font-name-complex="Nudi 01 e"/>
    </style:style>
    <style:style style:name="T15" style:family="text">
      <style:text-properties style:font-name-asian="Nudi 01 e"/>
    </style:style>
    <style:style style:name="T16" style:family="text">
      <style:text-properties style:font-size-complex="16pt"/>
    </style:style>
    <style:style style:name="T17" style:family="text">
      <style:text-properties fo:font-size="11pt" fo:font-weight="bold" style:font-size-asian="11pt" style:font-weight-asian="bold" style:font-weight-complex="bold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size-asian="9pt" style:font-size-complex="16pt"/>
    </style:style>
    <style:style style:name="T20" style:family="text">
      <style:text-properties fo:font-size="9pt" fo:font-weight="bold" style:font-size-asian="9pt" style:font-weight-asian="bold" style:font-size-complex="16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position="super 58%" fo:font-size="9pt" style:font-size-asian="9pt" style:font-size-complex="16pt"/>
    </style:style>
    <style:style style:name="T23" style:family="text">
      <style:text-properties style:text-position="sub 58%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¸ÀPÁðj ¥ËæqsÀ±Á¯É, AiÉÄ¯ÉPÁåvÀ£ÀºÀ½î</text:p>
      <text:p text:style-name="P4">£É®ªÀÄAUÀ® vÁ. ¨ÉAUÀ¼ÀÆgÀÄ UÁæ.f¯Éè</text:p>
      <text:p text:style-name="P13"><text:span text:style-name="T4"><text:s text:c="4"/></text:span><text:span text:style-name="T2">CzsÀÀð ªÁ¶ðPÀ ¥ÀjÃPÉë ¸É¥ÀÖA§gï </text:span><text:span text:style-name="T1">–</text:span><text:span text:style-name="T2"> 2012 <text:tab/></text:span><text:span text:style-name="T7"><text:tab/> <text:s text:c="3"/></text:span><text:span text:style-name="T3">UÀjµÀ× CAPÀUÀ¼ÀÄ: 100</text:span></text:p>
      <text:p text:style-name="P14">vÀgÀUÀw:8<text:tab/><text:tab/><text:tab/><text:tab/><text:tab/> <text:s text:c="3"/>«µÀAiÀÄ: «eÁÕ£À<text:tab/><text:tab/> <text:s text:c="19"/>CªÀ¢ü: 3 UÀAmÉ</text:p>
      <text:p text:style-name="P3"><text:span text:style-name="T8">F PÉ¼ÀV£À ¥Àæ±ÉßUÀ½UÉ ¸ÀÆPÀÛ DAiÉÄÌUÀ¼À£ÀÄß ¤ÃqÀ¯ÁVzÉ, ¸ÀjAiÀiÁzÀ DAiÉÄÌAiÀÄ£ÀÄß Dj¹ GvÀÛgÀ </text:span><text:span text:style-name="T5">§gÉ¬Äj:-<text:tab/><text:tab/><text:tab/> <text:s text:c="6"/>15</text:span><text:span text:style-name="T18"> X</text:span><text:span text:style-name="T5">1=15</text:span></text:p>
      <text:p text:style-name="P6">1. F PÉ¼ÀV£ÀªÀÅUÀ¼À°è £À«ÃPÀj¸À§ºÀÄzÁzÀ ±ÀQÛAiÀÄ ¸ÀA¥À£ÀÆä® ----------</text:p>
      <text:p text:style-name="P6"><text:tab/>J. ¥ÉmÉÆæÃ¯ï<text:tab/><text:tab/>©. ¸ËgÀ±ÀQÛ<text:tab/><text:tab/>¹. PÀ°èzÀÝ®Ä<text:tab/><text:tab/>r. rÃ¸É¯ï</text:p>
      <text:p text:style-name="P6">2. ‘«±Àé d® ¢£À’ªÀ£ÀÄß DZÀj¸ÀÄªÀ ¢£ÁAPÀ: -------</text:p>
      <text:p text:style-name="P6"><text:tab/>J. ªÀiÁZïð 22<text:tab/><text:tab/>©. ªÀiÁZïð 21<text:tab/><text:tab/>¹. dÆ£ï 5<text:tab/><text:tab/>r. r¸ÉA§gï 1</text:p>
      <text:p text:style-name="P6">3. ©nÖgÀÄªÀ ¸ÀÜ¼ÀªÀ£ÀÄß ¸ÀÆPÀÛ fÃ«AiÉÆA¢UÉ ¨sÀwð ªÀiÁr:</text:p>
      <text:p text:style-name="P7"><draw:custom-shape text:anchor-type="char" draw:z-index="1" draw:style-name="gr2" draw:text-style-name="P19" svg:width="0.953cm" svg:height="0.449cm" svg:x="3.493cm" svg:y="0.021cm"><text:p/><draw:enhanced-geometry svg:viewBox="0 0 21600 21600" draw:type="rectangle" draw:enhanced-path="M 0 0 L 21600 0 21600 21600 0 21600 0 0 Z N"/></draw:custom-shape><draw:line text:anchor-type="char" draw:z-index="2" draw:style-name="gr1" draw:text-style-name="P18" svg:x1="4.763cm" svg:y1="0.152cm" svg:x2="5.716cm" svg:y2="0.152cm"><text:p/></draw:line><draw:line text:anchor-type="char" draw:z-index="4" draw:style-name="gr1" draw:text-style-name="P18" svg:x1="8.573cm" svg:y1="0.152cm" svg:x2="9.526cm" svg:y2="0.152cm"><text:p/></draw:line><draw:line text:anchor-type="char" draw:z-index="3" draw:style-name="gr1" draw:text-style-name="P18" svg:x1="6.668cm" svg:y1="0.152cm" svg:x2="7.621cm" svg:y2="0.152cm"><text:p/></draw:line><draw:line text:anchor-type="char" draw:z-index="0" draw:style-name="gr1" draw:text-style-name="P18" svg:x1="2.54cm" svg:y1="0.169cm" svg:x2="3.493cm" svg:y2="0.169cm"><text:p/></draw:line><text:tab/> ºÀÄ®Äè <text:tab/> <text:s text:c="25"/>PÀ¥Éà <text:s text:c="11"/>ºÁªÀÅ <text:s text:c="9"/>ºÀzÀÄÝ</text:p>
      <text:p text:style-name="P7"><text:tab/>J. fAPÉ<text:tab/><text:tab/><text:tab/><text:tab/>©. ºÀ°è<text:tab/><text:tab/><text:tab/>¹. E°<text:tab/><text:tab/><text:tab/>r. «ÄqÀvÉ</text:p>
      <text:p text:style-name="P7">4. EªÀÅUÀ¼À°è MAzÀÄ «WÀlPÀ fÃ«: --------</text:p>
      <text:p text:style-name="P7"><text:tab/>J. ²°ÃAzsÀæ<text:tab/><text:tab/><text:tab/>©. ±ÉÊªÀ®<text:tab/><text:tab/><text:tab/>¹. KPÀPÉÆÃ±À fÃ«<text:tab/><text:tab/>r. QÃl</text:p>
      <text:p text:style-name="P7">5. “ eÉÊ«PÀ ¸ÀAªÀzsÀð£É” ºÉÆAzÀÄªÀ ¥ÀæªÀÄÄR ªÀiÁ°£ÀåPÁgÀPÀ ----</text:p>
      <text:p text:style-name="P7"><text:tab/>J. UÀÄèPÉÆÃ¸ï<text:tab/><text:tab/><text:tab/>©. ¥ÉÆæÃnÃ£ï<text:tab/><text:tab/>¹. r.r.n<text:tab/><text:tab/><text:tab/>r. ¤ÃgÀÄ</text:p>
      <text:p text:style-name="P7">6. £ÀÆåmÁæ£ï E®è¢gÀÄªÀ ¸ÀgÀ¼À ¥ÀgÀªÀiÁtÄ ---------</text:p>
      <text:p text:style-name="P7"><text:tab/>J. qÀÄånÃjAiÀÄA<text:tab/><text:tab/><text:tab/>©. ºÉÊqÉÆæÃd£ï<text:tab/><text:tab/>¹. næ¶AiÀÄA<text:tab/><text:tab/>r. »Ã°AiÀÄA</text:p>
      <text:p text:style-name="P7">7. EªÀÅUÀ¼À°è Cw ¨sÁgÀªÁzÀ ªÀÄÆ®¨sÀÆvÀ PÀt --------</text:p>
      <text:p text:style-name="P7"><text:tab/>J. ¥ÉÆæÃmÁ£ï<text:tab/><text:tab/><text:tab/>©. E¯ÉPÁÖç£ï<text:tab/><text:tab/>¹. £ÀÆåmÁæ£ï<text:tab/><text:tab/>r. ¥Á¹mÁæ£ï</text:p>
      <text:p text:style-name="P7">8. ‘CªÉÇÃUÁqÉÆæÃ ¸ÀASÉå’ AiÀÄ ¥ÀjªÀiÁt ---------</text:p>
      <text:p text:style-name="P11"><text:span text:style-name="T6"><text:tab/>J. 6.023</text:span><text:span text:style-name="T20"> </text:span><text:span text:style-name="T19">X10</text:span><text:span text:style-name="T22">23</text:span><text:tab/><text:tab/><text:tab/><text:span text:style-name="T5">©. 0.26</text:span><text:span text:style-name="T19"> X10</text:span><text:span text:style-name="T22">23<text:tab/><text:tab/></text:span><text:span text:style-name="T5">¹. 0.623</text:span><text:span text:style-name="T19"> X10</text:span><text:span text:style-name="T22">23</text:span><text:tab/><text:tab/><text:span text:style-name="T5">r. 0.236</text:span><text:span text:style-name="T19"> X10</text:span><text:span text:style-name="T22">23</text:span></text:p>
      <text:p text:style-name="P8">9. DQìd£ï £À CtÄgÁ² -----</text:p>
      <text:p text:style-name="P8"><text:tab/>J. 16<text:tab/><text:tab/><text:tab/><text:tab/>©. 32<text:tab/><text:tab/><text:tab/>¹. 8<text:tab/><text:tab/><text:tab/>r. 2</text:p>
      <text:p text:style-name="P8">10. PÉÆÃ±ÀPÉÃAzÀæ«gÀzÀ fÃªÀPÉÆÃ±ÀzÀ°è EzÀÆ EgÀÄªÀÅ¢®è: -------</text:p>
      <text:p text:style-name="P8"><text:tab/>J. gÀ¸ÀzÁ¤<text:tab/><text:tab/><text:tab/>©. ªÉÄÊmÉÆÃPÁAræAiÀiÁ<text:tab/>¹. ¥Áè¸Áä ¥ÉÆgÉ<text:tab/><text:tab/>r. ªÀtðvÀAvÀÄ</text:p>
      <text:p text:style-name="P8">11. G¹gÁl QæAiÉÄAiÀÄ°è ±ÀQÛ ©qÀÄUÀqÉ ªÀiÁqÀÄªÀ fÃªÀPÉÆÃ±ÀzÀ PÀtzÀAUÀ ---------</text:p>
      <text:p text:style-name="P8"><text:tab/>J. UÁ°ÎÃ ¸ÀAQÃtð<text:tab/><text:tab/><text:tab/>©. ªÉÄÊmÉÆÃPÁAræAiÀiÁ<text:tab/>¹. PÉÆÃ±ÀPÉÃAzÀæ<text:tab/><text:tab/>r. ¯ÉÊ¸ÉÆÃ¸ÉÆÃªÀiï</text:p>
      <text:p text:style-name="P8">12. F PÉ¼ÀV£ÀªÀÅUÀ¼À°è fÃªÀPÉÆÃ±ÀzÀ Cw aPÀÌ PÀtzÀAUÀ -------</text:p>
      <text:p text:style-name="P8"><text:tab/>J. gÀ¸ÀzÁ¤<text:tab/><text:tab/><text:tab/>©. ªÉÄÊmÉÆÃPÁAræAiÀiÁ<text:tab/>¹. ¥Áè¸Áä ¥ÉÆgÉ<text:tab/><text:tab/>r. PÉÆèÃgÉÆÃ¥Áè¸ïÖ</text:p>
      <text:p text:style-name="P8">13. F PÉ¼ÀV£À AiÀiÁªÀÅzÀÄ fÃªÀPÉÆÃ±ÀzÀ CeÉÊ«PÀ ¨sÁUÀ ---------</text:p>
      <text:p text:style-name="P8"><text:tab/>J. PÉÆÃ±À©üwÛ<text:tab/><text:tab/><text:tab/>©. PÉÆÃ±À¥ÉÆgÉ<text:tab/><text:tab/>¹. gÀ¸ÀzÁ¤<text:tab/><text:tab/>r. PÉÆÃ±ÀPÉÃAzÀæ</text:p>
      <text:p text:style-name="P8">14. ªÀÄ£ÀÄµÀå£À ªÉÊeÁÕ¤PÀ ºÉ¸ÀgÀÄ: ---------</text:p>
      <text:p text:style-name="P8"><text:tab/>J. PÁå¤¸ï ¥sÉÀ«Ä°AiÀiÁj¸ï<text:tab/>©. ºÉÆÃªÉÆÃ ¸ÉÃ¦üAiÀÄ£ïì<text:tab/>¹. £ÁeÁ<text:tab/>£ÁeÁ<text:tab/><text:tab/>r. ªÀiÁåAf¥ÉgÁ EArPÁ</text:p>
      <text:p text:style-name="P8">15. fÃ«PÀUÀ¼À ªÀVÃðPÀgÀtzÀ ªÀÄÆ® WÀlPÀ -----------</text:p>
      <text:p text:style-name="P8"><text:tab/>J. PÀÄlÄA§<text:tab/><text:tab/><text:tab/>©. eÁw<text:tab/><text:tab/><text:tab/>¹. ¥Àæ¨ÉÃzsÀ<text:tab/><text:tab/><text:tab/>r. ¸ÁªÀiÁædå</text:p>
      <text:p text:style-name="P9">©lÖ ¸ÀÜ¼À ¨sÀwð ªÀiÁr;-</text:p>
      <text:p text:style-name="P5">16. ¥ÀæPÀÈwUÉ ¥ÀÄ£Àgï ¨sÀwðAiÀiÁUÀÄªÀ ¸ÀA¥À£ÀÆä®UÀ¼À£ÀÄß ----------J£ÀÄßvÁÛgÉ.</text:p>
      <text:p text:style-name="Standard"><text:span text:style-name="T5">17. </text:span>S.T.P <text:span text:style-name="T5">AiÀÄ°è C¤®zÀ UÁæA CtÄgÁ²AiÀÄ C¤®zÀ UÁvÀæ ---------- °Ãlgï DVgÀÄvÀÛzÉ.</text:span></text:p>
      <text:p text:style-name="P5">18. ¨É£ÀÄß ªÀÄÆ¼É E®èzÀ fÃ«UÀ¼À£ÀÄß -------- J£ÀÄßªÀgÀÄ.</text:p>
      <text:p text:style-name="Standard"><text:span text:style-name="T5">19</text:span><text:span text:style-name="T10">. ºÉÆA¢¹ §gÉ¬Äj:<text:tab/><text:tab/><text:tab/><text:tab/><text:tab/><text:tab/><text:tab/><text:tab/><text:tab/><text:tab/><text:tab/> <text:s text:c="7"/></text:span><text:span text:style-name="T11">4</text:span><text:span text:style-name="T20"> X</text:span><text:span text:style-name="T11">1=4</text:span></text:p>
      <text:p text:style-name="P6"><text:tab/><text:tab/>J<text:tab/><text:tab/><text:tab/> <text:s text:c="3"/>©</text:p>
      <text:p text:style-name="P6"><text:tab/>1. ¥ÉÆæÃmÁ£ï<text:tab/><text:tab/><text:tab/>C. vÀl¸ÀÜ PÀt</text:p>
      <text:p text:style-name="P6"><text:tab/>2. E¯ÉPÁÖç£ï<text:tab/><text:tab/><text:tab/>D. zsÀ£À «zÀÄåzÀA±À PÀt</text:p>
      <text:p text:style-name="P6"><text:tab/>3. £ÀÆåmÁæ£ï<text:tab/><text:tab/><text:tab/>E. IÄt «zÀÄåzÀA±À PÀt</text:p>
      <text:p text:style-name="P6"><text:tab/>4. ¥Á¹mÁæ£ï <text:tab/><text:tab/><text:tab/>F. zsÀ£ÁUÀæ</text:p>
      <text:p text:style-name="P6"><text:tab/><text:tab/><text:tab/><text:tab/><text:tab/>G. zsÀ£Á«Ã±ÀªÀÅ¼Àî E¯ÉPÁÖç£ï</text:p>
      <text:p text:style-name="P12"><text:span text:style-name="T5"><text:tab/><text:tab/><text:tab/><text:tab/><text:tab/>H. IÄuÁUÀæ</text:span><text:span text:style-name="T10"><text:tab/><text:tab/><text:tab/><text:tab/><text:tab/> <text:s text:c="7"/></text:span><text:span text:style-name="T9"><text:tab/> <text:s text:c="4"/>¥ÀÄ.w.£ÉÆÃ</text:span><text:span text:style-name="T17">…</text:span></text:p>
      <text:p text:style-name="P10"/>
      <text:p text:style-name="P10"/>
      <text:p text:style-name="P10"/>
      <text:p text:style-name="P2"><text:soft-page-break/><text:span text:style-name="T6">F PÉ¼ÀV£À ¥Àæ±ÉßUÀ½UÉ MAzÀÄ ªÁPÀå CxÀªÁ MAzÀÄ ¥ÀzÀ ¢AzÀ GvÀÛj¹:-<text:tab/><text:tab/><text:tab/><text:tab/></text:span><text:span text:style-name="T5"> <text:s text:c="5"/><text:tab/> <text:s text:c="16"/>10</text:span>x<text:span text:style-name="T5">1=10</text:span></text:p>
      <text:p text:style-name="P6">20. Cw ºÉZÀÄÑ PÁ§ð£ï ¥ÀæªÀiÁt«gÀÄªÀ PÀ°èzÀÝ®£ÀÄß ºÉ¸Àj¹.</text:p>
      <text:p text:style-name="P6">21. £À«ÃPÀgÀtUÀ¼ÀÄîªÀ ¸ÀA¥À£ÀÆä®UÀ¼ÀÄ JAzÀgÉÃ£ÀÄ?</text:p>
      <text:p text:style-name="P6">22. DºÁgÀ ¸ÀgÀÀ¥À½ JAzÀgÉÃ£ÀÄ?</text:p>
      <text:p text:style-name="P6">23. ¥Àæw±ÀvÀ ºÀvÀÛgÀ ¤AiÀÄªÀÄªÀ£ÀÄß w½¹.</text:p>
      <text:p text:style-name="P6">24. MAzÀÄ zsÁsÀvÀÄ«£À ¥ÀgÀªÀiÁtÄgÁ² ¸ÀASÉå JAzÀgÉÃ£ÀÄ?</text:p>
      <text:p text:style-name="P6">25. NgÉhÆÃ£ï £À CtÄ¸ÀÆvÀæ w½¹.</text:p>
      <text:p text:style-name="P6">26. ªÉÃ¯É£ïì E¯ÉPÁÖç£ï UÀ¼ÀÄ JAzÀgÉÃ£ÀÄ?</text:p>
      <text:p text:style-name="P6">27. ¥ÀgÀªÀiÁtÄ«£À°è «zÀÄåzÁªÉÃ±À ºÉÆA¢gÀzÀ PÀt AiÀiÁªÀÅªÀÅ?</text:p>
      <text:p text:style-name="P6">28. PÉÆÃ±À «¨sÀd£ÉAiÀÄ ¸ÀAzÀ¨sÀðzÀ°è PÀ¢gÀÄ J¼ÉUÀ¼À£ÀÄß GvÀàwÛ ªÀiÁqÀÄªÀ PÀtzÀAUÀ AiÀiÁªÀÅzÀÄ?</text:p>
      <text:p text:style-name="P6">29. DzsÀÄ¤PÀ ªÀVÃðPÀgÀt ±Á¸ÀÛçzÀ ¦vÁªÀÄºÀ AiÀiÁgÀÄ?</text:p>
      <text:p text:style-name="P2"><text:span text:style-name="T6">F PÉ¼ÀV£À ¥Àæ±ÉßUÀ½UÉ JgÀqÀÄ / ªÀÄÆgÀÄ ªÁPÀåzÀ°è GvÀÛj¹:-<text:tab/><text:tab/><text:tab/><text:tab/></text:span><text:span text:style-name="T5"><text:tab/> <text:s text:c="3"/><text:tab/><text:tab/> <text:s text:c="7"/></text:span><text:span text:style-name="T13"><text:s/></text:span><text:span text:style-name="T5">15</text:span>x2<text:span text:style-name="T5">=30</text:span></text:p>
      <text:p text:style-name="P6">30. ¤Ãj£À G¥ÀAiÉÆÃUÀUÀ¼À£ÀÄß ¥ÀnÖªÀiÁr.</text:p>
      <text:p text:style-name="P6">31. ¥À¼ÉAiÀÄÄ½PÉ EAzsÀ£ÀUÀ¼À CwAiÀiÁzÀ §¼ÀPÉ ¸ÀÆPÀÛªÀ®è KPÉ?</text:p>
      <text:p text:style-name="P6">32. ªÀÄtÂÚ£À ¸ÀªÀPÀ½AiÀÄ£ÀÄß vÀqÉUÀlÖ®Ä PÉÊUÉÆ¼ÀÄîªÀ PÀæªÀÄUÀ¼À£ÀÄß ºÉ¸Àj¹.</text:p>
      <text:p text:style-name="P6">33. DºÁgÀ eÁ® JAzÀgÉÃ£ÀÄ?</text:p>
      <text:p text:style-name="P6">34. ºÀÄ®ÄèUÁªÀ®Ä ¥Àj¸ÀgÀ ªÀåªÀ¸ÉÜAiÀÄ ªÀiÁzÀj DºÁgÀ ¸ÀgÀ¥À½ gÀa¹.</text:p>
      <text:p text:style-name="P6">35. PÁåxÉÆÃqï QgÀtUÀ¼À UÀÄt®PÀëtUÀ¼À£ÀÄß w½¹.</text:p>
      <text:p text:style-name="P6">36. ¥ÀgÀªÀiÁtÄ«£À ªÀÄÆ®¨sÀÆvÀPÀtUÀ¼À£ÀÄß ºÉ¸Àj¹, CªÀÅUÀ¼À DªÉÃ±ÀUÀ¼À£ÀÄß w¼À¹.</text:p>
      <text:p text:style-name="P6">37. ºÉÊqÉÆæÃd£ï £À ¥ÀgÀªÀiÁtÄ gÁ² 1 UÁæA ªÀÄvÀÄÛ DQìd£ï £À ¥ÀgÀªÀiÁtÄ gÁ² 16 UÁæA. ºÁUÁzÀgÉ ¤Ãj£À CtÄ gÁ² PÀAqÀÄ »r¬Äj.</text:p>
      <text:p text:style-name="P6">38. ªÉÃ¯É¤ì JAzÀgÉÃ£ÀÄ? PÁ§ð£ï £À ªÉÃ¯É¤ì w½¹.</text:p>
      <text:p text:style-name="P6">39. Cw ¥ÀæªÀÄÄR jÃwAiÀÄ PÉÆæÃªÉÆÃ¥Áè¸ïÖ AiÀiÁªÀÅzÀÄ ªÀÄvÀÄÛ KPÉ?</text:p>
      <text:p text:style-name="P6">40. ªÉÄÊmÉÆÃPÁAræAiÀiÁzÀ avÀæ §gÉzÀÄ ¨sÁUÀUÀ¼À£ÀÄß UÀÄwð¹.</text:p>
      <text:p text:style-name="P6">41. fÃ£ïUÀ¼ÉAzÀgÉÃ£ÀÄ? CªÀÅUÀ¼À ¥ÁæªÀÄÄRåvÉ w½¹.</text:p>
      <text:p text:style-name="P6">42. ¥ÉÆÃµÀuÉUÉ ¸ÀA§A¢ü¹zÀAvÉ ¸À¸Àå ªÀÄvÀÄÛ ¥ÁætÂUÀ½VgÀÄªÀ ªÀåvÁå¸ÀªÉÃ£ÀÄ?</text:p>
      <text:p text:style-name="P6">43. PÀ±ÉÃgÀÄPÀ ªÀÄvÀÄÛ CPÀ±ÉÃgÀÄPÀ ¥ÁætÂUÀ½UÉ JgÀqÀÄ GzÁ.PÉÆr.</text:p>
      <text:p text:style-name="P6">44. ¥ÁågÁªÉÄÃ¶AiÀÄA £À avÀæ §gÉzÀÄ ¨sÁUÀUÀ¼À£ÀÄß ºÉ¸Àj¹.</text:p>
      <text:p text:style-name="Standard"><text:span text:style-name="T6">45</text:span><text:span text:style-name="T11">. ºÉÆA¢¹ §gÉ¬Äj: <text:tab/><text:tab/><text:tab/><text:tab/><text:tab/><text:tab/><text:tab/><text:tab/><text:tab/><text:tab/><text:tab/><text:tab/></text:span><text:span text:style-name="T10"> 4</text:span><text:span text:style-name="T21"> x1</text:span><text:span text:style-name="T10">=4</text:span></text:p>
      <text:p text:style-name="P15">J<text:tab/><text:tab/><text:tab/> <text:s text:c="2"/><text:tab/><text:tab/> ©</text:p>
      <text:p text:style-name="P6"><text:tab/>1. fÃªÀPÉÆÃ±ÀzÀ ¸ÀAUÀæºÀuÁ PÉÆoÀr<text:tab/><text:tab/>C. PÉÆèÃgÉÆÃ¥Áè¸ïÖ</text:p>
      <text:p text:style-name="P6"><text:tab/>2. fÃªÀPÉÆÃ±ÀzÀ ºÉÆgÀ¨ÁV®Ä<text:tab/><text:tab/>D. UÁ°Î ¸ÀAQÃtð</text:p>
      <text:p text:style-name="P6"><text:tab/>3. fÃªÀPÉÆÃ±ÀzÀ ¸ËgÀ¥ÀnÖUÀ¼ÀÄ<text:tab/><text:tab/>E. ªÀtðvÀAvÀÄ</text:p>
      <text:p text:style-name="P6"><text:tab/>4. C£ÀÄªÀA²ÃAiÀÄ ªÀiÁ»wAiÀÄ PÀlÄÖ<text:tab/><text:tab/>F. PÉÆÃ±À©üwÛ</text:p>
      <text:p text:style-name="P6"><text:tab/><text:tab/><text:tab/><text:tab/><text:tab/><text:tab/>G. PÉÆæÃªÉÆÃ¥Áè¸ïÖ</text:p>
      <text:p text:style-name="P6"><text:tab/><text:tab/><text:tab/><text:tab/><text:tab/><text:tab/>H. PÉÆÃ±À¥ÉÆgÉ</text:p>
      <text:p text:style-name="P2"><text:span text:style-name="T6">F PÉ¼ÀV£À ¥Àæ±ÉßUÀ½UÉ ªÀÄÆgÀÄ </text:span><text:span text:style-name="T16">→</text:span><text:span text:style-name="T6">/ £Á®ÄÌ ªÁPÀåzÀ°è GvÀÛj¹:-<text:tab/><text:tab/><text:tab/></text:span><text:span text:style-name="T5"> <text:s text:c="5"/><text:tab/><text:tab/> <text:tab/> <text:s text:c="7"/></text:span><text:span text:style-name="T12"><text:s text:c="7"/></text:span><text:span text:style-name="T5"><text:s/>6</text:span> x3<text:span text:style-name="T5">=18</text:span></text:p>
      <text:p text:style-name="P5">46. zÉÃ±ÀzÀ PÁqÀÄUÀ¼À£ÀÄß ¸ÀAgÀQë¹zÀgÉ D zÉÃ±ÀªÀÅ ²æÃªÀÄAvÀªÁUÀÄvÀÛzÉ. F ºÉÃ½PÉAiÀÄ£ÀÄß ¸ÀªÀÄyð¹.</text:p>
      <text:p text:style-name="P5">47. ¨sÀÆ«ÄAiÀÄ ªÉÄÃ¯É fÃªÀ G½¢gÀ®Ä PÁgÀtªÁzÀ CA±ÀUÀ¼À£ÀÄß ºÉ¸Àj¹.</text:p>
      <text:p text:style-name="P5">48. PÁåxÉÆÃqï QgÀt £À½PÉAiÀÄ avÀæ §gÉzÀÄ ¨sÁUÀUÀ¼À£ÀÄß UÀÄwð¹.</text:p>
      <text:p text:style-name="P5">49. ¸ÀªÀÄ¸ÁÜ¤UÀ¼ÀÄ JAzÀgÉÃ£ÀÄ? AiÀiÁªÀÅzÁzÀgÀÄ JgÀqÀÄ zsÁvÀÄUÀ¼À ¸ÀªÀÄ¸ÁÜ¤UÀ¼À£ÀÄß ºÉ¸Àj¹.</text:p>
      <text:p text:style-name="P5">50. <text:tab/>J. «¸ÀgÀuÉ ªÀÄvÀÄÛ C©ü¸ÀgÀuÉ UÀ½VgÀÄªÀ ªÀåvÁå¸ÀªÉÃ£ÀÄ</text:p>
      <text:p text:style-name="P5"><text:span text:style-name="T15"><text:s text:c="3"/></text:span><text:tab/>©. PÉÆÃ±À¥ÉÆgÉAiÀÄ PÁgÀå w½¹.</text:p>
      <text:p text:style-name="P5">51. <text:tab/>J. ¸À¸ÀåUÀ¼À£ÀÄß Cj¸ÁÖl¯ï ªÀVÃðPÀj¹gÀÄªÀ «zsÀUÀ¼À£ÀÄß ºÉ¸Àj¹</text:p>
      <text:p text:style-name="P16">©. ªÀVÃðPÀgÀtzÀ ««zsÀ ªÀÄd®ÄUÀ¼À£ÀÄß w½¹.</text:p>
      <text:p text:style-name="P2"><text:span text:style-name="T5">F PÉ¼ÀV£À ¥Àæ±ÉßUÀ½UÉ GvÀÛj¹;-<text:tab/><text:tab/><text:tab/><text:tab/><text:tab/><text:tab/><text:tab/><text:tab/><text:tab/><text:tab/><text:tab/>4</text:span> x4<text:span text:style-name="T5">=16</text:span></text:p>
      <text:p text:style-name="P5">52. ¥Àj¸ÀgÀzÀ ¦j«ÄqÀÄØUÀ¼ÀÄ JAzÀgÉÃ£ÀÄ? CªÀÅUÀ¼À «zsÀUÀ¼À£ÀÄß ºÉ¸Àj¹. vÀ¯ÉPÉ¼ÀUÁzÀ ¸ÀASÁå ¥ÉgÀ«Äqï gÀa¹.</text:p>
      <text:p text:style-name="P5">53. UÀAzsÀPÀzÀ ¥ÀgÀªÀiÁtÄ ¸ÀASÉå 16, F ¥ÀgÀªÀiÁtÄ«£À°è E¯ÉPÁÖç£ï ºÀAaPÉAiÀÄ£ÀÄß avÀæzÀ ªÀÄÆ®PÀ vÉÆÃj¹.</text:p>
      <text:p text:style-name="P5">54. F PÉ¼ÀV£À fÃªÀPÉÆÃ±ÀUÀ¼À°è AiÀiÁªÀ PÀtzÀAUÀUÀ¼ÀÄ ºÉZÁÑV PÀAqÀÄ§gÀÄvÀÛªÉ.</text:p>
      <text:p text:style-name="P5"><text:tab/>J. ¸ÁßAiÀÄÄ PÉÆÃ±ÀUÀ¼ÀÄ<text:tab/> ©. ªÉÄÃzÉÆÃfgÀPÀ PÉÆÃ±ÀUÀ¼ÀÄ<text:tab/><text:tab/>¹. ©½ gÀPÀÛ PÀtUÀ¼ÀÄ<text:tab/><text:tab/>r. J¯ÉAiÀÄ PÉÆÃ±ÀUÀ¼ÀÄ</text:p>
      <text:p text:style-name="P5">55. J. C®Äå«Ä¤AiÀÄA£À ¥ÀgÀªÀiÁtÄ ¸ÀASÉå 13. EzÀgÀ°è ªÉÃ¯É¤ì ªÀÄvÀÄÛ ªÉÃ¯É£ïì E¯ÉPÁÖç£ï UÀ¼À£ÀÄß PÀAqÀÄ»r¬Äj.</text:p>
      <text:p text:style-name="Standard"><draw:line text:anchor-type="char" draw:z-index="5" draw:style-name="gr1" draw:text-style-name="P18" svg:x1="5.398cm" svg:y1="15.653cm" svg:x2="6.351cm" svg:y2="15.653cm"><text:p/></draw:line><text:span text:style-name="T14"> <text:s text:c="3"/></text:span><text:span text:style-name="T5">©. F ¸À«ÄÃPÀgÀtªÀ£ÀÄß ¥ÀÆtðUÉÆ½¹: </text:span>Zn <text:span text:style-name="T5">+ </text:span>HCl → ZnCl + H<text:span text:style-name="T23">2</text:span>↑ </text:p>
      <text:p text:style-name="P1"><text:soft-page-break/>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Nudi 01 e" svg:font-family="'Nudi 01 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IN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18cm" fo:margin-bottom="0.159cm" fo:margin-left="0.953cm" fo:margin-right="0.79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¸ÀPÁðj ¥ËæqsÀ±Á¯É, AiÉÄ¯ÉPÁåvÀ£ÀºÀ½î</dc:title>
    <meta:initial-creator>ghs yk halli</meta:initial-creator>
    <meta:creation-date>2012-09-13T08:26:00</meta:creation-date>
    <dc:creator>Nguyen Anh Huy</dc:creator>
    <dc:date>2012-09-18T05:00:00</dc:date>
    <meta:editing-cycles>50</meta:editing-cycles>
    <meta:editing-duration>PT1H58M</meta:editing-duration>
    <meta:document-statistic meta:table-count="0" meta:image-count="0" meta:object-count="0" meta:page-count="3" meta:paragraph-count="100" meta:word-count="968" meta:character-count="5672" meta:non-whitespace-character-count="4690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