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5ce81" officeooo:paragraph-rsid="0005ce81"/>
    </style:style>
    <style:style style:name="T1" style:family="text">
      <style:text-properties officeooo:rsid="0006c8a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/text:p>
      <text:p text:style-name="Standard"><draw:frame draw:style-name="fr1" draw:name="Object1" text:anchor-type="paragraph" svg:x="1.1311in" svg:y="0.1772in" svg:width="4.222in" svg:height="3.27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Fill in the blanks of the puzzle with the correct answers.</text:p>
      <text:p text:style-name="P1"/>
      <text:p text:style-name="P1">Across clues</text:p>
      <text:p text:style-name="P1">1. 2 hundreds, 1 ten, 8 ones</text:p>
      <text:p text:style-name="P1">4. 300+ 70 + 7</text:p>
      <text:p text:style-name="P1">7. 100 + 60 + 2</text:p>
      <text:p text:style-name="P1">8. 134 backwards</text:p>
      <text:p text:style-name="P1">9. 10 less than 580</text:p>
      <text:p text:style-name="P1">11. Fifteen</text:p>
      <text:p text:style-name="P1">12. 9 tens, 8 ones</text:p>
      <text:p text:style-name="P1">13. 4 + 300 + 60</text:p>
      <text:p text:style-name="P1">15. 725 backwards</text:p>
      <text:p text:style-name="P1">17. 20 more than 129</text:p>
      <text:p text:style-name="P1">20. 7 hundreds, 0 tens, 6 ones</text:p>
      <text:p text:style-name="P1">21. 123 backwards</text:p>
      <text:p text:style-name="P1"/>
      <text:p text:style-name="P1"><text:s text:c="68"/>Down Clues</text:p>
      <text:p text:style-name="P1"><text:s text:c="65"/>1. 2 tens, 1 one</text:p>
      <text:p text:style-name="P1"><text:s text:c="65"/>2. Sixteen</text:p>
      <text:p text:style-name="P1"><text:s text:c="65"/>3. 2 hundred more than 625 </text:p>
      <text:p text:style-name="P1"><text:s text:c="65"/>4. 300 + 40 + 0</text:p>
      <text:p text:style-name="P1"><text:s text:c="65"/>5. <text:span text:style-name="T1">Seventy</text:span> – three</text:p>
      <text:p text:style-name="P1"><text:s text:c="65"/>6. 9 less than 80</text:p>
      <text:p text:style-name="P1"><text:s text:c="65"/><text:span text:style-name="T1">10. 7 hundreds, 6 tens, 6 ones</text:span></text:p>
      <text:p text:style-name="P1"><text:s text:c="65"/><text:span text:style-name="T1">13. Three hundred seventy- six</text:span></text:p>
      <text:p text:style-name="P1"><text:s text:c="65"/><text:span text:style-name="T1">14. 400 + 10 + 3</text:span></text:p>
      <text:p text:style-name="P1"><text:s text:c="65"/><text:span text:style-name="T1">15. 10 more than 47</text:span></text:p>
      <text:p text:style-name="P1"><text:s text:c="65"/><text:span text:style-name="T1">16. 2 tens</text:span></text:p>
      <text:p text:style-name="P1"><text:s text:c="65"/><text:span text:style-name="T1">18. Count by twos: 38,40, ?</text:span></text:p>
      <text:p text:style-name="P1"><text:s text:c="65"/><text:span text:style-name="T1">19. Ninety – on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2:28:54.171272231</meta:creation-date>
    <dc:date>2016-08-18T12:51:02.066397996</dc:date>
    <meta:editing-duration>PT4M27S</meta:editing-duration>
    <meta:editing-cycles>1</meta:editing-cycles>
    <meta:document-statistic meta:table-count="0" meta:image-count="0" meta:object-count="1" meta:page-count="1" meta:paragraph-count="29" meta:word-count="134" meta:character-count="1495" meta:non-whitespace-character-count="443"/>
    <meta:generator>LibreOffice/5.1.5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.2pt"/>
    </style:style>
    <style:style style:name="co3" style:family="table-column">
      <style:table-column-properties fo:break-before="auto" style:column-width="44.7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8.46pt" fo:break-before="auto" style:use-optimal-row-height="false"/>
    </style:style>
    <style:style style:name="ro3" style:family="table-row">
      <style:table-row-properties style:row-height="29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pt"/>
      <style:text-properties style:text-position=""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font-size="18pt" style:font-size-asian="18pt" style:font-size-complex="18pt"/>
    </style:style>
    <style:style style:name="ce4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default-cell-style-name="ce4"/>
        <table:table-column table:style-name="co2" table:number-columns-repeated="3" table:default-cell-style-name="ce3"/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4" table:number-columns-repeated="2"/>
          <table:table-cell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4" table:number-columns-repeated="2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style-name="ce4"/>
          <table:table-cell table:style-name="ce3"/>
          <table:table-cell table:style-name="ce4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table:number-columns-repeated="2"/>
          <table:table-cell table:style-name="ce4" table:number-columns-repeated="2"/>
          <table:table-cell office:value-type="float" office:value="13" calcext:value-type="float">
            <text:p>13</text:p>
          </table:table-cell>
          <table:table-cell table:style-name="ce3"/>
          <table:table-cell office:value-type="float" office:value="14" calcext:value-type="float">
            <text:p>14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2:35:36.2140157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