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Noto Sans Kannada" svg:font-family="'Noto Sans Kannada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Kannada" svg:font-family="'Lohit Kannada'" style:font-family-generic="system" style:font-pitch="variable"/>
    <style:font-face style:name="Noto Sans CJK TC Light" svg:font-family="'Noto Sans CJK TC Light'" style:font-family-generic="system" style:font-pitch="variable"/>
  </office:font-face-decls>
  <office:automatic-styles>
    <style:style style:name="co1" style:family="table-column">
      <style:table-column-properties fo:break-before="auto" style:column-width="190.15pt"/>
    </style:style>
    <style:style style:name="co2" style:family="table-column">
      <style:table-column-properties fo:break-before="auto" style:column-width="131.19pt"/>
    </style:style>
    <style:style style:name="co3" style:family="table-column">
      <style:table-column-properties fo:break-before="auto" style:column-width="156.5pt"/>
    </style:style>
    <style:style style:name="co4" style:family="table-column">
      <style:table-column-properties fo:break-before="auto" style:column-width="64.01pt"/>
    </style:style>
    <style:style style:name="co5" style:family="table-column">
      <style:table-column-properties fo:break-before="auto" style:column-width="30.84pt"/>
    </style:style>
    <style:style style:name="co6" style:family="table-column">
      <style:table-column-properties fo:break-before="auto" style:column-width="347.36pt"/>
    </style:style>
    <style:style style:name="co7" style:family="table-column">
      <style:table-column-properties fo:break-before="auto" style:column-width="177.56pt"/>
    </style:style>
    <style:style style:name="co8" style:family="table-column">
      <style:table-column-properties fo:break-before="auto" style:column-width="113.44pt"/>
    </style:style>
    <style:style style:name="co9" style:family="table-column">
      <style:table-column-properties fo:break-before="auto" style:column-width="150.15pt"/>
    </style:style>
    <style:style style:name="co10" style:family="table-column">
      <style:table-column-properties fo:break-before="auto" style:column-width="250.1pt"/>
    </style:style>
    <style:style style:name="co11" style:family="table-column">
      <style:table-column-properties fo:break-before="auto" style:column-width="126.6pt"/>
    </style:style>
    <style:style style:name="ro1" style:family="table-row">
      <style:table-row-properties style:row-height="67.15pt" fo:break-before="auto" style:use-optimal-row-height="true"/>
    </style:style>
    <style:style style:name="ro2" style:family="table-row">
      <style:table-row-properties style:row-height="18.4pt" fo:break-before="auto" style:use-optimal-row-height="true"/>
    </style:style>
    <style:style style:name="ro3" style:family="table-row">
      <style:table-row-properties style:row-height="50.94pt" fo:break-before="auto" style:use-optimal-row-height="true"/>
    </style:style>
    <style:style style:name="ro4" style:family="table-row">
      <style:table-row-properties style:row-height="83.96pt" fo:break-before="auto" style:use-optimal-row-height="true"/>
    </style:style>
    <style:style style:name="ro5" style:family="table-row">
      <style:table-row-properties style:row-height="15pt" fo:break-before="auto" style:use-optimal-row-height="true"/>
    </style:style>
    <style:style style:name="ro6" style:family="table-row">
      <style:table-row-properties style:row-height="67.44pt" fo:break-before="auto" style:use-optimal-row-height="true"/>
    </style:style>
    <style:style style:name="ro7" style:family="table-row">
      <style:table-row-properties style:row-height="121.44pt" fo:break-before="auto" style:use-optimal-row-height="true"/>
    </style:style>
    <style:style style:name="ro8" style:family="table-row">
      <style:table-row-properties style:row-height="17.21pt" fo:break-before="auto" style:use-optimal-row-height="true"/>
    </style:style>
    <style:style style:name="ro9" style:family="table-row">
      <style:table-row-properties style:row-height="46.26pt" fo:break-before="auto" style:use-optimal-row-height="true"/>
    </style:style>
    <style:style style:name="ro10" style:family="table-row">
      <style:table-row-properties style:row-height="61.14pt" fo:break-before="auto" style:use-optimal-row-height="true"/>
    </style:style>
    <style:style style:name="ro11" style:family="table-row">
      <style:table-row-properties style:row-height="46.46pt" fo:break-before="auto" style:use-optimal-row-height="true"/>
    </style:style>
    <style:style style:name="ro12" style:family="table-row">
      <style:table-row-properties style:row-height="31.29pt" fo:break-before="auto" style:use-optimal-row-height="true"/>
    </style:style>
    <style:style style:name="ro13" style:family="table-row">
      <style:table-row-properties style:row-height="61.46pt" fo:break-before="auto" style:use-optimal-row-height="true"/>
    </style:style>
    <style:style style:name="ro14" style:family="table-row">
      <style:table-row-properties style:row-height="77.19pt" fo:break-before="auto" style:use-optimal-row-height="false"/>
    </style:style>
    <style:style style:name="ro15" style:family="table-row">
      <style:table-row-properties style:row-height="76.11pt" fo:break-before="auto" style:use-optimal-row-height="true"/>
    </style:style>
    <style:style style:name="ro16" style:family="table-row">
      <style:table-row-properties style:row-height="16.41pt" fo:break-before="auto" style:use-optimal-row-height="true"/>
    </style:style>
    <style:style style:name="ro17" style:family="table-row">
      <style:table-row-properties style:row-height="13.8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pt"/>
      <style:text-properties style:text-position="" style:font-name="Noto Sans Kannada" fo:font-size="12pt" style:font-size-asian="12pt" style:font-name-complex="Noto Sans Kannada" style:font-size-complex="12pt"/>
    </style:style>
    <style:style style:name="ce10" style:family="table-cell" style:parent-style-name="Default">
      <style:text-properties style:use-window-font-color="true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style:vertical-align="top"/>
      <style:paragraph-properties fo:text-align="start" fo:margin-left="0pt"/>
      <style:text-properties style:text-position="" style:font-name="Noto Sans Kannada" fo:font-size="12pt" style:font-size-asian="12pt" style:font-name-complex="Noto Sans Kannada" style:font-size-complex="12pt"/>
    </style:style>
    <style:style style:name="ce3" style:family="table-cell" style:parent-style-name="Default">
      <style:table-cell-properties style:text-align-source="fix" style:repeat-content="false" style:vertical-align="top"/>
      <style:paragraph-properties fo:text-align="start" fo:margin-left="0pt"/>
      <style:text-properties style:use-window-font-color="true" style:text-outline="false" style:text-line-through-style="none" style:text-line-through-type="none" style:text-position="" style:font-name="Noto Sans Kannad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name-complex="Noto Sans Kannad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text-position="" style:font-name="Arial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7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text-position="" style:font-name="Arial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7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no-wrap" style:vertical-align="top"/>
      <style:paragraph-properties fo:text-align="start" fo:margin-left="0pt"/>
      <style:text-properties style:text-position="" style:font-name="Noto Sans Kannada" fo:font-size="12pt" style:font-size-asian="12pt" style:font-name-complex="Noto Sans Kannada" style:font-size-complex="12pt"/>
    </style:style>
    <style:style style:name="ce7" style:family="table-cell" style:parent-style-name="Default">
      <style:table-cell-properties style:text-align-source="fix" style:repeat-content="false" fo:wrap-option="no-wrap" style:vertical-align="top"/>
      <style:paragraph-properties fo:text-align="start" fo:margin-left="0pt"/>
      <style:text-properties style:use-window-font-color="true" style:text-outline="false" style:text-line-through-style="none" style:text-line-through-type="none" style:text-position="" style:font-name="Noto Sans Kannad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name-complex="Noto Sans Kannad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no-wrap" style:vertical-align="top"/>
      <style:paragraph-properties fo:text-align="start" fo:margin-left="0pt"/>
      <style:text-properties style:text-position="" style:font-name="Noto Sans Kannada" fo:font-size="12pt" fo:language="en" fo:country="US" style:font-name-asian="DejaVu Sans" style:font-size-asian="12pt" style:language-asian="en" style:country-asian="US" style:font-name-complex="Noto Sans Kannada" style:font-size-complex="12pt" style:language-complex="en" style:country-complex="US"/>
    </style:style>
    <style:style style:name="ce9" style:family="table-cell" style:parent-style-name="Default">
      <style:table-cell-properties style:text-align-source="fix" style:repeat-content="false" fo:wrap-option="no-wrap" style:vertical-align="top"/>
      <style:paragraph-properties fo:text-align="start" fo:margin-left="0pt"/>
      <style:text-properties style:text-position="" fo:font-size="12pt" style:font-size-asian="12pt" style:font-name-complex="Noto Sans Kannada" style:font-size-complex="12pt"/>
    </style:style>
    <style:style style:name="ce12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pt"/>
      <style:text-properties style:font-name="Noto Sans Kannada" fo:font-size="12pt" style:font-size-asian="12pt" style:font-name-complex="Noto Sans Kannada" style:font-size-complex="12pt"/>
    </style:style>
    <style:style style:name="ce13" style:family="table-cell" style:parent-style-name="Default">
      <style:table-cell-properties style:text-align-source="fix" style:repeat-content="false" style:vertical-align="top"/>
      <style:paragraph-properties fo:text-align="start" fo:margin-left="0pt"/>
      <style:text-properties style:font-name="Noto Sans Kannada" fo:font-size="12pt" style:font-size-asian="12pt" style:font-name-complex="Noto Sans Kannada" style:font-size-complex="12pt"/>
    </style:style>
    <style:style style:name="ce14" style:family="table-cell" style:parent-style-name="Default">
      <style:table-cell-properties style:text-align-source="fix" style:repeat-content="false" style:vertical-align="top"/>
      <style:paragraph-properties fo:text-align="start" fo:margin-left="0pt"/>
      <style:text-properties style:use-window-font-color="true" style:text-outline="false" style:text-line-through-style="none" style:text-line-through-type="none" style:font-name="Noto Sans Kannad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name-complex="Noto Sans Kannad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ext-properties style:use-window-font-color="true" style:text-outline="false" style:text-line-through-style="none" style:text-line-through-type="none" style:font-name="Arial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7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ext-properties style:use-window-font-color="true" style:text-outline="false" style:text-line-through-style="none" style:text-line-through-type="none" style:font-name="Arial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7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no-wrap" style:vertical-align="top"/>
      <style:paragraph-properties fo:text-align="start" fo:margin-left="0pt"/>
      <style:text-properties style:font-name="Noto Sans Kannada" fo:font-size="12pt" style:font-size-asian="12pt" style:font-name-complex="Noto Sans Kannada" style:font-size-complex="12pt"/>
    </style:style>
    <style:style style:name="ce18" style:family="table-cell" style:parent-style-name="Default">
      <style:table-cell-properties style:text-align-source="fix" style:repeat-content="false" fo:wrap-option="no-wrap" style:vertical-align="top"/>
      <style:paragraph-properties fo:text-align="start" fo:margin-left="0pt"/>
      <style:text-properties style:use-window-font-color="true" style:text-outline="false" style:text-line-through-style="none" style:text-line-through-type="none" style:font-name="Noto Sans Kannad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name-complex="Noto Sans Kannad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no-wrap" style:vertical-align="top"/>
      <style:paragraph-properties fo:text-align="start" fo:margin-left="0pt"/>
      <style:text-properties style:font-name="Noto Sans Kannada" fo:font-size="12pt" fo:language="en" fo:country="US" style:font-name-asian="DejaVu Sans" style:font-size-asian="12pt" style:language-asian="en" style:country-asian="US" style:font-name-complex="Noto Sans Kannada" style:font-size-complex="12pt" style:language-complex="en" style:country-complex="US"/>
    </style:style>
    <style:style style:name="ce20" style:family="table-cell" style:parent-style-name="Default">
      <style:table-cell-properties style:text-align-source="fix" style:repeat-content="false" fo:wrap-option="no-wrap" style:vertical-align="top"/>
      <style:paragraph-properties fo:text-align="start" fo:margin-left="0pt"/>
      <style:text-properties fo:font-size="12pt" style:font-size-asian="12pt" style:font-name-complex="Noto Sans Kannada" style:font-size-complex="12pt"/>
    </style:style>
    <style:style style:name="ce21" style:family="table-cell" style:parent-style-name="Defaul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74pt solid #000000" style:vertical-align="top"/>
      <style:paragraph-properties fo:text-align="start" fo:margin-left="0pt"/>
      <style:text-properties style:font-name="Noto Sans Kannada" fo:font-size="11pt" fo:font-weight="bold" style:font-size-asian="11pt" style:font-weight-asian="bold" style:font-name-complex="Noto Sans Kannada" style:font-size-complex="11pt" style:font-weight-complex="bold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74pt solid #000000" style:vertical-align="top"/>
      <style:paragraph-properties fo:text-align="start" fo:margin-left="0pt"/>
      <style:text-properties style:font-name="Noto Sans Kannada" fo:font-size="11pt" style:font-size-asian="11pt" style:font-name-complex="Noto Sans Kannada" style:font-size-complex="11pt"/>
    </style:style>
    <style:style style:name="ce24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pt"/>
      <style:text-properties style:font-name="Noto Sans Kannada" fo:font-size="11pt" style:font-size-asian="11pt" style:font-name-complex="Noto Sans Kannada" style:font-size-complex="11pt"/>
    </style:style>
    <style:style style:name="ce25" style:family="table-cell" style:parent-style-name="Default">
      <style:table-cell-properties fo:background-color="transparent" fo:wrap-option="wrap" fo:border="0.74pt solid #000000" style:vertical-align="top"/>
      <style:text-properties style:font-name="Noto Sans Kannada" fo:font-size="11pt" fo:font-weight="bold" style:font-size-asian="11pt" style:font-weight-asian="bold" style:font-name-complex="Noto Sans Kannada" style:font-size-complex="11pt" style:font-weight-complex="bold"/>
    </style:style>
    <style:style style:name="ce26" style:family="table-cell" style:parent-style-name="Default">
      <style:table-cell-properties fo:background-color="transparent" fo:wrap-option="wrap" fo:border="0.74pt solid #000000" style:vertical-align="top"/>
      <style:text-properties style:font-name="Noto Sans Kannada" fo:font-size="11pt" style:font-size-asian="11pt" style:font-name-complex="Noto Sans Kannada" style:font-size-complex="11pt"/>
    </style:style>
    <style:style style:name="ce27" style:family="table-cell" style:parent-style-name="Default">
      <style:table-cell-properties fo:background-color="transparent" fo:wrap-option="wrap" style:vertical-align="top"/>
      <style:text-properties style:font-name="Noto Sans Kannada" fo:font-size="11pt" style:font-size-asian="11pt" style:font-name-complex="Noto Sans Kannada" style:font-size-complex="11pt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74pt solid #000000" style:vertical-align="top"/>
      <style:paragraph-properties fo:text-align="center" fo:margin-left="0pt"/>
      <style:text-properties style:font-name="Noto Sans Kannada" fo:font-size="11pt" fo:font-weight="bold" style:font-size-asian="11pt" style:font-weight-asian="bold" style:font-name-complex="Noto Sans Kannada" style:font-size-complex="11pt" style:font-weight-complex="bold"/>
    </style:style>
    <style:style style:name="ce29" style:family="table-cell" style:parent-style-name="Default">
      <style:table-cell-properties style:vertical-align="top"/>
      <style:text-properties style:use-window-font-color="true" style:text-outline="false" style:text-line-through-style="none" style:text-line-through-type="none" style:font-name="Noto Sans Kannada" fo:font-size="11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1pt" style:language-asian="kn" style:country-asian="IN" style:font-style-asian="normal" style:font-weight-asian="bold" style:font-name-complex="Noto Sans Kannada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transparent" fo:border="0.74pt solid #000000" style:vertical-align="top"/>
      <style:text-properties style:font-name="Noto Sans Kannada" fo:font-size="11pt" style:font-size-asian="11pt" style:font-name-complex="Noto Sans Kannada" style:font-size-complex="11pt"/>
    </style:style>
    <style:style style:name="ce31" style:family="table-cell" style:parent-style-name="Default">
      <style:table-cell-properties fo:background-color="transparent" fo:wrap-option="wrap"/>
      <style:text-properties style:font-name="Noto Sans Kannada" fo:font-size="11pt" style:font-size-asian="11pt" style:font-name-complex="Noto Sans Kannada" style:font-size-complex="11pt"/>
    </style:style>
    <style:style style:name="ce32" style:family="table-cell" style:parent-style-name="Default">
      <style:table-cell-properties style:vertical-align="top"/>
      <style:text-properties style:use-window-font-color="true" style:text-outline="false" style:text-line-through-style="none" style:text-line-through-type="none" style:font-name="Noto Sans Kannada" fo:font-size="11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1pt" style:language-asian="kn" style:country-asian="IN" style:font-style-asian="normal" style:font-weight-asian="normal" style:font-name-complex="Noto Sans Kannada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transparent" fo:wrap-option="wrap" fo:border="0.74pt solid #000000" style:vertical-align="top"/>
      <style:text-properties style:font-name="Noto Sans Kannada" fo:font-size="11pt" fo:font-weight="bold" style:font-name-asian="Noto Sans CJK TC Light" style:font-size-asian="11pt" style:font-weight-asian="bold" style:font-name-complex="Noto Sans Kannada" style:font-size-complex="11pt" style:font-weight-complex="bold"/>
    </style:style>
    <style:style style:name="ce34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pt"/>
      <style:text-properties style:font-name="Noto Sans Kannada" fo:font-size="11pt" fo:font-weight="bold" style:font-size-asian="11pt" style:font-weight-asian="bold" style:font-name-complex="Noto Sans Kannada" style:font-size-complex="11pt" style:font-weight-complex="bold"/>
    </style:style>
    <style:style style:name="ce35" style:family="table-cell" style:parent-style-name="Default">
      <style:table-cell-properties fo:background-color="transparent" fo:wrap-option="wrap" style:vertical-align="top"/>
      <style:text-properties style:font-name="DejaVu Sans" fo:font-size="12pt" style:font-name-asian="Noto Sans Kannada" style:font-size-asian="11pt" style:language-asian="none" style:country-asian="none" style:font-name-complex="Noto Sans Kannada" style:font-size-complex="11pt"/>
    </style:style>
    <style:style style:name="T1" style:family="text">
      <style:text-properties fo:color="#6666ff" style:font-name="Noto Sans Kannada" fo:font-size="12pt" fo:font-weight="bold" style:font-name-asian="Noto Sans CJK TC Light" style:font-size-asian="12pt" style:font-weight-asian="bold" style:font-name-complex="Noto Sans Kannada" style:font-size-complex="12pt" style:font-weight-complex="bold"/>
    </style:style>
    <style:style style:name="T2" style:family="text">
      <style:text-properties fo:color="#6666ff" style:font-name="Noto Sans Kannada" fo:font-size="12pt" fo:font-weight="bold" style:font-name-asian="Droid Sans Fallback" style:font-size-asian="12pt" style:font-weight-asian="bold" style:font-name-complex="Noto Sans Kannada" style:font-size-complex="12pt" style:font-weight-complex="bold"/>
    </style:style>
    <style:style style:name="T3" style:family="text">
      <style:text-properties fo:color="#6666ff" style:font-name="Noto Sans Kannada" fo:font-size="12pt" fo:font-weight="normal" style:font-name-asian="Droid Sans Fallback" style:font-size-asian="12pt" style:font-weight-asian="normal" style:font-name-complex="Noto Sans Kannada" style:font-size-complex="12pt" style:font-weight-complex="normal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12pt"/>
    </style:style>
    <style:style style:name="T4" style:family="text">
      <style:text-properties fo:font-size="12pt" style:font-size-asian="12pt" style:font-size-complex="12pt"/>
    </style:style>
    <style:style style:name="T8" style:family="text">
      <style:text-properties fo:color="#6666ff" style:font-name="Noto Sans Kannada" fo:font-size="12pt" fo:font-weight="bold" style:font-name-asian="Noto Sans CJK TC Light" style:font-name-complex="Noto Sans Kannada" style:font-size-asian="12pt" style:font-size-complex="12pt" style:font-weight-asian="bold" style:font-weight-complex="bold"/>
    </style:style>
    <style:style style:name="T9" style:family="text">
      <style:text-properties fo:color="#6666ff" style:font-name="Noto Sans Kannada" fo:font-size="12pt" fo:font-weight="bold" style:font-name-asian="Droid Sans Fallback" style:font-name-complex="Noto Sans Kannada" style:font-size-asian="12pt" style:font-size-complex="12pt" style:font-weight-asian="bold" style:font-weight-complex="bold"/>
    </style:style>
    <style:style style:name="T10" style:family="text">
      <style:text-properties fo:color="#6666ff" style:font-name="Noto Sans Kannada" fo:font-size="12pt" fo:font-weight="normal" style:font-name-asian="Droid Sans Fallback" style:font-name-complex="Noto Sans Kannada" style:font-size-asian="12pt" style:font-size-complex="12pt" style:font-weight-asian="normal" style:font-weight-complex="normal"/>
    </style:style>
    <style:style style:name="T11" style:family="text">
      <style:text-properties style:font-name-asian="Noto Sans CJK TC Light" style:font-name-complex="Noto Sans Kannada"/>
    </style:style>
    <style:style style:name="T12" style:family="text">
      <style:text-properties style:letter-kerning="true" style:country-asian="none" style:font-name-asian="Noto Sans Kannada"/>
    </style:style>
    <style:style style:name="T13" style:family="text">
      <style:text-properties style:font-name="Noto Sans Kannada" style:font-name-asian="Noto Sans CJK TC Light" style:font-name-complex="Noto Sans Kannada"/>
    </style:style>
  </office:automatic-styles>
  <office:body>
    <office:spreadsheet>
      <table:calculation-settings table:automatic-find-labels="false"/>
      <table:table table:name="Lesson pla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6"/>
        <table:table-column table:style-name="co4" table:number-columns-repeated="1021" table:default-cell-style-name="ce2"/>
        <table:table-row table:style-name="ro1">
          <table:table-cell table:style-name="ce1" office:value-type="string" calcext:value-type="string">
            <text:p><text:span text:style-name="T1">- ಗದ್ಯ-4 ; ಹೂವಾದ ಹುಡುಗಿ</text:span></text:p>
            <text:p><text:span text:style-name="T2">- ಪ್ರಕಾರ ; ಜಾನಪದ ಕಥೆ </text:span></text:p>
            <text:p><text:span text:style-name="T3">- ಒಟ್ಟು ಅವಧಿಗಳು ; ೪ ತರಗತಿ </text:span></text:p>
            <text:p><text:span text:style-name="T3">- ಆರಂಭದ ದಿನಾಂಕ ; </text:span></text:p>
          </table:table-cell>
          <table:table-cell table:number-columns-repeated="1023"/>
        </table:table-row>
        <table:table-row table:style-name="ro2">
          <table:table-cell/>
          <table:table-cell table:style-name="ce3" office:value-type="string" calcext:value-type="string">
            <text:p>1. ಪಾಠದ ಉದ್ದೇಶಗಳು</text:p>
          </table:table-cell>
          <table:table-cell table:number-columns-repeated="1022"/>
        </table:table-row>
        <table:table-row table:style-name="ro3">
          <table:table-cell table:number-columns-repeated="2"/>
          <table:table-cell table:style-name="ce7" office:value-type="string" calcext:value-type="string">
            <text:p>ಪಠ್ಯ ವಿಷಯದ ಉದ್ದೇಶಗಳು</text:p>
          </table:table-cell>
          <table:table-cell office:value-type="string" calcext:value-type="string">
            <text:p><text:span text:style-name="T5">• </text:span><text:span text:style-name="T6">ಕನ್ನಡದ ಜಾನಪದ ಕಥೆಗಳನ್ನು ಅರ್ಥೈಸುವುದು</text:span></text:p>
            <text:p><text:span text:style-name="T6">• ಜಾನಪದ ಸಾಹಿತ್ಯ ಪರಿಚಯದ ಗ್ರಾಮೀಣ ಪರಿಸರವನ್ನು ಅರ್ಥೈಸುವುದು</text:span></text:p>
            <text:p><text:span text:style-name="T6">• ಮಾನವ ಮತ್ತು ಪ್ರಕೃತಿಯ ಸಂಬಂಧವನ್ನು ತಿಳಿಯುವುದು</text:span></text:p>
          </table:table-cell>
          <table:table-cell table:number-columns-repeated="1020"/>
        </table:table-row>
        <table:table-row table:style-name="ro4">
          <table:table-cell table:number-columns-repeated="2"/>
          <table:table-cell table:style-name="ce8" office:value-type="string" calcext:value-type="string">
            <text:p>ಭಾಷಾ ಉದ್ದೇಶಗಳು</text:p>
          </table:table-cell>
          <table:table-cell office:value-type="string" calcext:value-type="string">
            <text:p><text:span text:style-name="T5">• </text:span><text:span text:style-name="T6">ಚಿತ್ರ ಸಂಪನ್ಮೂಲದ ಬಳಸಿ ಕಥೆಯನ್ನು ಹೇಳಲು ಮತ್ತು ಸಂವಹನ ಮಾಡುವುದು</text:span></text:p>
            <text:p><text:span text:style-name="T6">• ಇಂಡಿಕ್‌ ಅನಾಗ್ರಾಮ್ ಅನ್ವಯಕದ ಜೊತೆ ಪದ ಸಂಪತ್ತನ್ನು ಹೆಚ್ಚಿಸಲು, ಪದಪಟ್ಟಿ ರಚನೆ ಮತ್ತು ಪದದ ಅರ್ಥವನ್ನು ತಿಳಿಯಲು ಕಾರ್ಯ ನಿರ್ವಹಿಸುವುದು.</text:span></text:p>
            <text:p><text:span text:style-name="T6">• ಧ್ವನಿ ಕೇಳುವುದರ ಮೂಲಕ ಮಾತುಗಾರಿಕೆ ಮತ್ತು ಚರ್ಚೆ, ಮಾತುಗಾರಿಕೆ</text:span></text:p>
            <text:p><text:span text:style-name="T6">• ಇತರ ಜಾನಪದ ಭಾಗಗಳ ಪರಿಚಯ </text:span></text:p>
            <text:p><text:span text:style-name="T6">• ಚಿತ್ರ ರಚನೆಯ ಮೂಲಕ ಕಥೆಯನ್ನು ಪ್ರಸ್ತುತ ಪಡಿಸುವುದು</text:span>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>
            <text:p>2. ಪಾಠದ ಜ್ಞಾನ</text:p>
          </table:table-cell>
          <table:table-cell table:style-name="ce8" office:value-type="string" calcext:value-type="string">
            <text:p>1. ಎಕೆ ರಾಮಾನುಜಮ್‌ ರವರ ಪರಿಚಯ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7" office:value-type="string" calcext:value-type="string">
            <text:p>2. ಹುಡುಗಿ ಹೂವಾದ ಹಿನ್ನಲೆ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7" office:value-type="string" calcext:value-type="string">
            <text:p>3. ಹೂ ಅರಮನೆ ಸೇರಿತು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 calcext:value-type="string">
            <text:p>4. ಕಿರಿಮಗಳ ಕುತಂತ್ರ</text:p>
          </table:table-cell>
          <table:table-cell table:number-columns-repeated="1021"/>
        </table:table-row>
        <table:table-row table:style-name="ro5">
          <table:table-cell table:number-columns-repeated="2"/>
          <table:table-cell office:value-type="string" calcext:value-type="string">
            <text:p>5. ಮತ್ತೆ ಹುಡುಗಿಯಾದ ಹೂಗಿಡ</text:p>
          </table:table-cell>
          <table:table-cell table:number-columns-repeated="1021"/>
        </table:table-row>
        <table:table-row table:style-name="ro6">
          <table:table-cell/>
          <table:table-cell table:style-name="ce3" office:value-type="string" calcext:value-type="string">
            <text:p>3. ಪಾಠದ ಸನ್ನಿವೇಶ</text:p>
          </table:table-cell>
          <table:table-cell office:value-type="string" calcext:value-type="string">
            <text:p>ಜಾನಪದ ಕತೆಯ ಪರಿಚಯ</text:p>
            <text:p>ಪ್ರಕೃತಿ ಮತ್ತು ಮಾನವ ಸಂಬಂಧ</text:p>
            <text:p>ಮನುಷ್ಯ ಮರವಾಗುವನು </text:p>
            <text:p/>
          </table:table-cell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3" office:value-type="string" calcext:value-type="string">
            <text:p>4. ಲೇಖಕರ ಪರಿಚಯ</text:p>
          </table:table-cell>
          <table:table-cell office:value-type="string" calcext:value-type="string">
            <text:p><text:span text:style-name="T4">ಎಕೆ ರಾಮಾನುಜಮ್‌ ಮತ್ತು ಕನ್ನಡ ಸಾಹಿತ್ಯ</text:span></text:p>
            <text:p><text:span text:style-name="T4">ಸಣ್ಣ ಕಥೆಗಳು</text:span></text:p>
            <text:p><text:span text:style-name="T4">ಪ್ರಕಟಿತ ಕೃತಿಗಳು</text:span></text:p>
            <text:p><text:span text:style-name="T4">ಪ್ರಶಸ್ತಿ ಪುರಸ್ಕಾರಗಳು</text:span></text:p>
          </table:table-cell>
          <table:table-cell/>
          <table:table-cell office:value-type="string" calcext:value-type="string">
            <text:p><text:a xlink:href="https://www.google.com/search?q=a+k+ramanujan+biography&amp;safe=active&amp;client=ubuntu&amp;channel=fs&amp;source=lnms&amp;tbm=isch&amp;sa=X&amp;ved=0ahUKEwivn-Sa5PjdAhWFb30KHYvsCBEQ_AUIDygC&amp;biw=1366&amp;bih=572" xlink:type="simple">photo link</text:a>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7">
          <table:table-cell/>
          <table:table-cell table:style-name="ce3" office:value-type="string" calcext:value-type="string">
            <text:p>5. ಭಾಷಾ ಚಟುವಟಿಕೆಗಳು / ಸಾಮರ್ಥ್ಯಗಳು /ಕಲಿಕಾ ಚಟುವಟಿಕೆಗಳು</text:p>
          </table:table-cell>
          <table:table-cell table:style-name="ce9" office:value-type="string" calcext:value-type="string">
            <text:p><text:span text:style-name="T4">* ಚಿತ್ರಗಳ ಮೂಲಕ ಕಲಿಕೆ</text:span></text:p>
            <text:p><text:span text:style-name="T4">* ವೀಡಿಯೋ ವೀಕ್ಷಣೆ - ಚರ್ಚಿಸಿರಿ</text:span></text:p>
            <text:p><text:span text:style-name="T4">* ಚಿತ್ರಗಳ ಮೂಲಕ ಕವಿ ಪರಿಚಯ</text:span></text:p>
            <text:p><text:span text:style-name="T4">* ಒಂದು ಚಿತ್ರವನ್ನು ನೋಡಿ ಕಥೆ ಹೇಳಿರಿ ಕೆ ಆರ್‌ಎಸ್‌ </text:span></text:p>
            <text:p><text:span text:style-name="T4">ಸರಣಿ ಚಿತ್ರವನ್ನು ನೋಡಿ ಕಥೆ ಹೇಳಿರಿ ಮತ್ತು ಬರೆಯಿರಿ</text:span></text:p>
            <text:p><text:span text:style-name="T4">* ಇಂಡಿಕ್‌ ಅನಾಗ್ರಾಮ್‌ ಮೂಲಕ ಪದ ಪಟ್ಟಿ ಚಟುವಟಿಕೆ</text:span></text:p>
            <text:p><text:span text:style-name="T4">* ಪುಸ್ತಕವನ್ನು (ವ್ಯಕ್ತಿ ಚಿತ್ರ) ಓದುವ ಹವ್ಯಾಸ, ಗ್ರಹಿಕೆಯ ಸಾಮರ್ಥ್ಯವನ್ನು ಹೆಚ್ಚಿಸುವುದು (ಸಮಗ್ರ ಚಟುವಟಿಕೆ)</text:span></text:p>
          </table:table-cell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4" office:value-type="string" calcext:value-type="string">
            <text:p>2. ಪಾಠದ ಜ್ಞಾನ</text:p>
          </table:table-cell>
          <table:table-cell table:number-columns-repeated="1022"/>
        </table:table-row>
        <table:table-row table:style-name="ro5">
          <table:table-cell/>
          <table:table-cell table:style-name="Default"/>
          <table:table-cell table:style-name="ce10" office:value-type="string" calcext:value-type="string">
            <text:p>ಲೇಖಕರ ಪರಿಚಯ</text:p>
          </table:table-cell>
          <table:table-cell table:style-name="ce10" office:value-type="string" calcext:value-type="string">
            <text:p>ಜಾನಪದ ಸಾಹಿತ್ಯ <text:s/>ಪರಿಚಯ</text:p>
          </table:table-cell>
          <table:table-cell table:number-columns-repeated="1020"/>
        </table:table-row>
        <table:table-row table:style-name="ro5">
          <table:table-cell/>
          <table:table-cell table:style-name="Default"/>
          <table:table-cell/>
          <table:table-cell table:style-name="ce10" office:value-type="string" calcext:value-type="string">
            <text:p>ಕನ್ನಡ ಜಾನಪದ ಸಾಹಿತ್ಯ ಇತಿಹಾಸ</text:p>
          </table:table-cell>
          <table:table-cell table:number-columns-repeated="1020"/>
        </table:table-row>
        <table:table-row table:style-name="ro8">
          <table:table-cell/>
          <table:table-cell table:style-name="Default"/>
          <table:table-cell/>
          <table:table-cell table:style-name="ce10" office:value-type="string" calcext:value-type="string">
            <text:p>ಗದ್ಯದ ಹಿನ್ನೆಲೆ/ಸಂದರ್ಭ <text:s/>- ಹಳ್ಳಿ ಮತ್ತು ಅರಮನೆಯ ಸನ್ನಿವೇಶ</text:p>
          </table:table-cell>
          <table:table-cell table:number-columns-repeated="1020"/>
        </table:table-row>
        <table:table-row table:style-name="ro5">
          <table:table-cell/>
          <table:table-cell table:style-name="Default"/>
          <table:table-cell table:number-columns-repeated="1022"/>
        </table:table-row>
        <table:table-row table:style-name="ro5">
          <table:table-cell/>
          <table:table-cell table:style-name="Default"/>
          <table:table-cell table:style-name="ce5" office:value-type="string" calcext:value-type="string">
            <text:p>1. ಹೂ ಮಾರಾಟದ ಆರಂಭ</text:p>
          </table:table-cell>
          <table:table-cell table:style-name="ce10" office:value-type="string" calcext:value-type="string">
            <text:p>ಅಕ್ಕ ತಂಗಿಯರ ಸಂಬಂಧ</text:p>
          </table:table-cell>
          <table:table-cell table:number-columns-repeated="1020"/>
        </table:table-row>
        <table:table-row table:style-name="ro5">
          <table:table-cell/>
          <table:table-cell table:style-name="Default"/>
          <table:table-cell/>
          <table:table-cell table:style-name="ce10" office:value-type="string" calcext:value-type="string">
            <text:p>ಹೂ ಗಿಡವಾದ ಪ್ರಸಂಗ</text:p>
          </table:table-cell>
          <table:table-cell table:number-columns-repeated="1020"/>
        </table:table-row>
        <table:table-row table:style-name="ro5">
          <table:table-cell/>
          <table:table-cell table:style-name="Default"/>
          <table:table-cell/>
          <table:table-cell table:style-name="ce4"/>
          <table:table-cell table:number-columns-repeated="1020"/>
        </table:table-row>
        <table:table-row table:style-name="ro5">
          <table:table-cell/>
          <table:table-cell table:style-name="Default"/>
          <table:table-cell table:number-columns-repeated="1022"/>
        </table:table-row>
        <table:table-row table:style-name="ro5">
          <table:table-cell/>
          <table:table-cell table:style-name="Default"/>
          <table:table-cell table:style-name="ce5" office:value-type="string" calcext:value-type="string">
            <text:p>೨. ಹೂ ಹುಡುಗಿಯ ರಹಸ್ಯ ಬಯಲು - </text:p>
          </table:table-cell>
          <table:table-cell office:value-type="string" calcext:value-type="string">
            <text:p>ರಾಜಕುಮಾರನ ವೀಕ್ಷಣೆ</text:p>
          </table:table-cell>
          <table:table-cell table:number-columns-repeated="1020"/>
        </table:table-row>
        <table:table-row table:style-name="ro5">
          <table:table-cell/>
          <table:table-cell table:style-name="Default"/>
          <table:table-cell/>
          <table:table-cell table:style-name="ce4" office:value-type="string" calcext:value-type="string">
            <text:p>ಮದುವೆ ಪ್ರಸಂಗ</text:p>
          </table:table-cell>
          <table:table-cell table:number-columns-repeated="1020"/>
        </table:table-row>
        <table:table-row table:style-name="ro5">
          <table:table-cell/>
          <table:table-cell table:style-name="Default"/>
          <table:table-cell/>
          <table:table-cell table:style-name="ce4" office:value-type="string" calcext:value-type="string">
            <text:p>ರಹಸ್ಯ ಬಯಲಾದುದು </text:p>
          </table:table-cell>
          <table:table-cell table:number-columns-repeated="1020"/>
        </table:table-row>
        <table:table-row table:style-name="ro5">
          <table:table-cell/>
          <table:table-cell table:style-name="ce5"/>
          <table:table-cell table:style-name="ce5" office:value-type="string" calcext:value-type="string">
            <text:p>3.ಕಿರಿಯ ಮಗಳ ಕುತಂತ್ರ</text:p>
          </table:table-cell>
          <table:table-cell table:number-columns-repeated="1021"/>
        </table:table-row>
        <table:table-row table:style-name="ro5">
          <table:table-cell/>
          <table:table-cell table:style-name="Default"/>
          <table:table-cell/>
          <table:table-cell table:style-name="ce4" office:value-type="string" calcext:value-type="string">
            <text:p>ಕಿರಿಮಗಳು ಕುತಂತ್ರ</text:p>
          </table:table-cell>
          <table:table-cell table:number-columns-repeated="1020"/>
        </table:table-row>
        <table:table-row table:style-name="ro5">
          <table:table-cell/>
          <table:table-cell table:style-name="Default"/>
          <table:table-cell/>
          <table:table-cell table:style-name="ce4" office:value-type="string" calcext:value-type="string">
            <text:p>ಹುಡುಗಿಯ ದುರಂತ ಕ್ಷಣ</text:p>
          </table:table-cell>
          <table:table-cell table:number-columns-repeated="1020"/>
        </table:table-row>
        <table:table-row table:style-name="ro5">
          <table:table-cell/>
          <table:table-cell table:style-name="Default"/>
          <table:table-cell/>
          <table:table-cell table:style-name="ce4" office:value-type="string" calcext:value-type="string">
            <text:p>ಮರುಜೀವ ಪಡೆದ ಬಗೆ </text:p>
          </table:table-cell>
          <table:table-cell table:number-columns-repeated="1020"/>
        </table:table-row>
        <table:table-row table:style-name="ro5">
          <table:table-cell/>
          <table:table-cell table:style-name="Default"/>
          <table:table-cell/>
          <table:table-cell table:style-name="ce4"/>
          <table:table-cell table:number-columns-repeated="1020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ಹೂವಾದ ಹುಡು" table:style-name="ta1">
        <table:table-column table:style-name="co5" table:default-cell-style-name="ce24"/>
        <table:table-column table:style-name="co2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4" table:number-columns-repeated="1016" table:default-cell-style-name="ce27"/>
        <table:table-row table:style-name="ro9">
          <table:table-cell table:style-name="ce22" office:value-type="string" calcext:value-type="string">
            <text:p>No</text:p>
          </table:table-cell>
          <table:table-cell table:style-name="ce25" office:value-type="string" calcext:value-type="string">
            <text:p>ಚಟುವಟಿಕೆ </text:p>
          </table:table-cell>
          <table:table-cell table:style-name="ce28" office:value-type="string" calcext:value-type="string">
            <text:p>ವಿವರ </text:p>
          </table:table-cell>
          <table:table-cell table:style-name="ce28" office:value-type="string" calcext:value-type="string">
            <text:p>ಉದ್ದೇಶ</text:p>
          </table:table-cell>
          <table:table-cell table:style-name="ce28" office:value-type="string" calcext:value-type="string">
            <text:p>ಸಾಮರ್ಥ್ಯ </text:p>
          </table:table-cell>
          <table:table-cell table:style-name="ce28" office:value-type="string" calcext:value-type="string">
            <text:p>ಪ್ರಶ್ನೆಗಳು</text:p>
          </table:table-cell>
          <table:table-cell table:style-name="ce34" office:value-type="string" calcext:value-type="string">
            <text:p>ಸಂಪನ್ಮೂಲಗಳು</text:p>
          </table:table-cell>
          <table:table-cell/>
          <table:table-cell office:value-type="string" calcext:value-type="string">
            <text:p>ನಿರೀಕ್ಷಿತ ಫಲಿತಾಂಶಗಳು</text:p>
          </table:table-cell>
          <table:table-cell table:number-columns-repeated="1015"/>
        </table:table-row>
        <table:table-row table:style-name="ro10">
          <table:table-cell table:style-name="ce22"/>
          <table:table-cell table:style-name="ce25" office:value-type="string" calcext:value-type="string">
            <text:p>ಜಾನಪದ ಕತೆಯನ್ನು ಕೇಳಿಸಿಸುವುದು </text:p>
          </table:table-cell>
          <table:table-cell table:style-name="ce25" office:value-type="string" calcext:value-type="string">
            <text:p>ಮಕ್ಕಳು ಜಾನಪದ ಕಥೆಯನ್ನು ಕೇಳುವರು  - ಅಭಿಷೇಕ್‌ ಕಥೆ</text:p>
            <text:p>* ಮಕ್ಕಳು ಜಾನಪದ ಕತೆಯನ್ನು ಕೇಳುವರು </text:p>
          </table:table-cell>
          <table:table-cell table:style-name="ce25" office:value-type="string" calcext:value-type="string">
            <text:p>೧. ಕೇಳುವ ಮತ್ತು ಅರ್ಥೈಸುವ ಸಾಮರ್ಥ್ಯದ ವೃದ್ಧಿ</text:p>
          </table:table-cell>
          <table:table-cell table:style-name="ce25" office:value-type="string" calcext:value-type="string">
            <text:p>ಆ - <text:s/>ಮಾತನಾಡುವುದು </text:p>
          </table:table-cell>
          <table:table-cell table:style-name="ce25" office:value-type="string" calcext:value-type="string">
            <text:p>* ಈ ಕಥೆಯ ಸಾರಾಂಶವೇನು?</text:p>
            <text:p>* ಇದು ಯಾವ ಮಾದರಿ ಕಥೆ?</text:p>
            <text:p>* </text:p>
            <text:p/>
          </table:table-cell>
          <table:table-cell office:value-type="string" calcext:value-type="string">
            <text:p>ನಿಮಗೆ ಇಷ್ಷವಾದ ಕಥೆಯನ್ನು ಹೇಳಿರಿ</text:p>
          </table:table-cell>
          <table:table-cell table:number-columns-repeated="1017"/>
        </table:table-row>
        <table:table-row table:style-name="ro10">
          <table:table-cell table:style-name="ce22"/>
          <table:table-cell table:style-name="ce25" office:value-type="string" calcext:value-type="string">
            <text:p>ರಾಮಾನುಜನ್‌ ರವರ ಸಾಕ್ಷ್ಯ ಚಿತ್ರ ಪ್ರದರ್ಶನ - ನನ್ನ ಸೃಷ್ಟಿ</text:p>
          </table:table-cell>
          <table:table-cell table:style-name="ce25" office:value-type="string" calcext:value-type="string">
            <text:p>ಲೇಖಕರ ಪರಿಚಯದ (ಸ್ಮೈಡ್‌ ಶೋ ಮೂಲಕ)</text:p>
          </table:table-cell>
          <table:table-cell table:style-name="ce25" office:value-type="string" calcext:value-type="string">
            <text:p>೨. </text:p>
          </table:table-cell>
          <table:table-cell table:style-name="ce25" office:value-type="string" calcext:value-type="string">
            <text:p>ಆ -ಮಾ- <text:s/></text:p>
          </table:table-cell>
          <table:table-cell table:style-name="ce25" office:value-type="string" calcext:value-type="string">
            <text:p>* ಲೇಖಕರು ಯಾವ ಊರಿನವರು?</text:p>
            <text:p>* ಅವರ ಪ್ರಸಿದ್ದವಾದ ಒಂದು ಕೃತಿಯನ್ನು ಹೆಸರಿಸಿ</text:p>
          </table:table-cell>
          <table:table-cell table:number-columns-repeated="1018"/>
        </table:table-row>
        <table:table-row table:style-name="ro11">
          <table:table-cell table:style-name="ce22"/>
          <table:table-cell table:style-name="ce25" office:value-type="string" calcext:value-type="string">
            <text:p>ಮಾದರಿ ವಾಚನ </text:p>
          </table:table-cell>
          <table:table-cell table:style-name="ce25" office:value-type="string" calcext:value-type="string">
            <text:p>ಶಿಕ್ಷಕರು - ಮಕ್ಕಳು ಓದುವರು </text:p>
          </table:table-cell>
          <table:table-cell table:style-name="ce25" office:value-type="string" calcext:value-type="string">
            <text:p>೧. ಓದುವ ಸಾಮರ್ಥ್ಯದ  ವೃದ್ಧಿ</text:p>
            <text:p>೨.</text:p>
          </table:table-cell>
          <table:table-cell table:style-name="ce25" office:value-type="string" calcext:value-type="string">
            <text:p>ಆ - ಓ </text:p>
          </table:table-cell>
          <table:table-cell table:style-name="ce25" office:value-type="string" calcext:value-type="string">
            <text:p>ಸ್ವರ ಭಾರದೊಂದಿಗೆ ಓದುಗಾರಿಕೆಯನ್ನು ಕಲಿಯುವರು</text:p>
            <text:p/>
          </table:table-cell>
          <table:table-cell office:value-type="string" calcext:value-type="string">
            <text:p>ವಿವಿಧ ಧ್ವನಿಗಳು ಘಟ್ಟಗಳು</text:p>
            <text:p>*  ಧ್ವನಿ ಮುದ್ರಣವಿದೆ  teachers record</text:p>
            <text:p>* Makkalu Oduvru</text:p>
          </table:table-cell>
          <table:table-cell table:number-columns-repeated="1017"/>
        </table:table-row>
        <table:table-row table:style-name="ro12">
          <table:table-cell table:style-name="ce22"/>
          <table:table-cell table:style-name="ce25" office:value-type="string" calcext:value-type="string">
            <text:p>ಚಿತ್ರ ನೋಡಿ ಹೂವನ್ನು <text:s/>ಹೇಳಿ </text:p>
          </table:table-cell>
          <table:table-cell table:style-name="ce25" office:value-type="string" calcext:value-type="string">
            <text:p>ಚಿತ್ರವನ್ನು ನೋಡಿ ಹೂಗಳನ್ನು ಗುರುತಿಸಿ ಹೇಳಿರಿ</text:p>
          </table:table-cell>
          <table:table-cell table:style-name="ce25" office:value-type="string" calcext:value-type="string">
            <text:p>೧. ವಿವಿಧ ಹೂಗಳನ್ನು ಗುರುತಿಸಿ ಹೇಳುವುದು </text:p>
          </table:table-cell>
          <table:table-cell table:style-name="ce25" office:value-type="string" calcext:value-type="string">
            <text:p>ಆ - ನೋ - ಮಾತನಾಡುವುದು </text:p>
          </table:table-cell>
          <table:table-cell table:style-name="ce25"/>
          <table:table-cell office:value-type="string" calcext:value-type="string">
            <text:p><text:a xlink:href="https://teacher-network.in/?q=node/218" xlink:type="simple">https://teacher-network.in/?q=node/218</text:a>  </text:p>
          </table:table-cell>
          <table:table-cell table:number-columns-repeated="1017"/>
        </table:table-row>
        <table:table-row table:style-name="ro13">
          <table:table-cell table:style-name="ce22"/>
          <table:table-cell table:style-name="ce25" office:value-type="string" calcext:value-type="string">
            <text:p>ಇಂಡಿಕ್‌ ಅನಾಗ್ರಾಮ್‌ ಮೂಲಕ <text:s/>ಪದಕೋಶ ಸೃಷ್ಟಿ</text:p>
          </table:table-cell>
          <table:table-cell table:style-name="ce25" office:value-type="string" calcext:value-type="string">
            <text:p>ಗುಂಪು ಚರ್ಚೆ - ಒಬ್ಬರು ಉತ್ತರಿಸುವರು</text:p>
          </table:table-cell>
          <table:table-cell table:style-name="ce25" office:value-type="string" calcext:value-type="string">
            <text:p>೧. ಚರ್ಚೆಯ ಮೂಲಕ ಕಥೆಯ ವಿವಿಧ ಸನ್ನಿವೇಶಗಳನ್ನು ತಿಳಿಯುವುದು ಮತ್ತು ಅರ್ಥೈಸುವುದು</text:p>
          </table:table-cell>
          <table:table-cell table:style-name="ce25" office:value-type="string" calcext:value-type="string">
            <text:p>ಮಾ - ಓ - <text:s/>ಆ</text:p>
          </table:table-cell>
          <table:table-cell table:style-name="ce33" office:value-type="string" calcext:value-type="string">
            <text:p><text:span text:style-name="T11">* ನಿಮಗೆ ಇಷ್ಷವಾದ ಹೂ ಯಾವುದು?</text:span></text:p>
            <text:p><text:span text:style-name="T11">* ಹೂವಿನ ಉಪಯೋಗಗಳೇನು?</text:span></text:p>
          </table:table-cell>
          <table:table-cell table:number-columns-repeated="1018"/>
        </table:table-row>
        <table:table-row table:style-name="ro9">
          <table:table-cell table:style-name="ce23"/>
          <table:table-cell table:style-name="ce26"/>
          <table:table-cell table:style-name="ce25" office:value-type="string" calcext:value-type="string">
            <text:p>ಪ್ರದರ್ಶಿತ ಪುಟದಲ್ಲಿರುವ ಆಡುನುಡಿಗಳನ್ನು ಪಟ್ಟಿಮಾಡಿ</text:p>
          </table:table-cell>
          <table:table-cell table:style-name="ce26" office:value-type="string" calcext:value-type="string">
            <text:p>೧. ಆಡುನುಡಿ ಮತ್ತು ಗ್ರಾಂಥಿಕ ನುಡಿಯ ವ್ಯತ್ಯಾಸವನ್ನು ತಿಳುವರು</text:p>
          </table:table-cell>
          <table:table-cell table:style-name="ce26" office:value-type="string" calcext:value-type="string">
            <text:p>ಓ - ಬ </text:p>
          </table:table-cell>
          <table:table-cell table:style-name="ce26" office:value-type="string" calcext:value-type="string">
            <text:p>ತಮ್ಮ ಪುಸ್ತಕದಲ್ಲಿ ಪಟ್ಟಿಮಾಡಿ</text:p>
          </table:table-cell>
          <table:table-cell office:value-type="string" calcext:value-type="string">
            <text:p>ಪಾಠದ ಪುಟದ ಪ್ರದರ್ಶನ</text:p>
            <text:p>ಆಡು ನುಡಿಗಳನ್ನು ಪಟ್ಟಿ ಮಾಡುತ್ತಾರೆ</text:p>
            <text:p>ಗ್ರಾಂಥಿಕ ಮತ್ತು ಆಡುನುಡಿಗೂ ಇರುವ ವ್ಯತ್ಯಾಸವೇನು? </text:p>
          </table:table-cell>
          <table:table-cell table:number-columns-repeated="1017"/>
        </table:table-row>
        <table:table-row table:style-name="ro12">
          <table:table-cell table:style-name="ce23"/>
          <table:table-cell table:style-name="ce26"/>
          <table:table-cell table:style-name="ce25" office:value-type="string" calcext:value-type="string">
            <text:p>ಪ್ರದರ್ಶಿತ ಪುಟದಲ್ಲಿರುವ ನಿಮಗೆ ಅರ್ಥವಾಗದ ಪದಗಳನ್ನು ಪಟ್ಟಿಮಾಡಿ</text:p>
          </table:table-cell>
          <table:table-cell table:style-name="ce26" office:value-type="string" calcext:value-type="string">
            <text:p>೧.ಕಠಿಣ ಪದಗಳ ಅರ್ಥ ಮತ್ತು ಆಡುಭಾಷೆಯ ಪದಗಳನ್ನು ತಿಳಿಯುವರು</text:p>
          </table:table-cell>
          <table:table-cell table:style-name="ce26" office:value-type="string" calcext:value-type="string">
            <text:p>ಓ - ಬ </text:p>
          </table:table-cell>
          <table:table-cell table:style-name="ce26" office:value-type="string" calcext:value-type="string">
            <text:p>ತಮ್ಮ ಪುಸ್ತಕದಲ್ಲಿ ಪಟ್ಟಿಮಾಡುವರು </text:p>
          </table:table-cell>
          <table:table-cell table:number-columns-repeated="1018"/>
        </table:table-row>
        <table:table-row table:style-name="ro12">
          <table:table-cell table:style-name="ce23"/>
          <table:table-cell table:style-name="ce26"/>
          <table:table-cell table:style-name="ce25" office:value-type="string" calcext:value-type="string">
            <text:p>ಇಂಡಿಕ್‌ ಅನಾಗ್ರಾಮ್‌ ಮೂಲಕ ಪದಗಳನ್ನು ಗುರುತಿಸಿ ಮತ್ತು ಕಠಿಣಪದಗಳ ಅರ್ಥ ತಿಳಿಯಿರಿ</text:p>
          </table:table-cell>
          <table:table-cell table:style-name="ce26" office:value-type="string" calcext:value-type="string">
            <text:p>೧.ಕಠಿಣ ಪದಗಳ ಅರ್ಥ ಮತ್ತು ಪದಗಳನ್ನು ಗುರುತಿಸುವರು</text:p>
          </table:table-cell>
          <table:table-cell table:style-name="ce26" office:value-type="string" calcext:value-type="string">
            <text:p>ಓ- ಮಾ- ಬರೆಯುವುದು</text:p>
          </table:table-cell>
          <table:table-cell table:style-name="ce26"/>
          <table:table-cell table:number-columns-repeated="1018"/>
        </table:table-row>
        <table:table-row table:style-name="ro12">
          <table:table-cell table:style-name="ce23"/>
          <table:table-cell table:style-name="ce26"/>
          <table:table-cell table:style-name="ce25" office:value-type="string" calcext:value-type="string">
            <text:p>ಪರಿಕಲ್ಪನಾ ನಕ್ಷೆಯ ಮೂಲಕ ಜನಪದ ಕಥೆಯನ್ನು ಹೇಳಿ</text:p>
          </table:table-cell>
          <table:table-cell table:style-name="ce26" office:value-type="string" calcext:value-type="string">
            <text:p>೧. ಕಥೆ ಹೇಳುವ ಕೌಶಲದ ವೃದ್ದಿ</text:p>
          </table:table-cell>
          <table:table-cell table:style-name="ce26" office:value-type="string" calcext:value-type="string">
            <text:p>ಓ- ಮಾ</text:p>
          </table:table-cell>
          <table:table-cell table:style-name="ce26" office:value-type="string" calcext:value-type="string">
            <text:p>ಓದಿ ಮತ್ತು ಕಥೆ ಹೇಳುವುದನ್ನು ಕಲಿಯಿರಿ</text:p>
          </table:table-cell>
          <table:table-cell table:number-columns-repeated="1018"/>
        </table:table-row>
        <table:table-row table:style-name="ro14">
          <table:table-cell table:style-name="ce23"/>
          <table:table-cell table:style-name="ce26" office:value-type="string" calcext:value-type="string">
            <text:p>ಭಾಷಾ ಸಮೃದ್ದ ಚಟುವಟಿಕೆ</text:p>
          </table:table-cell>
          <table:table-cell table:style-name="ce29" office:value-type="string" calcext:value-type="string">
            <text:p>ಕೊಟ್ಟಿರುವ ವಾಕ್ಯಗಳನ್ನು ಗ್ರಾಂಥಿಕ ರೂಪದಲ್ಲಿ ಬರೆಯಿರಿ.</text:p>
          </table:table-cell>
          <table:table-cell table:style-name="ce32" office:value-type="string" calcext:value-type="string">
            <text:p>೧. ಗ್ರಾಂಥಿಕ ರೂಪವನ್ನು ಅರ್ಥೈಸುವರು</text:p>
            <text:p> ಮತ್ತು ಬದಲಿಸಿ ಹೇಳುವರು </text:p>
            <text:p>ಮತ್ತು ಬರೆಯುವರು</text:p>
          </table:table-cell>
          <table:table-cell table:style-name="ce26" office:value-type="string" calcext:value-type="string">
            <text:p>ಓ - ಬ - ಮಾತನಾಡುವುದು </text:p>
          </table:table-cell>
          <table:table-cell table:style-name="ce26" office:value-type="string" calcext:value-type="string">
            <text:p>ಮೊದಲು ಆಡುನುಡಿಗಳನ್ನು ಬದಲಿಸಿ ಹೇಳಬೃಕು ನಂತರ ಬರೆಯಬೇಕು</text:p>
          </table:table-cell>
          <table:table-cell table:style-name="ce35" office:value-type="string" calcext:value-type="string">
            <text:p><text:span text:style-name="T12">ಕೊಟ್ಟಿರುವ ವಾಕ್ಯಗಳನ್ನು ಗ್ರಾಂಥಿಕ ರೂಪದಲ್ಲಿ ಬರೆಯಿರಿ.</text:span></text:p>
            <text:p><text:span text:style-name="T12">೧. ನೀನು ಹೂ ತಕ್ಕೊಂಡು ಹೋಗಿ ಮಾರ‍್ಕೊಂಡು ಬಂದ್ಬಿಡೇ.</text:span></text:p>
            <text:p><text:span text:style-name="T12">೨. ದಾದೇರು ಗೋಗರೆದದ್ದಕ್ಕೆ ಒಪ್ಕತಾಳೆ.</text:span></text:p>
            <text:p><text:span text:style-name="T12">೩. ತಾಯಿ ಅಣ್ಣನ ಕೇಳ್ಕೊಂಡು ಕರ‍್ಕೊಂಡೋಗು ಅನ್ತಾಳೆ.</text:span></text:p>
          </table:table-cell>
          <table:table-cell table:number-columns-repeated="1017"/>
        </table:table-row>
        <table:table-row table:style-name="ro15">
          <table:table-cell table:style-name="ce23"/>
          <table:table-cell table:style-name="ce26"/>
          <table:table-cell table:style-name="ce30" office:value-type="string" calcext:value-type="string">
            <text:p>ಜಾನಪದ ಕಥೆಯ ಚಿತ್ರ ರಚನೆ - ೫ ತಂಡಗಳು </text:p>
          </table:table-cell>
          <table:table-cell table:style-name="ce30" office:value-type="string" calcext:value-type="string">
            <text:p>೧. ಚಿತ್ರ ರಚನೆಯ ಮೂಲಕ ಕಥೆಯನ್ನು ಅರ್ಥೈಸುವುದು</text:p>
          </table:table-cell>
          <table:table-cell table:style-name="ce26" table:number-columns-repeated="2"/>
          <table:table-cell office:value-type="string" calcext:value-type="string">
            <text:p>ತಂಡ ೧ - ಒಂದು ಪಟ್ಟಣ - ಅಂದಳು ಚಿಕ್ಕವಳು </text:p>
            <text:p><text:span text:style-name="T13">ತಂಡ ೨ - ಅಂದು ಒಂದು  - ಕುಳಿತುಕೊಂಡ </text:span></text:p>
            <text:p><text:span text:style-name="T13">ತಂಡ ೩ - ಅಂದು ಸಹ  - ಸಮಾದಾನ ಮಾಡಿದಳು </text:span></text:p>
            <text:p><text:span text:style-name="T13">ತಂಡ ೪ - ಒಂದು ದಿನ - ವಾಸಿ ಮಾಡಿದಳು </text:span></text:p>
            <text:p><text:span text:style-name="T13">ತಂಡ ೫ - ಇತ್ತ ದೊರೆ ಮಗ - ಕಳುಹಿಸಿದಳು </text:span></text:p>
          </table:table-cell>
          <table:table-cell table:number-columns-repeated="1017"/>
        </table:table-row>
        <table:table-row table:style-name="ro16">
          <table:table-cell table:number-columns-repeated="2"/>
          <table:table-cell table:style-name="ce31" office:value-type="string" calcext:value-type="string">
            <text:p>ಜಾನಪದ ಒಗಟುಗಳ ರಸಪ್ರಶ್ನೆ </text:p>
          </table:table-cell>
          <table:table-cell table:style-name="ce31"/>
          <table:table-cell table:number-columns-repeated="1020"/>
        </table:table-row>
        <table:table-row table:style-name="ro12">
          <table:table-cell table:number-columns-repeated="2"/>
          <table:table-cell table:style-name="ce31" office:value-type="string" calcext:value-type="string">
            <text:p><text:a xlink:href="https://archive.org/details/AmarChitraKathaJatakaTalesBirdStories/page/n5" xlink:type="simple">https://archive.org/details/AmarChitraKathaJatakaTalesBirdStories/page/n5</text:a> </text:p>
          </table:table-cell>
          <table:table-cell table:style-name="ce31"/>
          <table:table-cell table:number-columns-repeated="1020"/>
        </table:table-row>
        <table:table-row table:style-name="ro16">
          <table:table-cell table:number-columns-repeated="2"/>
          <table:table-cell table:style-name="ce31" office:value-type="string" calcext:value-type="string">
            <text:p>ಇನ್ನೊಂದು ಹಂತವನ್ನು ಮಾಡಿರಿ </text:p>
          </table:table-cell>
          <table:table-cell table:style-name="ce31"/>
          <table:table-cell table:number-columns-repeated="1020"/>
        </table:table-row>
        <table:table-row table:style-name="ro16">
          <table:table-cell table:number-columns-repeated="2"/>
          <table:table-cell table:style-name="ce31" office:value-type="string" calcext:value-type="string">
            <text:p>ನಿಮ್ಮಲ್ಲಿ ಮೂಡುವ ಪ್ರಶ್ನೆಗಳೇನು? ವಿವರಿಸಿ </text:p>
          </table:table-cell>
          <table:table-cell table:style-name="ce31"/>
          <table:table-cell table:number-columns-repeated="1020"/>
        </table:table-row>
        <table:table-row table:style-name="ro16">
          <table:table-cell table:number-columns-repeated="2"/>
          <table:table-cell table:style-name="ce31" office:value-type="string" calcext:value-type="string">
            <text:p>ಧ್ವನಿ - ಆಡು ಭಾಷೆ ಮುದ್ರಣ - <text:s/>ತೋರಿಸಿರಿ </text:p>
          </table:table-cell>
          <table:table-cell table:style-name="ce31"/>
          <table:table-cell table:number-columns-repeated="1020"/>
        </table:table-row>
        <table:table-row table:style-name="ro16">
          <table:table-cell table:number-columns-repeated="2"/>
          <table:table-cell table:style-name="ce31" office:value-type="string" calcext:value-type="string">
            <text:p>ಆಡು ಭಾಷೆ ಮತ್ತು ಗ್ರಾಂಥಿಕ ಭಾಷೆ - <text:s/>ಚಿತ್ರ ಸೇರಿಸಿ ಮಾಡಬೇಕು </text:p>
          </table:table-cell>
          <table:table-cell table:style-name="ce31"/>
          <table:table-cell table:number-columns-repeated="1020"/>
        </table:table-row>
        <table:table-row table:style-name="ro16">
          <table:table-cell table:number-columns-repeated="2"/>
          <table:table-cell table:style-name="ce31" office:value-type="string" calcext:value-type="string">
            <text:p>ಯಾರು ಯಾರಿಗೆ ಯಾವಾಗ –</text:p>
          </table:table-cell>
          <table:table-cell table:style-name="ce31"/>
          <table:table-cell table:number-columns-repeated="1020"/>
        </table:table-row>
        <table:table-row table:style-name="ro17">
          <table:table-cell table:number-columns-repeated="1024"/>
        </table:table-row>
        <table:table-row table:style-name="ro16">
          <table:table-cell table:number-columns-repeated="2"/>
          <table:table-cell office:value-type="string" calcext:value-type="string">
            <text:p>ಉದ್ದೇಶವನ್ನು ಬರೆಯಬೇಕು - ೮ ಚಟುವಟಿಕೆ - <text:s/>೮ ಪುಟ <text:s/>ಬರೆಯಬೇಕು</text:p>
          </table:table-cell>
          <table:table-cell table:number-columns-repeated="1021"/>
        </table:table-row>
        <table:table-row table:style-name="ro17">
          <table:table-cell table:number-columns-repeated="1024"/>
        </table:table-row>
        <table:table-row table:style-name="ro12">
          <table:table-cell table:number-columns-repeated="2"/>
          <table:table-cell office:value-type="string" calcext:value-type="string">
            <text:p>ಮಾದರಿ ಬರವಣಿಗೆ ನೀಡಬೇಕು - <text:s/>ವಿವರಣೆ ನೀಡಬೇಕು - ಡಿಜಿಟಲ್‌ ಗೆ ನೀಡಬೇಕು?</text:p>
          </table:table-cell>
          <table:table-cell table:number-columns-repeated="1021"/>
        </table:table-row>
        <table:table-row table:style-name="ro16">
          <table:table-cell table:number-columns-repeated="2"/>
          <table:table-cell office:value-type="string" calcext:value-type="string">
            <text:p>ಹೂವಿನ ಚಿತ್ರ <text:s/>- </text:p>
          </table:table-cell>
          <table:table-cell table:number-columns-repeated="1021"/>
        </table:table-row>
        <table:table-row table:style-name="ro16">
          <table:table-cell table:number-columns-repeated="2"/>
          <table:table-cell office:value-type="string" calcext:value-type="string">
            <text:p>ಅನುವಾದ ಮಾಡಿಕೊಂಡು ಬನ್ನಿ </text:p>
          </table:table-cell>
          <table:table-cell table:number-columns-repeated="1021"/>
        </table:table-row>
        <table:table-row table:style-name="ro17" table:number-rows-repeated="1048550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Noto Sans Kannada" svg:font-family="'Noto Sans Kannada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Kannada" svg:font-family="'Lohit Kannada'" style:font-family-generic="system" style:font-pitch="variable"/>
    <style:font-face style:name="Noto Sans CJK TC Light" svg:font-family="'Noto Sans CJK TC Light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GB" style:font-name-asian="DejaVu Sans" style:language-asian="zh" style:country-asian="CN" style:font-name-complex="DejaVu Sans" style:language-complex="kn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3P0" style:volatile="true">
      <number:currency-symbol number:language="kn" number:country="IN">₹</number:currency-symbol>
      <number:number number:decimal-places="2" loext:min-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kn" number:country="IN">₹</number:currency-symbol>
      <number:number number:decimal-places="2" loext:min-decimal-places="2" number:min-integer-digits="1" number:grouping="true"/>
      <style:map style:condition="value()&gt;=0" style:apply-style-name="N123P0"/>
    </number:currency-style>
    <style:style style:name="Default" style:family="table-cell">
      <style:text-properties style:font-name-asian="Noto Sans CJK TC Light" style:font-family-asian="'Noto Sans CJK TC Light'" style:font-family-generic-asian="system" style:font-pitch-asian="variable" style:font-name-complex="Lohit Kannada" style:font-family-complex="'Lohit Kannada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4">00/00/0000</text:date>, <text:time style:data-style-name="N2" text:time-value="09:07:06.52653424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9T09:30:11.817303714</meta:creation-date>
    <dc:date>2018-12-14T09:07:32.207228587</dc:date>
    <meta:editing-duration>P3DT1H12M18S</meta:editing-duration>
    <meta:editing-cycles>246</meta:editing-cycles>
    <meta:generator>LibreOffice/5.1.6.2$Linux_X86_64 LibreOffice_project/10m0$Build-2</meta:generator>
    <dc:creator>Anand </dc:creator>
    <meta:document-statistic meta:table-count="2" meta:cell-count="106" meta:object-count="0"/>
  </office:meta>
</office:document-meta>
</file>