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udi 01 e1" svg:font-family="'Nudi 01 e'"/>
    <style:font-face style:name="Nudi 01 e" svg:font-family="'Nudi 01 e'"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WenQuanYi Zen Hei" svg:font-family="'WenQuanYi Zen Hei'" style:font-family-generic="system" style:font-pitch="variable"/>
  </office:font-face-decls>
  <office:automatic-styles>
    <style:style style:name="P1" style:family="paragraph" style:parent-style-name="Standard">
      <style:paragraph-properties>
        <style:tab-stops>
          <style:tab-stop style:position="16.572cm"/>
        </style:tab-stops>
      </style:paragraph-properties>
      <style:text-properties fo:font-weight="normal" officeooo:paragraph-rsid="001ee91e" style:font-weight-asian="normal" style:font-weight-complex="normal"/>
    </style:style>
    <style:style style:name="P2" style:family="paragraph" style:parent-style-name="Standard">
      <style:paragraph-properties fo:line-height="0.639cm">
        <style:tab-stops>
          <style:tab-stop style:position="16.572cm"/>
        </style:tab-stops>
      </style:paragraph-properties>
      <style:text-properties style:font-name="Nudi 01 e" fo:font-weight="bold" officeooo:paragraph-rsid="001ee91e" style:font-weight-asian="bold" style:font-name-complex="Nudi 01 e" style:font-weight-complex="bold"/>
    </style:style>
    <style:style style:name="P3" style:family="paragraph" style:parent-style-name="Standard">
      <style:paragraph-properties fo:line-height="0.639cm">
        <style:tab-stops>
          <style:tab-stop style:position="16.572cm"/>
        </style:tab-stops>
      </style:paragraph-properties>
      <style:text-properties fo:font-size="12pt" fo:font-weight="bold" officeooo:paragraph-rsid="001ee91e" style:font-size-asian="12pt" style:font-weight-asian="bold" style:font-size-complex="12pt" style:font-weight-complex="bold"/>
    </style:style>
    <style:style style:name="P4" style:family="paragraph" style:parent-style-name="Standard">
      <style:paragraph-properties fo:line-height="0.639cm">
        <style:tab-stops>
          <style:tab-stop style:position="16.572cm"/>
        </style:tab-stops>
      </style:paragraph-properties>
      <style:text-properties fo:font-size="12pt" fo:font-weight="normal" officeooo:paragraph-rsid="001ee91e" style:font-size-asian="10.5pt" style:font-weight-asian="normal" style:font-size-complex="10pt" style:font-weight-complex="normal"/>
    </style:style>
    <style:style style:name="P5" style:family="paragraph" style:parent-style-name="Standard">
      <style:paragraph-properties fo:line-height="0.639cm" fo:text-align="justify" style:justify-single-word="false">
        <style:tab-stops>
          <style:tab-stop style:position="2.633cm"/>
          <style:tab-stop style:position="5.715cm"/>
          <style:tab-stop style:position="10.418cm"/>
          <style:tab-stop style:position="12.393cm"/>
          <style:tab-stop style:position="14.676cm"/>
          <style:tab-stop style:position="17.145cm"/>
        </style:tab-stops>
      </style:paragraph-properties>
      <style:text-properties fo:color="#000000" style:font-name="Nudi 01 e" fo:font-size="10pt" fo:font-style="normal" fo:font-weight="normal" officeooo:paragraph-rsid="001ee91e" style:font-size-asian="10pt" style:font-style-asian="normal" style:font-weight-asian="normal" style:font-size-complex="10pt" style:font-style-complex="normal" style:font-weight-complex="bold" style:text-scale="100%"/>
    </style:style>
    <style:style style:name="P6" style:family="paragraph" style:parent-style-name="Standard">
      <style:paragraph-properties fo:margin-left="0cm" fo:margin-right="0.111cm" fo:line-height="0.639cm" fo:text-align="justify" style:justify-single-word="false" fo:text-indent="0cm" style:auto-text-indent="false">
        <style:tab-stops>
          <style:tab-stop style:position="2.633cm"/>
        </style:tab-stops>
      </style:paragraph-properties>
      <style:text-properties fo:color="#000000" style:font-name="Nudi 01 e" fo:font-size="12pt" fo:font-style="normal" fo:font-weight="normal" officeooo:paragraph-rsid="001ee91e" style:font-size-asian="10.5pt" style:font-style-asian="normal" style:font-weight-asian="normal" style:font-size-complex="10pt" style:font-style-complex="normal" style:font-weight-complex="normal" style:text-scale="100%"/>
    </style:style>
    <style:style style:name="P7" style:family="paragraph" style:parent-style-name="Standard">
      <style:paragraph-properties fo:margin-left="0cm" fo:margin-right="0.111cm" fo:line-height="0.639cm" fo:text-align="justify" style:justify-single-word="false" fo:text-indent="0cm" style:auto-text-indent="false"/>
      <style:text-properties fo:color="#000000" style:font-name="Nudi 01 e" fo:font-size="12pt" fo:font-style="normal" fo:font-weight="normal" officeooo:rsid="00115f5c" officeooo:paragraph-rsid="0020dd78" style:font-size-asian="10.5pt" style:font-style-asian="normal" style:font-weight-asian="normal" style:font-size-complex="10pt" style:font-style-complex="normal" style:text-scale="100%"/>
    </style:style>
    <style:style style:name="P8" style:family="paragraph" style:parent-style-name="Standard">
      <style:paragraph-properties fo:margin-left="0cm" fo:margin-right="0.111cm" fo:line-height="0.639cm" fo:text-align="justify" style:justify-single-word="false" fo:text-indent="0cm" style:auto-text-indent="false"/>
      <style:text-properties fo:color="#000000" style:font-name="Nudi 01 e" fo:font-size="12pt" fo:font-style="normal" fo:font-weight="normal" officeooo:paragraph-rsid="0020dd78" style:font-size-asian="10.5pt" style:font-style-asian="normal" style:font-weight-asian="normal" style:font-size-complex="10pt" style:font-style-complex="normal" style:text-scale="100%"/>
    </style:style>
    <style:style style:name="P9" style:family="paragraph" style:parent-style-name="Standard">
      <style:paragraph-properties fo:margin-left="0cm" fo:margin-right="0.111cm" fo:line-height="0.639cm" fo:text-align="justify" style:justify-single-word="false" fo:text-indent="0cm" style:auto-text-indent="false">
        <style:tab-stops>
          <style:tab-stop style:position="2.633cm"/>
        </style:tab-stops>
      </style:paragraph-properties>
      <style:text-properties fo:color="#000000" style:font-name="Nudi 01 e" fo:font-size="12pt" fo:font-style="normal" fo:font-weight="normal" officeooo:paragraph-rsid="0020dd78" style:font-size-asian="12pt" style:font-style-asian="normal" style:font-weight-asian="normal" style:font-size-complex="12pt" style:font-style-complex="normal" style:text-scale="100%"/>
    </style:style>
    <style:style style:name="P10" style:family="paragraph" style:parent-style-name="Standard">
      <style:paragraph-properties fo:margin-left="0cm" fo:margin-right="0.111cm" fo:line-height="0.639cm" fo:text-align="justify" style:justify-single-word="false" fo:text-indent="0cm" style:auto-text-indent="false"/>
      <style:text-properties fo:color="#000000" style:font-name="Nudi 01 e" fo:font-size="12pt" fo:font-style="normal" fo:font-weight="normal" officeooo:paragraph-rsid="0020dd78" style:font-size-asian="12pt" style:font-style-asian="normal" style:font-weight-asian="normal" style:font-size-complex="12pt" style:font-style-complex="normal" style:font-weight-complex="normal" style:text-scale="100%"/>
    </style:style>
    <style:style style:name="P11" style:family="paragraph" style:parent-style-name="Standard">
      <style:paragraph-properties fo:margin-left="0cm" fo:margin-right="0.111cm" fo:line-height="0.639cm" fo:text-align="justify" style:justify-single-word="false" fo:text-indent="0cm" style:auto-text-indent="false"/>
      <style:text-properties fo:color="#000000" style:font-name="Nudi 01 e" fo:font-size="12pt" fo:font-style="normal" fo:font-weight="bold" officeooo:paragraph-rsid="0020dd78" style:font-size-asian="12pt" style:font-style-asian="normal" style:font-weight-asian="bold" style:font-size-complex="12pt" style:font-style-complex="normal" style:font-weight-complex="bold" style:text-scale="100%"/>
    </style:style>
    <style:style style:name="P12" style:family="paragraph" style:parent-style-name="Standard">
      <style:paragraph-properties fo:margin-left="0cm" fo:margin-right="0.111cm" fo:line-height="0.639cm" fo:text-indent="0cm" style:auto-text-indent="false"/>
      <style:text-properties style:font-name="Nudi 01 e" fo:font-size="12pt" fo:font-style="normal" officeooo:rsid="00115f5c" officeooo:paragraph-rsid="0020dd78" style:font-size-asian="12pt" style:font-style-asian="normal" style:font-size-complex="12pt" style:font-style-complex="normal"/>
    </style:style>
    <style:style style:name="P13" style:family="paragraph" style:parent-style-name="Standard">
      <style:paragraph-properties fo:margin-left="0cm" fo:margin-right="0.111cm" fo:line-height="0.639cm" fo:text-align="justify" style:justify-single-word="false" fo:text-indent="0cm" style:auto-text-indent="false" style:writing-mode="lr-tb">
        <style:tab-stops>
          <style:tab-stop style:position="4.985cm"/>
          <style:tab-stop style:position="12.252cm"/>
          <style:tab-stop style:position="14.205cm"/>
          <style:tab-stop style:position="16.956cm"/>
        </style:tab-stops>
      </style:paragraph-properties>
      <style:text-properties fo:color="#000000" style:font-name="Nudi 01 e" fo:font-size="10pt" fo:font-style="normal" fo:font-weight="bold" officeooo:paragraph-rsid="001ee91e" style:font-size-asian="10pt" style:font-style-asian="normal" style:font-weight-asian="bold" style:font-size-complex="10pt" style:font-style-complex="normal" style:font-weight-complex="bold" style:text-scale="100%"/>
    </style:style>
    <style:style style:name="P14" style:family="paragraph" style:parent-style-name="Standard">
      <style:paragraph-properties fo:margin-left="0cm" fo:margin-right="0.111cm" fo:line-height="0.639cm" fo:text-align="justify" style:justify-single-word="false" fo:text-indent="0cm" style:auto-text-indent="false" style:writing-mode="lr-tb">
        <style:tab-stops>
          <style:tab-stop style:position="4.985cm"/>
          <style:tab-stop style:position="12.252cm"/>
          <style:tab-stop style:position="14.205cm"/>
          <style:tab-stop style:position="16.956cm"/>
        </style:tab-stops>
      </style:paragraph-properties>
      <style:text-properties fo:color="#000000" style:font-name="Nudi 01 e" fo:font-size="10pt" fo:font-style="normal" fo:font-weight="bold" officeooo:rsid="001fdf5d" officeooo:paragraph-rsid="001fdf5d" style:font-size-asian="10pt" style:font-style-asian="normal" style:font-weight-asian="bold" style:font-size-complex="10pt" style:font-style-complex="normal" style:font-weight-complex="bold" style:text-scale="100%"/>
    </style:style>
    <style:style style:name="P15" style:family="paragraph" style:parent-style-name="Standard">
      <style:paragraph-properties>
        <style:tab-stops>
          <style:tab-stop style:position="16.572cm"/>
        </style:tab-stops>
      </style:paragraph-properties>
      <style:text-properties fo:font-weight="normal" officeooo:paragraph-rsid="001ee91e" style:font-weight-asian="normal" style:font-weight-complex="normal"/>
    </style:style>
    <style:style style:name="P16" style:family="paragraph" style:parent-style-name="Standard">
      <style:paragraph-properties>
        <style:tab-stops>
          <style:tab-stop style:position="16.572cm"/>
        </style:tab-stops>
      </style:paragraph-properties>
      <style:text-properties fo:color="#000000" style:font-name="Nudi 01 e" fo:font-size="10pt" fo:font-style="normal" fo:font-weight="normal" officeooo:rsid="00231e1b" officeooo:paragraph-rsid="001ee91e" style:font-size-asian="10pt" style:font-style-asian="normal" style:font-weight-asian="normal" style:font-size-complex="10pt" style:font-style-complex="normal" style:font-weight-complex="normal" style:text-scale="100%"/>
    </style:style>
    <style:style style:name="P17" style:family="paragraph" style:parent-style-name="Standard">
      <style:paragraph-properties fo:line-height="0.639cm" fo:text-align="justify" style:justify-single-word="false">
        <style:tab-stops>
          <style:tab-stop style:position="2.633cm"/>
          <style:tab-stop style:position="5.715cm"/>
          <style:tab-stop style:position="10.418cm"/>
          <style:tab-stop style:position="12.393cm"/>
          <style:tab-stop style:position="14.676cm"/>
          <style:tab-stop style:position="17.145cm"/>
        </style:tab-stops>
      </style:paragraph-properties>
      <style:text-properties fo:color="#000000" style:font-name="Nudi 01 e" fo:font-size="10pt" fo:font-style="normal" fo:font-weight="normal" officeooo:paragraph-rsid="001ee91e" style:font-size-asian="10pt" style:font-style-asian="normal" style:font-weight-asian="normal" style:font-size-complex="10pt" style:font-style-complex="normal" style:font-weight-complex="normal" style:text-scale="100%"/>
    </style:style>
    <style:style style:name="P18" style:family="paragraph" style:parent-style-name="Standard" style:list-style-name="L3">
      <style:paragraph-properties fo:line-height="0.639cm" fo:text-align="justify" style:justify-single-word="false">
        <style:tab-stops>
          <style:tab-stop style:position="2.633cm"/>
          <style:tab-stop style:position="5.715cm"/>
          <style:tab-stop style:position="10.418cm"/>
          <style:tab-stop style:position="12.393cm"/>
          <style:tab-stop style:position="14.676cm"/>
          <style:tab-stop style:position="17.145cm"/>
        </style:tab-stops>
      </style:paragraph-properties>
      <style:text-properties fo:color="#000000" style:font-name="Nudi 01 e" fo:font-size="12pt" fo:font-style="normal" fo:font-weight="normal" officeooo:paragraph-rsid="001ee91e" style:font-size-asian="10.5pt" style:font-style-asian="normal" style:font-weight-asian="normal" style:font-size-complex="10pt" style:font-style-complex="normal" style:text-scale="100%"/>
    </style:style>
    <style:style style:name="T1" style:family="text">
      <style:text-properties fo:font-weight="bold" style:font-weight-asian="bold" style:font-weight-complex="bold"/>
    </style:style>
    <style:style style:name="T2" style:family="text">
      <style:text-properties fo:font-size="10pt" style:font-size-asian="10pt" style:font-name-complex="Nudi 01 e"/>
    </style:style>
    <style:style style:name="T3" style:family="text">
      <style:text-properties style:font-size-asian="10.5pt" style:font-size-complex="10pt"/>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1">ಪೀಠಿಕೆ</text:span> : </text:p>
      <text:p text:style-name="P7">ಮಕ್ಕಳು ವಿವಿಧ ಪರಿಸರದಿಂದ ಬಂದಿರುತ್ತಾರೆ, ಶಾಲೆಯ ಸುತ್ತಮುತ್ತಲಿನ ಪರಿಸರವೂ ಸಹ ಒಂದ ಶೈಕ್ಷಣಿಕ ಸಂಪನ್ಮೂಲವಾಗಿರುತ್ತದೆ. ಶಾಲೆಗೆ ಬಂದು ಕಲಿಯುವುದಕ್ಕಿಂತ ಮೊದಲೇ ಹೊರಗಿನ ಪರಿಸರದಲ್ಲಿನ ಅನೇಕ ಪ್ರಾಕೃತಿಕ ಅಂಶಗಳ ಕಲಿಕೆಯಾಗಿರುತ್ತದೆ. ಶಾಲೆಯ ಒಳಗೆ ನಡೆಯುವ <text:s/>ಪಠ್ಯಕ್ರಮ ಕೇಂದ್ರಿತವಾದ ಕಲಿಕೆಗೂ ಮತ್ತು ಶಾಲಾ ಹೊರಗಿನ ಪರಿಸರದಲ್ಲಿನ ಕಲಿಕೆಗೂ ಭಿನ್ನತೆಗಳಿರುತ್ತವೆ . ಮಕ್ಕಳು ತರಗತಿ ಕೋಣೆಯೋಳಗಿನ ಕಲಿಕೆಯನ್ನು <text:s/>ತಮ್ಮ ಪರಿಸರದ, ತಮ್ಮ ದೈನಂದಿನ ಚಟುವಟಿಕಗೆಳ ಕಲಿಕೆಯೊಂದಿಗೆ ಹೋಲಿಕೆ ಮಾಡಿಕೊಳ್ಳಬೇಕು. ಆಗ ಮಕ್ಕಳಲ್ಲಿ ವಿಮರ್ಶನಾತ್ಮಕ ಚಿಂತನೆ ಬೆಳೆಯುತ್ತದೆ. ಇದು ಮಕ್ಕಳಲ್ಲಿ <text:span text:style-name="T2"><text:s/>ಗಮನಿಸುವ, ಅನುಭವಿಸುವ, ಸ್ಪರ್ಶಿಸುವ, ವಾಸನೆ ಮತ್ತು ರುಚಿಯನ್ನು ಗ್ರಹಿಸುವ, ಯೋಚಿಸುವ, ಪ್ರಶ್ನಿಸುವ, ಚರ್ಚಿಸುವ. ಸೃಷ್ಟಿಸುವ <text:s/>ಹಾಗು ತಮಗೆ ತರಗತಿಯಲ್ಲಿ ಕಲಿಸಿರುವ ವಿಷಯಗಳು ಹಾಗು ಸುತ್ತಲು ಇರುವ ವಿಷಯಗಳ ಸಂಬಂಧದ ಬಗ್ಗೆ ತಮ್ಮದೇ ಆದ ಜ್ನಾನವನ್ನು ರೂಪಿಸಿಕೊಳ್ಳುವ ಅವಕಾಶಗಳನ್ನು ಸೃಷ್ಟಿಸುತ್ತದೆ . ಶಾಲೆ ಮತ್ತು ಕಲಿಕೆಯಡೆಗಿನ ಆಸಕ್ತಿಯನ್ನು ಹೆಚ್ಚಿಸುತ್ತದೆ. ಈ ಮೂಲಕ ಮಕ್ಕಳ ಕಲಿಕೆಯನ್ನು ಶ್ರೀಮಂತಗೊಳಿಸಲು ಸಾದ್ಯವಾಗುತ್ತದೆ. </text:span></text:p>
      <text:p text:style-name="P10">ಎನ್.ಸಿ.ಎಪ್. 4.5.6 ರ “ಇತರ ಸ್ಥಳಗಳು ಮತ್ತು ಅವಕಾಶಗಳು” <text:span text:style-name="T3">ಅದ್ಯಾಯದಲ್ಲಿ ಈ ವಿಷಯವನ್ನು ನಿರ್ಧಿಷ್ಟವಾಗಿ ಪ್ರಸ್ತಾಪಿಸಲಾಗಿದೆ. ಶಾಲಾಆವರಣದಿಂದ ಭೌತಿಕವಾಗಿ ಹೊರಗಡೆ ಉಳಿಯುವ ಪಠ್ಯದ ಅಂಶಗಳು ಸಹ ಕಲಿಕೆಗೆ ತುಂಬಾ ಮಹತ್ವದ್ದಾವಗಿವೆ. ಸ್ಥಳೀಯ ಸ್ಮಾರಕಗಳು ಮತ್ತು ವಸ್ತು ಸಂಗ್ರಹಾಲಯಗಳು, ನೈಸರ್ಗಿಕ ಭೌತಿಕ ಪರಿಸರಗಳಾದ ನದಿಗಳು ಹಾಗು ಬೆಟ್ಟಗಳು, ದೈನಂದಿನ ಬಳಕೆಯ ಸ್ಥಳಗಳಾದ ಮಾರುಕಟ್ಟೆ ಮತ್ತು ಅಂಚೆ ಕಛೇರಿಗಳಂತಹ ಸ್ಥಳಗಳು ಇದರಲ್ಲಿ ಸೇರುತ್ತವೆ. ಇಂತಹ ಸಂಪನ್ಮೂಲಗಳ ಪ್ರತಿಭಾಪೂರ್ಣ ಬಳಕೆ ಸಾಧ್ಯವಾಗುವಂತೆ ಶಾಲಾವೇಳಾಪಟ್ಟಿಯನ್ನು ಯೋಜಿಸುವ ಸಾಮರ್ಥ್ಯ ಶಾಲೆಯಲ್ಲಿ ಮಕ್ಕಳು ಪಡೆಯುವ ಶಿಕ್ಣಣದ ಗುಣಮಟ್ಟದ ಮೇಲೆ ನೇರವಾದ ಪರಿಣಾಮ ಬೀರುತ್ತದೆ. ತರಗತಿ ಚಟುವಟಿಕೆಗಳನ್ನು ಪಠ್ಯ ಪುಸ್ತಕದಲ್ಲಿ ಬರೆದಿರುವ ಅಂಶಗಳಿಗಷ್ಟೆ ಸೀಮಿತಗೊಳಿಸಿದರೆ ಅದು ಮಕ್ಕಳ ಆಸಕ್ತಿ ಮತ್ತು ಸಾಮಾರ್ಥ್ಯದ ಬೆಳವಣಿಗೆಯಲ್ಲಿ ಗಂಭೀರ ತೊಡಕಾಗಿ ಪರಿಣಮಿಸುತ್ತದೆ.</text:span></text:p>
      <text:p text:style-name="P11">ಪರಿಕಲ್ಪನೆ <text:s text:c="2"/></text:p>
      <text:p text:style-name="P8">ಸ್ಥಳೀಯವಾಗಿ ಲಭ್ಯವಿರುವ <text:s/>ಸಂಪನ್ಮೂಲಗಳಲ್ಲಿ <text:s/>ಶಾಲೆಗೆ ಶೈಕ್ಷಣಿಕ ಮೌಲ್ಯ ಹೊಂದಿರುವ ಸ್ಥಳಗಳು/ವ್ಯಕ್ತಿಗಳು/ಘಟನೆಗಳು/ಸಂಸ್ಥೆಗಳು ಸೇರಿರಬಹುದು. ಸ್ಥಳೀಯವಾಗಿ ಸಣ್ಣ ಅಥವಾ ದೊಡ್ಡ ಮಟ್ಟದ ಕೈಗಾರಿಕೆಗಳು, ಡಯರಿ ಪಾರ್ಮ್ ಗಳು, ಮಾರುಕಟ್ಟೆ, ಗ್ರಾಮಪಂಚಾಯಿತಿ, ಅಂಗನವಾಡಿ, ಬ್ಯಾಂಕುಗಳು, ಕೃಷಿಕೇಂದ್ರಗಳು, ಆಸ್ಪತ್ರೆ, ಮತ್ತು ಅಂಚೆಕಛೇರಿಯಂತಹ ಸಂಸ್ಥೆಗಳಿಗೂ ಭೇಟಿ ನೀಡಬಹುದು. <text:s/>ಈತಿಹಾಸಿಕ ಮಹತ್ವ ಇರುವ ಸ್ಮಾರಕಗಳು ಮತ್ತು ವಸ್ತು ಸಂಗ್ರಹಾಲಯಗಳು, ನಿಸರ್ಗದ ಭಾಗವಾಗಿರುವ ಅರಣ್ಯಗಳು, ನದಿಗಳು, ಬೆಟ್ಟಗಳು, ಸ್ಥಳೀಯ ಜಾತ್ರೆಯಂತಹ ಹಬ್ಬಗಳು, ಸಂತೆಯ ದಿನ ಸಂತೆಗೆ ಭೇಟಿ ನೀಡುವುದನ್ನೇ <text:s/>ಹೊರ ಸಂಚಾರ ಅಥವಾ ಸಮುದಾಯ ಸಮೀಕ್ಷೆ <text:s/>ಎಂದು ಪರಿಗಣಿಸಬಹುದು .</text:p>
      <text:p text:style-name="P9"><text:s/></text:p>
      <text:p text:style-name="P9"><text:span text:style-name="T1">ಶಾಲಾ ಸಮುದಾಯ ಕುಟುಂಬಗಳ ಸಮೀಕ್ಷೆ</text:span> </text:p>
      <text:p text:style-name="P14">ಉದ್ದೇಶಗಳು </text:p>
      <text:p text:style-name="P1">ತರಗತಿಯಲ್ಲಿನ ಮಕ್ಕಳ ಕುಟುಂಬದ ಹಿನ್ನೆಲೆಯನ್ನು ಅರ್ಥೈಸಿಕೊಳ್ಳುವುದು. </text:p>
      <text:p text:style-name="P1">ಸಮುದಾಯವನ್ನು ಅರ್ಥೈಸಿಕೊಳ್ಳುವುದು </text:p>
      <text:p text:style-name="P1">ಕುಟುಂಬದ ವಂಶವೃಕ್ಷ ಮತ್ತು ಸಂಬಂಧಗಳನ್ನು ಗುರುತಿಸುವುದು </text:p>
      <text:p text:style-name="P1">ಕುಟುಂಬದ ವೃತ್ತಿಗಳೇನು <text:s/>ಎಂಬುದನ್ನು <text:s/>ತಿಳಿಯುವುದು. </text:p>
      <text:p text:style-name="P1">ಕುಟುಂಬ ವಾಸಿಸುತ್ತಿರುವ ಸ್ಥಳದ ಮಾಹಿತಿ, ಸಮಸ್ಯೆಗಳೇನು ಎಂಬುದನ್ನು ಅರಿಯುವುದು.</text:p>
      <text:p text:style-name="P1">ಕುಟುಂಬ ವಾಸಿಸುತ್ತಿರುವ ಸ್ಥಳದ ಪರಿಸ್ಥಿತಿ ಬದಲಾವಣಯಲ್ಲಿ ನನ್ನ ಪಾತ್ರವೇನು ಎಂಬುದನ್ನು ವಿಮರ್ಶಿಸುವುದು.</text:p>
      <text:p text:style-name="P1"/>
      <text:p text:style-name="P2">ಶಿಕ್ಷಕರಿಗೆ ಮಾಹಿತಿ:</text:p>
      <text:p text:style-name="P1"/>
      <text:p text:style-name="P1"/>
      <text:p text:style-name="P3">ಕಾರ್ಯವಿಧಾನ : </text:p>
      <text:p text:style-name="P4">ಮಕ್ಕಳಿಗೆ ಕುಟುಂಬ ಸಮೀಕ್ಷೆಗೆ ಪೂರಕವಾದ ಪ್ರಶ್ನಾವಳಿಯ ಪಟ್ಟಿಯನ್ನು <text:s/>ಮನೆಗೆಲಸವಾಗಿ ನೀಡುವುದು . ಮನೆಯಲ್ಲಿ ಮಕ್ಕಳು ತಮ್ಮ ಪೋಷಕರ ನೆರವಿನಿಂದ ಈ ಪ್ರಶ್ನಾವಳಿಯನ್ನು ತುಂಬಿಕೊಂಡು ಬರಲು ತಿಳಿಸುವುದು .ನಂತರ ಸಂಗ್ರಹಿಸಿದ ಮಾಹಿತಯನ್ನು ಕಂಪ್ಯೂಟರ್ ನಲ್ಲಿ ದಾಖಲಿಸಬಹದು. ಕುಟುಂಬದ ಮಾಹಿತಿಯ ಗ್ರಾಪ್ ತಯಾರಿಸಬಹದು. </text:p>
      <text:p text:style-name="P4"><text:soft-page-break/>ನಂತರ ಶಿಕ್ಷಕರು ಈ ಪ್ರಶ್ನಾವಳಿಯನ್ನು ಸಂಗ್ರಹಿಸಿಕೊಂಡು ಸಾರಾಂಸಿಕರಿಸಬಹದು. ಈ ಚಟುವಟಿಕೆಯನ್ನು ಸಮಾಜಶಾಸ್ತ್ರದ ಕುಟುಂಬದ ಬಗೆಗಿನ ಪಾಠದ ಸಂದರ್ಭದಲ್ಲಿ ಬಳಸಬಹುದು. <text:s/></text:p>
      <text:p text:style-name="P4">ವಿದ್ಯಾರ್ಥಿಯ ಹೆಸರು </text:p>
      <text:p text:style-name="P4">ವಾಸಿಸುವ ಸ್ಥಳ , ತಾಲ್ಲೂ ಕು, ಜಿಲ್ಲೆ </text:p>
      <text:p text:style-name="P4">ತಂದೆಯ ಹೆಸರು, ಕೆಲಸ </text:p>
      <text:p text:style-name="P4">ತಾಯಿಯ ಹೆಸರು, ಅವರು ಮಾಡುತ್ತಿರುವ ಕೆಲಸ <text:s/>ಏನು? </text:p>
      <text:p text:style-name="P4">ಅವರು ಯಾವ ಯಾವ ಬೆಳೆಗಳನ್ನು ಬೆಳೆಯುತ್ತಾರ ? </text:p>
      <text:p text:style-name="P4">ನಿಮ್ಮ ಮನೆಯಲ್ಲಿರು ವ ಜನರು <text:s/>ಎಷ್ಟು? , ಸಹೋದರರು? , ಸಹೋದರಿಯರು? </text:p>
      <text:p text:style-name="P4">ಸಹೋದರರು ಸಹೋದರಿಯರು ಶಾಲೆಗೆ ಹೋಗುತ್ತಿದ್ದಾರೆಯೇ? </text:p>
      <text:p text:style-name="P4">ಮಾತನಾಡುವ ಭಾಷೆ ಯಾವುದು? </text:p>
      <text:p text:style-name="P4">ಇದು <text:s/>ನಿಮ್ಮ ಮೂಲ ಸ್ಥಳವೇ? <text:s/>ಇಲ್ಲದಿದ್ದಲ್ಲಿ, ನಿಮ್ಮ ಮೂಲ ಸ್ಥಳ ಯಾವುದು? </text:p>
      <text:p text:style-name="P4">ಅಜ್ಜನ ಹೆಸರು?(ತಂದೆಯ ತಂದೆ) ಅವರು <text:s/>ಏನು <text:s/>ಕೆಲಸ ಮಾಡುತ್ತಿದ್ದಾರೆ? </text:p>
      <text:p text:style-name="P4">ಅಜ್ಜಿಯ ಹೆಸರು? ಅವರು <text:s/>ಏನು <text:s/>ಕೆಲಸ ಮಾಡುತ್ತಿದ್ದಾರೆ? </text:p>
      <text:p text:style-name="P4">ಅವರು ಯಾವ ಯಾವ ಬೆಳೆಗಳನ್ನು ಬೆಳೆಯುತ್ತಿದ್ದರು ? </text:p>
      <text:p text:style-name="P4">ಅವರ ಮನೆ ಎಲ್ಲಿ? </text:p>
      <text:p text:style-name="P4">ಅಜ್ಜನ ಹೆಸರು?(ತಾಯಿಯ ತಂದೆ) , ಅವರು <text:s/>ಏನು <text:s/>ಕೆಲಸ ಮಾಡುತ್ತಿದ್ದಾರೆ? </text:p>
      <text:p text:style-name="P4">ಅಜ್ಜಿಯ ಹೆಸರು, ಅವರು <text:s/>ಏನು <text:s/>ಕೆಲಸ ಮಾಡುತ್ತಿದ್ದಾರೆ? </text:p>
      <text:p text:style-name="P4">ಅವರು ಯಾವ ಯಾವ ಬೆಳೆಗಳನ್ನು ಬೆಳೆಯುತ್ತಿದ್ದರು ? </text:p>
      <text:p text:style-name="P4">ಅವರ ಮನೆ ಎಲ್ಲಿ? </text:p>
      <text:p text:style-name="P1">ಈ ಪ್ರಕ್ರಿಯೆಯ ಮೂಲಕ ಮಕ್ಕಳಿಗೆ <text:s/>ವಂಶವೃಕ್ಷ, ಕುಟುಂಬದ ವೃತ್ತಿ, ಪೂರ್ವಿಕರ ಬಗೆಗಿನ ಮಾಹಿತಿ ಸಿಗುತ್ತದೆ. ಈ ಎಲ್ಲಾ ಮಾಹಿತಿಯನ್ನು ಕಂಪ್ಯೂಟರ್ ನಲ್ಲಿ ದಾಖಲಿಸುವ ಮೂಲಕ , ಗ್ರಾಫ್ ತಯಾರಿಸುವ ಮೂಲಕ ಮಕ್ಕಳಿಗೆ ಕಂಪ್ಯೂಟರ್ ಕೌಶಲ ಬೆಳವಣಿಗೆಯಾಗುತ್ತದೆ. </text:p>
      <text:p text:style-name="P13">ನಿರೀಕ್ಷಿತ ಫಲಿತಾಂಶ:</text:p>
      <text:p text:style-name="P1">ತರಗತಿಯಲ್ಲಿನ ಮಕ್ಕಳ ಕುಟುಂಬದ ಹಿನ್ನೆಲೆಯನ್ನು ಅರ್ಥೈಸಿಕೊಳ್ಳುವುದು. </text:p>
      <text:p text:style-name="P1">ಸಮುದಾಯವನ್ನು ಅರ್ಥೈಸಿಕೊಳ್ಳುವುದು </text:p>
      <text:p text:style-name="P1">ಕುಟುಂಬದ ವಂಶವೃಕ್ಷ ಮತ್ತು ಸಂಬಂಧಗಳನ್ನು ಗುರುತಿಸುವುದು </text:p>
      <text:p text:style-name="P1">ಕುಟುಂಬದ ವೃತ್ತಿಗಳೇನು <text:s/>ಎಂಬುದನ್ನು <text:s/>ತಿಳಿಯುವುದು. </text:p>
      <text:p text:style-name="P1">ಕುಟುಂಬ ವಾಸಿಸುತ್ತಿರುವ ಸ್ಥಳದ ಮಾಹಿತಿ, ಸಮಸ್ಯೆಗಳೇನು ಎಂಬುದನ್ನು ಅರಿಯುವುದು.</text:p>
      <text:p text:style-name="P16">ಕುಟುಂಬ ವಾಸಿಸುತ್ತಿರುವ ಸ್ಥಳದ ಪರಿಸ್ಥಿತಿ ಬದಲಾವಣಯಲ್ಲಿ ನನ್ನ ಪಾತ್ರವೇನು ಎಂಬುದನ್ನು ವಿಮರ್ಶಿಸುವುದು.</text:p>
      <text:p text:style-name="P5">ಮೌಲ್ಯಮಾಪನ ಅಂಶಗಳು : </text:p>
      <text:p text:style-name="P17">ಭಾಗವಹಿಸುವಿಕೆ</text:p>
      <text:p text:style-name="P17">ವಿಮರ್ಶನಾತ್ಮಕ ಯೋಚನೆ</text:p>
      <text:p text:style-name="P17">ಪ್ರಶ್ನೆ ಕೇಳುವಿಕೆ</text:p>
      <text:p text:style-name="P17">ತಂಡಕಾರ್ಯ/ ನಾಯಕತ್ವ</text:p>
      <text:p text:style-name="P17">ಭಾಷಾ ಕೌಶಲ </text:p>
      <text:p text:style-name="P17">ಪ್ರಸ್ತುತಿ ಕೌಶಲ</text:p>
      <text:p text:style-name="P17">ವಿದ್ಯುನ್ಮಾನ ಕೌಶಲ</text:p>
      <text:list xml:id="list6306146852182442266" text:style-name="L3">
        <text:list-header>
          <text:p text:style-name="P18"/>
        </text:list-header>
      </text:list>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Nudi 01 e1" svg:font-family="'Nudi 01 e'"/>
    <style:font-face style:name="Nudi 01 e" svg:font-family="'Nudi 01 e'"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WenQuanYi Zen Hei" svg:font-family="'WenQuanYi Zen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GB" style:letter-kerning="true" style:font-name-asian="WenQuanYi Zen Hei" style:font-size-asian="10.5pt" style:language-asian="zh" style:country-asian="CN" style:font-name-complex="Nudi 01 e1" style:font-size-complex="10pt" style:language-complex="kn"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WenQuanYi Zen Hei" style:font-size-asian="10.5pt" style:language-asian="zh" style:country-asian="CN" style:font-name-complex="Nudi 01 e1" style:font-size-complex="10pt" style:language-complex="kn"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Zen Hei" style:font-family-asian="'WenQuanYi Zen Hei'" style:font-family-generic-asian="system" style:font-pitch-asian="variable" style:font-size-asian="14pt" style:font-name-complex="Nudi 01 e1" style:font-family-complex="'Nudi 01 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Nudi 01 e1" style:font-family-complex="'Nudi 01 e'" style:font-size-complex="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udi 01 e1" style:font-family-complex="'Nudi 01 e'"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udi 01 e1" style:font-family-complex="'Nudi 01 e'" style:font-size-complex="12pt"/>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Venktesh </meta:initial-creator>
    <meta:creation-date>2014-07-15T16:23:54.954524642</meta:creation-date>
    <dc:date>2014-07-15T17:07:55.156390954</dc:date>
    <dc:creator>Venktesh </dc:creator>
    <meta:editing-duration>PT44S</meta:editing-duration>
    <meta:editing-cycles>4</meta:editing-cycles>
    <meta:generator>LibreOffice/4.2.5.2$Linux_x86 LibreOffice_project/420m0$Build-2</meta:generator>
    <meta:document-statistic meta:table-count="0" meta:image-count="0" meta:object-count="0" meta:page-count="2" meta:paragraph-count="51" meta:word-count="482" meta:character-count="2486" meta:non-whitespace-character-count="1987"/>
  </office:meta>
</office:document-meta>
</file>