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05 k" svg:font-family="'Nudi 05 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udi01e" svg:font-family="Nudi01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18cm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.953cm" fo:margin-right="0cm" fo:margin-top="0.212cm" fo:margin-bottom="0.212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588cm" fo:margin-right="0cm" fo:margin-top="0.212cm" fo:margin-bottom="0.212cm" fo:line-height="150%" fo:text-indent="0cm" style:auto-text-indent="false"/>
    </style:style>
    <style:style style:name="P9" style:family="paragraph" style:parent-style-name="Standard">
      <style:paragraph-properties fo:margin-left="1.429cm" fo:margin-right="0cm" fo:margin-top="0.212cm" fo:margin-bottom="0.212cm" fo:line-height="150%" fo:text-indent="0cm" style:auto-text-indent="false"/>
    </style:style>
    <style:style style:name="P10" style:family="paragraph" style:parent-style-name="Standard">
      <style:paragraph-properties fo:margin-top="0.212cm" fo:margin-bottom="0.353cm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.423cm" fo:margin-bottom="0cm" fo:line-height="2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.423cm" fo:margin-bottom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List_20_Paragraph">
      <style:paragraph-properties fo:margin-top="0.212cm" fo:margin-bottom="0.212cm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List_20_Paragraph" style:list-style-name="WWNum2">
      <style:paragraph-properties fo:margin-top="0.212cm" fo:margin-bottom="0.212cm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List_20_Paragraph" style:list-style-name="WWNum1">
      <style:paragraph-properties fo:margin-top="0.212cm" fo:margin-bottom="0.212cm" fo:line-height="150%"/>
    </style:style>
    <style:style style:name="P16" style:family="paragraph" style:parent-style-name="List_20_Paragraph" style:list-style-name="WWNum3">
      <style:paragraph-properties fo:margin-top="0.212cm" fo:margin-bottom="0.212cm" fo:line-height="150%"/>
    </style:style>
    <style:style style:name="P17" style:family="paragraph" style:parent-style-name="List_20_Paragraph" style:list-style-name="WWNum4">
      <style:paragraph-properties fo:margin-top="0.212cm" fo:margin-bottom="0.212cm" fo:line-height="150%"/>
    </style:style>
    <style:style style:name="P18" style:family="paragraph" style:parent-style-name="List_20_Paragraph" style:list-style-name="WWNum5">
      <style:paragraph-properties fo:margin-top="0.212cm" fo:margin-bottom="0.212cm" fo:line-height="150%"/>
    </style:style>
    <style:style style:name="P19" style:family="paragraph" style:parent-style-name="List_20_Paragraph" style:list-style-name="WWNum8">
      <style:paragraph-properties fo:margin-top="0.212cm" fo:margin-bottom="0.212cm" fo:line-height="150%"/>
    </style:style>
    <style:style style:name="P20" style:family="paragraph" style:parent-style-name="List_20_Paragraph" style:list-style-name="WWNum7">
      <style:paragraph-properties fo:margin-top="0.212cm" fo:margin-bottom="0.212cm" fo:line-height="150%"/>
    </style:style>
    <style:style style:name="P21" style:family="paragraph" style:parent-style-name="List_20_Paragraph" style:list-style-name="WWNum9">
      <style:paragraph-properties fo:margin-top="0.212cm" fo:margin-bottom="0.212cm" fo:line-height="150%"/>
    </style:style>
    <style:style style:name="P22" style:family="paragraph" style:parent-style-name="List_20_Paragraph" style:list-style-name="WWNum13">
      <style:paragraph-properties fo:margin-top="0.212cm" fo:margin-bottom="0.212cm" fo:line-height="150%"/>
    </style:style>
    <style:style style:name="P23" style:family="paragraph" style:parent-style-name="List_20_Paragraph" style:list-style-name="WWNum11">
      <style:paragraph-properties fo:margin-top="0.212cm" fo:margin-bottom="0.212cm" fo:line-height="150%"/>
    </style:style>
    <style:style style:name="P24" style:family="paragraph" style:parent-style-name="List_20_Paragraph" style:list-style-name="WWNum12">
      <style:paragraph-properties fo:margin-top="0.212cm" fo:margin-bottom="0.212cm" fo:line-height="150%"/>
    </style:style>
    <style:style style:name="P25" style:family="paragraph" style:parent-style-name="List_20_Paragraph" style:list-style-name="WWNum14">
      <style:paragraph-properties fo:margin-top="0.212cm" fo:margin-bottom="0.212cm" fo:line-height="150%"/>
    </style:style>
    <style:style style:name="P26" style:family="paragraph" style:parent-style-name="List_20_Paragraph" style:list-style-name="WWNum15">
      <style:paragraph-properties fo:margin-top="0.212cm" fo:margin-bottom="0.212cm" fo:line-height="150%"/>
    </style:style>
    <style:style style:name="P27" style:family="paragraph" style:parent-style-name="List_20_Paragraph" style:list-style-name="WWNum18">
      <style:paragraph-properties fo:margin-top="0.212cm" fo:margin-bottom="0.212cm" fo:line-height="150%"/>
    </style:style>
    <style:style style:name="P28" style:family="paragraph" style:parent-style-name="List_20_Paragraph" style:list-style-name="WWNum16">
      <style:paragraph-properties fo:margin-top="0.212cm" fo:margin-bottom="0.212cm" fo:line-height="150%"/>
    </style:style>
    <style:style style:name="P29" style:family="paragraph" style:parent-style-name="List_20_Paragraph" style:list-style-name="WWNum17">
      <style:paragraph-properties fo:margin-top="0.212cm" fo:margin-bottom="0.212cm" fo:line-height="150%"/>
    </style:style>
    <style:style style:name="P30" style:family="paragraph" style:parent-style-name="List_20_Paragraph" style:list-style-name="WWNum2">
      <style:paragraph-properties fo:margin-top="0.212cm" fo:margin-bottom="0.212cm" fo:line-height="2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List_20_Paragraph" style:list-style-name="WWNum2">
      <style:paragraph-properties fo:margin-top="0.212cm" fo:margin-bottom="0.353cm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List_20_Paragraph" style:list-style-name="WWNum6">
      <style:paragraph-properties fo:margin-top="0.212cm" fo:margin-bottom="0.353cm" fo:line-height="2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List_20_Paragraph">
      <style:paragraph-properties fo:margin-left="2.381cm" fo:margin-right="0cm" fo:margin-top="0.212cm" fo:margin-bottom="0.353cm" fo:line-height="2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List_20_Paragraph">
      <style:paragraph-properties fo:margin-top="0.423cm" fo:margin-bottom="0cm" fo:line-height="2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List_20_Paragraph" style:list-style-name="WWNum2">
      <style:paragraph-properties fo:margin-top="0.423cm" fo:margin-bottom="0cm" fo:line-height="2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List_20_Paragraph">
      <style:paragraph-properties fo:margin-top="0.423cm" fo:margin-bottom="0cm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List_20_Paragraph">
      <style:paragraph-properties fo:margin-top="0.423cm" fo:margin-bottom="0cm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List_20_Paragraph">
      <style:paragraph-properties fo:margin-top="0.423cm" fo:margin-bottom="0cm" fo:line-height="150%" fo:hyphenation-ladder-count="no-limit">
        <style:tab-stops>
          <style:tab-stop style:position="1.27cm"/>
        </style:tab-stops>
      </style:paragraph-properties>
      <style:text-properties style:font-name="Nudi 01 e" fo:font-size="16pt" style:font-size-asian="16pt" style:font-size-complex="16pt" fo:hyphenate="false" fo:hyphenation-remain-char-count="2" fo:hyphenation-push-char-count="2"/>
    </style:style>
    <style:style style:name="P39" style:family="paragraph" style:parent-style-name="List_20_Paragraph">
      <style:paragraph-properties fo:margin-left="0cm" fo:margin-right="0cm" fo:margin-top="0.423cm" fo:margin-bottom="0cm" fo:line-height="2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List_20_Paragraph">
      <style:paragraph-properties fo:margin-left="1.111cm" fo:margin-right="0cm" fo:margin-top="0.423cm" fo:margin-bottom="0cm" fo:line-height="200%" fo:text-indent="0cm" style:auto-text-indent="false"/>
    </style:style>
    <style:style style:name="T1" style:family="text">
      <style:text-properties style:font-name="Nudi 05 k" fo:font-size="23pt" fo:font-weight="bold" style:font-size-asian="23pt" style:font-weight-asian="bold" style:font-size-complex="13pt"/>
    </style:style>
    <style:style style:name="T2" style:family="text">
      <style:text-properties style:font-name="Nudi 05 k" fo:font-size="25pt" fo:font-weight="bold" style:font-size-asian="25pt" style:font-weight-asian="bold" style:font-size-complex="13pt"/>
    </style:style>
    <style:style style:name="T3" style:family="text">
      <style:text-properties style:font-name="Nudi 01 e" fo:font-size="14pt" style:font-size-asian="14pt" style:font-size-complex="13pt"/>
    </style:style>
    <style:style style:name="T4" style:family="text">
      <style:text-properties style:font-name="Nudi 01 e" fo:font-size="14pt" style:font-size-asian="14pt" style:font-name-complex="Arial2" style:font-size-complex="13pt"/>
    </style:style>
    <style:style style:name="T5" style:family="text">
      <style:text-properties style:font-name="Nudi 01 e" fo:font-size="14pt" style:font-size-asian="14pt" style:font-name-complex="Times New Roman1" style:font-size-complex="13pt"/>
    </style:style>
    <style:style style:name="T6" style:family="text">
      <style:text-properties style:font-name="Nudi 01 e" fo:font-size="14pt" style:font-size-asian="14pt" style:font-name-complex="Times New Roman1" style:font-size-complex="14pt"/>
    </style:style>
    <style:style style:name="T7" style:family="text">
      <style:text-properties style:font-name="Nudi 01 e" fo:font-size="14pt" style:font-size-asian="14pt" style:font-name-complex="Nudi01e" style:font-size-complex="14pt"/>
    </style:style>
    <style:style style:name="T8" style:family="text">
      <style:text-properties style:font-name="Nudi 01 e" fo:font-size="14pt" fo:font-weight="bold" style:font-size-asian="14pt" style:font-weight-asian="bold" style:font-size-complex="13pt"/>
    </style:style>
    <style:style style:name="T9" style:family="text">
      <style:text-properties style:font-name="Nudi 01 e" fo:font-size="12pt" style:font-size-asian="12pt" style:font-size-complex="13pt"/>
    </style:style>
    <style:style style:name="T10" style:family="text">
      <style:text-properties style:font-name="Nudi 01 e" fo:font-size="12pt" style:font-size-asian="12pt" style:font-name-complex="Times New Roman1" style:font-size-complex="13pt"/>
    </style:style>
    <style:style style:name="T11" style:family="text">
      <style:text-properties style:font-name="Nudi 01 e" fo:font-size="12pt" style:font-size-asian="12pt" style:font-name-complex="Nudi01e" style:font-size-complex="14pt"/>
    </style:style>
    <style:style style:name="T12" style:family="text">
      <style:text-properties style:font-name="Nudi 01 e" fo:font-size="7pt" style:font-size-asian="7pt" style:font-size-complex="8pt"/>
    </style:style>
    <style:style style:name="T13" style:family="text">
      <style:text-properties style:font-name="Nudi 01 e" fo:font-size="15pt" fo:font-weight="bold" style:font-size-asian="15pt" style:font-weight-asian="bold" style:font-size-complex="13pt"/>
    </style:style>
    <style:style style:name="T14" style:family="text">
      <style:text-properties style:font-name="Nudi 01 e" fo:font-size="13pt" style:font-size-asian="13pt"/>
    </style:style>
    <style:style style:name="T15" style:family="text">
      <style:text-properties style:font-name="Nudi 01 e" fo:font-size="13pt" style:font-size-asian="13pt" style:font-name-complex="Times New Roman1" style:font-size-complex="13pt"/>
    </style:style>
    <style:style style:name="T16" style:family="text">
      <style:text-properties style:font-name="Nudi 01 e" fo:font-size="13pt" style:font-size-asian="13pt" style:font-name-complex="Times New Roman1" style:font-size-complex="14pt"/>
    </style:style>
    <style:style style:name="T17" style:family="text">
      <style:text-properties style:font-name="Nudi 01 e" fo:font-size="13pt" style:font-size-asian="13pt" style:font-size-complex="13pt"/>
    </style:style>
    <style:style style:name="T18" style:family="text">
      <style:text-properties style:font-name="Nudi 01 e" fo:font-size="13pt" style:font-size-asian="13pt" style:font-name-complex="Nudi01e" style:font-size-complex="14pt"/>
    </style:style>
    <style:style style:name="T19" style:family="text">
      <style:text-properties style:font-name="Nudi 01 e" fo:font-size="8pt" style:font-size-asian="8pt"/>
    </style:style>
    <style:style style:name="T20" style:family="text">
      <style:text-properties style:font-name="Nudi 01 e" style:font-name-complex="Times New Roman1" style:font-size-complex="13pt"/>
    </style:style>
    <style:style style:name="T21" style:family="text">
      <style:text-properties style:font-name="Nudi 01 e" fo:font-size="10pt" style:font-size-asian="10pt" style:font-name-complex="Times New Roman1" style:font-size-complex="13pt"/>
    </style:style>
    <style:style style:name="T22" style:family="text">
      <style:text-properties style:font-name="Nudi 01 e" fo:font-size="16pt" style:font-size-asian="16pt" style:font-size-complex="16pt"/>
    </style:style>
    <style:style style:name="T23" style:family="text">
      <style:text-properties style:font-name="Nudi 01 e" style:font-size-complex="13pt"/>
    </style:style>
    <style:style style:name="T24" style:family="text">
      <style:text-properties fo:font-size="7pt" style:font-size-asian="7pt"/>
    </style:style>
    <style:style style:name="T25" style:family="text">
      <style:text-properties style:font-name="Times New Roman" fo:font-size="14pt" style:font-size-asian="14pt" style:font-name-complex="Times New Roman1" style:font-size-complex="13pt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3pt"/>
    </style:style>
    <style:style style:name="T28" style:family="text">
      <style:text-properties style:font-name="Times New Roman" fo:font-size="13pt" style:font-size-asian="13pt" style:font-name-complex="Times New Roman1" style:font-size-complex="13pt"/>
    </style:style>
    <style:style style:name="T29" style:family="text">
      <style:text-properties style:font-name="Times New Roman" fo:font-size="13pt" style:font-size-asian="13pt" style:font-name-complex="Times New Roman1" style:font-size-complex="14pt"/>
    </style:style>
    <style:style style:name="T30" style:family="text">
      <style:text-properties style:font-name="Arial1" fo:font-size="10pt" style:font-size-asian="10pt" style:font-name-complex="Arial2" style:font-size-complex="13pt"/>
    </style:style>
    <style:style style:name="gr1" style:family="graphic">
      <style:graphic-properties draw:stroke="solid" svg:stroke-width="0cm" svg:stroke-color="#000000" draw:stroke-linejoin="round" draw:fill="none" fo:min-height="0.002cm" fo:min-width="20.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opacity="50%" fo:min-height="5.135cm" fo:min-width="20.5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c0c0c0" draw:opacity="50%" fo:min-height="5.135cm" fo:min-width="21.1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svg:width="20.771cm" svg:height="0.003cm" svg:x="0cm" svg:y="0.123cm"><text:p/><draw:enhanced-geometry svg:viewBox="0 0 21600 21600" draw:type="mso-spt32" draw:enhanced-path="M 0 0 L 21600 21600 N"/></draw:custom-shape><draw:custom-shape text:anchor-type="paragraph" draw:z-index="1" draw:style-name="gr1" svg:width="20.771cm" svg:height="0.003cm" svg:x="0cm" svg:y="0.044cm"><text:p/><draw:enhanced-geometry svg:viewBox="0 0 21600 21600" draw:type="mso-spt32" draw:enhanced-path="M 0 0 L 21600 21600 N"/></draw:custom-shape><draw:custom-shape text:anchor-type="paragraph" draw:z-index="2" draw:name="PowerPlusWaterMarkObject8756766" draw:style-name="gr2" svg:width="20.539cm" svg:height="5.135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name="PowerPlusWaterMarkObject8756767" draw:style-name="gr3" svg:width="21.189cm" svg:height="5.135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4" draw:name="PowerPlusWaterMarkObject8756765" draw:style-name="gr2" svg:width="20.539cm" svg:height="5.135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¸ÀgÀPÁj ¥ËæqsÀ ±Á¯É ªÀÄzÀÝgÀQ vÁ|| ±ÀºÁ¥ÀÆgÀ</text:span></text:p>
      <text:p text:style-name="P3"><text:span text:style-name="T3">DzsÀðªÁ¶ðPÀ ¥ÀjÃPÉë - ¸É¥ÉÖA§gï 2013</text:span></text:p>
      <text:p text:style-name="P1"><text:span text:style-name="T9">vÀgÀUÀw : 10£ÉÃ <text:tab/><text:tab/> <text:tab/><text:tab/><text:tab/><text:tab/><text:tab/><text:tab/><text:tab/>CAPÀUÀ¼ÀÄ <text:s/>: 100</text:span></text:p>
      <text:p text:style-name="P1"><text:span text:style-name="T9">«µÀAiÀÄ : ¸ÀªÀiÁd«eÁÕ£À<text:tab/><text:tab/><text:tab/><text:tab/><text:tab/><text:tab/><text:tab/><text:tab/>¸ÀªÀÄAiÀÄ<text:tab/> <text:s/>: 3 UÀ</text:span></text:p>
      <text:p text:style-name="P1"><text:span text:style-name="T9">«zÁåyðAiÀÄ ºÉ¸ÀgÀÄ<text:tab/><text:tab/><text:tab/><text:tab/><text:tab/><text:tab/> <text:tab/><text:tab/>gÉÆ®£ÀA§gÀ :</text:span></text:p>
      <text:p text:style-name="P4"><text:span text:style-name="T9"><text:tab/></text:span></text:p>
      <text:p text:style-name="P2"><text:span text:style-name="T8">¥Àæ±Éß- </text:span><text:span text:style-name="T27">I</text:span><text:span text:style-name="T8"> F PÉ¼ÀV£À ¥ÀæwAiÉÆAzÀÄ ¥Àæ±ÉßUÉ £Á®ÄÌ GvÀÛgÀUÀ½ªÉ ¸ÀjAiÀiÁzÀ GvÀÛgÀ Dj¹ §gÉ¬Äj. <text:tab/></text:span><text:span text:style-name="T13">1</text:span><text:span text:style-name="T30">Χ</text:span><text:span text:style-name="T4">15=15</text:span></text:p>
      <text:list xml:id="list1163729595" text:style-name="WWNum2">
        <text:list-item>
          <text:p text:style-name="P14"><text:span text:style-name="T14">eÁºÁAVÃgÀ£À D¸ÁÜ£ÀPÉÌ ¨ÉÃnÖ¤rzÀ EAVèÃµÀgÀ gÁAiÀÄ¨Áj Eª£ÀÄ.................................</text:span></text:p>
        </text:list-item>
      </text:list>
      <text:list xml:id="list1974226400" text:style-name="WWNum1">
        <text:list-item>
          <text:p text:style-name="P15"><text:span text:style-name="T15">¨ÉÊ§¯ï</text:span><text:span text:style-name="T28"><text:tab/><text:tab/>b)</text:span><text:span text:style-name="T15"> PÀÄgÁ£À<text:tab/></text:span><text:span text:style-name="T28"><text:tab/>c) </text:span><text:span text:style-name="T15">wæ¦ÃoÀPÀUÀ¼ÀÄ</text:span><text:span text:style-name="T28"><text:tab/><text:tab/>d) </text:span><text:span text:style-name="T15">¨sÀUÀé¢ÎÃvÉ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/text:span></text:p>
      <text:list xml:id="list1719698462" text:continue-list="list1163729595" text:style-name="WWNum2">
        <text:list-item>
          <text:p text:style-name="P14"><text:span text:style-name="T14"><text:s/></text:span><text:span text:style-name="T17">£Á£Á ¥sÀqÀß«Ã¸À£ÀÄ ªÁgÀ£ïºÉ¹ÖAUïì £ÉÆqÀ£É ªÀiÁrPÉÆAqÀ M¥ÀàAzÀ ...................</text:span></text:p>
        </text:list-item>
      </text:list>
      <text:list xml:id="list1768044883" text:style-name="WWNum3">
        <text:list-item>
          <text:p text:style-name="P16"><text:span text:style-name="T10"><text:s/></text:span><text:span text:style-name="T15">¸ÀÆgÀvÀ M¥ÀàAzÀ <text:tab/></text:span><text:span text:style-name="T28">b) </text:span><text:span text:style-name="T15">¨É¹ì£ï M¥ÀàAzÀ <text:tab/></text:span><text:span text:style-name="T28">c) </text:span><text:span text:style-name="T15">¥ÀÄgÀAzÀgÀ M¥ÀàAzÀ</text:span><text:span text:style-name="T28"><text:tab/>d) <text:s text:c="2"/></text:span><text:span text:style-name="T15">¸Á¯Áâ¬Ä M¥ÀàAz</text:span></text:p>
        </text:list-item>
      </text:list>
      <text:p text:style-name="P6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275609643" text:continue-list="list1719698462" text:style-name="WWNum2">
        <text:list-item>
          <text:p text:style-name="P14"><text:span text:style-name="T14">zÉºÀ° : §ºÁzÀÆÝgÀ µÁ :: PÁ£ÀÆàgÀ : ..................</text:span></text:p>
        </text:list-item>
      </text:list>
      <text:list xml:id="list1606395381" text:style-name="WWNum4">
        <text:list-item>
          <text:p text:style-name="P17"><text:span text:style-name="T15">gÁtÂ ®QëöäÃ¨Á¬Ä<text:tab/></text:span><text:span text:style-name="T25">b)</text:span><text:span text:style-name="T15"> </text:span><text:span text:style-name="T20">¨ÉÃUÀA ºÀdgÀvï ªÀÄºÀ¯ï</text:span><text:span text:style-name="T5"><text:tab/> </text:span><text:span text:style-name="T25">c) </text:span><text:span text:style-name="T15">ªÀÄAUÀ®¥ÁAqÉ</text:span><text:span text:style-name="T5"><text:tab/></text:span><text:span text:style-name="T25">d) <text:s text:c="2"/></text:span><text:span text:style-name="T15">£Á£Á¸ÁºÉÃ§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text:s/></text:span></text:p>
      <text:list xml:id="list1993667122" text:continue-list="list1275609643" text:style-name="WWNum2">
        <text:list-item>
          <text:p text:style-name="P14"><text:span text:style-name="T14"><text:s/>‘ªÀÄºÀ¯ï’ JAzÀgÉ</text:span></text:p>
        </text:list-item>
      </text:list>
      <text:list xml:id="list344705042" text:style-name="WWNum5">
        <text:list-item>
          <text:p text:style-name="P18"><text:span text:style-name="T15">f¯Éè</text:span><text:span text:style-name="T28"><text:tab/><text:tab/>b)</text:span><text:span text:style-name="T15"> UÁæªÀÄ<text:tab/><text:tab/></text:span><text:span text:style-name="T28">c) </text:span><text:span text:style-name="T15">ºÉÆ§½<text:tab/></text:span><text:span text:style-name="T28"><text:tab/>d) <text:s text:c="2"/></text:span><text:span text:style-name="T15">vÁ®ÆPÀÄ</text:span></text:p>
        </text:list-item>
      </text:list>
      <text:p text:style-name="P7"><text:span text:style-name="T15"><text:tab/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89876072" text:continue-list="list1993667122" text:style-name="WWNum2">
        <text:list-item>
          <text:p text:style-name="P14"><text:span text:style-name="T14">¸ÀªÉÇÃðZÀÑ £ÁåAiÀiÁ®AiÀÄªÀ£ÀÄß PÀ¯ÁÌzÀ°è ¸ÁÜ¦¸À®Ä PÁgÀt.………………………………………</text:span></text:p>
        </text:list-item>
      </text:list>
      <text:list xml:id="list637014377" text:style-name="WWNum8">
        <text:list-item>
          <text:p text:style-name="P19"><text:span text:style-name="T15">1909 gÀ ±Á¸À£À</text:span><text:span text:style-name="T28"><text:tab/>b) </text:span><text:span text:style-name="T15">1919 gÀ ±Á¸À£À</text:span><text:span text:style-name="T28"><text:tab/>c) </text:span><text:span text:style-name="T15">gÉUÀÄå¯ÉÃnAUï ±Á¸À£À</text:span><text:span text:style-name="T28"><text:tab/>d) </text:span><text:span text:style-name="T15">¦mïì EArAiÀiÁ ±Á¸À£À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44746712" text:continue-list="list1189876072" text:style-name="WWNum2">
        <text:list-item>
          <text:p text:style-name="P14"><text:span text:style-name="T14">D¤¨É¸ÉAmïgÀ£ÀÄß ¨sÁgÀwÃAiÀÄgÀÄ ºÉZÀÄÑ ¸Àäj¸À®Ä PÁgÀt. ………………………………………</text:span></text:p>
        </text:list-item>
      </text:list>
      <text:list xml:id="list1674129002" text:style-name="WWNum7">
        <text:list-item>
          <text:p text:style-name="P20"><text:span text:style-name="T15">°AUÀ¨sÉÃzÀªÀ£ÀÄß RAr¸ÀzÀÝgÀÄ</text:span><text:span text:style-name="T28"><text:tab/><text:tab/>b) </text:span><text:span text:style-name="T15">«zsÀªÁ «ªÁºÀPÉÌ ¨ÉA§°¹zÀÝjAzÀ</text:span></text:p>
        </text:list-item>
      </text:list>
      <text:p text:style-name="P8"><text:span text:style-name="T28">c)</text:span><text:span text:style-name="T15"> J¯Áè fÃ«UÀ¼À §UÉÎ zÀAiÉÄ vÉÆÃj¸ÀzÀÝjAzÀ</text:span><text:span text:style-name="T28"><text:tab/>d) <text:s text:c="2"/></text:span><text:span text:style-name="T21">¸ÁévÀAvÀæöå ZÀ¼ÀÄªÀ½ ªÀÄvÀÄÛ ¨sÁgÀwÃAiÀÄ vÀvÀéeÁÕ£ÀPÉÌ PÉÆqÀÄUÉ ¤ÃrzÀÝjAzÀ</text:span></text:p>
      <text:p text:style-name="P13"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/text:span></text:p>
      <text:list xml:id="list464383361" text:continue-list="list144746712" text:style-name="WWNum2">
        <text:list-item>
          <text:p text:style-name="P14"><text:span text:style-name="T17">gÁ¶ÖçÃAiÀÄ ªÀAiÀÄ¸ÀÌgÀ ²PÀët PÁAiÀÄðPÀæªÀÄ eÁjUÉ §AzÀ ªÀµÀð</text:span><text:span text:style-name="T14">.</text:span></text:p>
        </text:list-item>
      </text:list>
      <text:list xml:id="list1734539697" text:style-name="WWNum9">
        <text:list-item>
          <text:p text:style-name="P21"><text:span text:style-name="T10"><text:s/></text:span><text:span text:style-name="T15">1988<text:tab/></text:span><text:span text:style-name="T28"><text:tab/>b) </text:span><text:span text:style-name="T15">1976<text:tab/></text:span><text:span text:style-name="T28"><text:tab/><text:tab/>c)</text:span><text:span text:style-name="T15"> 1978<text:tab/></text:span><text:span text:style-name="T28"><text:tab/>d) <text:s text:c="2"/></text:span><text:span text:style-name="T15">1961</text:span></text:p>
        </text:list-item>
      </text:list>
      <text:p text:style-name="P6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633767329" text:continue-list="list464383361" text:style-name="WWNum2">
        <text:list-item>
          <text:p text:style-name="P14"><text:span text:style-name="T14">¯ÉÆÃPÁAiÀÄÄPÀÛ ¸ÀA¸ÉÜAiÀÄ£ÀÄß eÁjUÉ vÀAzÀzÀÄÝ</text:span></text:p>
        </text:list-item>
      </text:list>
      <text:list xml:id="list828611432" text:style-name="WWNum13">
        <text:list-item>
          <text:p text:style-name="P22"><text:span text:style-name="T15">§æµÁÖZÁgÀ ¤ªÀÄÆð®£É </text:span><text:span text:style-name="T28"><text:s/><text:tab/><text:tab/><text:tab/>b) </text:span><text:span text:style-name="T15">PÀ¼Àî¸ÁUÁtÂÃPÉ vÀqÉUÀlÖ®Ä </text:span></text:p>
        </text:list-item>
      </text:list>
      <text:p text:style-name="P8"><text:span text:style-name="T28">c) </text:span><text:span text:style-name="T15">¯Á¨sÀPÉÆÃgÀvÀ£ÀªÀ£ÀÄß vÀqÉvÀlÖ®Ä</text:span><text:span text:style-name="T28"><text:tab/><text:tab/>d) <text:s text:c="2"/></text:span><text:span text:style-name="T15">ªÀgÀzÀQëuÉ ¤ªÀÄÆð®£ÉUÉ</text:span></text:p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text:s/></text:span></text:p>
      <text:list xml:id="list1569378536" text:continue-list="list1633767329" text:style-name="WWNum2">
        <text:list-item>
          <text:p text:style-name="P14"><text:span text:style-name="T14"><text:s/>«±Àé¸ÀA¸ÉÜAiÀÄ ¸ÀaªÁ®AiÀÄzÀ ªÀÄÄRå PÀbÉÃjAiÀÄÄ EgÀÄªÀ ¸ÀÜ¼À ………………………………………</text:span></text:p>
        </text:list-item>
      </text:list>
      <text:list xml:id="list1205745582" text:style-name="WWNum11">
        <text:list-item>
          <text:p text:style-name="P23"><text:span text:style-name="T15">¸Áå£ï ¥Áæ¤ì¸ÉÆÌÃ</text:span><text:span text:style-name="T28"><text:tab/>b) </text:span><text:span text:style-name="T15">¥Áåj¸ï<text:tab/><text:tab/></text:span><text:span text:style-name="T28">c) </text:span><text:span text:style-name="T15">ªÁ¶AUïl£ï</text:span><text:span text:style-name="T28"><text:tab/><text:tab/>d) <text:s text:c="2"/></text:span><text:span text:style-name="T15">£ÀÆåAiÀiÁPÀð</text:span></text:p>
        </text:list-item>
      </text:list>
      <text:p text:style-name="P7"><text:span text:style-name="T15"><text:tab/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400860162" text:continue-list="list1569378536" text:style-name="WWNum2">
        <text:list-item>
          <text:p text:style-name="P14"><text:span text:style-name="T14">¨sÁgÀvÀzÀ°èAiÉÄÃ CvÀÄå£ÀßvÀ ²RgÀ ………………………………………</text:span></text:p>
        </text:list-item>
      </text:list>
      <text:list xml:id="list1846646782" text:style-name="WWNum12">
        <text:list-item>
          <text:p text:style-name="P24"><text:span text:style-name="T15">ªÀiËAmï UÁqÀé£ï D¹Ö£ï <text:tab/><text:tab/><text:tab/></text:span><text:span text:style-name="T28">b) </text:span><text:span text:style-name="T15">ªÀiËAmï JªÀgÀ¸ïÖ </text:span></text:p>
        </text:list-item>
      </text:list>
      <text:p text:style-name="P9"><text:span text:style-name="T28">c) </text:span><text:span text:style-name="T15">ªÀiËAmï C§Ä</text:span><text:span text:style-name="T28"><text:tab/><text:tab/><text:tab/><text:tab/>d) <text:s text:c="2"/></text:span><text:span text:style-name="T15">ªÀiËAmï PÁAZÀ£ÀUÀAUÁ</text:span><text:span text:style-name="T5"> </text:span></text:p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248599924" text:continue-list="list1400860162" text:style-name="WWNum2">
        <text:list-item>
          <text:p text:style-name="P14"><text:span text:style-name="T14">£ÉÊgÀÄvÀå ªÀiÁ£ï ¸ÀÆ£ï ªÀiÁgÀÄvÀUÀ¼ÀÄ JgÀqÀÄ ±ÁSÉUÀ¼ÁV «¨sÁV¸À®Ä PÁgÀt………………………………………</text:span></text:p>
        </text:list-item>
      </text:list>
      <text:list xml:id="list2082489855" text:style-name="WWNum14">
        <text:list-item>
          <text:p text:style-name="P25"><text:span text:style-name="T15">¥sÉgÀ¯ï £À ¤AiÀÄªÀÄ</text:span><text:span text:style-name="T28"><text:tab/> b) </text:span><text:span text:style-name="T15">¸ÀªÀÄ¨sÁdPÀ ªÀÈvÀÛ</text:span><text:span text:style-name="T28"><text:tab/>c) </text:span><text:span text:style-name="T15">¥À²ÑªÀÄ WÀlÖUÀ¼ÀÄ</text:span><text:span text:style-name="T28"><text:tab/>d) </text:span><text:span text:style-name="T15">¥ÀAiÀiÁðAiÀÄ ¢éÃ¥À ¸ÀégÀÆ¥À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/text:span></text:p>
      <text:list xml:id="list2052130390" text:continue-list="list1248599924" text:style-name="WWNum2">
        <text:list-item>
          <text:p text:style-name="P14"><text:span text:style-name="T17">¨ÉÃ¹UÉAiÀÄ°è J¯É GzÀÄgÀÄªÀ PÁqÀUÀ¼À£ÀÄß »ÃUÉAzÀÄ PÀgÉAiÀÄÄvÁÛgÉ</text:span><text:span text:style-name="T14">.</text:span></text:p>
        </text:list-item>
      </text:list>
      <text:list xml:id="list610611077" text:style-name="WWNum15">
        <text:list-item>
          <text:p text:style-name="P26"><text:span text:style-name="T10"><text:s/></text:span><text:span text:style-name="T15">¤vÀå ºÀjzÀétð PÁqÀÄUÀ¼ÀÄ<text:tab/></text:span><text:span text:style-name="T28"><text:tab/><text:tab/>b) </text:span><text:span text:style-name="T15">ªÀiÁåAUÉÆæÃªï PÁqÀÄUÀ¼ÀÄ<text:tab/></text:span><text:span text:style-name="T28"><text:tab/><text:tab/></text:span></text:p>
        </text:list-item>
      </text:list>
      <text:p text:style-name="P8"><text:span text:style-name="T28">c)</text:span><text:span text:style-name="T15"> ªÀÄ£ÀÆì£À PÁqÀÄUÀ¼ÀÄ<text:tab/><text:tab/></text:span><text:span text:style-name="T28"><text:tab/>d) <text:s text:c="2"/></text:span><text:span text:style-name="T15">VÃgï PÁqÀÄUÀ¼ÀÄ</text:span></text:p>
      <text:p text:style-name="P6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25983140" text:continue-list="list2052130390" text:style-name="WWNum2">
        <text:list-item>
          <text:p text:style-name="P14"><text:soft-page-break/><text:span text:style-name="T17">ºÀwÛ PÀ¥ÀÄà ªÀÄtÂÚ£À®è ZÀ£ÁßV ¨É¼ÉzÀgÉ, ¸Àt§Ä ZÀ£ÁßV ¨É¼ÉAiÀÄÄªÀ ªÀÄtÄÚ .........</text:span></text:p>
        </text:list-item>
      </text:list>
      <text:list xml:id="list1667891581" text:style-name="WWNum18">
        <text:list-item>
          <text:p text:style-name="P27"><text:span text:style-name="T15">eÉÃr ªÀÄtÄÚ<text:tab/></text:span><text:span text:style-name="T28"> b) </text:span><text:span text:style-name="T15">ªÉÄPÀÌ®Ä ªÀÄtÄÚ<text:tab/></text:span><text:span text:style-name="T28">c) </text:span><text:span text:style-name="T15">PÉA¥ÀÄ ªÀÄtÄÚ<text:tab/><text:tab/></text:span><text:span text:style-name="T28">d) <text:s text:c="2"/></text:span><text:span text:style-name="T15">ªÀÄgÀ¼ÀÄ ªÀÄtÄÚ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text:s/></text:span></text:p>
      <text:list xml:id="list1381655918" text:continue-list="list1125983140" text:style-name="WWNum2">
        <text:list-item>
          <text:p text:style-name="P14"><text:span text:style-name="T14"><text:s/>¨sÁgÀvÀzÀ CxÀðªÀåªÀ¸ÉÜAiÀÄ ¨É£Éß®Ä§Ä <text:s/>………………………………………</text:span></text:p>
        </text:list-item>
      </text:list>
      <text:list xml:id="list142021439" text:style-name="WWNum16">
        <text:list-item>
          <text:p text:style-name="P28"><text:span text:style-name="T15">PÉÊUÁjPÉ<text:tab/></text:span><text:span text:style-name="T28"><text:tab/>b) </text:span><text:span text:style-name="T15">¸ÁjUÉ &amp; ¸ÀA¥ÀPÀð<text:tab/></text:span><text:span text:style-name="T28">c) </text:span><text:span text:style-name="T15">ªÀåªÀ¸ÁAiÀÄ</text:span><text:span text:style-name="T28"><text:tab/><text:tab/>d) <text:s/></text:span><text:span text:style-name="T15">zÀÆgÀ¸ÀA¥ÀPÀð</text:span></text:p>
        </text:list-item>
      </text:list>
      <text:p text:style-name="P7"><text:span text:style-name="T15"><text:tab/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44514672" text:continue-list="list1381655918" text:style-name="WWNum2">
        <text:list-item>
          <text:p text:style-name="P14"><text:span text:style-name="T14">§ÄnÖAiÀÄ£ÀÄß vÀAiÀiÁj¸ÀÄªÀ PÉÊUÁjPÉUÉ ………………………………………J£ÀÄßªÀgÀÄ </text:span></text:p>
        </text:list-item>
      </text:list>
      <text:list xml:id="list1087944269" text:style-name="WWNum17">
        <text:list-item>
          <text:p text:style-name="P29"><text:span text:style-name="T10">¸ÀtÚ PÉÊUÁjPÉ<text:tab/> </text:span><text:span text:style-name="T28">b) </text:span><text:span text:style-name="T15">UÀÈºÀ PÉÊUÁjPÉ<text:tab/> </text:span><text:span text:style-name="T28">c) </text:span><text:span text:style-name="T15">§ÈºÀvï PÉÊUÁjPÉ</text:span><text:span text:style-name="T28"><text:tab/>d) <text:s text:c="2"/></text:span><text:span text:style-name="T15">PÀÈ¶ DzÁjvÀ PÉÊUÁjPÉ </text:span></text:p>
        </text:list-item>
      </text:list>
      <text:p text:style-name="P13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8">¥Àæ±Éß- </text:span><text:span text:style-name="T27">II</text:span><text:span text:style-name="T8"> F PÉ¼ÀV£À ©lÖ¸ÀÜ¼ÀUÀ¼À£ÀÄß vÀÄA©j.<text:tab/><text:tab/><text:tab/><text:tab/><text:tab/><text:tab/><text:tab/><text:tab/>1</text:span><text:span text:style-name="T25">×</text:span><text:span text:style-name="T4">5=5</text:span></text:p>
      <text:list xml:id="list391238762" text:continue-list="list1144514672" text:style-name="WWNum2">
        <text:list-item>
          <text:p text:style-name="P30"><text:span text:style-name="T14"><text:s/>1857 gÀ¯ÁèzÀ zÀAUÉAiÀÄÄ ªÉÆzÀ®Ä ¸ÉÆàÃlUÉÆAqÀ ¸ÀÜ¼À……………………………………</text:span><text:span text:style-name="T17">………………………………………………………</text:span></text:p>
        </text:list-item>
        <text:list-item>
          <text:p text:style-name="P30"><text:span text:style-name="T19"><text:s/></text:span><text:span text:style-name="T17">PÀ£ÀßqÀzÀ ªÉÆzÀ® ªÁvÁð ¥ÀwæPÉ …………………………………………………………………………………………………………………………………………</text:span></text:p>
        </text:list-item>
        <text:list-item>
          <text:p text:style-name="P30"><text:span text:style-name="T3"><text:s/></text:span><text:span text:style-name="T17">C°¥ÀÛ gÁµÀÖçUÀ¼À ªÉÆzÀ® C¢ªÉÃ±À£À £ÀqÉzÀzÀÄÝ</text:span><text:span text:style-name="T9"> </text:span><text:span text:style-name="T17">……………………………………………………………………………………………… gÀ°è</text:span></text:p>
        </text:list-item>
        <text:list-item>
          <text:p text:style-name="P30"><text:span text:style-name="T17"><text:s/>¥ÀAiÀiÁðAiÀÄ ¢éÃ¥ÀzÀ°èAiÉÄÃ CvÀÄå£ÀßvÀ ²RgÀ ………………………………………………………………………………………………………………</text:span></text:p>
        </text:list-item>
        <text:list-item>
          <text:p text:style-name="P30"><text:span text:style-name="T17"><text:s/>fÃvÀ ¥ÀzÀÝw ¤ªÀÄÆð®£À PÁAiÉÄÝ eÁjUÉ §AzÀ ªÀµÀð……………………………………………………………………………………………</text:span></text:p>
        </text:list-item>
      </text:list>
      <text:p text:style-name="P10"><text:span text:style-name="T8">¥Àæ±Éß- </text:span><text:span text:style-name="T27">III</text:span><text:span text:style-name="T8"> ºÉÆÃ¢¹ §gÉ¬Äj.<text:tab/><text:tab/><text:tab/><text:tab/><text:tab/><text:tab/><text:tab/><text:tab/><text:tab/><text:tab/>1</text:span><text:span text:style-name="T25">×</text:span><text:span text:style-name="T4">5=5</text:span></text:p>
      <text:list xml:id="list86958204" text:continue-numbering="true" text:style-name="WWNum2">
        <text:list-item>
          <text:p text:style-name="P31"><text:span text:style-name="T26"><text:s/><text:tab/> <text:s text:c="4"/>‘A’<text:tab/><text:tab/><text:tab/> <text:s text:c="3"/>‘ B’ <text:tab/><text:tab/><text:tab/><text:tab/></text:span><text:span text:style-name="T6">GvÀÛgÀUÀ¼ÀÄ</text:span></text:p>
        </text:list-item>
      </text:list>
      <text:list xml:id="list1643012026" text:style-name="WWNum6">
        <text:list-item>
          <text:p text:style-name="P32"><text:span text:style-name="T16">¸ÀªÉÇÃðZÀÒ £ÁåAiÀiÁ®AiÀÄ ¸ÁÜ¥À£É<text:tab/></text:span><text:span text:style-name="T29">a) <text:s/></text:span><text:span text:style-name="T16">1935 gÀ ±Á¸À£À<text:tab/><text:tab/>…………………………………………………………………</text:span></text:p>
        </text:list-item>
        <text:list-item>
          <text:p text:style-name="P32"><text:span text:style-name="T16">J¸ÀªÀð ¨ÁåAPÀ ¸ÁÜ¥À£É<text:tab/><text:tab/></text:span><text:span text:style-name="T29">b)</text:span><text:span text:style-name="T16"> 1773 gÀ gÉUÀÄå¯ÉÃnAUï DåPïÖ</text:span><text:span text:style-name="T6"><text:tab/></text:span><text:span text:style-name="T16">…………………………………………………………………</text:span></text:p>
        </text:list-item>
        <text:list-item>
          <text:p text:style-name="P32"><text:soft-page-break/><text:span text:style-name="T16">ªÉÃzÀV½UÉ »AwgÀÄV<text:tab/><text:tab/></text:span><text:span text:style-name="T29">c)</text:span><text:span text:style-name="T16"> 1919 gÀ ±Á¸À£À</text:span><text:span text:style-name="T26"><text:tab/><text:tab/></text:span><text:span text:style-name="T15">…………………………………………………………………</text:span></text:p>
        </text:list-item>
        <text:list-item>
          <text:p text:style-name="P32"><text:span text:style-name="T15">¹ÛçÃ ¥ÀÄgÀÄµÀ vÀÄ®£À<text:tab/><text:tab/></text:span><text:span text:style-name="T28">d)</text:span><text:span text:style-name="T15"> eÉÆåÃw¨Á¥ÀÄ¯É</text:span><text:span text:style-name="T28"><text:tab/><text:tab/></text:span><text:span text:style-name="T15">…………………………………………………………………</text:span></text:p>
        </text:list-item>
        <text:list-item>
          <text:p text:style-name="P32"><text:span text:style-name="T16">¥ÀÄ£ÀgÀÄfÓÃªÀ£ÀzÀ ¦vÁªÀÄºÀ<text:tab/></text:span><text:span text:style-name="T28">e)</text:span><text:span text:style-name="T15"> zÀAiÀiÁ£ÀAzÀ ¸ÀgÀ¸Àéw</text:span><text:span text:style-name="T28"><text:tab/><text:tab/></text:span><text:span text:style-name="T15">…………………………………………………………………</text:span></text:p>
        </text:list-item>
      </text:list>
      <text:p text:style-name="P33"><text:span text:style-name="T28"><text:tab/><text:tab/><text:tab/><text:tab/><text:tab/>f)</text:span><text:span text:style-name="T15"> vÁgÁ¨Á¬Ä ²AzÉ</text:span><text:span text:style-name="T28"><text:tab/><text:tab/></text:span></text:p>
      <text:p text:style-name="P33"><text:span text:style-name="T28"><text:tab/><text:tab/><text:tab/><text:tab/><text:tab/>g)</text:span><text:span text:style-name="T15"> gÁeÁgÁªÀÄªÉÆÃºÀ£ÀgÁAiÀiï</text:span><text:span text:style-name="T28"><text:tab/><text:tab/></text:span></text:p>
      <text:p text:style-name="P10"><text:span text:style-name="T8">F PÉ¼ÀV£À ¥Àæ±ÉßUÀ½UÉ MAzÀÄ ªÁPÀåzÀ°è GvÀÛj¹.<text:tab/><text:tab/><text:tab/><text:tab/><text:tab/><text:tab/><text:tab/><text:tab/>1</text:span><text:span text:style-name="T25">×</text:span><text:span text:style-name="T4">9=9</text:span></text:p>
      <text:list xml:id="list1634350785" text:continue-list="list86958204" text:style-name="WWNum2">
        <text:list-item>
          <text:p text:style-name="P35"><text:span text:style-name="T17"><text:s/>SÁAiÀÄA UÀÄvÁÛ ¥ÀzÀÞwAiÀÄ£ÀÄß AiÀiÁgÀÄ eÁjUÉ vÀAzÀg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</text:span></text:p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</text:span></text:p>
      <text:list xml:id="list1400444370" text:continue-numbering="true" text:style-name="WWNum2">
        <text:list-item>
          <text:p text:style-name="P35"><text:span text:style-name="T17"><text:s/>1813 ZÁlðgï DåPïÖ ²PÀëtzÀ zÀÈ¶Ö ºÉÃUÉ ªÀÄÄRåªÁzÀÄzÁÝVzÉ ?</text:span></text:p>
        </text:list-item>
      </text:list>
      <text:p text:style-name="P36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5681726" text:continue-numbering="true" text:style-name="WWNum2">
        <text:list-item>
          <text:p text:style-name="P35"><text:span text:style-name="T17"><text:s/>UÀªÀ£ÀðgÀ d£ÀgÀ¯ï £À ¸À®ºÁ ¸À«ÄwAiÀÄ ªÉÆzÀ® PÁ£ÀÆ£ÀÄ ¸À®ºÉUÁgÀ AiÀiÁg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75898841" text:continue-numbering="true" text:style-name="WWNum2">
        <text:list-item>
          <text:p text:style-name="P35"><text:span text:style-name="T17"><text:s/>¥ÁæAwAiÀÄvÉ JAzÀgÉÃ£ÀÄ ?</text:span></text:p>
        </text:list-item>
      </text:list>
      <text:p text:style-name="P34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090122611" text:continue-numbering="true" text:style-name="WWNum2">
        <text:list-item>
          <text:p text:style-name="P35"><text:span text:style-name="T17"><text:s/>«mÉÆÃ C¢üPÁgÀ JAzÀgÉÃ£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308877693" text:continue-numbering="true" text:style-name="WWNum2">
        <text:list-item>
          <text:p text:style-name="P35"><text:span text:style-name="T17">¨sÁgÀvÀ ªÀÄvÀÄÛ CªÉÄÃjPÁUÀ¼À £ÀqÀÄ«£À «gÀ¸ÀPÉÌ PÁgÀtªÉÃ£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795084994" text:continue-numbering="true" text:style-name="WWNum2">
        <text:list-item>
          <text:p text:style-name="P35"><text:span text:style-name="T17">ªÀiÁ«£ÀºÀÄAiÀÄÄè JAzÀgÉÃ£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816776025" text:continue-numbering="true" text:style-name="WWNum2">
        <text:list-item>
          <text:p text:style-name="P35"><text:span text:style-name="T17"><text:s/>¸ÀÄAzÀgÀ§£ïì J°è PÀAqÀÄ §gÀÄvÀÛªÉ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623405915" text:continue-numbering="true" text:style-name="WWNum2">
        <text:list-item>
          <text:p text:style-name="P35"><text:span text:style-name="T17"><text:s/>UÀÈºÀ PÉÊUÁjPÉAiÀÄ ªÀÄvÉÆÛAzÀÄ ºÉ¸ÀgÉÃ£ÀÄ ?</text:span></text:p>
        </text:list-item>
      </text:list>
      <text:p text:style-name="P37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8">¥Àæ±Éß- </text:span><text:span text:style-name="T27">III</text:span><text:span text:style-name="T8"> F PÉ¼ÀV£À ¥Àæ±ÉßUÀ½UÉ 2-3 ªÁPÀåUÀ¼À°è GvÀÛj¹.<text:tab/><text:tab/><text:tab/><text:tab/><text:tab/>2</text:span><text:span text:style-name="T25">×</text:span><text:span text:style-name="T4">16=32</text:span></text:p>
      <text:list xml:id="list1569066674" text:continue-numbering="true" text:style-name="WWNum2">
        <text:list-item>
          <text:p text:style-name="P35"><text:span text:style-name="T17"><text:s/>qÀÆ¥Éè AiÀiÁgÀÄ ? CªÀ£À AiÉÆÃd£É K£ÁVvÀÄÛ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45240317" text:continue-numbering="true" text:style-name="WWNum2">
        <text:list-item>
          <text:p text:style-name="P35"><text:span text:style-name="T17"><text:s/>gÁd MqÉAiÀÄgÀ ¸ÁzsÀ£ÉUÀ¼ÁªÀÅªÀÅ w½¹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963351026" text:continue-numbering="true" text:style-name="WWNum2">
        <text:list-item>
          <text:p text:style-name="P35"><text:span text:style-name="T17"><text:s/>ªÀÄÆgÀ£ÉÃ DAUÉÆèÃ ªÉÄÊ¸ÀÆgÀÄ AiÀÄÄzÀÞ¢AzÀ n¥ÀÄà«£À ¥Áæ§®å ºÉÃUÉ QëtÂ¹vÀÄ <text:s/>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379687827" text:continue-numbering="true" text:style-name="WWNum2">
        <text:list-item>
          <text:p text:style-name="P35"><text:soft-page-break/><text:span text:style-name="T17"><text:s/>¸ÀºÁAiÀÄPÀ ¸ÉÊ£Àå ¥ÀzÀÞwAiÀÄ£ÀÄß eÁjUÉ vÀAzÀªÀgÀÄ AiÀiÁgÀÄ ? KPÉ ?</text:span></text:p>
        </text:list-item>
      </text:list>
      <text:p text:style-name="P37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33114051" text:continue-numbering="true" text:style-name="WWNum2">
        <text:list-item>
          <text:p text:style-name="P35"><text:span text:style-name="T17"><text:s/></text:span><text:span text:style-name="T11">ZÁ¯ïì ð ªÀÅqï ªÀgÀ¢AiÀÄ ªÀÄÄSÁåA±ÀUÀ¼ÁªÀÅªÀÅ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13331790" text:continue-numbering="true" text:style-name="WWNum2">
        <text:list-item>
          <text:p text:style-name="P35"><text:span text:style-name="T23"><text:s/></text:span><text:span text:style-name="T9">“</text:span><text:span text:style-name="T23">1853 gÀ PÁAiÉÄÝ ¸ÀtÚzÁzÀgÀÆ ¥ÀjuÁªÀÄPÁjAiÀiÁzÀ ±Á¸ÀPÁAUÀ gÀÆ¦¹vÀÄ” F ªÀiÁvÀ£ÀÄß ¸Àà¶×PÀj¹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921307212" text:continue-numbering="true" text:style-name="WWNum2">
        <text:list-item>
          <text:p text:style-name="P35"><text:span text:style-name="T17">gÁªÀÄPÀÈµÀÚ «ÄµÀ£ï gÀªÀgÀÄ d£ÀvÉAiÀÄ PÀ¯ÁåtPÁÌV MzÀV¸ÀÄwÛgÀÄªÀ ¸ÉÃªÉUÀ¼ÁªÀÅªÀÅ ?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378128264" text:continue-numbering="true" text:style-name="WWNum2">
        <text:list-item>
          <text:p text:style-name="P35"><text:span text:style-name="T17"><text:s/>ªÀgÀzÀPÀëuÉ JAzÀgÉÃ£ÀÄ ? CzÀ£ÀÄß ¤µÉÃ¢ü¸ÀÄªÀ PÁ£ÀÆ£ÀÄ AiÀiÁªÁUÀ eÁjUÉ §A¢v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828919835" text:continue-numbering="true" text:style-name="WWNum2">
        <text:list-item>
          <text:p text:style-name="P35"><text:span text:style-name="T17"><text:s/>PÉÆÃªÀÄÄªÁzÀ ¸ÀªÀiÁdzÀ ±ÀvÀÄæ ºÉÃUÉ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080587854" text:continue-numbering="true" text:style-name="WWNum2">
        <text:list-item>
          <text:p text:style-name="P35"><text:span text:style-name="T17"><text:s/>«±Àé¸ÀA¸ÉÜAiÀÄ zsÉÃAiÀÄåUÀ¼À£ÀÄß £ÀªÀÄÆ¢¹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492279546" text:continue-numbering="true" text:style-name="WWNum2">
        <text:list-item>
          <text:p text:style-name="P35"><text:soft-page-break/><text:span text:style-name="T17"><text:s/></text:span><text:span text:style-name="T11">¥ÀÆªÀð WÀlÖUÀ¼ÀÄ ¥À²ÑªÀÄ WÀlÖUÀ½VAvÀ ©ü£ÀßªÁVªÉ ? «±ÉèÃ¶¹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262707766" text:continue-numbering="true" text:style-name="WWNum2">
        <text:list-item>
          <text:p text:style-name="P35"><text:span text:style-name="T23"><text:s/></text:span><text:span text:style-name="T14">¨sÁgÀvÀzÀ ªÀåªÀ¸ÁAiÀÄªÀ£ÀÄß “ªÀÄ¼ÉAiÉÆqÀ£É DqÀÄªÀ dÆeÁl” JAzÀÄ PÀgÉAiÀÄ®Ä PÁgÀtªÉÃ£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536276105" text:continue-numbering="true" text:style-name="WWNum2">
        <text:list-item>
          <text:p text:style-name="P35"><text:span text:style-name="T17">¤ÃgÁªÀj JAzÀgÉÃ£ÀÄ ? CzÀgÀ «zsÀUÀ¼ÁªÀÅªÀÅ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883579004" text:continue-numbering="true" text:style-name="WWNum2">
        <text:list-item>
          <text:p text:style-name="P35"><text:span text:style-name="T17"><text:s/>¨sÁgÀvÀPÉÌ ¤ÃgÁªÀj KPÉ CªÀ±ÀåPÀ ?</text:span></text:p>
        </text:list-item>
      </text:list>
      <text:p text:style-name="P34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485488851" text:continue-numbering="true" text:style-name="WWNum2">
        <text:list-item>
          <text:p text:style-name="P35"><text:span text:style-name="T17"><text:s/>gÉÊvÀjUÉ ¨ÉÉ¼É«ªÉÄ KPÉ ¨ÉÃPÀÄ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606796951" text:continue-numbering="true" text:style-name="WWNum2">
        <text:list-item>
          <text:p text:style-name="P35"><text:span text:style-name="T17"><text:s/>UÁæ«ÄÃt ¥ÀæzÉÃ±ÀUÀ½UÉ UÀÈºÀ PÉÊUÁjPÉUÀ¼ÀÄ KPÉ ¸ÀÆPÀÛªÁªÉ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><text:span text:style-name="T8">¥Àæ±Éß- </text:span><text:span text:style-name="T27">IV</text:span><text:span text:style-name="T8"> F PÉ¼ÀV£À ¥Àæ±ÉßUÀ½UÉ 5-6 ªÁPÀåUÀ¼À°è GvÀÛj¹.<text:tab/><text:tab/><text:tab/><text:tab/><text:tab/>3</text:span><text:span text:style-name="T25">×</text:span><text:span text:style-name="T4">6=18</text:span></text:p>
      <text:list xml:id="list757630316" text:continue-numbering="true" text:style-name="WWNum2">
        <text:list-item>
          <text:p text:style-name="P35"><text:span text:style-name="T17"><text:s/></text:span><text:span text:style-name="T14">¨sÁgÀvÀzÀ°è ¥ÉÆÃZÀÄVÃ¸ÀgÀ C¢üPÁgÀzÀ CªÀ£ÀwUÉ PÁgÀtUÀ¼ÁªÀÅªÀÅ ?</text:span></text:p>
        </text:list-item>
      </text:list>
      <text:p text:style-name="P34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580876561" text:continue-numbering="true" text:style-name="WWNum2">
        <text:list-item>
          <text:p text:style-name="P35"><text:span text:style-name="T17"><text:s/>ªÉÄÊ¸ÀÆgÀÄ ¸ÀA¸ÁÜ£ÀPÉÌ ¸Àgï JA.«±ÉéÃ±ÀégÀAiÀÄå£ÀªÀgÀ PÉÆqÀÄUÉUÀ¼À£ÀÄß ¥ÀnÖ ªÀiÁrj.</text:span></text:p>
        </text:list-item>
      </text:list>
      <text:p text:style-name="P36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957857439" text:continue-numbering="true" text:style-name="WWNum2">
        <text:list-item>
          <text:p text:style-name="P35"><text:span text:style-name="T14">¥ÁæxÀ«ÄPÀ ²PÀëtzÀ ¸ÁªÀðwæPÀgÀtUÉÆ½¸À®Ä ¸ÀPÁðgÀ PÉÊUÉÆAqÀ PÀæªÀÄUÀ¼À£ÀÄß ºÉ¸Àj¹.</text:span></text:p>
        </text:list-item>
      </text:list>
      <text:p text:style-name="P36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oft-page-break/></text:p>
      <text:p text:style-name="P38"/>
      <text:list xml:id="list1871549559" text:continue-numbering="true" text:style-name="WWNum2">
        <text:list-item>
          <text:p text:style-name="P35"><text:span text:style-name="T17"><text:s/></text:span><text:span text:style-name="T14">¨sÁgÀvÀzÀ ¸Áé¨sÁ«PÀ ¸À¸ÀåªÀUÀðUÀ¼ÁªÀÅªÀÅ ?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941519893" text:continue-numbering="true" text:style-name="WWNum2">
        <text:list-item>
          <text:p text:style-name="P35"><text:span text:style-name="T14"><text:s/>ªÀÄtÂÚ£À ¸ÀªÉvÀªÀ£ÀÄß vÀqÉUÀlÖ®Ä vÀUÉzÀÄ PÉÆArgÀÄªÀ PÀæªÀÄUÀ¼À£ÀÄß w½¹.</text:span></text:p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014220213" text:continue-numbering="true" text:style-name="WWNum2">
        <text:list-item>
          <text:p text:style-name="P35"><text:span text:style-name="T17"><text:s/></text:span><text:span text:style-name="T14">UÀÈºÀ ªÀÄvÀÄÛ ¸ÀtÚ PÉÊUÁjPÉUÀ¼À ¸ÀªÀÄ¸ÉåUÀ¼À£ÀÄß £ÀªÀÄÆ¢¹.</text:span></text:p>
        </text:list-item>
      </text:list>
      <text:p text:style-name="P37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8">¥Àæ±Éß- </text:span><text:span text:style-name="T27">V</text:span><text:span text:style-name="T8"> F PÉ¼ÀV£À ¥Àæ±ÉßUÀ½UÉ 8-10 ªÁPÀåUÀ¼À°è GvÀÛj¹.<text:tab/><text:tab/><text:tab/><text:tab/><text:tab/><text:tab/>4</text:span><text:span text:style-name="T25">×</text:span><text:span text:style-name="T4">3=12</text:span></text:p>
      <text:list xml:id="list1327821266" text:continue-numbering="true" text:style-name="WWNum2">
        <text:list-item>
          <text:p text:style-name="P35"><text:span text:style-name="T17"><text:s/></text:span><text:span text:style-name="T3">“</text:span><text:span text:style-name="T18">n¥ÀÄà M§â zÉÃ±À¨sÀPÀÛ</text:span><text:span text:style-name="T7">”.</text:span><text:span text:style-name="T18"> JAzÀÄ ºÉÃUÉ ºÉÃ¼ÀÄ«j.</text:span></text:p>
        </text:list-item>
      </text:list>
      <text:p text:style-name="P1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63885185" text:continue-numbering="true" text:style-name="WWNum2">
        <text:list-item>
          <text:p text:style-name="P35"><text:span text:style-name="T17"><text:s/>¸ÁévÀAvÀå £ÀAvÀgÀ ¸ÀPÁgÀªÀÅ ¹ÛçÃAiÀÄgÀ ¸ÁÜ£ÀªÀiÁ£ÀªÀ£ÀÄß GvÀÛªÀÄ ¥Àr¸À®Ä PÉÊUÉÆArgÀÄªÀ PÀæªÀÄUÀ¼ÁªÀÅªÀÅ ?</text:span></text:p>
        </text:list-item>
      </text:list>
      <text:p text:style-name="P40"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891822861" text:continue-numbering="true" text:style-name="WWNum2">
        <text:list-item>
          <text:p text:style-name="P35"><text:span text:style-name="T18">‘¨sÁgÀvÀzÀ DyðPÁ©üªÀÈ¢ÞAiÀÄ°è PÀÈ¶AiÀÄÄ ªÀÄºÀvÀÛgÀ ¥ÁvÀæªÀ»¸ÀÄvÀÛzÉ.’JAzÀÄ ºÉÃUÉ ºÉÃ¼ÀÄ«j. </text:span></text:p>
        </text:list-item>
      </text:list>
      <text:p text:style-name="P12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473124678" text:continue-numbering="true" text:style-name="WWNum2">
        <text:list-item>
          <text:p text:style-name="P35"><text:span text:style-name="T17"><text:s/>¨sÁgÀvÀzÀ £ÀPÉëAiÀÄ£ÀÄß §gÉzÀÄ F PÉ¼ÀV£ÀªÀÅUÀ¼À£ÀÄß UÀÄgÀÄw¹.<text:tab/><text:tab/><text:tab/><text:tab/><text:tab/>1+3+4</text:span></text:p>
        </text:list-item>
      </text:list>
      <text:p text:style-name="P34"><text:span text:style-name="T17"><text:tab/>C) 82.50 ¥ÀÆªÀð gÉÃSÁA±À<text:tab/> D) UÉÆÃzÁªÀj £À¢ <text:tab/><text:tab/>E) ¥À²ÑªÀÄ WÀlÖUÀ¼À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05 k" svg:font-family="'Nudi 05 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udi01e" svg:font-family="Nudi01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27cm" fo:margin-left="1.524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NAGU SHAHAHBAD . <text:s/><text:span text:style-name="MT1">AM</text:span> <text:s text:c="2"/>GHS MADDARAKI Tq: SHAHAPU DIST : YADAGI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NATTEND</meta:initial-creator>
    <dc:creator>G H S MADDARAKI</dc:creator>
    <meta:editing-cycles>490</meta:editing-cycles>
    <meta:creation-date>2013-09-08T15:37:00</meta:creation-date>
    <dc:date>2013-09-26T17:42:00</dc:date>
    <meta:editing-duration>PT20M36S</meta:editing-duration>
    <meta:generator>LibreOffice/3.5$Linux_x86 LibreOffice_project/350m1$Build-2</meta:generator>
    <meta:document-statistic meta:table-count="0" meta:image-count="0" meta:object-count="0" meta:page-count="15" meta:paragraph-count="147" meta:word-count="974" meta:character-count="18190" meta:non-whitespace-character-count="17381"/>
    <meta:user-defined meta:name="AppVersion">12.0000</meta:user-defined>
    <meta:user-defined meta:name="Company">M 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