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bbi" svg:font-family="Gubb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margin-top="0in" fo:margin-bottom="0.0972in" loext:contextual-spacing="false" fo:line-height="120%" fo:text-align="justify" style:justify-single-word="false">
        <style:tab-stops>
          <style:tab-stop style:position="1.7189in"/>
          <style:tab-stop style:position="3.5209in"/>
        </style:tab-stops>
      </style:paragraph-properties>
      <style:text-properties style:text-underline-style="none" fo:font-weight="normal" officeooo:rsid="00f237e7" officeooo:paragraph-rsid="0014c7f6" fo:background-color="#ffffff" style:font-weight-asian="normal" style:font-weight-complex="normal"/>
    </style:style>
    <style:style style:name="P2" style:family="paragraph" style:parent-style-name="Text_20_body" style:list-style-name="L3">
      <style:paragraph-properties fo:margin-top="0in" fo:margin-bottom="0.0972in" loext:contextual-spacing="false" fo:line-height="120%" fo:text-align="justify" style:justify-single-word="false">
        <style:tab-stops>
          <style:tab-stop style:position="1.7189in"/>
        </style:tab-stops>
      </style:paragraph-properties>
      <style:text-properties style:text-underline-style="none" fo:font-weight="normal" officeooo:rsid="00d8b710" officeooo:paragraph-rsid="0014c7f6" fo:background-color="#ffffff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5pt" fo:font-weight="bold" officeooo:rsid="00cdc9bd" officeooo:paragraph-rsid="0014c7f6" fo:background-color="#ffffff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weight="bold" officeooo:rsid="00cdc9bd" officeooo:paragraph-rsid="0014c7f6" fo:background-color="#ffffff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normal" officeooo:rsid="00cdc9bd" officeooo:paragraph-rsid="0014c7f6" fo:background-color="#ffffff" style:font-weight-asian="normal" style:font-weight-complex="normal"/>
    </style:style>
    <style:style style:name="P6" style:family="paragraph" style:parent-style-name="Text_20_body" style:list-style-name="L2">
      <style:paragraph-properties fo:text-align="justify" style:justify-single-word="false"/>
      <style:text-properties fo:font-weight="normal" officeooo:rsid="00ced819" officeooo:paragraph-rsid="0014c7f6" fo:background-color="#ffffff" style:font-weight-asian="normal" style:font-weight-complex="normal"/>
    </style:style>
    <style:style style:name="P7" style:family="paragraph" style:parent-style-name="Text_20_body" style:list-style-name="L2">
      <style:paragraph-properties fo:text-align="justify" style:justify-single-word="false"/>
      <style:text-properties fo:font-weight="normal" officeooo:rsid="00cfc280" officeooo:paragraph-rsid="0014c7f6" fo:background-color="#ffffff" style:font-weight-asian="normal" style:font-weight-complex="normal"/>
    </style:style>
    <style:style style:name="P8" style:family="paragraph" style:parent-style-name="Text_20_body" style:list-style-name="L2">
      <style:paragraph-properties fo:text-align="justify" style:justify-single-word="false"/>
      <style:text-properties fo:font-weight="normal" officeooo:rsid="00d270bb" officeooo:paragraph-rsid="0014c7f6" fo:background-color="#ffffff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weight="normal" officeooo:rsid="00d3e816" officeooo:paragraph-rsid="0014c7f6" fo:background-color="#ffffff" style:font-weight-asian="normal" style:font-weight-complex="normal"/>
    </style:style>
    <style:style style:name="P10" style:family="paragraph" style:parent-style-name="Text_20_body" style:list-style-name="L3">
      <style:paragraph-properties fo:text-align="justify" style:justify-single-word="false"/>
      <style:text-properties fo:font-weight="normal" officeooo:rsid="00d8b710" officeooo:paragraph-rsid="0014c7f6" fo:background-color="#ffff66" style:font-weight-asian="normal" style:font-weight-complex="normal"/>
    </style:style>
    <style:style style:name="P11" style:family="paragraph" style:parent-style-name="Text_20_body" style:list-style-name="L2" style:master-page-name="">
      <style:paragraph-properties fo:margin-left="-0.0398in" fo:margin-right="0in" fo:margin-top="0in" fo:margin-bottom="0.0972in" loext:contextual-spacing="false" fo:line-height="120%" fo:text-align="justify" style:justify-single-word="false" fo:text-indent="-0.2362in" style:auto-text-indent="false" style:page-number="auto"/>
      <style:text-properties fo:font-size="15pt" fo:font-weight="normal" officeooo:rsid="00ced819" officeooo:paragraph-rsid="0014c7f6" fo:background-color="#ffffff" style:font-size-asian="15pt" style:font-weight-asian="normal" style:font-size-complex="15pt" style:font-weight-complex="normal"/>
    </style:style>
    <style:style style:name="P12" style:family="paragraph" style:parent-style-name="Text_20_body" style:list-style-name="L3" style:master-page-name="">
      <style:paragraph-properties fo:margin-left="-0.1575in" fo:margin-right="0in" fo:margin-top="0in" fo:margin-bottom="0.0972in" loext:contextual-spacing="false" fo:line-height="120%" fo:text-align="justify" style:justify-single-word="false" fo:text-indent="0in" style:auto-text-indent="false" style:page-number="auto"/>
      <style:text-properties fo:font-size="15pt" fo:font-weight="bold" officeooo:rsid="00da137b" officeooo:paragraph-rsid="0014c7f6" fo:background-color="#ffffff" style:font-size-asian="15pt" style:font-weight-asian="bold" style:font-size-complex="15pt" style:font-weight-complex="bold"/>
    </style:style>
    <style:style style:name="P13" style:family="paragraph" style:parent-style-name="Text_20_body" style:list-style-name="L3">
      <style:paragraph-properties fo:margin-left="0.0783in" fo:margin-right="0in" fo:margin-top="0in" fo:margin-bottom="0.0972in" loext:contextual-spacing="false" fo:line-height="120%" fo:text-align="justify" style:justify-single-word="false" fo:text-indent="-0.2362in" style:auto-text-indent="false"/>
      <style:text-properties fo:font-weight="bold" officeooo:rsid="00d8b710" officeooo:paragraph-rsid="0014c7f6" fo:background-color="#ffffff" style:font-weight-asian="bold" style:font-weight-complex="bold"/>
    </style:style>
    <style:style style:name="P14" style:family="paragraph" style:parent-style-name="Text_20_body" style:list-style-name="L3">
      <style:paragraph-properties fo:margin-left="0.0783in" fo:margin-right="0in" fo:margin-top="0in" fo:margin-bottom="0.0972in" loext:contextual-spacing="false" fo:line-height="120%" fo:text-align="justify" style:justify-single-word="false" fo:text-indent="-0.2362in" style:auto-text-indent="false">
        <style:tab-stops>
          <style:tab-stop style:position="1.7189in"/>
        </style:tab-stops>
      </style:paragraph-properties>
      <style:text-properties officeooo:paragraph-rsid="0014c7f6"/>
    </style:style>
    <style:style style:name="P15" style:family="paragraph" style:parent-style-name="Text_20_body" style:list-style-name="L3">
      <style:paragraph-properties fo:margin-left="0.0783in" fo:margin-right="0in" fo:margin-top="0in" fo:margin-bottom="0.0972in" loext:contextual-spacing="false" fo:line-height="120%" fo:text-align="justify" style:justify-single-word="false" fo:text-indent="-0.2362in" style:auto-text-indent="false">
        <style:tab-stops>
          <style:tab-stop style:position="1.7189in"/>
          <style:tab-stop style:position="3.5209in"/>
        </style:tab-stops>
      </style:paragraph-properties>
      <style:text-properties officeooo:paragraph-rsid="0014c7f6"/>
    </style:style>
    <style:style style:name="P16" style:family="paragraph" style:parent-style-name="Text_20_body" style:list-style-name="L3">
      <style:paragraph-properties fo:margin-left="0.0783in" fo:margin-right="0in" fo:margin-top="0in" fo:margin-bottom="0.0972in" loext:contextual-spacing="false" fo:line-height="120%" fo:text-align="justify" style:justify-single-word="false" fo:text-indent="-0.2362in" style:auto-text-indent="false">
        <style:tab-stops>
          <style:tab-stop style:position="1.7189in"/>
          <style:tab-stop style:position="3.5209in"/>
        </style:tab-stops>
      </style:paragraph-properties>
      <style:text-properties style:text-underline-style="none" fo:font-weight="bold" officeooo:rsid="00f237e7" officeooo:paragraph-rsid="0014c7f6" fo:background-color="#ffffff" style:font-weight-asian="bold" style:font-weight-complex="bold"/>
    </style:style>
    <style:style style:name="P17" style:family="paragraph" style:parent-style-name="Text_20_body" style:list-style-name="L3" style:master-page-name="">
      <style:paragraph-properties fo:margin-left="0.0783in" fo:margin-right="0in" fo:margin-top="0in" fo:margin-bottom="0.0972in" loext:contextual-spacing="false" fo:line-height="120%" fo:text-align="justify" style:justify-single-word="false" fo:text-indent="-0.2362in" style:auto-text-indent="false" style:page-number="auto">
        <style:tab-stops>
          <style:tab-stop style:position="1.7189in"/>
        </style:tab-stops>
      </style:paragraph-properties>
      <style:text-properties officeooo:paragraph-rsid="0014c7f6"/>
    </style:style>
    <style:style style:name="T1" style:family="text">
      <style:text-properties fo:font-weight="bold" officeooo:rsid="00d39b1d" style:font-weight-asian="bold" style:font-weight-complex="bold"/>
    </style:style>
    <style:style style:name="T2" style:family="text">
      <style:text-properties officeooo:rsid="00d665c8"/>
    </style:style>
    <style:style style:name="T3" style:family="text">
      <style:text-properties officeooo:rsid="00d665c8" fo:background-color="#ffff66" loext:char-shading-value="0"/>
    </style:style>
    <style:style style:name="T4" style:family="text">
      <style:text-properties style:text-underline-style="none" fo:font-weight="normal" officeooo:rsid="00d8b710" fo:background-color="#ffffff" loext:char-shading-value="0" style:font-weight-asian="normal" style:font-weight-complex="normal"/>
    </style:style>
    <style:style style:name="T5" style:family="text">
      <style:text-properties style:text-underline-style="none" fo:font-weight="normal" officeooo:rsid="00de297f" fo:background-color="#ffffff" loext:char-shading-value="0" style:font-weight-asian="normal" style:font-weight-complex="normal"/>
    </style:style>
    <style:style style:name="T6" style:family="text">
      <style:text-properties style:text-underline-style="none" fo:font-weight="normal" officeooo:rsid="00dee83f" fo:background-color="#ffffff" loext:char-shading-value="0" style:font-weight-asian="normal" style:font-weight-complex="normal"/>
    </style:style>
    <style:style style:name="T7" style:family="text">
      <style:text-properties style:text-underline-style="none" fo:font-weight="normal" officeooo:rsid="00e0e10a" fo:background-color="#ffffff" loext:char-shading-value="0" style:font-weight-asian="normal" style:font-weight-complex="normal"/>
    </style:style>
    <style:style style:name="T8" style:family="text">
      <style:text-properties style:text-underline-style="none" fo:font-weight="normal" officeooo:rsid="00e1cfb1" fo:background-color="#ffffff" loext:char-shading-value="0" style:font-weight-asian="normal" style:font-weight-complex="normal"/>
    </style:style>
    <style:style style:name="T9" style:family="text">
      <style:text-properties style:text-underline-style="none" fo:font-weight="normal" officeooo:rsid="00e33f0a" fo:background-color="#ffffff" loext:char-shading-value="0" style:font-weight-asian="normal" style:font-weight-complex="normal"/>
    </style:style>
    <style:style style:name="T10" style:family="text">
      <style:text-properties style:text-underline-style="none" fo:font-weight="normal" officeooo:rsid="00e6a600" fo:background-color="#ffffff" loext:char-shading-value="0" style:font-weight-asian="normal" style:font-weight-complex="normal"/>
    </style:style>
    <style:style style:name="T11" style:family="text">
      <style:text-properties style:text-underline-style="none" fo:font-weight="normal" officeooo:rsid="00ea942f" fo:background-color="#ffffff" loext:char-shading-value="0" style:font-weight-asian="normal" style:font-weight-complex="normal"/>
    </style:style>
    <style:style style:name="T12" style:family="text">
      <style:text-properties style:text-underline-style="none" fo:font-weight="normal" officeooo:rsid="00ec013f" fo:background-color="#ffffff" loext:char-shading-value="0" style:font-weight-asian="normal" style:font-weight-complex="normal"/>
    </style:style>
    <style:style style:name="T13" style:family="text">
      <style:text-properties style:text-underline-style="none" fo:font-weight="normal" officeooo:rsid="00ed4460" fo:background-color="#ffffff" loext:char-shading-value="0" style:font-weight-asian="normal" style:font-weight-complex="normal"/>
    </style:style>
    <style:style style:name="T14" style:family="text">
      <style:text-properties style:text-underline-style="none" fo:font-weight="normal" officeooo:rsid="00f03026" fo:background-color="#ffffff" loext:char-shading-value="0" style:font-weight-asian="normal" style:font-weight-complex="normal"/>
    </style:style>
    <style:style style:name="T15" style:family="text">
      <style:text-properties style:text-underline-style="none" fo:font-weight="normal" officeooo:rsid="00f1d98d" fo:background-color="#ffffff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f237e7" fo:background-color="#ffffff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e33f0a" fo:background-color="#ffff66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e6a600" fo:background-color="#ffff66" loext:char-shading-value="0" style:font-weight-asian="normal" style:font-weight-complex="normal"/>
    </style:style>
    <style:style style:name="T19" style:family="text">
      <style:text-properties style:text-underline-style="none" fo:font-weight="normal" officeooo:rsid="00ea942f" fo:background-color="#ffff66" loext:char-shading-value="0" style:font-weight-asian="normal" style:font-weight-complex="normal"/>
    </style:style>
    <style:style style:name="T20" style:family="text">
      <style:text-properties style:text-underline-style="none" fo:font-weight="normal" officeooo:rsid="00ed4460" fo:background-color="#ffff66" loext:char-shading-value="0" style:font-weight-asian="normal" style:font-weight-complex="normal"/>
    </style:style>
    <style:style style:name="T21" style:family="text">
      <style:text-properties style:text-underline-style="none" fo:font-weight="normal" officeooo:rsid="00f1d98d" fo:background-color="#ffff66" loext:char-shading-value="0" style:font-weight-asian="normal" style:font-weight-complex="normal"/>
    </style:style>
    <style:style style:name="T22" style:family="text">
      <style:text-properties style:text-underline-style="none" fo:font-weight="normal" officeooo:rsid="00f237e7" fo:background-color="#ffff66" loext:char-shading-value="0" style:font-weight-asian="normal" style:font-weight-complex="normal"/>
    </style:style>
    <style:style style:name="T23" style:family="text">
      <style:text-properties style:text-underline-style="none" fo:font-weight="bold" officeooo:rsid="00de297f" fo:background-color="#ffffff" loext:char-shading-value="0" style:font-weight-asian="bold" style:font-weight-complex="bold"/>
    </style:style>
    <style:style style:name="T24" style:family="text">
      <style:text-properties style:text-underline-style="none" fo:font-weight="bold" officeooo:rsid="00dee83f" fo:background-color="#ffffff" loext:char-shading-value="0" style:font-weight-asian="bold" style:font-weight-complex="bold"/>
    </style:style>
    <style:style style:name="T25" style:family="text">
      <style:text-properties style:text-underline-style="none" fo:font-weight="bold" officeooo:rsid="00e0e10a" fo:background-color="#ffffff" loext:char-shading-value="0" style:font-weight-asian="bold" style:font-weight-complex="bold"/>
    </style:style>
    <style:style style:name="T26" style:family="text">
      <style:text-properties style:text-underline-style="none" fo:font-weight="bold" officeooo:rsid="00ea942f" fo:background-color="#ffffff" loext:char-shading-value="0" style:font-weight-asian="bold" style:font-weight-complex="bold"/>
    </style:style>
    <style:style style:name="T27" style:family="text">
      <style:text-properties style:text-underline-style="none" fo:font-weight="bold" officeooo:rsid="00ed4460" fo:background-color="#ffffff" loext:char-shading-value="0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ವೈಯಕ್ತಿಕ ವಿದ್ಯುಮಾನ ಸಂಗ್ರಾಹಲಯ ನಿರ್ಮಿಸುವುದು Constructing personal digital libraries </text:p>
      <text:p text:style-name="P4">ಉದ್ದೇಶಗಳು:</text:p>
      <text:p text:style-name="P5">ಈ ವಿಭಾಗದಲ್ಲಿ, ನೀವು ತಿಳಿಯುವುದು, </text:p>
      <text:list xml:id="list8349720067336042641" text:style-name="L2">
        <text:list-item>
          <text:p text:style-name="P6"><text:s/>ತರಗತಿಯ <text:s text:c="2"/>ಪಾಠದ ಕಲಿಕಾ ಸಂಪನ್ಮೂಲಗಳನ್ನು <text:s/>(ಸ್ವಯಂ) <text:s/>ಸಂಘಟಿಸುವುದು, ಗುರುತಿಸುವುದು ಮತ್ತು <text:s text:c="2"/>ವರ್ಗೀಕರಿಸುವುದು. </text:p>
        </text:list-item>
        <text:list-item>
          <text:p text:style-name="P7">ಪಠ್ಯಕ್ರಮದ <text:s/>ವಿಶ್ಲೇಷಣೆ <text:s/>ಮಕ್ಕಳ ವಿವಿಧ ಕಲಿಕೆಯ ಅಗತ್ಯಗಳನ್ನು ವಿಶ್ಲೇಷಣೆ ಮತ್ತು ಬೇರ್ಪಡಿಸುವಿಕೆ , ಮೌಲ್ಯಮಾಪನ ಮತ್ತು ಸಮಸ್ಯೆಯನ್ನು ಪರಿಹರಿಸುವ ಸೂಕ್ತವಾದ ಐಸಿಟಿ ಸಂಪನ್ಮೂಲಗಳನ್ನು ಗುರುತಿಸುವುದು . </text:p>
        </text:list-item>
        <text:list-item>
          <text:p text:style-name="P6">ಕಲಿಕಾ ಫಲಿತಾಂಶಗಳಿಗೆ ಪರಿಕಲ್ಪನಾ ನಕ್ಷೆಯನ್ನು ರಚನೆ ಮಾಡುವುದು ಮತ್ತು <text:s/>ಸಂಪನ್ಮೂಲ ನಕ್ಷೆ ರಚನೆ . </text:p>
        </text:list-item>
        <text:list-item>
          <text:p text:style-name="P8">ಐಸಿಟಿ ಸಂಪನ್ಮೂಲ ಮೌಲ್ಯಮಾಪನ</text:p>
        </text:list-item>
        <text:list-item>
          <text:p text:style-name="P8">ತರಗತಿಯ ವಿಚಾರಗಳಿಗಾಗಿ ವೈಯಕ್ತಿಕ ಸಂಪನ್ಮೂಲ ಸಂಗ್ರಾಹಲಯ ನಿರ್ಮಿಸುವುದು. </text:p>
          <text:p text:style-name="P11"><text:span text:style-name="T1">ವೈಯಕ್ತಿಕ ಸಂಪನ್ಮೂಲ ಸಂಗ್ರಹಾಲಯದ ಸಂಘಟಿಸುವ ಬಗೆ <text:s/>How to organize a personal resource library</text:span> <text:s/></text:p>
        </text:list-item>
      </text:list>
      <text:p text:style-name="P9"><text:tab/>ನಾವು ಮುಂಚಿತವಾಗಿ <text:s text:c="2"/>ಓದಿದಂತೆ <text:s text:c="2"/>ಶಿಕ್ಷಣ ದಲ್ಲಿ <text:s text:c="2"/>ವಿಷಯವನ್ನು <text:s/>ತಿಳಿಯುವುದು <text:s text:c="2"/>ಮಾತ್ರ <text:s text:c="4"/>ಪ್ರಮುಖವಲ್ಲ . ನೀವು ಹೊಸ ಸಂಪನ್ಮೂಲಗಳನ್ನು ಹುಡುಕುವುದರಿಂದ ವಿದ್ಯಾರ್ಥಿಗಳಲ್ಲಿ ಹೊಸ ಕೌಶಲ್ಯಗಳನ್ನು ಕಲಿಸಲು ಅವಕಾಶ ಒದಗಿಸಿದಂತೆ ಆಗುತ್ತದೆ , ನಾವು ಹಿಂ ದೆ ತಿಳಿದಂತೆ ಅಂತರಜಾಲದ ಮೂಲಕ ನಾವು ನಿರಂತರ <text:s/>ಸಂಪನ್ಮೂಲಗಳನ್ನು ಪಡೆಯಬಹುದು ಮತ್ತು <text:s/>ಬಹಳ ವಿಷಯಗಳನ್ನು ಬಳಕೆ ಮಾಡಬಹುದು, <text:span text:style-name="T2">ಸಂಪನ್ಮೂಲಗಳ ಪರಿಣಾಮಕಾರಿ ಮಾಡಲು, </text:span><text:span text:style-name="T3">ನೀವು ಅದನ್ನು ಸಂಘಟಿಸಲು, ಮತ್ತು ಬೋಧನೆಯಲ್ಲಿ ಹೇಗೆ ಸ್ಪಷ್ಟ ಘಟಕ ಯೋಜನೆ ಮಾಡಬೇಕು,ಬೋಧನೆಯಲ್ಲಿ ಅನೇಕ ಸಂಪನ್ಮೂಲಗಳು ಸಂಯೋಜಿಸುವುದು ಹೇಗೆ ಎಂಬುದರ ಬಗ್ಗೆ ತಿಳಿಯಲು ಅವಕಾಶ ಸಿಗುತ್ತದೆ.</text:span><text:span text:style-name="T2"> </text:span><text:span text:style-name="T3">ನಾವು ಬೋಧನೆ ಮತ್ತು ಕಲಿಕೆಯ ಕೆಲವು ಸಲಕರಣೆಗಳನ್ನು ಬಳಸುವುದನ್ನು ಕಲಿಕಾ ಸಾಧನಗಳಲ್ಲಿ ನೋಡಿದ್ದೇವೆ. ಕೇವಲ ಒಂದೇ ಕಲಿಕಾ ಸಾಧನವನ್ನು <text:s/>ಕಲಿಕೆಯಲ್ಲಿ ಅಳವಡಿಕೆ ಆಗುವುದಿಲ್ಲ ಆದರ ಜೊತೆಯಲ್ಲಿ ನಾವು ಗ್ರಂಥಾಲಯ, ಸಂಪನ್ಮೂಲಗಳು <text:s/>ಮತ್ತು <text:s/>ಸಾಮಾಗ್ರಿಗಳನ್ನು <text:s/>ಬಳಕೆ ಮಾಡಬಹುದು . </text:span></text:p>
      <text:list xml:id="list1367934566626559214" text:style-name="L3">
        <text:list-item>
          <text:p text:style-name="P10">ವಿಷಯ / ಸತ್ಯ ನಿಲುಕಿಸಿಕೊಳ್ಳಲು</text:p>
        </text:list-item>
        <text:list-item>
          <text:p text:style-name="P10">ತರಗತಿ ಪ್ರಕ್ರಿಯೆಯಲ್ಲಿ <text:s text:c="2"/>ಪರಿಕಲ್ಪನೆಗಳನ್ನು ಅರ್ಥಮಾಡಿಕೊಳ್ಳಲು <text:s/>ಸಾಧನಗಳನ್ನು <text:s text:c="4"/>ರಚನೆ ಮಾಡುವುದು. </text:p>
        </text:list-item>
        <text:list-item>
          <text:p text:style-name="P10">ಮೌಲ್ಯಮಾಪನ</text:p>
          <text:p text:style-name="P12"><text:soft-page-break/>ಅಂತರ್ಜಾಲ ಸಂಪನ್ಮೂಲಗಳನ್ನು ಮೌಲ್ಯಮಾಪನ ಮಾಡುವ ಬಗೆ <text:s/>How to evaluate an Internet resource</text:p>
          <text:p text:style-name="P13">ವೆಬ್ ಪುಟದ ಗುಣಮಟ್ಟವನ್ನು ಪರೀಕ್ಷಿಸುವುದು</text:p>
          <text:p text:style-name="P2">ಅಂತರಜಾಲದಲ್ಲಿ ಉಪಯುಕ್ತ ಮಾಹಿತಿಯನ್ನು ನೋಡುವಾಗ ಮುಖ್ಯವಾಗಿ ನಾವು ಕೆಲವು ವಿಷಯಗಳನ್ನು <text:s/>ಪರೀಕ್ಷೆ ಮಾಡಬೇಕು.</text:p>
          <text:p text:style-name="P17"><text:span text:style-name="T4">೧. </text:span><text:span text:style-name="T23">ವೆಬ್ಸೈಟ್ನ ಮೂಲ</text:span><text:span text:style-name="T5">: ವೆಬ್ಸೈಟ್ನ ಮೂಲವನ್ನು ತಿಳಿಯುವುದು ಬಹಳ ಮುಖ್ಯ, ವಿಷಯಗಳನ್ನು ಹುಡುಕುವಲ್ಲಿ <text:s/>ನಮಗೆ ಅನೇಕ ರೀತಿಯಲ್ಲಿ <text:s text:c="2"/>ನಮಗೆ <text:s text:c="2"/>ಸಹಾಯ ಮಾಡುತ್ತದೆ ಮತ್ತು ವಿವಿಧ ದೃಷ್ಠಿಕೋನವನ್ನು ಬೆಳೆಸುವಲ್ಲಿ <text:s/>ಸಹಾಯ ಮಾಡುತ್ತದೆ. </text:span></text:p>
          <text:p text:style-name="P14"><text:span text:style-name="T5">೨. </text:span><text:span text:style-name="T24">ಬಹುಸಂಖ್ಯಾ ವೆಬ್ಸೈಟ್ಗಳು ಬಳಕೆ</text:span><text:span text:style-name="T6">: ಒಂದು ವೆಬ್ <text:s/>ಪುಟ ಕೇವಲ ಒಂದು ಮಾದರಿಯ ಮಾಹಿತಿಯನ್ನು ನೀಡುತ್ತದೆ, ಒಂದಕ್ಕಿಂತ ಹೆಚ್ಚು <text:s text:c="2"/>ವೆಬ್ಸೈಟ್ಗಳನ್ನು ಬಳಸುವುದರಿಂದ ನಿಮಗೆ <text:s/>ವಿವಿಧ ದೃಷ್ಠಿಕೋನಗಳನ್ನು ಬೆಳೆಸುತ್ತದೆ, ನೀವು <text:s/>ಒಂದಕ್ಕೊಂದು ಪರಿಶೀಲನೆ ಮತ್ತು <text:s/>ಅದರಲ್ಲಿನ ದೋಷಗಳನ್ನು ಗುರುತಿಸಬಹುದು. </text:span></text:p>
          <text:p text:style-name="P14"><text:span text:style-name="T6">೩. </text:span><text:span text:style-name="T25">ಪ್ರಸ್ತುತತೆ</text:span><text:span text:style-name="T7">: ಸಾಮನ್ಯ ವಾಗಿ ವಿಷಯಗಳನ್ನು ಹುಡುಕುವಾಗ ನಮಗೆ ಒಂದು ಪುಟ ಬರುತ್ತದೆ <text:s/>ಮತ್ತು ನಾವು ಅದನ್ನು <text:s/>ನಾವು <text:s/>ಅದನ್ನು <text:s/>ಬೇರೆಯವರಿಗೆ <text:s/>ಹಂಚಿಕೆ ಮಾಡುತ್ತವೆ , ಆದರೆ <text:s/>ಆ ಪುಟ ದಲ್ಲಿನ ವಿಷಯವನ್ನು <text:s/>ಓದುವುದು </text:span><text:span text:style-name="T8">(ಕನಿಷ್ಠ ತ್ವರಿತವಾಗಿ)</text:span><text:span text:style-name="T7"> ಮುಖ್ಯ ಎಂದು ತಿಳಿಯುವುದು.ಇದು <text:s/>ಹುಡುಕಾಟದ ಕಾರ್ಯಾನಿರ್ವಹಣೆಯನ್ನು ತಿಳಿಸುತ್ತದೆ. </text:span><text:span text:style-name="T9">ಯಾವುದೇ ವೆಬ್ ಪುಟ ಕೀ ಪದ ಹೊಂದಿರುತ್ತದೆ( ಟ್ಯಾಗ್ಗಳು ಎನ್ನುವರು) ಕೆಲವು ಸಮಯ </text:span><text:span text:style-name="T17">ಕೀ ಪದಗಳನ್ನು</text:span><text:span text:style-name="T9"> ನೀಡಿರುತ್ತಾರೆ(ಇದು ವಿಷಯವನ್ನು ಸಂಬಂಧಿಸಿರುತ್ತದೆ) ಇವು ವಿಷಯವನ್ನು ಸಂಕ್ಷೀಪ್ತವಾಗಿ ವಿವರಣೆಯನ್ನು <text:s/>ನೀಡುತ್ತವೆ. ಪ್ರಸ್ತುತತೆಯನ್ನು ವಿಂಗಡಿಸುವುದು ಬಹಳ ಮುಖ್ಯವಾಗಿದೆ, </text:span><text:span text:style-name="T10">ಮಾಹಿತಿ ಬಳಕೆ ಬಹಳ ಸಂದರ್ಭೋಚಿವಾಗಿರುತ್ತದೆ. , </text:span><text:span text:style-name="T18">ಒಂದು ವೆಬ್ ಪುಟ ಮಳೆಯ <text:s/>ಬಗ್ಗೆ ಬರೆದು <text:s/>ಮತ್ತು ಅದು ಜನರ ಜೀವನ ಶೈಲಿ ಮತ್ತು ವಿವಿಧ ಸ್ಥಳಗಳಲ್ಲಿ <text:s text:c="2"/>ವಿವಿಧ ಬೆಳೆಯುವ <text:s/>ಬೆಳೆಗಳ ಬಗ್ಗೆ <text:s/>ಹೇಳುತ್ತದೆ.</text:span><text:span text:style-name="T10"> ನಾವು ಅದನ್ನು <text:s/>ಎಷ್ಟರ ಮಟ್ಟಿಗೆ ನಮಗೆ ಉಪಯುಕ್ತವಾಗಿದೆ ಎಂದು ನೋಡಬೇಕು. ಮಾಹಿತಿಯನ್ನು ನೀಡಿ ಸಮಯಕ್ಕೆ ಅದರ ಪ್ರಸ್ತುತತೆಯನ್ನು ಗಮನಿಸಬೇಕು. ನೀಡಿದ ಮಾಹಿತಿ <text:s/>ಹಳೆಯದಾಗಿದ್ದರೆ, ಅದರ ನಿಖರತೆಯನ್ನು <text:s/>ಪರೀಕ್ಷಿಸಬೇಕು. </text:span></text:p>
          <text:p text:style-name="P15"><text:span text:style-name="T10">೪. </text:span><text:span text:style-name="T26">ವೆಬ್ಸೈಟ್ ವೈಶಿಷ್ಟ್ಯಗಳು</text:span><text:span text:style-name="T11">: <text:s/></text:span><text:span text:style-name="T12">ವೆಬ್ಸೈಟ್ ಉಪಯುಕ್ತ <text:s/>ಹೊಂದಿದೆ ಎಂದು ನಮಗೆ ತಿಳಿಯುವುದು , ನಾವು <text:s/>ಎಷ್ಟು ವಿಧದಲ್ಲಿ <text:s/>ಮಾಹಿತಿಯನ್ನು <text:s/></text:span><text:span text:style-name="T19">ಬಳಕೆ ಮಾಡುತ್ತವೆ <text:s/>ಮತ್ತು ನೋಡುತ್ತೇವೆ </text:span><text:span text:style-name="T11">ಎಂಬುದು ಆಧಾರದ ಮೇಲೆ <text:s/>ಅದರ ಉಪಯುಕ್ತತೆ ತಿಳಿಯುತ್ತದೆ, </text:span><text:span text:style-name="T20">ಶಿಕ್ಷಕರು, ವಿದ್ಯಾರ್ಥಿಗಳು, ಸಾರ್ವಜನಿಕರು ಬಳಸಬಹುದು? ಇದರಿಂದ ನಾವು ವಿಷಯಗಳನ್ನು ಎಷ್ಟರ ಮಟ್ಟಿಗೆ ಬಳಕೆ ಮಾಡಿ ಅದರ ಬಗ್ಗೆ <text:s/>ನಿರ್ಧಾರವನ್ನು <text:s/>ತೆಗೆದುಕೊಳ್ಳುತ್ತೇವೆ ಎಂಬುದನ್ನು ಅರ್ಥ ಮಾಡಿಕೊಳ್ಳಬಹುದು. </text:span></text:p>
          <text:p text:style-name="P15"><text:soft-page-break/><text:span text:style-name="T27">ಮಾಹಿತಿಯನ್ನು ಹುಡುಕುವುದು: </text:span><text:span text:style-name="T13">ಎರಡನೇ ಅಂಶ <text:s/></text:span><text:span text:style-name="T14">ವೆಬ್ಸೈಟ್ ಬಳಸಿಕೊಂಡು <text:s/></text:span><text:span text:style-name="T13">ನಾವು ಮಾಹಿತಿಯನ್ನು <text:s text:c="2"/>ಹೇಗೆ ಹುಡುಕುತ್ತೇವೆ ಎಂಬುದಕ್ಕೆ ಸಂಬಂಧಿಸಿದೆ. </text:span><text:span text:style-name="T14">ನಾವು ಬಳಸುವ <text:s/>ಪದಗಳು, ನುಡಿಗಟ್ಟು , ಹುಡುಕಾಟ ದ ಪ್ರಶ್ನೆಗ ಳು <text:s/>ಇವೆಲ್ಲಾ ಕೂಡ <text:s text:c="2"/>ಫಲಿತಾಂಶದ ಗುಣಮಟ್ಟವನ್ನು ನಿರ್ಧರಿಸುವ <text:s/>ಪ್ರಮುಖ ಲಕ್ಷಣಗಳಾಗಿವೆ. </text:span><text:span text:style-name="T15">ಉದಾಹರಣೆಗೆ <text:s/>ಈ ವಿವಿಧ ಹುಡುಕಾಟಗಳನ್ನು ಪ್ರಯತ್ನಿಸಿ. ''ಜಿರಾಫೆ, ವಿಕಾಸ ಮತ್ತು ಜಿರಾಫೆ ಬೆಳವಣಿಗೆ , ೩. <text:s text:c="3"/>ಪ್ರಯತ್ನಿಸಿ''</text:span></text:p>
          <text:p text:style-name="P15"><text:span text:style-name="T15">ಎಲ್ಲಾ <text:s/>ಬೇರೆ ಬೇರೆ </text:span><text:span text:style-name="T21">ಪುಟಗಳನ್ನು </text:span><text:span text:style-name="T15"><text:s/>ಬರುವುದನ್ನು <text:s/>ನೀವು ಗಮನಿಸುತ್ತೀರಾ. ನಾವು ಒಂದು ವಿಷಯವನ್ನು ಗಮನದಲ್ಲಿ ಟ್ಟುಕೊಳ್ಳಬೇಕು.ಬಳಕೆದಾರರು ಯಾರು?ಅದರ ಅಗತ್ಯವೇನು? ಹುಡುಕಾಟದ ಪದಗಳನ್ನು <text:s text:c="2"/>ಹೇಗೆ </text:span><text:span text:style-name="T16"><text:s/>ನಿರ್ಧಾರ ಮಾಡುತ್ತೀರಾ, <text:s/>ಯಾವ <text:s/>ಫಲಿಂತಾಶಗಳನ್ನು <text:s text:c="2"/>ನೋಡುತ್ತೀರಾ, </text:span><text:span text:style-name="T22">ಅದು ಪ್ರಸ್ತುತತೆಯನ್ನು </text:span><text:span text:style-name="T16"><text:s/>ಎಂದು ಹೇಗೆ ಹೇಳುತ್ತೀರಾ. </text:span></text:p>
          <text:p text:style-name="P16">ವೆಬ್ಸೈಟ್ ಮೌಲ್ಯಮಾಪನ ಪರಿಶೀಲನಾಪಟ್ಟಿ: <text:s/></text:p>
        </text:list-item>
        <text:list-item text:start-value="1">
          <text:p text:style-name="P1">ಯಾರ ವೆಬ್ಸೈಟ್?</text:p>
        </text:list-item>
        <text:list-item>
          <text:p text:style-name="P1">ಯಾವ ರೀತಿಯ <text:s/>ವೆಬ್ ಸೈಟ್ ವಾಣಿಜ್ಯ, ಶೈಕ್ಷಣಿಕ, ಇತ್ಯಾದಿ </text:p>
        </text:list-item>
        <text:list-item>
          <text:p text:style-name="P1">ಯಾವ ರೀತಿಯ <text:s/>ಸಂಪನ್ಮೂಲಗಳು ? ಯಾವಾಗಲೂ ಒಂದಕ್ಕಿಂತ ಹೆಚ್ಚು ವೆಬ್ಸೈಟ್ ಪರಿಶೀಲಿಸಿ <text:s/>ವಿಶ್ವಾಸಾರ್ಹ ಮಾಹಿತಿ ಯನ್ನು ಪರೀಕ್ಷಿಸಿ.</text:p>
        </text:list-item>
        <text:list-item>
          <text:p text:style-name="P1">ಇದು ಚರ್ಚೆಗಾಗಿ ಅನುಮತಿಸುತ್ತದೆಯೆ?</text:p>
        </text:list-item>
        <text:list-item>
          <text:p text:style-name="P1">ಇದು ವ್ಯವಹಾರ <text:s/>ಮಾಡಲು <text:s/>ಸಾಧ್ಯವಿದೇಯಾ <text:s/>ಇ ಕಾಮರ್ಸ್ ವೆಬ್ಸೈಟ್ ಮುಂತಾದ ವು <text:s/>.</text:p>
        </text:list-item>
        <text:list-item>
          <text:p text:style-name="P1">ಸಂಚರಿಸಲು ಸುಲಭ ವಾಗಿದೇಯಾ ?</text:p>
        </text:list-item>
        <text:list-item>
          <text:p text:style-name="P1">ಉಚಿತ / ಪಾವತಿಸಿದ / ಚಂದಾದಾರಿಕೆ</text:p>
        </text:list-item>
        <text:list-item>
          <text:p text:style-name="P1">ಹಕ್ಕುಸ್ವಾಮ್ಯ</text:p>
        </text:list-item>
        <text:list-item>
          <text:p text:style-name="P1">ಸಂಚರಣೆ ಆಂತರಿಕ ಮತ್ತು ಬಾಹ್ಯ ವೆಬ್ ಕೊಂಡಿಗಳು</text:p>
        </text:list-item>
        <text:list-item>
          <text:p text:style-name="P1"><text:s/>ವೆಬ್ಸೈಟ್ ಸಂಪರ್ಕಿಸುವುದು ಹೇಗೆ <text:s/>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ubbi" svg:font-family="Gubb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Gubbi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Gubbi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Gubbi" style:font-family-complex="Gubb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Gubbi" style:font-family-complex="Gubbi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Gubbi" style:font-family-complex="Gubb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Gubbi" style:font-family-complex="Gubbi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07:57:35.737552031</meta:creation-date>
    <dc:date>2014-10-14T07:57:52.320588553</dc:date>
    <meta:editing-duration>PT16S</meta:editing-duration>
    <meta:editing-cycles>1</meta:editing-cycles>
    <meta:document-statistic meta:table-count="0" meta:image-count="0" meta:object-count="0" meta:page-count="3" meta:paragraph-count="33" meta:word-count="532" meta:character-count="2676" meta:non-whitespace-character-count="2065"/>
    <meta:generator>LibreOffice/4.3.1.2$Linux_X86_64 LibreOffice_project/958349dc3b25111dbca392fbc281a05559ef6848</meta:generator>
  </office:meta>
</office:document-meta>
</file>