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5" manifest:media-type=""/>
  <manifest:file-entry manifest:full-path="ObjectReplacements/Object 74" manifest:media-type="application/x-openoffice-gdimetafile;windows_formatname=&quot;GDIMetaFile&quot;"/>
  <manifest:file-entry manifest:full-path="ObjectReplacements/Object 26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17" manifest:media-type=""/>
  <manifest:file-entry manifest:full-path="ObjectReplacements/Object 27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18" manifest:media-type=""/>
  <manifest:file-entry manifest:full-path="ObjectReplacements/Object 52" manifest:media-type=""/>
  <manifest:file-entry manifest:full-path="ObjectReplacements/Object 19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65" manifest:media-type=""/>
  <manifest:file-entry manifest:full-path="ObjectReplacements/Object 12" manifest:media-type=""/>
  <manifest:file-entry manifest:full-path="ObjectReplacements/Object 5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68" manifest:media-type=""/>
  <manifest:file-entry manifest:full-path="ObjectReplacements/Object 15" manifest:media-type=""/>
  <manifest:file-entry manifest:full-path="ObjectReplacements/Object 49" manifest:media-type=""/>
  <manifest:file-entry manifest:full-path="ObjectReplacements/Object 64" manifest:media-type=""/>
  <manifest:file-entry manifest:full-path="ObjectReplacements/Object 11" manifest:media-type=""/>
  <manifest:file-entry manifest:full-path="ObjectReplacements/Object 48" manifest:media-type=""/>
  <manifest:file-entry manifest:full-path="ObjectReplacements/Object 63" manifest:media-type=""/>
  <manifest:file-entry manifest:full-path="ObjectReplacements/Object 47" manifest:media-type=""/>
  <manifest:file-entry manifest:full-path="ObjectReplacements/Object 62" manifest:media-type=""/>
  <manifest:file-entry manifest:full-path="ObjectReplacements/Object 29" manifest:media-type="application/x-openoffice-gdimetafile;windows_formatname=&quot;GDIMetaFile&quot;"/>
  <manifest:file-entry manifest:full-path="ObjectReplacements/Object 61" manifest:media-type=""/>
  <manifest:file-entry manifest:full-path="ObjectReplacements/Object 28" manifest:media-type=""/>
  <manifest:file-entry manifest:full-path="ObjectReplacements/Object 60" manifest:media-type=""/>
  <manifest:file-entry manifest:full-path="ObjectReplacements/Object 22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6" manifest:media-type=""/>
  <manifest:file-entry manifest:full-path="ObjectReplacements/Object 9" manifest:media-type="application/x-openoffice-gdimetafile;windows_formatname=&quot;GDIMetaFile&quot;"/>
  <manifest:file-entry manifest:full-path="ObjectReplacements/Object 7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4" manifest:media-type=""/>
  <manifest:file-entry manifest:full-path="ObjectReplacements/Object 73" manifest:media-type="application/x-openoffice-gdimetafile;windows_formatname=&quot;GDIMetaFile&quot;"/>
  <manifest:file-entry manifest:full-path="ObjectReplacements/Object 3" manifest:media-type=""/>
  <manifest:file-entry manifest:full-path="ObjectReplacements/Object 72" manifest:media-type=""/>
  <manifest:file-entry manifest:full-path="ObjectReplacements/Object 2" manifest:media-type=""/>
  <manifest:file-entry manifest:full-path="ObjectReplacements/Object 71" manifest:media-type="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Noto Sans Kannada" style:font-name-complex="Noto Sans Kannada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Noto Sans Kannada" style:font-name-complex="Noto Sans Kannada"/>
    </style:style>
    <style:style style:name="P3" style:family="paragraph" style:parent-style-name="Standard">
      <style:paragraph-properties fo:margin-top="0in" fo:margin-bottom="0in" loext:contextual-spacing="false" fo:line-height="115%"/>
      <style:text-properties style:font-name="Noto Sans Kannada" style:font-name-complex="Noto Sans Kannada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style:font-name="Noto Sans Kannada" style:font-name-complex="Noto Sans Kannada"/>
    </style:style>
    <style:style style:name="P5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6" style:family="paragraph" style:parent-style-name="List_20_Paragraph" style:list-style-name="WWNum17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7" style:family="paragraph" style:parent-style-name="List_20_Paragraph" style:list-style-name="WWNum18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8" style:family="paragraph" style:parent-style-name="List_20_Paragraph" style:list-style-name="WWNum19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9" style:family="paragraph" style:parent-style-name="List_20_Paragraph">
      <style:paragraph-properties fo:margin-top="0in" fo:margin-bottom="0in" loext:contextual-spacing="false" fo:line-height="115%"/>
      <style:text-properties style:font-name="Noto Sans Kannada" style:font-name-complex="Noto Sans Kannada"/>
    </style:style>
    <style:style style:name="P10" style:family="paragraph" style:parent-style-name="List_20_Paragraph" style:list-style-name="WWNum21">
      <style:paragraph-properties fo:margin-top="0in" fo:margin-bottom="0in" loext:contextual-spacing="false" fo:line-height="115%" fo:text-align="justify" style:justify-single-word="false"/>
      <style:text-properties style:font-name="Noto Sans Kannada" style:font-name-complex="Noto Sans Kannada"/>
    </style:style>
    <style:style style:name="T1" style:family="text">
      <style:text-properties style:font-name="Tunga" fo:font-size="16pt" fo:font-weight="bold" style:font-size-asian="16pt" style:font-weight-asian="bold" style:font-name-complex="Tunga1" style:font-size-complex="16pt"/>
    </style:style>
    <style:style style:name="T2" style:family="text">
      <style:text-properties style:font-name="Tunga" fo:font-size="22pt" fo:font-weight="bold" style:font-size-asian="22pt" style:font-weight-asian="bold" style:font-name-complex="Tunga1" style:font-size-complex="22pt"/>
    </style:style>
    <style:style style:name="T3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4" style:family="text">
      <style:text-properties style:font-name="Tunga" fo:font-size="17pt" fo:font-weight="bold" style:font-size-asian="17pt" style:font-weight-asian="bold" style:font-name-complex="Tunga1" style:font-size-complex="17pt"/>
    </style:style>
    <style:style style:name="T5" style:family="text">
      <style:text-properties style:font-name="Tunga" fo:font-size="17pt" fo:font-weight="bold" style:font-name-asian="F1" style:font-size-asian="17pt" style:font-weight-asian="bold" style:font-name-complex="Tunga1" style:font-size-complex="17pt"/>
    </style:style>
    <style:style style:name="T6" style:family="text">
      <style:text-properties style:font-name="Tunga" fo:font-size="16.5pt" fo:font-weight="bold" style:font-size-asian="16.5pt" style:font-weight-asian="bold" style:font-name-complex="Tunga1" style:font-size-complex="16.5pt"/>
    </style:style>
    <style:style style:name="T7" style:family="text">
      <style:text-properties style:font-name="Tunga" fo:font-size="16.5pt" fo:font-weight="bold" style:font-name-asian="F1" style:font-size-asian="16.5pt" style:font-weight-asian="bold" style:font-name-complex="Tunga1" style:font-size-complex="16.5pt"/>
    </style:style>
    <style:style style:name="T8" style:family="text">
      <style:text-properties style:font-name="Tunga" style:font-name-complex="Tunga1"/>
    </style:style>
    <style:style style:name="T9" style:family="text">
      <style:text-properties style:font-name="Calibri Ligh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7pt" fo:font-weight="bold" style:font-size-asian="17pt" style:font-weight-asian="bold" style:font-size-complex="17pt"/>
    </style:style>
    <style:style style:name="T14" style:family="text">
      <style:text-properties fo:font-size="17pt" fo:font-weight="bold" style:font-name-asian="F1" style:font-size-asian="17pt" style:font-weight-asian="bold" style:font-size-complex="17pt"/>
    </style:style>
    <style:style style:name="T15" style:family="text">
      <style:text-properties fo:font-size="16.5pt" fo:font-weight="bold" style:font-size-asian="16.5pt" style:font-weight-asian="bold" style:font-size-complex="16.5pt"/>
    </style:style>
    <style:style style:name="T16" style:family="text">
      <style:text-properties fo:font-size="16.5pt" fo:font-weight="bold" style:font-name-asian="F1" style:font-size-asian="16.5pt" style:font-weight-asian="bold" style:font-size-complex="16.5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0">ಎಸ್.ಎಸ್.ಎಲ್.ಸಿ ನಿರಂತರ ಮತ್ತು ವ್ಯಾಪಕ ಮೌಲ್ಯಮಾಪನ : 2017-18</text:span></text:p>
      <text:p text:style-name="P2"><draw:frame draw:style-name="fr1" text:anchor-type="as-char" svg:width="0.3161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1">ಗಣಿತ ಪರೀಕ್ಷಾ ಸಿದ್ಧತೆಯಲ್ಲಿ……ನಾನು.</text:span></text:p>
      <text:p text:style-name="P2"><text:span text:style-name="T12">ನಾಲ್ಕು ಅಂಕದ ಪ್ರಶ್ನೆಗಳು</text:span></text:p>
      <text:p text:style-name="P1"><text:span text:style-name="T13">ಭಾಗ 14 : </text:span></text:p>
      <text:list xml:id="list1315052128078841539" text:style-name="WWNum17">
        <text:list-item>
          <text:p text:style-name="P6"><text:span text:style-name="T13">ಒಂದು ಗುಣೋತ್ತರ ಶ್ರೇಢಿಯಲ್ಲಿ </text:span><text:span text:style-name="T13"><draw:frame draw:style-name="fr1" text:anchor-type="as-char" svg:width="0.1626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4"> ನೇ ಮತ್ತು </text:span><text:span text:style-name="T14"><draw:frame draw:style-name="fr1" text:anchor-type="as-char" svg:width="0.1728in" svg:height="0.1839in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14"> ನೇ ಪದಗಳ ಮೊತ್ತವು </text:span><text:span text:style-name="T14"><draw:frame draw:style-name="fr1" text:anchor-type="as-char" svg:width="0.248in" svg:height="0.1839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14"> ಆಗಿದೆ. ಹಾಗೂ </text:span><text:span text:style-name="T14"><draw:frame draw:style-name="fr1" text:anchor-type="as-char" svg:width="0.1665in" svg:height="0.1839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 ನೇ ಮತ್ತು </text:span><text:span text:style-name="T14"><draw:frame draw:style-name="fr1" text:anchor-type="as-char" svg:width="0.1626in" svg:height="0.1839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 ನೇ ಪದಗಳ ವ್ಯತ್ಯಾಸವು </text:span><text:span text:style-name="T14"><draw:frame draw:style-name="fr1" text:anchor-type="as-char" svg:width="0.25in" svg:height="0.1839in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14"> ಆದರೆ, ಸಾಮಾನ್ಯ ಅನುಪಾತ </text:span><text:span text:style-name="T14"><draw:frame draw:style-name="fr1" text:anchor-type="as-char" svg:width="0.1618in" svg:height="0.1839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14"> ಕ್ಕಿಂತ ಹೆಚ್ಚಾಗಿರುವ ಗುಣೋತ್ತರ ಶ್ರೇಢಿಯ </text:span><text:span text:style-name="T14"><draw:frame draw:style-name="fr1" text:anchor-type="as-char" svg:width="0.1661in" svg:height="0.1839in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14"> ನೆಯ ಪದವನ್ನು ಕಂಡುಹಿಡಿಯಿರಿ.</text:span></text:p>
        </text:list-item>
        <text:list-item>
          <text:p text:style-name="P6"><text:span text:style-name="T13">ಸಮರೂಪ ತ್ರಿಭುಜಗಳ ವಿಸ್ತೀರ್ಣಗಳು ಅವುಗಳ ಅನುರೂಪ ಬಾಹುಗಳ ವರ್ಗಗಳ ಅನುಪಾತದಲ್ಲಿರುತ್ತವೆ ಎಂದು ಸಾಧಿಸಿ.</text:span></text:p>
        </text:list-item>
        <text:list-item>
          <text:p text:style-name="P6"><text:span text:style-name="T13">ಕೇಂದ್ರಗಳ ಅಂತರವು </text:span><text:span text:style-name="T13"><draw:frame draw:style-name="fr1" text:anchor-type="as-char" svg:width="0.2472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 ಸೆಂ.ಮೀ ಇರುವಂತೆ ತ್ರಿಜ್ಯಗಳು </text:span><text:span text:style-name="T14"><draw:frame draw:style-name="fr1" text:anchor-type="as-char" svg:width="0.1638in" svg:height="0.1839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14"> ಸೆಂ.ಮೀ ಮತ್ತು </text:span><text:span text:style-name="T14"><draw:frame draw:style-name="fr1" text:anchor-type="as-char" svg:width="0.1646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 ಸೆಂ.ಮೀ ಇರುವ ವೃತ್ತಗಳಿಗೆ ಎರಡು ನೇರ ಸಾಮಾನ್ಯ ಸ್ಪರ್ಶಕಗಳನ್ನು ರಚಿಸಿ. ಸ್ಪರ್ಶಕಗಳ ಉದ್ದವನ್ನು ಅಳೆಯಿರಿ.</text:span></text:p>
        </text:list-item>
        <text:list-item>
          <text:p text:style-name="P6"><draw:frame draw:style-name="fr1" text:anchor-type="as-char" svg:width="0.4646in" svg:height="0.2075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14"> ಮತ್ತು </text:span><text:span text:style-name="T14"><draw:frame draw:style-name="fr1" text:anchor-type="as-char" svg:width="0.7146in" svg:height="0.1839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 ಗಳ ನಕ್ಷೆಗಳನ್ನು ಎಳೆಯಿರಿ. ಅವುಗಳಿಂದ </text:span><text:span text:style-name="T14"><draw:frame draw:style-name="fr1" text:anchor-type="as-char" svg:width="1.0035in" svg:height="0.2075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 ಸಮೀಕರಣವನ್ನು ಬಿಡಿಸಿ</text:span></text:p>
        </text:list-item>
      </text:list>
      <text:p text:style-name="P1"><text:span text:style-name="T13">ಭಾಗ 15 : </text:span></text:p>
      <text:list xml:id="list6758427429199298029" text:style-name="WWNum18">
        <text:list-item>
          <text:p text:style-name="P7"><text:span text:style-name="T13">ಒಂದು ಸಮಾಂತರ ಶ್ರೇಢಿಯಲ್ಲಿ ಮೊದಲ </text:span><text:span text:style-name="T13"><draw:frame draw:style-name="fr1" text:anchor-type="as-char" svg:width="0.2472in" svg:height="0.1839in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ಪದಗಳ ಮೊತ್ತ </text:span><text:span text:style-name="T14"><draw:frame draw:style-name="fr1" text:anchor-type="as-char" svg:width="0.3307in" svg:height="0.1839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 ಮತ್ತು ನಂತರದ </text:span><text:span text:style-name="T14"><draw:frame draw:style-name="fr1" text:anchor-type="as-char" svg:width="0.2472in" svg:height="0.1839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14"> ಪದಗಳ ಮೊತ್ತ </text:span><text:span text:style-name="T14"><draw:frame draw:style-name="fr1" text:anchor-type="as-char" svg:width="0.3354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14"> ಆದರೆ, ಆ ಸಮಾಂತರ ಶ್ರೇಢಿಯನ್ನು ಕಂಡುಹಿಡಿಯಿರಿ.</text:span></text:p>
        </text:list-item>
        <text:list-item>
          <text:p text:style-name="P7"><text:span text:style-name="T13">ಕೇಂದ್ರಗಳ ಅಂತರವು </text:span><text:span text:style-name="T13"><draw:frame draw:style-name="fr1" text:anchor-type="as-char" svg:width="0.2472in" svg:height="0.1839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14"> ಸೆಂ.ಮೀ ತ್ರಿಜ್ಯಗಳು </text:span><text:span text:style-name="T14"><draw:frame draw:style-name="fr1" text:anchor-type="as-char" svg:width="0.1646in" svg:height="0.1839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14"> ಸೆಂ.ಮೀ ಮತ್ತು </text:span><text:span text:style-name="T14"><draw:frame draw:style-name="fr1" text:anchor-type="as-char" svg:width="0.1626in" svg:height="0.1839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14"> ಸೆಂ.ಮೀ ಇರುವ ಎರಡು ವೃತ್ತಗಳಿಗೆ ಒಂದು ವ್ಯತ್ಯಸ್ಥ ಸಾಮಾನ್ಯ ಸ್ಪರ್ಶಕವನ್ನು ರಚಿಸಿ,ಸ್ಪರ್ಶಕದ ಉದ್ದವನ್ನು ಅಳೆಯಿರಿ.</text:span></text:p>
        </text:list-item>
        <text:list-item>
          <text:p text:style-name="P7"><text:span text:style-name="T13">ಒಂದು ಲಂಬಕೋನ ತ್ರಿಭುಜದಲ್ಲಿ ವಿಕರ್ಣದ ಮೇಲಿನ ವರ್ಗವು ಉಳಿದೆರಡು ಬಾಹುಗಳ ಮೇಲಿನ ವರ್ಗಗಳ ಮೊತ್ತಕ್ಕೆ ಸಮನಾಗಿರುವುದು ಎಂದು ಸಾಧಿಸಿ.</text:span></text:p>
        </text:list-item>
        <text:list-item>
          <text:p text:style-name="P7"><draw:frame draw:style-name="fr1" text:anchor-type="as-char" svg:width="0.4646in" svg:height="0.2075in" draw:z-index="22"><draw:object xlink:href="./Object 46" xlink:type="simple" xlink:show="embed" xlink:actuate="onLoad"/><draw:image xlink:href="./ObjectReplacements/Object 46" xlink:type="simple" xlink:show="embed" xlink:actuate="onLoad"/></draw:frame><text:span text:style-name="T14"> ಮತ್ತು </text:span><text:span text:style-name="T14"><draw:frame draw:style-name="fr1" text:anchor-type="as-char" svg:width="0.7146in" svg:height="0.1839in" draw:z-index="23"><draw:object xlink:href="./Object 48" xlink:type="simple" xlink:show="embed" xlink:actuate="onLoad"/><draw:image xlink:href="./ObjectReplacements/Object 48" xlink:type="simple" xlink:show="embed" xlink:actuate="onLoad"/></draw:frame></text:span><text:span text:style-name="T14"> ಗಳ ನಕ್ಷೆಗಳನ್ನು ಎಳೆಯಿರಿ. ಅವುಗಳಿಂದ </text:span><text:span text:style-name="T14"><draw:frame draw:style-name="fr1" text:anchor-type="as-char" svg:width="1.0035in" svg:height="0.2075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14"> ಸಮೀಕರಣವನ್ನು ಬಿಡಿಸಿ</text:span></text:p>
        </text:list-item>
      </text:list>
      <text:p text:style-name="P3"><text:span text:style-name="T15">ಭಾಗ 16 :</text:span></text:p>
      <text:list xml:id="list553210310864483976" text:style-name="WWNum19">
        <text:list-item>
          <text:p text:style-name="P8"><text:soft-page-break/><text:span text:style-name="T15">ಒಂದು ಸಮಾಂತರ ಶ್ರೇಢಿಯಲ್ಲಿ ಏಳನೆಯ ಪದದ ಏಳರಷ್ಟು ಅದರ ಹನ್ನೊಂದನೆಯ ಪದದ ಹನ್ನೊಂದರಷ್ಟಕ್ಕೆ ಸಮವಿದೆ. ಅದರ ಹದಿನೆಂಟನೆಯ ಪದ ಸೊನ್ನೆಗೆ ಸಮ ಎಂದು ಸಾಧಿಸಿ.</text:span></text:p>
        </text:list-item>
        <text:list-item>
          <text:p text:style-name="P8"><text:span text:style-name="T15">ಸಮರೂಪ ತ್ರಿಭುಜಗಳ ವಿಸ್ತೀರ್ಣಗಳು ಅವುಗಳ ಅನುರೂಪ ಬಾಹುಗಳ ವರ್ಗಗಳ ಅನುಪಾತದಲ್ಲಿರುತ್ತವೆ ಎಂದು ಸಾಧಿಸಿ.</text:span></text:p>
        </text:list-item>
        <text:list-item>
          <text:p text:style-name="P8"><draw:frame draw:style-name="fr1" text:anchor-type="as-char" svg:width="0.1646in" svg:height="0.1839in" draw:z-index="25"><draw:object xlink:href="./Object 52" xlink:type="simple" xlink:show="embed" xlink:actuate="onLoad"/><draw:image xlink:href="./ObjectReplacements/Object 52" xlink:type="simple" xlink:show="embed" xlink:actuate="onLoad"/></draw:frame><text:span text:style-name="T16"> ಸೆಂ.ಮೀ ಮತ್ತು </text:span><text:span text:style-name="T16"><draw:frame draw:style-name="fr1" text:anchor-type="as-char" svg:width="0.1626in" svg:height="0.1839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16"> ಸೆಂ.ಮೀ ತ್ರಿಜ್ಯಗಳಿರುವ ಎರಡು ವೃತ್ತಗಳ ಕೇಂದ್ರ ಬಿಂದುಗಳು </text:span><text:span text:style-name="T16"><draw:frame draw:style-name="fr1" text:anchor-type="as-char" svg:width="0.1665in" svg:height="0.1839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16"> ಸೆಂ.ಮೀ ಅಂತರದಲ್ಲಿರುವಂತೆ ರಚಿಸಿ,ಆ ವೃತ್ತಗಳಿಗೆ ವ್ಯತ್ಯಸ್ಥ ಸಾಮಾನ್ಯ ಸ್ಪರ್ಶಕವನ್ನು ಎಳೆದು ಅದರ ಉದ್ದವನ್ನು ಅಳತೆ ಮಾಡಿ ಮತ್ತು ತಾಳೆ ನೋಡಿ.</text:span></text:p>
        </text:list-item>
        <text:list-item>
          <text:p text:style-name="P8"><draw:frame draw:style-name="fr1" text:anchor-type="as-char" svg:width="0.4646in" svg:height="0.2075in" draw:z-index="28"><draw:object xlink:href="./Object 58" xlink:type="simple" xlink:show="embed" xlink:actuate="onLoad"/><draw:image xlink:href="./ObjectReplacements/Object 58" xlink:type="simple" xlink:show="embed" xlink:actuate="onLoad"/></draw:frame><text:span text:style-name="T16"> ಮತ್ತು </text:span><text:span text:style-name="T16"><draw:frame draw:style-name="fr1" text:anchor-type="as-char" svg:width="0.6417in" svg:height="0.1839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16"> ಗಳ ನಕ್ಷೆಗಳನ್ನು ಎಳೆದು </text:span><text:span text:style-name="T16"><draw:frame draw:style-name="fr1" text:anchor-type="as-char" svg:width="0.8799in" svg:height="0.2075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16"> ಸಮೀಕರಣವನ್ನು ಬಿಡಿಸಿ.</text:span></text:p>
        </text:list-item>
      </text:list>
      <text:p text:style-name="P3"><text:span text:style-name="T15">ಭಾಗ 17 : </text:span></text:p>
      <text:list xml:id="list3286387612210086621" text:style-name="WWNum21">
        <text:list-item>
          <text:p text:style-name="P10"><text:span text:style-name="T15">ಒಂದು ಸಮಾಂತರ ಶ್ರೇಢಿಯ ಮೂರು ಅನುಕ್ರಮ ಪದಗಳ ಮೊತ್ತ </text:span><text:span text:style-name="T15"><draw:frame draw:style-name="fr1" text:anchor-type="as-char" svg:width="0.1665in" svg:height="0.1839in" draw:z-index="31"><draw:object xlink:href="./Object 64" xlink:type="simple" xlink:show="embed" xlink:actuate="onLoad"/><draw:image xlink:href="./ObjectReplacements/Object 64" xlink:type="simple" xlink:show="embed" xlink:actuate="onLoad"/></draw:frame></text:span><text:span text:style-name="T16"> ಮತ್ತು ಅವುಗಳ ಗುಣಲಬ್ಧವು </text:span><text:span text:style-name="T16"><draw:frame draw:style-name="fr1" text:anchor-type="as-char" svg:width="0.461in" svg:height="0.1839in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16"> ಆದರೆ , ಶ್ರೇಢಿಯ ಮೂರು ಸಂಖ್ಯೆಗಳನ್ನು ಕಂಡುಹಿಡಿಯಿರಿ.</text:span></text:p>
        </text:list-item>
        <text:list-item>
          <text:p text:style-name="P10"><text:span text:style-name="T15">ಒಂದು ಗುಣೋತ್ತರ ಶ್ರೇಢಿಯ ಮೂರು ಅನುಕ್ರಮ ಪದಗಳ ಗುಣಲಬ್ಧ ಮೊತ್ತ </text:span><text:span text:style-name="T15"><draw:frame draw:style-name="fr1" text:anchor-type="as-char" svg:width="0.3327in" svg:height="0.1839in" draw:z-index="33"><draw:object xlink:href="./Object 68" xlink:type="simple" xlink:show="embed" xlink:actuate="onLoad"/><draw:image xlink:href="./ObjectReplacements/Object 68" xlink:type="simple" xlink:show="embed" xlink:actuate="onLoad"/></draw:frame></text:span><text:span text:style-name="T16"> ಮತ್ತು ಅವುಗಳಲ್ಲಿನ ಯಾವುದೇ ಅನುಕ್ರಮ ಜೋಡಿ ಪದಗಳ ಗುಣಲಬ್ಧಗಳ ಮೊತ್ತವು </text:span><text:span text:style-name="T16"><draw:frame draw:style-name="fr1" text:anchor-type="as-char" svg:width="0.3319in" svg:height="0.1839in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16"> ಆದರೆ , ಮೂರು ಪದಗಳನ್ನು ಕಂಡುಹಿಡಿಯಿರಿ.</text:span></text:p>
        </text:list-item>
        <text:list-item>
          <text:p text:style-name="P10"><text:span text:style-name="T15">ಒಂದು ಲಂಬಕೋನ ತ್ರಿಭುಜದಲ್ಲಿ ವಿಕರ್ಣದ ಮೇಲಿನ ವರ್ಗವು ಉಳಿದ ಎರಡು ಬಾಹುಗಳ ಮೇಲಿನ ವರ್ಗಗಳ ಮೊತ್ತಕ್ಕೆ ಸಮವಾಗಿರುವುದು ಎಂದು ಸಾಧಿಸಿ.</text:span></text:p>
        </text:list-item>
        <text:list-item>
          <text:p text:style-name="P10"><text:span text:style-name="T15">ಕೇಂದ್ರಗಳ ನಡುವಿನ ಅಂತರ </text:span><text:span text:style-name="T15"><draw:frame draw:style-name="fr1" text:anchor-type="as-char" svg:width="0.1665in" svg:height="0.1839in" draw:z-index="35"><draw:object xlink:href="./Object 72" xlink:type="simple" xlink:show="embed" xlink:actuate="onLoad"/><draw:image xlink:href="./ObjectReplacements/Object 72" xlink:type="simple" xlink:show="embed" xlink:actuate="onLoad"/></draw:frame></text:span><text:span text:style-name="T16"> ಸೆಂ.ಮೀ ಇರುವಂತೆ </text:span><text:span text:style-name="T16"><draw:frame draw:style-name="fr1" text:anchor-type="as-char" svg:width="0.1728in" svg:height="0.1839in" draw:z-index="36"><draw:object xlink:href="./Object 74" xlink:type="simple" xlink:show="embed" xlink:actuate="onLoad"/><draw:image xlink:href="./ObjectReplacements/Object 74" xlink:type="simple" xlink:show="embed" xlink:actuate="onLoad"/></draw:frame></text:span><text:span text:style-name="T16"> ಸೆಂ.ಮೀ ಮತ್ತು </text:span><text:span text:style-name="T16"><draw:frame draw:style-name="fr1" text:anchor-type="as-char" svg:width="0.1626in" svg:height="0.1839in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16"> ಸೆಂ.ಮೀ ತ್ರಿಜ್ಯವುಳ್ಳ ಎರಡು ವೃತ್ತಗಳನ್ನು ಎಳೆದು ಅವುಗಳಿಗೆ ನೇರ ಸಾಮಾನ್ಯ ಸ್ಪರ್ಶಕಗಳನ್ನು ರಚಿಸಿ.ಸ್ಪರ್ಶಕಗಳ ಉದ್ದವನ್ನು ಅಳೆದು ಬರೆಯಿರಿ.</text:span></text:p>
        </text:list-item>
        <text:list-item>
          <text:p text:style-name="P10"><draw:frame draw:style-name="fr1" text:anchor-type="as-char" svg:width="0.8799in" svg:height="0.2075in" draw:z-index="38"><draw:object xlink:href="./Object 78" xlink:type="simple" xlink:show="embed" xlink:actuate="onLoad"/><draw:image xlink:href="./ObjectReplacements/Object 78" xlink:type="simple" xlink:show="embed" xlink:actuate="onLoad"/></draw:frame><text:span text:style-name="T16"> ಈ ಸಮೀಕರಣವನ್ನು ನಕ್ಷೆಯ ಸಹಾಯದಿಂದ ಬಿಡಿಸಿ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1T09:15:01.503820088">Thursday, January 11, 2018</text:date></text:span><text:span text:style-name="MT1"> </text:span><text:span text:style-name="MT1"><text:date style:data-style-name="N10122" text:date-value="2018-01-11T09:15:01.504206703">9:14:50 a1/p1</text:date></text:span><text:span text:style-name="MT2"><text:tab/>Page </text:span><text:span text:style-name="MT2"><text:page-number text:select-page="current">2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Chaitra </dc:creator>
    <meta:editing-cycles>34</meta:editing-cycles>
    <meta:print-date>2018-01-09T15:32:00</meta:print-date>
    <meta:creation-date>2017-11-04T11:34:00</meta:creation-date>
    <dc:date>2018-01-11T09:15:01.033073786</dc:date>
    <meta:editing-duration>PT6H20M20S</meta:editing-duration>
    <meta:generator>LibreOffice/5.1.6.2$Linux_X86_64 LibreOffice_project/10m0$Build-2</meta:generator>
    <meta:document-statistic meta:table-count="0" meta:image-count="0" meta:object-count="39" meta:page-count="2" meta:paragraph-count="26" meta:word-count="306" meta:character-count="1391" meta:non-whitespace-character-count="1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6</mn>
    <annotation encoding="StarMath 5.0">6</annotation>
  </semantics>
</math>
</file>

<file path=Object 12/content.xml><?xml version="1.0" encoding="utf-8"?>
<math xmlns="http://www.w3.org/1998/Math/MathML" display="block">
  <semantics>
    <mn>2</mn>
    <annotation encoding="StarMath 5.0">2</annotation>
  </semantics>
</math>
</file>

<file path=Object 14/content.xml><?xml version="1.0" encoding="utf-8"?>
<math xmlns="http://www.w3.org/1998/Math/MathML" display="block">
  <semantics>
    <mn>90</mn>
    <annotation encoding="StarMath 5.0">90</annotation>
  </semantics>
</math>
</file>

<file path=Object 16/content.xml><?xml version="1.0" encoding="utf-8"?>
<math xmlns="http://www.w3.org/1998/Math/MathML" display="block">
  <semantics>
    <mn>1</mn>
    <annotation encoding="StarMath 5.0">1</annotation>
  </semantics>
</math>
</file>

<file path=Object 18/content.xml><?xml version="1.0" encoding="utf-8"?>
<math xmlns="http://www.w3.org/1998/Math/MathML" display="block">
  <semantics>
    <mn>8</mn>
    <annotation encoding="StarMath 5.0">8</annotation>
  </semantics>
</math>
</file>

<file path=Object 2/content.xml><?xml version="1.0" encoding="utf-8"?>
<math xmlns="http://www.w3.org/1998/Math/MathML" display="block">
  <semantics>
    <mrow>
      <mn>04</mn>
      <mi mathvariant="normal">:</mi>
    </mrow>
    <annotation encoding="StarMath 5.0">04 : </annotation>
  </semantics>
</math>
</file>

<file path=Object 20/content.xml><?xml version="1.0" encoding="utf-8"?>
<math xmlns="http://www.w3.org/1998/Math/MathML" display="block">
  <semantics>
    <mn>10</mn>
    <annotation encoding="StarMath 5.0">10</annotation>
  </semantics>
</math>
</file>

<file path=Object 22/content.xml><?xml version="1.0" encoding="utf-8"?>
<math xmlns="http://www.w3.org/1998/Math/MathML" display="block">
  <semantics>
    <mn>5</mn>
    <annotation encoding="StarMath 5.0">5</annotation>
  </semantics>
</math>
</file>

<file path=Object 24/content.xml><?xml version="1.0" encoding="utf-8"?>
<math xmlns="http://www.w3.org/1998/Math/MathML" display="block">
  <semantics>
    <mn>3</mn>
    <annotation encoding="StarMath 5.0">3</annotation>
  </semantics>
</math>
</file>

<file path=Object 26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 {x} ^ {2}</annotation>
  </semantics>
</math>
</file>

<file path=Object 28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+</mo>
        <mn>3</mn>
      </mrow>
    </mrow>
    <annotation encoding="StarMath 5.0">y=2 x+3</annotation>
  </semantics>
</math>
</file>

<file path=Object 30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row>
          <mi>x</mi>
          <mo stretchy="false">−</mo>
          <mn>3</mn>
        </mrow>
        <mo stretchy="false">=</mo>
        <mn>0</mn>
      </mrow>
    </mrow>
    <annotation encoding="StarMath 5.0">{x} ^ {2} -2 x-3=0</annotation>
  </semantics>
</math>
</file>

<file path=Object 32/content.xml><?xml version="1.0" encoding="utf-8"?>
<math xmlns="http://www.w3.org/1998/Math/MathML" display="block">
  <semantics>
    <mn>10</mn>
    <annotation encoding="StarMath 5.0">10</annotation>
  </semantics>
</math>
</file>

<file path=Object 34/content.xml><?xml version="1.0" encoding="utf-8"?>
<math xmlns="http://www.w3.org/1998/Math/MathML" display="block">
  <semantics>
    <mn>175</mn>
    <annotation encoding="StarMath 5.0">175</annotation>
  </semantics>
</math>
</file>

<file path=Object 36/content.xml><?xml version="1.0" encoding="utf-8"?>
<math xmlns="http://www.w3.org/1998/Math/MathML" display="block">
  <semantics>
    <mn>10</mn>
    <annotation encoding="StarMath 5.0">10</annotation>
  </semantics>
</math>
</file>

<file path=Object 38/content.xml><?xml version="1.0" encoding="utf-8"?>
<math xmlns="http://www.w3.org/1998/Math/MathML" display="block">
  <semantics>
    <mn>475</mn>
    <annotation encoding="StarMath 5.0">475</annotation>
  </semantics>
</math>
</file>

<file path=Object 4/content.xml><?xml version="1.0" encoding="utf-8"?>
<math xmlns="http://www.w3.org/1998/Math/MathML" display="block">
  <semantics>
    <mn>2</mn>
    <annotation encoding="StarMath 5.0">2</annotation>
  </semantics>
</math>
</file>

<file path=Object 40/content.xml><?xml version="1.0" encoding="utf-8"?>
<math xmlns="http://www.w3.org/1998/Math/MathML" display="block">
  <semantics>
    <mn>10</mn>
    <annotation encoding="StarMath 5.0">10</annotation>
  </semantics>
</math>
</file>

<file path=Object 42/content.xml><?xml version="1.0" encoding="utf-8"?>
<math xmlns="http://www.w3.org/1998/Math/MathML" display="block">
  <semantics>
    <mn>3</mn>
    <annotation encoding="StarMath 5.0">3</annotation>
  </semantics>
</math>
</file>

<file path=Object 44/content.xml><?xml version="1.0" encoding="utf-8"?>
<math xmlns="http://www.w3.org/1998/Math/MathML" display="block">
  <semantics>
    <mn>2</mn>
    <annotation encoding="StarMath 5.0">2</annotation>
  </semantics>
</math>
</file>

<file path=Object 46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 {x} ^ {2}</annotation>
  </semantics>
</math>
</file>

<file path=Object 48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+</mo>
        <mn>3</mn>
      </mrow>
    </mrow>
    <annotation encoding="StarMath 5.0">y=2 x+3</annotation>
  </semantics>
</math>
</file>

<file path=Object 50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row>
          <mi>x</mi>
          <mo stretchy="false">−</mo>
          <mn>3</mn>
        </mrow>
        <mo stretchy="false">=</mo>
        <mn>0</mn>
      </mrow>
    </mrow>
    <annotation encoding="StarMath 5.0">{x} ^ {2} -2 x-3=0</annotation>
  </semantics>
</math>
</file>

<file path=Object 52/content.xml><?xml version="1.0" encoding="utf-8"?>
<math xmlns="http://www.w3.org/1998/Math/MathML" display="block">
  <semantics>
    <mn>3</mn>
    <annotation encoding="StarMath 5.0">3</annotation>
  </semantics>
</math>
</file>

<file path=Object 54/content.xml><?xml version="1.0" encoding="utf-8"?>
<math xmlns="http://www.w3.org/1998/Math/MathML" display="block">
  <semantics>
    <mn>2</mn>
    <annotation encoding="StarMath 5.0">2</annotation>
  </semantics>
</math>
</file>

<file path=Object 56/content.xml><?xml version="1.0" encoding="utf-8"?>
<math xmlns="http://www.w3.org/1998/Math/MathML" display="block">
  <semantics>
    <mn>9</mn>
    <annotation encoding="StarMath 5.0">9</annotation>
  </semantics>
</math>
</file>

<file path=Object 58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 {x} ^ {2}</annotation>
  </semantics>
</math>
</file>

<file path=Object 6/content.xml><?xml version="1.0" encoding="utf-8"?>
<math xmlns="http://www.w3.org/1998/Math/MathML" display="block">
  <semantics>
    <mn>4</mn>
    <annotation encoding="StarMath 5.0">4</annotation>
  </semantics>
</math>
</file>

<file path=Object 60/content.xml><?xml version="1.0" encoding="utf-8"?>
<math xmlns="http://www.w3.org/1998/Math/MathML" display="block">
  <semantics>
    <mrow>
      <mi>y</mi>
      <mo stretchy="false">=</mo>
      <mrow>
        <mn>6</mn>
        <mo stretchy="false">−</mo>
        <mi>x</mi>
      </mrow>
    </mrow>
    <annotation encoding="StarMath 5.0">y=6-x</annotation>
  </semantics>
</math>
</file>

<file path=Object 62/content.xml><?xml version="1.0" encoding="utf-8"?>
<math xmlns="http://www.w3.org/1998/Math/MathML" display="block">
  <semantics>
    <mrow>
      <mrow>
        <msup>
          <mi>x</mi>
          <mn>2</mn>
        </msup>
        <mo stretchy="false">+</mo>
        <mi>x</mi>
        <mo stretchy="false">−</mo>
        <mn>6</mn>
      </mrow>
      <mo stretchy="false">=</mo>
      <mn>0</mn>
    </mrow>
    <annotation encoding="StarMath 5.0">{x} ^ {2} +x-6=0</annotation>
  </semantics>
</math>
</file>

<file path=Object 64/content.xml><?xml version="1.0" encoding="utf-8"?>
<math xmlns="http://www.w3.org/1998/Math/MathML" display="block">
  <semantics>
    <mn>6</mn>
    <annotation encoding="StarMath 5.0">6</annotation>
  </semantics>
</math>
</file>

<file path=Object 66/content.xml><?xml version="1.0" encoding="utf-8"?>
<math xmlns="http://www.w3.org/1998/Math/MathML" display="block">
  <semantics>
    <mrow>
      <mo stretchy="false">−</mo>
      <mn>120</mn>
    </mrow>
    <annotation encoding="StarMath 5.0">-120</annotation>
  </semantics>
</math>
</file>

<file path=Object 68/content.xml><?xml version="1.0" encoding="utf-8"?>
<math xmlns="http://www.w3.org/1998/Math/MathML" display="block">
  <semantics>
    <mn>216</mn>
    <annotation encoding="StarMath 5.0">216</annotation>
  </semantics>
</math>
</file>

<file path=Object 70/content.xml><?xml version="1.0" encoding="utf-8"?>
<math xmlns="http://www.w3.org/1998/Math/MathML" display="block">
  <semantics>
    <mn>156</mn>
    <annotation encoding="StarMath 5.0">156</annotation>
  </semantics>
</math>
</file>

<file path=Object 72/content.xml><?xml version="1.0" encoding="utf-8"?>
<math xmlns="http://www.w3.org/1998/Math/MathML" display="block">
  <semantics>
    <mn>9</mn>
    <annotation encoding="StarMath 5.0">9</annotation>
  </semantics>
</math>
</file>

<file path=Object 74/content.xml><?xml version="1.0" encoding="utf-8"?>
<math xmlns="http://www.w3.org/1998/Math/MathML" display="block">
  <semantics>
    <mn>4</mn>
    <annotation encoding="StarMath 5.0">4</annotation>
  </semantics>
</math>
</file>

<file path=Object 76/content.xml><?xml version="1.0" encoding="utf-8"?>
<math xmlns="http://www.w3.org/1998/Math/MathML" display="block">
  <semantics>
    <mn>2</mn>
    <annotation encoding="StarMath 5.0">2</annotation>
  </semantics>
</math>
</file>

<file path=Object 78/content.xml><?xml version="1.0" encoding="utf-8"?>
<math xmlns="http://www.w3.org/1998/Math/MathML" display="block">
  <semantics>
    <mrow>
      <mrow>
        <msup>
          <mi>x</mi>
          <mn>2</mn>
        </msup>
        <mo stretchy="false">+</mo>
        <mi>x</mi>
        <mo stretchy="false">−</mo>
        <mn>6</mn>
      </mrow>
      <mo stretchy="false">=</mo>
      <mn>0</mn>
    </mrow>
    <annotation encoding="StarMath 5.0">{x} ^ {2} +x-6=0</annotation>
  </semantics>
</math>
</file>

<file path=Object 8/content.xml><?xml version="1.0" encoding="utf-8"?>
<math xmlns="http://www.w3.org/1998/Math/MathML" display="block">
  <semantics>
    <mn>30</mn>
    <annotation encoding="StarMath 5.0">30</annotation>
  </semantics>
</math>
</file>